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6.835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1.005cm"/>
    </style:style>
    <style:style style:name="co9" style:family="table-column">
      <style:table-column-properties fo:break-before="auto" style:column-width="1.111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1.64cm"/>
    </style:style>
    <style:style style:name="co13" style:family="table-column">
      <style:table-column-properties fo:break-before="auto" style:column-width="5.812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15cm" fo:break-before="auto" style:use-optimal-row-height="true"/>
    </style:style>
    <style:style style:name="ro3" style:family="table-row">
      <style:table-row-properties style:row-height="0.803cm" fo:break-before="auto" style:use-optimal-row-height="true"/>
    </style:style>
    <style:style style:name="ro4" style:family="table-row">
      <style:table-row-properties style:row-height="2.272cm" fo:break-before="auto" style:use-optimal-row-height="true"/>
    </style:style>
    <style:style style:name="ro5" style:family="table-row">
      <style:table-row-properties style:row-height="1.136cm" fo:break-before="auto" style:use-optimal-row-height="true"/>
    </style:style>
    <style:style style:name="ro6" style:family="table-row">
      <style:table-row-properties style:row-height="1.162cm" fo:break-before="auto" style:use-optimal-row-height="true"/>
    </style:style>
    <style:style style:name="ro7" style:family="table-row">
      <style:table-row-properties style:row-height="1.524cm" fo:break-before="auto" style:use-optimal-row-height="true"/>
    </style:style>
    <style:style style:name="ro8" style:family="table-row">
      <style:table-row-properties style:row-height="1.496cm" fo:break-before="auto" style:use-optimal-row-height="true"/>
    </style:style>
    <style:style style:name="ro9" style:family="table-row">
      <style:table-row-properties style:row-height="2.215cm" fo:break-before="auto" style:use-optimal-row-height="true"/>
    </style:style>
    <style:style style:name="ro10" style:family="table-row">
      <style:table-row-properties style:row-height="3.297cm" fo:break-before="auto" style:use-optimal-row-height="true"/>
    </style:style>
    <style:style style:name="ro11" style:family="table-row">
      <style:table-row-properties style:row-height="2.577cm" fo:break-before="auto" style:use-optimal-row-height="true"/>
    </style:style>
    <style:style style:name="ro12" style:family="table-row">
      <style:table-row-properties style:row-height="1.884cm" fo:break-before="auto" style:use-optimal-row-height="true"/>
    </style:style>
    <style:style style:name="ro13" style:family="table-row">
      <style:table-row-properties style:row-height="2.992cm" fo:break-before="auto" style:use-optimal-row-height="true"/>
    </style:style>
    <style:style style:name="ro14" style:family="table-row">
      <style:table-row-properties style:row-height="1.856cm" fo:break-before="auto" style:use-optimal-row-height="true"/>
    </style:style>
    <style:style style:name="ro15" style:family="table-row">
      <style:table-row-properties style:row-height="4.378cm" fo:break-before="auto" style:use-optimal-row-height="true"/>
    </style:style>
    <style:style style:name="ro16" style:family="table-row">
      <style:table-row-properties style:row-height="2.937cm" fo:break-before="auto" style:use-optimal-row-height="true"/>
    </style:style>
    <style:style style:name="ro17" style:family="table-row">
      <style:table-row-properties style:row-height="2.632cm" fo:break-before="auto" style:use-optimal-row-height="true"/>
    </style:style>
    <style:style style:name="ro18" style:family="table-row">
      <style:table-row-properties style:row-height="5.569cm" fo:break-before="auto" style:use-optimal-row-height="true"/>
    </style:style>
    <style:style style:name="ro19" style:family="table-row">
      <style:table-row-properties style:row-height="4.10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order="0.071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71cm solid #000000" fo:border-right="none" fo:border-top="0.071cm solid #000000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71cm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order-bottom="0.002cm solid #000000" fo:wrap-option="wrap" fo:border-left="0.071cm solid #000000" fo:border-right="0.002cm solid #000000" fo:border-top="0.002cm solid #000000" style:vertical-align="middle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shrink-to-fit="true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none" style:shrink-to-fit="true" fo:border-top="0.071cm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style:shrink-to-fit="true" fo:border-top="0.071cm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order="0.002cm solid #000000" style:shrink-to-fit="true" style:vertical-align="middle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="0.002cm solid #000000" style:shrink-to-fit="tru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 fo:border="0.002cm solid #000000" style:shrink-to-fit="true" style:vertical-align="middle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wrap-option="wrap" style:shrink-to-fit="true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bottom="none" fo:wrap-option="wrap" fo:border-left="none" fo:border-right="none" style:shrink-to-fit="true" fo:border-top="0.071cm solid #000000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style:shrink-to-fit="true" fo:border-top="0.071cm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wrap-option="wrap" fo:border="0.002cm solid #000000" style:shrink-to-fit="true" style:vertical-align="middle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ackground-color="transparent" fo:wrap-option="wrap" fo:border="0.002cm solid #000000" style:shrink-to-fit="true" style:vertical-align="middle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wrap-option="wrap" fo:border="0.002cm solid #000000" style:vertical-align="middle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style:text-align-source="fix" style:repeat-content="false" fo:wrap-option="wrap" style:shrink-to-fit="true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none" fo:border-right="none" style:shrink-to-fit="true" fo:border-top="0.071cm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border-right="none" style:shrink-to-fit="true" fo:border-top="0.071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ackground-color="transparent" fo:wrap-option="wrap" fo:border="0.002cm solid #000000" style:vertical-align="middle"/>
      <style:text-properties fo:color="#000000" fo:font-size="8pt" style:font-size-asian="8pt" style:font-size-complex="8pt"/>
    </style:style>
    <style:style style:name="ce30" style:family="table-cell" style:parent-style-name="Default" style:data-style-name="N106">
      <style:table-cell-properties style:text-align-source="fix" style:repeat-content="false" fo:padding-bottom="0.035cm" fo:padding-left="0.035cm" fo:padding-right="0cm" fo:padding-top="0.035cm" style:shrink-to-fit="true" style:vertical-align="middle"/>
      <style:paragraph-properties fo:text-align="end"/>
      <style:text-properties fo:font-size="8pt" style:font-size-asian="8pt" style:font-size-complex="8pt"/>
    </style:style>
    <style:style style:name="ce31" style:family="table-cell" style:parent-style-name="Default" style:data-style-name="N106">
      <style:table-cell-properties fo:border-bottom="none" style:text-align-source="fix" style:repeat-content="false" fo:border-left="none" fo:padding-bottom="0.035cm" fo:padding-left="0.035cm" fo:padding-right="0cm" fo:padding-top="0.035cm" fo:border-right="none" style:shrink-to-fit="true" fo:border-top="0.071cm solid #000000" style:vertical-align="middle"/>
      <style:paragraph-properties fo:text-align="end"/>
      <style:text-properties fo:font-size="8pt" style:font-size-asian="8pt" style:font-size-complex="8pt"/>
    </style:style>
    <style:style style:name="ce32" style:family="table-cell" style:parent-style-name="Default" style:data-style-name="N106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style:shrink-to-fit="true" fo:border-top="0.071cm solid #000000" style:vertical-align="middle"/>
      <style:paragraph-properties fo:text-align="end"/>
      <style:text-properties fo:color="#ff0000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106">
      <style:table-cell-properties style:text-align-source="fix" style:repeat-content="false" fo:border="0.002cm solid #000000" fo:padding-bottom="0.035cm" fo:padding-left="0.035cm" fo:padding-right="0cm" fo:padding-top="0.035cm" style:shrink-to-fit="true" style:vertical-align="middle"/>
      <style:paragraph-properties fo:text-align="end"/>
      <style:text-properties fo:color="#000000" fo:font-size="8pt" style:font-size-asian="8pt" style:font-size-complex="8pt"/>
    </style:style>
    <style:style style:name="ce34" style:family="table-cell" style:parent-style-name="Default" style:data-style-name="N106">
      <style:table-cell-properties style:text-align-source="fix" style:repeat-content="false" fo:background-color="transparent" fo:border="0.002cm solid #000000" fo:padding-bottom="0.035cm" fo:padding-left="0.035cm" fo:padding-right="0cm" fo:padding-top="0.035cm" style:shrink-to-fit="true" style:vertical-align="middle"/>
      <style:paragraph-properties fo:text-align="end"/>
      <style:text-properties fo:color="#000000" fo:font-size="8pt" style:font-size-asian="8pt" style:font-size-complex="8pt"/>
    </style:style>
    <style:style style:name="ce35" style:family="table-cell" style:parent-style-name="Default" style:data-style-name="N106">
      <style:table-cell-properties style:text-align-source="fix" style:repeat-content="false" style:shrink-to-fit="true" style:vertical-align="middl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106">
      <style:table-cell-properties fo:border-bottom="none" style:text-align-source="fix" style:repeat-content="false" fo:border-left="none" fo:border-right="none" style:shrink-to-fit="true" fo:border-top="0.071cm solid #000000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106">
      <style:table-cell-properties fo:border-bottom="none" style:text-align-source="fix" style:repeat-content="false" fo:border-left="0.002cm solid #000000" fo:border-right="0.002cm solid #000000" style:shrink-to-fit="true" fo:border-top="0.071cm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02cm solid #000000" style:shrink-to-fit="true" style:vertical-align="middl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4">
      <style:table-cell-properties style:text-align-source="fix" style:repeat-content="false" fo:background-color="transparent" fo:border="0.002cm solid #000000" style:shrink-to-fit="true" style:vertical-align="middl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shrink-to-fit="true" style:vertical-align="middl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106">
      <style:table-cell-properties style:text-align-source="fix" style:repeat-content="false" fo:border="0.002cm solid #000000" style:shrink-to-fit="true" style:vertical-align="middl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43" style:family="table-cell" style:parent-style-name="Default" style:data-style-name="N106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font-size="8pt" style:font-size-asian="8pt" style:font-size-complex="8pt"/>
    </style:style>
    <style:style style:name="ce44" style:family="table-cell" style:parent-style-name="Default" style:data-style-name="N10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45" style:family="table-cell" style:parent-style-name="Default" style:data-style-name="N1">
      <style:table-cell-properties fo:wrap-option="wrap" fo:border="0.002cm solid #000000" style:vertical-align="middle"/>
      <style:text-properties fo:color="#000000" fo:font-size="8pt" style:font-size-asian="8pt" style:font-size-complex="8pt"/>
    </style:style>
    <style:style style:name="ce46" style:family="table-cell" style:parent-style-name="Default" style:data-style-name="N1">
      <style:table-cell-properties fo:border="0.002cm solid #000000" style:shrink-to-fit="true" style:vertical-align="middle"/>
      <style:text-properties fo:color="#000000" fo:font-size="8pt" style:font-size-asian="8pt" style:font-size-complex="8pt"/>
    </style:style>
    <style:style style:name="ce47" style:family="table-cell" style:parent-style-name="Default" style:data-style-name="N1">
      <style:table-cell-properties fo:background-color="transparent" fo:wrap-option="wrap" fo:border="0.002cm solid #000000" style:vertical-align="middle"/>
      <style:text-properties fo:color="#000000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none" fo:border-right="none" fo:border-top="0.071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">
      <style:table-cell-properties fo:border="0.002cm solid #000000" style:vertical-align="middle"/>
      <style:text-properties fo:color="#000000" fo:font-size="8pt" style:font-size-asian="8pt" style:font-size-complex="8pt"/>
    </style:style>
    <style:style style:name="ce53" style:family="table-cell" style:parent-style-name="Default" style:data-style-name="N107">
      <style:table-cell-properties style:vertical-align="middle"/>
      <style:text-properties fo:font-size="8pt" style:font-size-asian="8pt" style:font-size-complex="8pt"/>
    </style:style>
    <style:style style:name="ce54" style:family="table-cell" style:parent-style-name="Default" style:data-style-name="N107">
      <style:table-cell-properties fo:border-bottom="none" fo:border-left="none" fo:border-right="none" fo:border-top="0.071cm solid #000000" style:vertical-align="middle"/>
      <style:text-properties fo:color="#000000" fo:font-size="8pt" style:font-size-asian="8pt" style:font-size-complex="8pt"/>
    </style:style>
    <style:style style:name="ce55" style:family="table-cell" style:parent-style-name="Default" style:data-style-name="N107">
      <style:table-cell-properties style:vertical-align="middle"/>
      <style:text-properties fo:color="#000000" fo:font-size="8pt" style:font-size-asian="8pt" style:font-size-complex="8pt"/>
    </style:style>
    <style:style style:name="ce56" style:family="table-cell" style:parent-style-name="Default" style:data-style-name="N107">
      <style:table-cell-properties fo:border-bottom="non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36">
      <style:table-cell-properties fo:wrap-option="wrap" fo:border="0.002cm solid #000000" style:vertical-align="middle"/>
      <style:text-properties fo:color="#000000" fo:font-size="8pt" style:font-size-asian="8pt" style:font-size-complex="8pt"/>
    </style:style>
    <style:style style:name="ce58" style:family="table-cell" style:parent-style-name="Default" style:data-style-name="N36">
      <style:table-cell-properties fo:border="0.002cm solid #000000" style:shrink-to-fit="true" style:vertical-align="middle"/>
      <style:text-properties fo:color="#000000" fo:font-size="8pt" style:font-size-asian="8pt" style:font-size-complex="8pt"/>
    </style:style>
    <style:style style:name="ce59" style:family="table-cell" style:parent-style-name="Default" style:data-style-name="N36">
      <style:table-cell-properties fo:background-color="transparent" fo:wrap-option="wrap" fo:border="0.002cm solid #000000" style:vertical-align="middle"/>
      <style:text-properties fo:color="#000000" fo:font-size="8pt" style:font-size-asian="8pt" style:font-size-complex="8pt"/>
    </style:style>
    <style:style style:name="ce60" style:family="table-cell" style:parent-style-name="Default" style:data-style-name="N36">
      <style:table-cell-properties fo:wrap-option="wrap" fo:border="0.002cm solid #000000" style:shrink-to-fit="true" style:vertical-align="middle"/>
      <style:text-properties fo:color="#000000" fo:font-size="8pt" style:font-size-asian="8pt" style:font-size-complex="8pt"/>
    </style:style>
    <style:style style:name="ce61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107">
      <style:table-cell-properties fo:border-bottom="none" style:text-align-source="fix" style:repeat-content="false" fo:border-left="none" fo:border-right="none" fo:border-top="0.071cm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107">
      <style:table-cell-properties fo:border-bottom="none" style:text-align-source="fix" style:repeat-content="false" fo:wrap-option="wrap" fo:border-left="0.002cm solid #000000" fo:border-right="none" fo:border-top="0.071cm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66" style:family="table-cell" style:parent-style-name="Default" style:data-style-name="N30">
      <style:table-cell-properties fo:border-bottom="none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30">
      <style:table-cell-properties fo:border-bottom="none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0">
      <style:table-cell-properties fo:border-bottom="0.002cm solid #000000" fo:wrap-option="wrap" fo:border-left="0.002cm solid #000000" fo:border-right="0.071cm solid #000000" fo:border-top="0.002cm solid #000000" style:vertical-align="middle"/>
      <style:text-properties fo:color="#000000" fo:font-size="8pt" style:font-size-asian="8pt" style:font-size-complex="8pt"/>
    </style:style>
    <style:style style:name="ce70" style:family="table-cell" style:parent-style-name="Default" style:data-style-name="N1">
      <style:table-cell-properties fo:border-bottom="0.002cm solid #000000" fo:wrap-option="wrap" fo:border-left="0.002cm solid #000000" fo:border-right="0.071cm solid #000000" fo:border-top="0.002cm solid #000000" style:vertical-align="middle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0">
      <style:table-cell-properties fo:wrap-option="wrap" style:vertical-align="middle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ackground-color="transparent" fo:wrap-option="wrap" style:vertical-align="middle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shrink-to-fit="true" style:vertical-align="middle"/>
      <style:text-properties fo:color="#000000" fo:font-size="8pt" style:font-size-asian="8pt" style:font-size-complex="8pt"/>
    </style:style>
    <style:style style:name="T1" style:family="text"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font-name="Verdana" fo:font-size="8pt" fo:font-style="normal" fo:text-shadow="none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Export_da_Griglia" table:style-name="ta1" table:protected="true" table:protection-key="5k7QUe4msZ1dgAl8aaGbKn6mdMU=">
        <table:table-column table:style-name="co1" table:default-cell-style-name="ce2"/>
        <table:table-column table:style-name="co2" table:visibility="collapse" table:number-columns-repeated="2" table:default-cell-style-name="ce7"/>
        <table:table-column table:style-name="co2" table:visibility="collapse" table:default-cell-style-name="ce14"/>
        <table:table-column table:style-name="co3" table:default-cell-style-name="ce20"/>
        <table:table-column table:style-name="co4" table:default-cell-style-name="ce7"/>
        <table:table-column table:style-name="co5" table:default-cell-style-name="ce7"/>
        <table:table-column table:style-name="co6" table:default-cell-style-name="ce14"/>
        <table:table-column table:style-name="co7" table:default-cell-style-name="ce30"/>
        <table:table-column table:style-name="co8" table:default-cell-style-name="ce35"/>
        <table:table-column table:style-name="co8" table:default-cell-style-name="ce42"/>
        <table:table-column table:style-name="co9" table:default-cell-style-name="ce49"/>
        <table:table-column table:style-name="co10" table:default-cell-style-name="ce53"/>
        <table:table-column table:style-name="co11" table:default-cell-style-name="ce61"/>
        <table:table-column table:style-name="co12" table:default-cell-style-name="ce61"/>
        <table:table-column table:style-name="co13" table:default-cell-style-name="ce65"/>
        <table:table-column table:style-name="co10" table:number-columns-repeated="1008" table:default-cell-style-name="ce49"/>
        <table:table-row table:style-name="ro1">
          <table:table-cell table:style-name="ce1" office:value-type="string" table:number-columns-spanned="16" table:number-rows-spanned="2">
            <text:p>ALBO DEI BENEFICIARI ANNO 2019</text:p>
          </table:table-cell>
          <table:covered-table-cell table:number-columns-repeated="15"/>
          <table:table-cell table:number-columns-repeated="1008"/>
        </table:table-row>
        <table:table-row table:style-name="ro1">
          <table:covered-table-cell table:number-columns-repeated="16"/>
          <table:table-cell table:number-columns-repeated="1008"/>
        </table:table-row>
        <table:table-row table:style-name="ro1">
          <table:table-cell table:style-name="ce3"/>
          <table:table-cell table:style-name="ce8" table:number-columns-repeated="2"/>
          <table:table-cell table:style-name="ce15"/>
          <table:table-cell table:style-name="ce21"/>
          <table:table-cell table:style-name="ce27" table:number-columns-repeated="2"/>
          <table:table-cell table:style-name="ce21"/>
          <table:table-cell table:style-name="ce31"/>
          <table:table-cell table:style-name="ce36"/>
          <table:table-cell table:style-name="ce43"/>
          <table:table-cell table:style-name="ce50" office:value-type="string">
            <text:p>LEGENDA ATTO</text:p>
          </table:table-cell>
          <table:table-cell table:style-name="ce54"/>
          <table:table-cell table:style-name="ce62" table:number-columns-repeated="2"/>
          <table:table-cell table:style-name="ce66"/>
          <table:table-cell table:number-columns-repeated="1008"/>
        </table:table-row>
        <table:table-row table:style-name="ro2">
          <table:table-cell table:style-name="ce4"/>
          <table:table-cell table:style-name="ce9" table:number-columns-repeated="2"/>
          <table:table-cell table:number-columns-repeated="2"/>
          <table:table-cell table:style-name="ce28" table:number-columns-repeated="2"/>
          <table:table-cell table:style-name="ce20"/>
          <table:table-cell table:number-columns-repeated="2"/>
          <table:table-cell table:style-name="ce44"/>
          <table:table-cell table:style-name="ce51" office:value-type="string">
            <text:p>D.G. M. <text:span text:style-name="T1">Deliberazi</text:span><text:span text:style-name="T1">one di </text:span><text:span text:style-name="T1">Giunta </text:span><text:span text:style-name="T1">Comunale</text:span></text:p>
          </table:table-cell>
          <table:table-cell table:style-name="ce55"/>
          <table:table-cell table:style-name="ce63" table:number-columns-repeated="2"/>
          <table:table-cell table:style-name="ce67"/>
          <table:table-cell table:number-columns-repeated="1008"/>
        </table:table-row>
        <table:table-row table:style-name="ro2">
          <table:table-cell table:style-name="ce4"/>
          <table:table-cell table:style-name="ce9" table:number-columns-repeated="2"/>
          <table:table-cell table:number-columns-repeated="2"/>
          <table:table-cell table:style-name="ce28" table:number-columns-repeated="2"/>
          <table:table-cell table:style-name="ce20"/>
          <table:table-cell table:number-columns-repeated="2"/>
          <table:table-cell table:style-name="ce44"/>
          <table:table-cell table:style-name="ce51" office:value-type="string">
            <text:p>D.D.<text:span text:style-name="T1"> </text:span><text:span text:style-name="T1">Determina</text:span><text:span text:style-name="T1">zione </text:span><text:span text:style-name="T1">Dirigenzia</text:span><text:span text:style-name="T1">le </text:span></text:p>
          </table:table-cell>
          <table:table-cell table:style-name="ce55"/>
          <table:table-cell table:style-name="ce63" table:number-columns-repeated="2"/>
          <table:table-cell table:style-name="ce67"/>
          <table:table-cell table:number-columns-repeated="1008"/>
        </table:table-row>
        <table:table-row table:style-name="ro2">
          <table:table-cell table:style-name="ce4"/>
          <table:table-cell table:style-name="ce9" table:number-columns-repeated="2"/>
          <table:table-cell table:number-columns-repeated="2"/>
          <table:table-cell table:style-name="ce28" table:number-columns-repeated="2"/>
          <table:table-cell table:style-name="ce20"/>
          <table:table-cell table:number-columns-repeated="2"/>
          <table:table-cell table:style-name="ce44"/>
          <table:table-cell table:style-name="ce51" office:value-type="string">
            <text:p>A.C.S.<text:span text:style-name="T1"> </text:span><text:span text:style-name="T1">Autorizza</text:span><text:span text:style-name="T1">zione </text:span><text:span text:style-name="T1">Capo </text:span><text:span text:style-name="T1">Servizio</text:span></text:p>
          </table:table-cell>
          <table:table-cell table:style-name="ce55"/>
          <table:table-cell table:style-name="ce63" table:number-columns-repeated="2"/>
          <table:table-cell table:style-name="ce67"/>
          <table:table-cell table:number-columns-repeated="1008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/>
          <table:table-cell table:style-name="ce28" table:number-columns-repeated="2"/>
          <table:table-cell table:style-name="ce20"/>
          <table:table-cell table:number-columns-repeated="2"/>
          <table:table-cell table:style-name="ce44"/>
          <table:table-cell table:style-name="ce2"/>
          <table:table-cell table:number-columns-repeated="3"/>
          <table:table-cell table:style-name="ce67"/>
          <table:table-cell table:number-columns-repeated="1008"/>
        </table:table-row>
        <table:table-row table:style-name="ro3">
          <table:table-cell table:style-name="ce5" office:value-type="string">
            <text:p>N.</text:p>
          </table:table-cell>
          <table:table-cell table:style-name="ce10" office:value-type="string">
            <text:p>C.F.</text:p>
          </table:table-cell>
          <table:table-cell table:style-name="ce10" office:value-type="string">
            <text:p>P.IVA</text:p>
          </table:table-cell>
          <table:table-cell table:style-name="ce16" office:value-type="string">
            <text:p>Beneficiario</text:p>
          </table:table-cell>
          <table:table-cell table:style-name="ce16" office:value-type="string">
            <text:p>Beneficiario/Privacy</text:p>
          </table:table-cell>
          <table:table-cell table:style-name="ce10" office:value-type="string">
            <text:p>CAP</text:p>
          </table:table-cell>
          <table:table-cell table:style-name="ce10" office:value-type="string">
            <text:p>Città</text:p>
          </table:table-cell>
          <table:table-cell table:style-name="ce16" office:value-type="string">
            <text:p>Oggetto</text:p>
          </table:table-cell>
          <table:table-cell table:style-name="ce32" office:value-type="string">
            <text:p>Importo</text:p>
          </table:table-cell>
          <table:table-cell table:style-name="ce37" office:value-type="string">
            <text:p>Atto</text:p>
          </table:table-cell>
          <table:table-cell table:style-name="ce10" office:value-type="string">
            <text:p>Numero</text:p>
          </table:table-cell>
          <table:table-cell table:style-name="ce10" office:value-type="string">
            <text:p>Anno</text:p>
          </table:table-cell>
          <table:table-cell table:style-name="ce56" office:value-type="string">
            <text:p>Data</text:p>
          </table:table-cell>
          <table:table-cell table:style-name="ce64" office:value-type="string">
            <text:p>Ufficio</text:p>
          </table:table-cell>
          <table:table-cell table:style-name="ce64" office:value-type="string">
            <text:p>Dirigente</text:p>
          </table:table-cell>
          <table:table-cell table:style-name="ce68" office:value-type="string">
            <text:p>Dispos. Legge</text:p>
          </table:table-cell>
          <table:table-cell table:style-name="ce71" table:number-columns-repeated="1008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1" table:number-columns-repeated="2"/>
          <table:table-cell table:style-name="ce17" office:value-type="string">
            <text:p>ABIBA AHMED</text:p>
          </table:table-cell>
          <table:table-cell table:style-name="ce22" table:formula="of:=MID([.D9];1;1)&amp;&quot;. &quot;&amp;MID([.D9];FIND(&quot; &quot;;[.D9];1)+1;1)&amp;&quot;.&quot;" office:value-type="string" office:string-value="A. A.">
            <text:p>A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375">
            <text:p>€ 37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2" table:number-columns-repeated="2"/>
          <table:table-cell table:style-name="ce17" office:value-type="string">
            <text:p>ABIBA AMAL</text:p>
          </table:table-cell>
          <table:table-cell table:style-name="ce22" table:formula="of:=MID([.D10];1;1)&amp;&quot;. &quot;&amp;MID([.D10];FIND(&quot; &quot;;[.D10];1)+1;1)&amp;&quot;.&quot;" office:value-type="string" office:string-value="A. A.">
            <text:p>A. A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83.92">
            <text:p>€ 283,92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1" table:number-columns-repeated="2"/>
          <table:table-cell table:style-name="ce17" office:value-type="string">
            <text:p>AKTHER ASMA</text:p>
          </table:table-cell>
          <table:table-cell table:style-name="ce22" table:formula="of:=MID([.D11];1;1)&amp;&quot;. &quot;&amp;MID([.D11];FIND(&quot; &quot;;[.D11];1)+1;1)&amp;&quot;.&quot;" office:value-type="string" office:string-value="A. A.">
            <text:p>A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2" table:number-columns-repeated="2"/>
          <table:table-cell table:style-name="ce17" office:value-type="string">
            <text:p>AKTHER ASMA</text:p>
          </table:table-cell>
          <table:table-cell table:style-name="ce22" table:formula="of:=MID([.D12];1;1)&amp;&quot;. &quot;&amp;MID([.D12];FIND(&quot; &quot;;[.D12];1)+1;1)&amp;&quot;.&quot;" office:value-type="string" office:string-value="A. A.">
            <text:p>A. A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38.1">
            <text:p>€ 138,1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13" table:number-columns-repeated="2"/>
          <table:table-cell table:style-name="ce18" office:value-type="string">
            <text:p>AMIMI AZIZ</text:p>
          </table:table-cell>
          <table:table-cell table:style-name="ce22" table:formula="of:=MID([.D13];1;1)&amp;&quot;. &quot;&amp;MID([.D13];FIND(&quot; &quot;;[.D13];1)+1;1)&amp;&quot;.&quot;" office:value-type="string" office:string-value="A. A.">
            <text:p>A. A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PRIMO SEMESTRE 2019</text:p>
          </table:table-cell>
          <table:table-cell table:style-name="ce34" office:value-type="currency" office:currency="EUR" office:value="430">
            <text:p>€ 430,00 </text:p>
          </table:table-cell>
          <table:table-cell table:style-name="ce39" office:value-type="string">
            <text:p>D.D.</text:p>
          </table:table-cell>
          <table:table-cell table:style-name="ce47" office:value-type="float" office:value="504">
            <text:p>504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07-04">
            <text:p>04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3" table:number-columns-repeated="2"/>
          <table:table-cell table:style-name="ce18" office:value-type="string">
            <text:p>AMIMI AZIZ</text:p>
          </table:table-cell>
          <table:table-cell table:style-name="ce22" table:formula="of:=MID([.D14];1;1)&amp;&quot;. &quot;&amp;MID([.D14];FIND(&quot; &quot;;[.D14];1)+1;1)&amp;&quot;.&quot;" office:value-type="string" office:string-value="A. A.">
            <text:p>A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SECONDO SEMESTRE 2019</text:p>
          </table:table-cell>
          <table:table-cell table:style-name="ce34" office:value-type="currency" office:currency="EUR" office:value="653">
            <text:p>€ 653,00 </text:p>
          </table:table-cell>
          <table:table-cell table:style-name="ce38" office:value-type="string">
            <text:p>D.D.</text:p>
          </table:table-cell>
          <table:table-cell table:style-name="ce47" office:value-type="float" office:value="900">
            <text:p>900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12-03">
            <text:p>03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13" table:number-columns-repeated="2"/>
          <table:table-cell table:style-name="ce18" office:value-type="string">
            <text:p>APOLLONI ANDREA</text:p>
          </table:table-cell>
          <table:table-cell table:style-name="ce22" table:formula="of:=MID([.D15];1;1)&amp;&quot;. &quot;&amp;MID([.D15];FIND(&quot; &quot;;[.D15];1)+1;1)&amp;&quot;.&quot;" office:value-type="string" office:string-value="A. A.">
            <text:p>A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5^ EROGAZIONE ANNO 2019</text:p>
          </table:table-cell>
          <table:table-cell table:style-name="ce34" office:value-type="currency" office:currency="EUR" office:value="33">
            <text:p>€ 33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384">
            <text:p>38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5-25">
            <text:p>25/05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12" table:number-columns-repeated="2"/>
          <table:table-cell table:style-name="ce17" office:value-type="string">
            <text:p>ARNONE ADRIANA</text:p>
          </table:table-cell>
          <table:table-cell table:style-name="ce22" table:formula="of:=MID([.D16];1;1)&amp;&quot;. &quot;&amp;MID([.D16];FIND(&quot; &quot;;[.D16];1)+1;1)&amp;&quot;.&quot;" office:value-type="string" office:string-value="A. A.">
            <text:p>A. A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93.85">
            <text:p>€ 193,8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2" table:number-columns-repeated="2"/>
          <table:table-cell table:style-name="ce17" office:value-type="string">
            <text:p>ARNONE ADRIANA</text:p>
          </table:table-cell>
          <table:table-cell table:style-name="ce22" table:formula="of:=MID([.D17];1;1)&amp;&quot;. &quot;&amp;MID([.D17];FIND(&quot; &quot;;[.D17];1)+1;1)&amp;&quot;.&quot;" office:value-type="string" office:string-value="A. A.">
            <text:p>A. A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29.5">
            <text:p>€ 129,5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10">
            <text:p>10</text:p>
          </table:table-cell>
          <table:table-cell table:style-name="ce13" table:number-columns-repeated="2"/>
          <table:table-cell table:style-name="ce18" office:value-type="string">
            <text:p>ATTOUMI HANANE</text:p>
          </table:table-cell>
          <table:table-cell table:style-name="ce23" table:formula="of:=MID([.D18];1;1)&amp;&quot;. &quot;&amp;MID([.D18];FIND(&quot; &quot;;[.D18];1)+1;1)&amp;&quot;.&quot;" office:value-type="string" office:string-value="A. H.">
            <text:p>A. H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^ EROGAZIONE ANNO 2019</text:p>
          </table:table-cell>
          <table:table-cell table:style-name="ce34" office:value-type="currency" office:currency="EUR" office:value="600.3">
            <text:p>€ 600,30 </text:p>
          </table:table-cell>
          <table:table-cell table:style-name="ce38" office:value-type="string">
            <text:p>D.D.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30">
            <text:p>30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11">
            <text:p>11</text:p>
          </table:table-cell>
          <table:table-cell table:style-name="ce13" table:number-columns-repeated="2"/>
          <table:table-cell table:style-name="ce18" office:value-type="string">
            <text:p>ATTOUMI HANANE</text:p>
          </table:table-cell>
          <table:table-cell table:style-name="ce22" table:formula="of:=MID([.D19];1;1)&amp;&quot;. &quot;&amp;MID([.D19];FIND(&quot; &quot;;[.D19];1)+1;1)&amp;&quot;.&quot;" office:value-type="string" office:string-value="A. H.">
            <text:p>A. H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2^ EROGAZIONE ANNO 2019</text:p>
          </table:table-cell>
          <table:table-cell table:style-name="ce34" office:value-type="currency" office:currency="EUR" office:value="1128.55">
            <text:p>€ 1.128,55 </text:p>
          </table:table-cell>
          <table:table-cell table:style-name="ce38" office:value-type="string">
            <text:p>D.D.</text:p>
          </table:table-cell>
          <table:table-cell table:style-name="ce45" office:value-type="float" office:value="138">
            <text:p>13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5">
            <text:p>25/0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1" office:value-type="string">
            <text:p>TTMHNN80R57Z330U</text:p>
          </table:table-cell>
          <table:table-cell table:style-name="ce11"/>
          <table:table-cell table:style-name="ce17" office:value-type="string">
            <text:p>ATTOUMI HANANE</text:p>
          </table:table-cell>
          <table:table-cell table:style-name="ce22" table:formula="of:=MID([.D20];1;1)&amp;&quot;. &quot;&amp;MID([.D20];FIND(&quot; &quot;;[.D20];1)+1;1)&amp;&quot;.&quot;" office:value-type="string" office:string-value="A. H.">
            <text:p>A. H.</text:p>
          </table:table-cell>
          <table:table-cell table:style-name="ce11" office:value-type="string">
            <text:p>36035</text:p>
          </table:table-cell>
          <table:table-cell table:style-name="ce11" office:value-type="string">
            <text:p>MARANO VICENTINO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13">
            <text:p>13</text:p>
          </table:table-cell>
          <table:table-cell table:style-name="ce13" table:number-columns-repeated="2"/>
          <table:table-cell table:style-name="ce18" office:value-type="string">
            <text:p>ATTOUMI HANANE</text:p>
          </table:table-cell>
          <table:table-cell table:style-name="ce22" table:formula="of:=MID([.D21];1;1)&amp;&quot;. &quot;&amp;MID([.D21];FIND(&quot; &quot;;[.D21];1)+1;1)&amp;&quot;.&quot;" office:value-type="string" office:string-value="A. H.">
            <text:p>A. H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4^ EROGAZIONE ANNO 2019</text:p>
          </table:table-cell>
          <table:table-cell table:style-name="ce34" office:value-type="currency" office:currency="EUR" office:value="280.57">
            <text:p>€ 280,57 </text:p>
          </table:table-cell>
          <table:table-cell table:style-name="ce38" office:value-type="string">
            <text:p>D.D.</text:p>
          </table:table-cell>
          <table:table-cell table:style-name="ce45" office:value-type="float" office:value="299">
            <text:p>29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4-19">
            <text:p>19/04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14">
            <text:p>14</text:p>
          </table:table-cell>
          <table:table-cell table:style-name="ce13" table:number-columns-repeated="2"/>
          <table:table-cell table:style-name="ce18" office:value-type="string">
            <text:p>ATTOUMI HANANE</text:p>
          </table:table-cell>
          <table:table-cell table:style-name="ce22" table:formula="of:=MID([.D22];1;1)&amp;&quot;. &quot;&amp;MID([.D22];FIND(&quot; &quot;;[.D22];1)+1;1)&amp;&quot;.&quot;" office:value-type="string" office:string-value="A. H.">
            <text:p>A. H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5^ EROGAZIONE ANNO 2019</text:p>
          </table:table-cell>
          <table:table-cell table:style-name="ce34" office:value-type="currency" office:currency="EUR" office:value="280.57">
            <text:p>€ 280,57 </text:p>
          </table:table-cell>
          <table:table-cell table:style-name="ce38" office:value-type="string">
            <text:p>D.D.</text:p>
          </table:table-cell>
          <table:table-cell table:style-name="ce45" office:value-type="float" office:value="384">
            <text:p>38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5-25">
            <text:p>25/05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12" table:number-columns-repeated="2"/>
          <table:table-cell table:style-name="ce17" office:value-type="string">
            <text:p>ANTIC IVANA</text:p>
          </table:table-cell>
          <table:table-cell table:style-name="ce22" table:formula="of:=MID([.D23];1;1)&amp;&quot;. &quot;&amp;MID([.D23];FIND(&quot; &quot;;[.D23];1)+1;1)&amp;&quot;.&quot;" office:value-type="string" office:string-value="A. I.">
            <text:p>A. I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16.11">
            <text:p>€ 216,11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12" table:number-columns-repeated="2"/>
          <table:table-cell table:style-name="ce17" office:value-type="string">
            <text:p>ANTIC IVANA</text:p>
          </table:table-cell>
          <table:table-cell table:style-name="ce22" table:formula="of:=MID([.D24];1;1)&amp;&quot;. &quot;&amp;MID([.D24];FIND(&quot; &quot;;[.D24];1)+1;1)&amp;&quot;.&quot;" office:value-type="string" office:string-value="A. I.">
            <text:p>A. I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61.02">
            <text:p>€ 261,02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12" table:number-columns-repeated="2"/>
          <table:table-cell table:style-name="ce17" office:value-type="string">
            <text:p>ANTIC IVANA</text:p>
          </table:table-cell>
          <table:table-cell table:style-name="ce22" table:formula="of:=MID([.D25];1;1)&amp;&quot;. &quot;&amp;MID([.D25];FIND(&quot; &quot;;[.D25];1)+1;1)&amp;&quot;.&quot;" office:value-type="string" office:string-value="A. I.">
            <text:p>A. I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59.28">
            <text:p>€ 259,28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1" table:number-columns-repeated="2"/>
          <table:table-cell table:style-name="ce17" office:value-type="string">
            <text:p>AKTER JASMIN</text:p>
          </table:table-cell>
          <table:table-cell table:style-name="ce22" table:formula="of:=MID([.D26];1;1)&amp;&quot;. &quot;&amp;MID([.D26];FIND(&quot; &quot;;[.D26];1)+1;1)&amp;&quot;.&quot;" office:value-type="string" office:string-value="A. J.">
            <text:p>A. J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19">
            <text:p>19</text:p>
          </table:table-cell>
          <table:table-cell table:style-name="ce13" table:number-columns-repeated="2"/>
          <table:table-cell table:style-name="ce18" office:value-type="string">
            <text:p>AKTER JASMIN</text:p>
          </table:table-cell>
          <table:table-cell table:style-name="ce22" table:formula="of:=MID([.D27];1;1)&amp;&quot;. &quot;&amp;MID([.D27];FIND(&quot; &quot;;[.D27];1)+1;1)&amp;&quot;.&quot;" office:value-type="string" office:string-value="A. J.">
            <text:p>A. J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0^ EROGAZIONE ANNO 2019</text:p>
          </table:table-cell>
          <table:table-cell table:style-name="ce34" office:value-type="currency" office:currency="EUR" office:value="226.35">
            <text:p>€ 226,35 </text:p>
          </table:table-cell>
          <table:table-cell table:style-name="ce38" office:value-type="string">
            <text:p>D.D.</text:p>
          </table:table-cell>
          <table:table-cell table:style-name="ce45" office:value-type="float" office:value="759">
            <text:p>75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0-23">
            <text:p>23/10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0">
            <text:p>20</text:p>
          </table:table-cell>
          <table:table-cell table:style-name="ce13" table:number-columns-repeated="2"/>
          <table:table-cell table:style-name="ce18" office:value-type="string">
            <text:p>AKTER JASMIN</text:p>
          </table:table-cell>
          <table:table-cell table:style-name="ce22" table:formula="of:=MID([.D28];1;1)&amp;&quot;. &quot;&amp;MID([.D28];FIND(&quot; &quot;;[.D28];1)+1;1)&amp;&quot;.&quot;" office:value-type="string" office:string-value="A. J.">
            <text:p>A. J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2^ EROGAZIONE ANNO 2019</text:p>
          </table:table-cell>
          <table:table-cell table:style-name="ce34" office:value-type="currency" office:currency="EUR" office:value="340.93">
            <text:p>€ 340,93 </text:p>
          </table:table-cell>
          <table:table-cell table:style-name="ce38" office:value-type="string">
            <text:p>D.D.</text:p>
          </table:table-cell>
          <table:table-cell table:style-name="ce47" office:value-type="float" office:value="905">
            <text:p>905</text:p>
          </table:table-cell>
          <table:table-cell table:style-name="ce47" office:value-type="float" office:value="2019">
            <text:p>2019</text:p>
          </table:table-cell>
          <table:table-cell table:style-name="ce57" office:value-type="date" office:date-value="2019-12-04">
            <text:p>04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8">
          <table:table-cell table:style-name="ce6" office:value-type="float" office:value="21">
            <text:p>21</text:p>
          </table:table-cell>
          <table:table-cell table:style-name="ce11" office:value-type="string">
            <text:p>KTRMKT93B49Z249K</text:p>
          </table:table-cell>
          <table:table-cell table:style-name="ce11"/>
          <table:table-cell table:style-name="ce17" office:value-type="string">
            <text:p>AKTER MUKTA</text:p>
          </table:table-cell>
          <table:table-cell table:style-name="ce22" table:formula="of:=MID([.D29];1;1)&amp;&quot;. &quot;&amp;MID([.D29];FIND(&quot; &quot;;[.D29];1)+1;1)&amp;&quot;.&quot;" office:value-type="string" office:string-value="A. M.">
            <text:p>A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LIQ.NE CONTRIBUTO REG.LE ANNI 2017 E 2018 A FAVORE DI NUCLEI FAMILIARI CON FIGLI RIMASTI ORFANI DI UNO O ENTRAMBI GENITORI</text:p>
          </table:table-cell>
          <table:table-cell table:style-name="ce33" office:value-type="currency" office:currency="EUR" office:value="3178.25">
            <text:p>€ 3.178,25 </text:p>
          </table:table-cell>
          <table:table-cell table:style-name="ce38" office:value-type="string">
            <text:p>D.D.</text:p>
          </table:table-cell>
          <table:table-cell table:style-name="ce45" office:value-type="float" office:value="224">
            <text:p>22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26">
            <text:p>26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13" table:number-columns-repeated="2"/>
          <table:table-cell table:style-name="ce18" office:value-type="string">
            <text:p>AKTER MUKTA</text:p>
          </table:table-cell>
          <table:table-cell table:style-name="ce22" table:formula="of:=MID([.D30];1;1)&amp;&quot;. &quot;&amp;MID([.D30];FIND(&quot; &quot;;[.D30];1)+1;1)&amp;&quot;.&quot;" office:value-type="string" office:string-value="A. M.">
            <text:p>A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SECONDO SEMESTRE 2019</text:p>
          </table:table-cell>
          <table:table-cell table:style-name="ce34" office:value-type="currency" office:currency="EUR" office:value="99">
            <text:p>€ 99,00 </text:p>
          </table:table-cell>
          <table:table-cell table:style-name="ce38" office:value-type="string">
            <text:p>D.D.</text:p>
          </table:table-cell>
          <table:table-cell table:style-name="ce47" office:value-type="float" office:value="900">
            <text:p>900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12-03">
            <text:p>03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3">
            <text:p>23</text:p>
          </table:table-cell>
          <table:table-cell table:style-name="ce13" table:number-columns-repeated="2"/>
          <table:table-cell table:style-name="ce18" office:value-type="string">
            <text:p>ALTER MUKTA</text:p>
          </table:table-cell>
          <table:table-cell table:style-name="ce22" table:formula="of:=MID([.D31];1;1)&amp;&quot;. &quot;&amp;MID([.D31];FIND(&quot; &quot;;[.D31];1)+1;1)&amp;&quot;.&quot;" office:value-type="string" office:string-value="A. M.">
            <text:p>A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1^ EROGAZIONE ANNO 2019</text:p>
          </table:table-cell>
          <table:table-cell table:style-name="ce34" office:value-type="currency" office:currency="EUR" office:value="251.5">
            <text:p>€ 251,50 </text:p>
          </table:table-cell>
          <table:table-cell table:style-name="ce38" office:value-type="string">
            <text:p>D.D.</text:p>
          </table:table-cell>
          <table:table-cell table:style-name="ce45" office:value-type="float" office:value="841">
            <text:p>8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18">
            <text:p>18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11" office:value-type="string">
            <text:p>MTRMRC00A13L157G</text:p>
          </table:table-cell>
          <table:table-cell table:style-name="ce11"/>
          <table:table-cell table:style-name="ce17" office:value-type="string">
            <text:p>AMATORI MARCO</text:p>
          </table:table-cell>
          <table:table-cell table:style-name="ce22" table:formula="of:=MID([.D32];1;1)&amp;&quot;. &quot;&amp;MID([.D32];FIND(&quot; &quot;;[.D32];1)+1;1)&amp;&quot;.&quot;" office:value-type="string" office:string-value="A. M.">
            <text:p>A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11" office:value-type="string">
            <text:p>MTRMRC00A13L157G</text:p>
          </table:table-cell>
          <table:table-cell table:style-name="ce11"/>
          <table:table-cell table:style-name="ce17" office:value-type="string">
            <text:p>AMATORI MARCO</text:p>
          </table:table-cell>
          <table:table-cell table:style-name="ce22" table:formula="of:=MID([.D33];1;1)&amp;&quot;. &quot;&amp;MID([.D33];FIND(&quot; &quot;;[.D33];1)+1;1)&amp;&quot;.&quot;" office:value-type="string" office:string-value="A. M.">
            <text:p>A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26">
            <text:p>26</text:p>
          </table:table-cell>
          <table:table-cell table:style-name="ce11" office:value-type="string">
            <text:p>NZLMRA43M71F810C</text:p>
          </table:table-cell>
          <table:table-cell table:style-name="ce11"/>
          <table:table-cell table:style-name="ce17" office:value-type="string">
            <text:p>ANZOLIN MARIA</text:p>
          </table:table-cell>
          <table:table-cell table:style-name="ce22" table:formula="of:=MID([.D34];1;1)&amp;&quot;. &quot;&amp;MID([.D34];FIND(&quot; &quot;;[.D34];1)+1;1)&amp;&quot;.&quot;" office:value-type="string" office:string-value="A. M.">
            <text:p>A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12" table:number-columns-repeated="2"/>
          <table:table-cell table:style-name="ce17" office:value-type="string">
            <text:p>AOUNI NOUREDDINE</text:p>
          </table:table-cell>
          <table:table-cell table:style-name="ce22" table:formula="of:=MID([.D35];1;1)&amp;&quot;. &quot;&amp;MID([.D35];FIND(&quot; &quot;;[.D35];1)+1;1)&amp;&quot;.&quot;" office:value-type="string" office:string-value="A. N.">
            <text:p>A. N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50">
            <text:p>€ 50,0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28">
            <text:p>28</text:p>
          </table:table-cell>
          <table:table-cell table:style-name="ce12" table:number-columns-repeated="2"/>
          <table:table-cell table:style-name="ce17" office:value-type="string">
            <text:p>AOUNI NOUREDDINE</text:p>
          </table:table-cell>
          <table:table-cell table:style-name="ce22" table:formula="of:=MID([.D36];1;1)&amp;&quot;. &quot;&amp;MID([.D36];FIND(&quot; &quot;;[.D36];1)+1;1)&amp;&quot;.&quot;" office:value-type="string" office:string-value="A. N.">
            <text:p>A. N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48.7">
            <text:p>€ 148,7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29">
            <text:p>29</text:p>
          </table:table-cell>
          <table:table-cell table:style-name="ce11" office:value-type="string">
            <text:p>SPRNSH91L68L157V</text:p>
          </table:table-cell>
          <table:table-cell table:style-name="ce11"/>
          <table:table-cell table:style-name="ce17" office:value-type="string">
            <text:p>ASPRI NATASHA</text:p>
          </table:table-cell>
          <table:table-cell table:style-name="ce22" table:formula="of:=MID([.D37];1;1)&amp;&quot;. &quot;&amp;MID([.D37];FIND(&quot; &quot;;[.D37];1)+1;1)&amp;&quot;.&quot;" office:value-type="string" office:string-value="A. N.">
            <text:p>A. N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^ EROGAZIONE ANNO 2019</text:p>
          </table:table-cell>
          <table:table-cell table:style-name="ce33" office:value-type="currency" office:currency="EUR" office:value="100">
            <text:p>€ 1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30">
            <text:p>30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30">
            <text:p>30</text:p>
          </table:table-cell>
          <table:table-cell table:style-name="ce11" office:value-type="string">
            <text:p>SPRNSH91L68L157V</text:p>
          </table:table-cell>
          <table:table-cell table:style-name="ce11"/>
          <table:table-cell table:style-name="ce17" office:value-type="string">
            <text:p>ASPRI NATASHA</text:p>
          </table:table-cell>
          <table:table-cell table:style-name="ce22" table:formula="of:=MID([.D38];1;1)&amp;&quot;. &quot;&amp;MID([.D38];FIND(&quot; &quot;;[.D38];1)+1;1)&amp;&quot;.&quot;" office:value-type="string" office:string-value="A. N.">
            <text:p>A. N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2^ EROGAZIONE ANNO 2019</text:p>
          </table:table-cell>
          <table:table-cell table:style-name="ce33" office:value-type="currency" office:currency="EUR" office:value="100">
            <text:p>€ 1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38">
            <text:p>13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5">
            <text:p>25/0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31">
            <text:p>31</text:p>
          </table:table-cell>
          <table:table-cell table:style-name="ce11" office:value-type="string">
            <text:p>SPRNSH91L68L157V</text:p>
          </table:table-cell>
          <table:table-cell table:style-name="ce11"/>
          <table:table-cell table:style-name="ce17" office:value-type="string">
            <text:p>ASPRI NATASHA</text:p>
          </table:table-cell>
          <table:table-cell table:style-name="ce22" table:formula="of:=MID([.D39];1;1)&amp;&quot;. &quot;&amp;MID([.D39];FIND(&quot; &quot;;[.D39];1)+1;1)&amp;&quot;.&quot;" office:value-type="string" office:string-value="A. N.">
            <text:p>A. N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3^ EROGAZIONE ANNO 2019</text:p>
          </table:table-cell>
          <table:table-cell table:style-name="ce33" office:value-type="currency" office:currency="EUR" office:value="100">
            <text:p>€ 1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30">
            <text:p>23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27">
            <text:p>27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32">
            <text:p>32</text:p>
          </table:table-cell>
          <table:table-cell table:style-name="ce13" table:number-columns-repeated="2"/>
          <table:table-cell table:style-name="ce18" office:value-type="string">
            <text:p>ASPRI NATASHA</text:p>
          </table:table-cell>
          <table:table-cell table:style-name="ce22" table:formula="of:=MID([.D40];1;1)&amp;&quot;. &quot;&amp;MID([.D40];FIND(&quot; &quot;;[.D40];1)+1;1)&amp;&quot;.&quot;" office:value-type="string" office:string-value="A. N.">
            <text:p>A. N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4^ EROGAZIONE ANNO 2019</text:p>
          </table:table-cell>
          <table:table-cell table:style-name="ce34" office:value-type="currency" office:currency="EUR" office:value="299.88">
            <text:p>€ 299,88 </text:p>
          </table:table-cell>
          <table:table-cell table:style-name="ce38" office:value-type="string">
            <text:p>D.D.</text:p>
          </table:table-cell>
          <table:table-cell table:style-name="ce45" office:value-type="float" office:value="299">
            <text:p>29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4-19">
            <text:p>19/04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33">
            <text:p>33</text:p>
          </table:table-cell>
          <table:table-cell table:style-name="ce11" office:value-type="string">
            <text:p>SPRNSH91L68L157V</text:p>
          </table:table-cell>
          <table:table-cell table:style-name="ce11"/>
          <table:table-cell table:style-name="ce17" office:value-type="string">
            <text:p>ASPRI NATASHA</text:p>
          </table:table-cell>
          <table:table-cell table:style-name="ce22" table:formula="of:=MID([.D41];1;1)&amp;&quot;. &quot;&amp;MID([.D41];FIND(&quot; &quot;;[.D41];1)+1;1)&amp;&quot;.&quot;" office:value-type="string" office:string-value="A. N.">
            <text:p>A. N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4^ EROGAZIONE ANNO 2019</text:p>
          </table:table-cell>
          <table:table-cell table:style-name="ce33" office:value-type="currency" office:currency="EUR" office:value="100">
            <text:p>€ 1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99">
            <text:p>29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4-19">
            <text:p>19/04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34">
            <text:p>34</text:p>
          </table:table-cell>
          <table:table-cell table:style-name="ce11" office:value-type="string">
            <text:p>SPRNSH91L68L157V</text:p>
          </table:table-cell>
          <table:table-cell table:style-name="ce11"/>
          <table:table-cell table:style-name="ce17" office:value-type="string">
            <text:p>ASPRI NATASHA</text:p>
          </table:table-cell>
          <table:table-cell table:style-name="ce22" table:formula="of:=MID([.D42];1;1)&amp;&quot;. &quot;&amp;MID([.D42];FIND(&quot; &quot;;[.D42];1)+1;1)&amp;&quot;.&quot;" office:value-type="string" office:string-value="A. N.">
            <text:p>A. N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5^ EROGAZIONE ANNO 2019</text:p>
          </table:table-cell>
          <table:table-cell table:style-name="ce33" office:value-type="currency" office:currency="EUR" office:value="100">
            <text:p>€ 1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384">
            <text:p>38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5-25">
            <text:p>25/05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35">
            <text:p>35</text:p>
          </table:table-cell>
          <table:table-cell table:style-name="ce11" office:value-type="string">
            <text:p>SPRNSH91L68L157V</text:p>
          </table:table-cell>
          <table:table-cell table:style-name="ce11"/>
          <table:table-cell table:style-name="ce17" office:value-type="string">
            <text:p>ASPRI NATASHA</text:p>
          </table:table-cell>
          <table:table-cell table:style-name="ce22" table:formula="of:=MID([.D43];1;1)&amp;&quot;. &quot;&amp;MID([.D43];FIND(&quot; &quot;;[.D43];1)+1;1)&amp;&quot;.&quot;" office:value-type="string" office:string-value="A. N.">
            <text:p>A. N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6^ EROGAZIONE ANNO 2019</text:p>
          </table:table-cell>
          <table:table-cell table:style-name="ce33" office:value-type="currency" office:currency="EUR" office:value="200">
            <text:p>€ 2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466">
            <text:p>466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6-26">
            <text:p>26/06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36">
            <text:p>36</text:p>
          </table:table-cell>
          <table:table-cell table:style-name="ce13" table:number-columns-repeated="2"/>
          <table:table-cell table:style-name="ce18" office:value-type="string">
            <text:p>ASPRI NATASHA</text:p>
          </table:table-cell>
          <table:table-cell table:style-name="ce22" table:formula="of:=MID([.D44];1;1)&amp;&quot;. &quot;&amp;MID([.D44];FIND(&quot; &quot;;[.D44];1)+1;1)&amp;&quot;.&quot;" office:value-type="string" office:string-value="A. N.">
            <text:p>A. N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8^ EROGAZIONE ANNO 2019</text:p>
          </table:table-cell>
          <table:table-cell table:style-name="ce34" office:value-type="currency" office:currency="EUR" office:value="306.99">
            <text:p>€ 306,99 </text:p>
          </table:table-cell>
          <table:table-cell table:style-name="ce38" office:value-type="string">
            <text:p>D.D.</text:p>
          </table:table-cell>
          <table:table-cell table:style-name="ce45" office:value-type="float" office:value="618">
            <text:p>61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21">
            <text:p>21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37">
            <text:p>37</text:p>
          </table:table-cell>
          <table:table-cell table:style-name="ce11" office:value-type="string">
            <text:p>SPRNSH91L68L157V</text:p>
          </table:table-cell>
          <table:table-cell table:style-name="ce11"/>
          <table:table-cell table:style-name="ce17" office:value-type="string">
            <text:p>ASPRI NATASHA</text:p>
          </table:table-cell>
          <table:table-cell table:style-name="ce22" table:formula="of:=MID([.D45];1;1)&amp;&quot;. &quot;&amp;MID([.D45];FIND(&quot; &quot;;[.D45];1)+1;1)&amp;&quot;.&quot;" office:value-type="string" office:string-value="A. N.">
            <text:p>A. N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9^ EROGAZIONE ANNO 2019</text:p>
          </table:table-cell>
          <table:table-cell table:style-name="ce33" office:value-type="currency" office:currency="EUR" office:value="150">
            <text:p>€ 1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77">
            <text:p>67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9-23">
            <text:p>23/09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38">
            <text:p>38</text:p>
          </table:table-cell>
          <table:table-cell table:style-name="ce11" office:value-type="string">
            <text:p>SPRNSH91L68L157V</text:p>
          </table:table-cell>
          <table:table-cell table:style-name="ce11"/>
          <table:table-cell table:style-name="ce17" office:value-type="string">
            <text:p>ASPRI NATASHA</text:p>
          </table:table-cell>
          <table:table-cell table:style-name="ce22" table:formula="of:=MID([.D46];1;1)&amp;&quot;. &quot;&amp;MID([.D46];FIND(&quot; &quot;;[.D46];1)+1;1)&amp;&quot;.&quot;" office:value-type="string" office:string-value="A. N.">
            <text:p>A. N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0^ EROGAZIONE ANNO 2019</text:p>
          </table:table-cell>
          <table:table-cell table:style-name="ce33" office:value-type="currency" office:currency="EUR" office:value="100">
            <text:p>€ 1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759">
            <text:p>75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0-23">
            <text:p>23/10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39">
            <text:p>39</text:p>
          </table:table-cell>
          <table:table-cell table:style-name="ce11" office:value-type="string">
            <text:p>SPRNSH91L68L157V</text:p>
          </table:table-cell>
          <table:table-cell table:style-name="ce11"/>
          <table:table-cell table:style-name="ce17" office:value-type="string">
            <text:p>ASPRI NATASHA</text:p>
          </table:table-cell>
          <table:table-cell table:style-name="ce22" table:formula="of:=MID([.D47];1;1)&amp;&quot;. &quot;&amp;MID([.D47];FIND(&quot; &quot;;[.D47];1)+1;1)&amp;&quot;.&quot;" office:value-type="string" office:string-value="A. N.">
            <text:p>A. N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1^ EROGAZIONE ANNO 2019</text:p>
          </table:table-cell>
          <table:table-cell table:style-name="ce33" office:value-type="currency" office:currency="EUR" office:value="100">
            <text:p>€ 1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841">
            <text:p>8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18">
            <text:p>18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40">
            <text:p>40</text:p>
          </table:table-cell>
          <table:table-cell table:style-name="ce13" table:number-columns-repeated="2"/>
          <table:table-cell table:style-name="ce18" office:value-type="string">
            <text:p>ASPRI NATASHA</text:p>
          </table:table-cell>
          <table:table-cell table:style-name="ce22" table:formula="of:=MID([.D48];1;1)&amp;&quot;. &quot;&amp;MID([.D48];FIND(&quot; &quot;;[.D48];1)+1;1)&amp;&quot;.&quot;" office:value-type="string" office:string-value="A. N.">
            <text:p>A. N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1^ EROGAZIONE ANNO 2019</text:p>
          </table:table-cell>
          <table:table-cell table:style-name="ce34" office:value-type="currency" office:currency="EUR" office:value="102.5">
            <text:p>€ 102,50 </text:p>
          </table:table-cell>
          <table:table-cell table:style-name="ce38" office:value-type="string">
            <text:p>D.D.</text:p>
          </table:table-cell>
          <table:table-cell table:style-name="ce45" office:value-type="float" office:value="841">
            <text:p>8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18">
            <text:p>18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41">
            <text:p>41</text:p>
          </table:table-cell>
          <table:table-cell table:style-name="ce13" table:number-columns-repeated="2"/>
          <table:table-cell table:style-name="ce18" office:value-type="string">
            <text:p>ASPRI NATASHA</text:p>
          </table:table-cell>
          <table:table-cell table:style-name="ce22" table:formula="of:=MID([.D49];1;1)&amp;&quot;. &quot;&amp;MID([.D49];FIND(&quot; &quot;;[.D49];1)+1;1)&amp;&quot;.&quot;" office:value-type="string" office:string-value="A. N.">
            <text:p>A. N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SECONDO SEMESTRE 2019</text:p>
          </table:table-cell>
          <table:table-cell table:style-name="ce34" office:value-type="currency" office:currency="EUR" office:value="133">
            <text:p>€ 133,00 </text:p>
          </table:table-cell>
          <table:table-cell table:style-name="ce38" office:value-type="string">
            <text:p>D.D.</text:p>
          </table:table-cell>
          <table:table-cell table:style-name="ce47" office:value-type="float" office:value="900">
            <text:p>900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12-03">
            <text:p>03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42">
            <text:p>42</text:p>
          </table:table-cell>
          <table:table-cell table:style-name="ce11" office:value-type="string">
            <text:p>SPRNSH91L68L157V</text:p>
          </table:table-cell>
          <table:table-cell table:style-name="ce11"/>
          <table:table-cell table:style-name="ce17" office:value-type="string">
            <text:p>ASPRI NATASHA</text:p>
          </table:table-cell>
          <table:table-cell table:style-name="ce22" table:formula="of:=MID([.D50];1;1)&amp;&quot;. &quot;&amp;MID([.D50];FIND(&quot; &quot;;[.D50];1)+1;1)&amp;&quot;.&quot;" office:value-type="string" office:string-value="A. N.">
            <text:p>A. N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2^ EROGAZIONE ANNO 2019</text:p>
          </table:table-cell>
          <table:table-cell table:style-name="ce33" office:value-type="currency" office:currency="EUR" office:value="100">
            <text:p>€ 1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905">
            <text:p>905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2-04">
            <text:p>04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43">
            <text:p>43</text:p>
          </table:table-cell>
          <table:table-cell table:style-name="ce13" table:number-columns-repeated="2"/>
          <table:table-cell table:style-name="ce18" office:value-type="string">
            <text:p>ASPRI NATSHA</text:p>
          </table:table-cell>
          <table:table-cell table:style-name="ce23" table:formula="of:=MID([.D51];1;1)&amp;&quot;. &quot;&amp;MID([.D51];FIND(&quot; &quot;;[.D51];1)+1;1)&amp;&quot;.&quot;" office:value-type="string" office:string-value="A. N.">
            <text:p>A. N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^ EROGAZIONE ANNO 2019</text:p>
          </table:table-cell>
          <table:table-cell table:style-name="ce34" office:value-type="currency" office:currency="EUR" office:value="102.75">
            <text:p>€ 102,75 </text:p>
          </table:table-cell>
          <table:table-cell table:style-name="ce38" office:value-type="string">
            <text:p>D.D.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30">
            <text:p>30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7">
          <table:table-cell table:style-name="ce6" office:value-type="float" office:value="44">
            <text:p>44</text:p>
          </table:table-cell>
          <table:table-cell table:style-name="ce11" office:value-type="string">
            <text:p>PLLRLN53H42B835A</text:p>
          </table:table-cell>
          <table:table-cell table:style-name="ce11"/>
          <table:table-cell table:style-name="ce17" office:value-type="string">
            <text:p>APOLLONI ORSOLINA</text:p>
          </table:table-cell>
          <table:table-cell table:style-name="ce22" table:formula="of:=MID([.D52];1;1)&amp;&quot;. &quot;&amp;MID([.D52];FIND(&quot; &quot;;[.D52];1)+1;1)&amp;&quot;.&quot;" office:value-type="string" office:string-value="A. O.">
            <text:p>A. O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360">
            <text:p>€ 36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3" table:number-columns-repeated="1008"/>
        </table:table-row>
        <table:table-row table:style-name="ro7">
          <table:table-cell table:style-name="ce6" office:value-type="float" office:value="45">
            <text:p>45</text:p>
          </table:table-cell>
          <table:table-cell table:style-name="ce11" office:value-type="string">
            <text:p>PLLRLN53H42B835A</text:p>
          </table:table-cell>
          <table:table-cell table:style-name="ce11"/>
          <table:table-cell table:style-name="ce17" office:value-type="string">
            <text:p>APOLLONI ORSOLINA</text:p>
          </table:table-cell>
          <table:table-cell table:style-name="ce22" table:formula="of:=MID([.D53];1;1)&amp;&quot;. &quot;&amp;MID([.D53];FIND(&quot; &quot;;[.D53];1)+1;1)&amp;&quot;.&quot;" office:value-type="string" office:string-value="A. O.">
            <text:p>A. O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46">
            <text:p>46</text:p>
          </table:table-cell>
          <table:table-cell table:style-name="ce11" table:number-columns-repeated="2"/>
          <table:table-cell table:style-name="ce17" office:value-type="string">
            <text:p>ABDUR RAHIM</text:p>
          </table:table-cell>
          <table:table-cell table:style-name="ce22" table:formula="of:=MID([.D54];1;1)&amp;&quot;. &quot;&amp;MID([.D54];FIND(&quot; &quot;;[.D54];1)+1;1)&amp;&quot;.&quot;" office:value-type="string" office:string-value="A. R.">
            <text:p>A. R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61.2">
            <text:p>€ 161,2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47">
            <text:p>47</text:p>
          </table:table-cell>
          <table:table-cell table:style-name="ce13" table:number-columns-repeated="2"/>
          <table:table-cell table:style-name="ce18" office:value-type="string">
            <text:p>AARAB SAADIA</text:p>
          </table:table-cell>
          <table:table-cell table:style-name="ce22" table:formula="of:=MID([.D55];1;1)&amp;&quot;. &quot;&amp;MID([.D55];FIND(&quot; &quot;;[.D55];1)+1;1)&amp;&quot;.&quot;" office:value-type="string" office:string-value="A. S.">
            <text:p>A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5^ EROGAZIONE ANNO 2019</text:p>
          </table:table-cell>
          <table:table-cell table:style-name="ce34" office:value-type="currency" office:currency="EUR" office:value="39.18">
            <text:p>€ 39,18 </text:p>
          </table:table-cell>
          <table:table-cell table:style-name="ce38" office:value-type="string">
            <text:p>D.D.</text:p>
          </table:table-cell>
          <table:table-cell table:style-name="ce45" office:value-type="float" office:value="384">
            <text:p>38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5-25">
            <text:p>25/05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48">
            <text:p>48</text:p>
          </table:table-cell>
          <table:table-cell table:style-name="ce13" table:number-columns-repeated="2"/>
          <table:table-cell table:style-name="ce18" office:value-type="string">
            <text:p>AARAB SAADIA</text:p>
          </table:table-cell>
          <table:table-cell table:style-name="ce22" table:formula="of:=MID([.D56];1;1)&amp;&quot;. &quot;&amp;MID([.D56];FIND(&quot; &quot;;[.D56];1)+1;1)&amp;&quot;.&quot;" office:value-type="string" office:string-value="A. S.">
            <text:p>A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6^ EROGAZIONE ANNO 2019</text:p>
          </table:table-cell>
          <table:table-cell table:style-name="ce34" office:value-type="currency" office:currency="EUR" office:value="121.84">
            <text:p>€ 121,84 </text:p>
          </table:table-cell>
          <table:table-cell table:style-name="ce38" office:value-type="string">
            <text:p>D.D.</text:p>
          </table:table-cell>
          <table:table-cell table:style-name="ce45" office:value-type="float" office:value="466">
            <text:p>466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6-26">
            <text:p>26/06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49">
            <text:p>49</text:p>
          </table:table-cell>
          <table:table-cell table:style-name="ce13" table:number-columns-repeated="2"/>
          <table:table-cell table:style-name="ce18" office:value-type="string">
            <text:p>AKTAR SONYA</text:p>
          </table:table-cell>
          <table:table-cell table:style-name="ce22" table:formula="of:=MID([.D57];1;1)&amp;&quot;. &quot;&amp;MID([.D57];FIND(&quot; &quot;;[.D57];1)+1;1)&amp;&quot;.&quot;" office:value-type="string" office:string-value="A. S.">
            <text:p>A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29" office:value-type="string">
            <text:p>INTERVENTI DI SOSTEGNO ECONOMICO-SUSSIDI ORDINARI E STRAORDINARI-3^ EROGAZIONE ANNO 2019</text:p>
          </table:table-cell>
          <table:table-cell table:style-name="ce34" office:value-type="currency" office:currency="EUR" office:value="431">
            <text:p>€ 431,00 </text:p>
          </table:table-cell>
          <table:table-cell table:style-name="ce39" office:value-type="string">
            <text:p>D.D.</text:p>
          </table:table-cell>
          <table:table-cell table:style-name="ce47" office:value-type="float" office:value="230">
            <text:p>230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03-27">
            <text:p>27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50">
            <text:p>50</text:p>
          </table:table-cell>
          <table:table-cell table:style-name="ce13" table:number-columns-repeated="2"/>
          <table:table-cell table:style-name="ce18" office:value-type="string">
            <text:p>AKTAR SONYA</text:p>
          </table:table-cell>
          <table:table-cell table:style-name="ce22" table:formula="of:=MID([.D58];1;1)&amp;&quot;. &quot;&amp;MID([.D58];FIND(&quot; &quot;;[.D58];1)+1;1)&amp;&quot;.&quot;" office:value-type="string" office:string-value="A. S.">
            <text:p>A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5^ EROGAZIONE ANNO 2019</text:p>
          </table:table-cell>
          <table:table-cell table:style-name="ce34" office:value-type="currency" office:currency="EUR" office:value="120">
            <text:p>€ 1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384">
            <text:p>38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5-25">
            <text:p>25/05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51">
            <text:p>51</text:p>
          </table:table-cell>
          <table:table-cell table:style-name="ce13" table:number-columns-repeated="2"/>
          <table:table-cell table:style-name="ce18" office:value-type="string">
            <text:p>AKTAR SONYA</text:p>
          </table:table-cell>
          <table:table-cell table:style-name="ce22" table:formula="of:=MID([.D59];1;1)&amp;&quot;. &quot;&amp;MID([.D59];FIND(&quot; &quot;;[.D59];1)+1;1)&amp;&quot;.&quot;" office:value-type="string" office:string-value="A. S.">
            <text:p>A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6^ EROGAZIONE ANNO 2019</text:p>
          </table:table-cell>
          <table:table-cell table:style-name="ce34" office:value-type="currency" office:currency="EUR" office:value="168">
            <text:p>€ 168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466">
            <text:p>466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6-26">
            <text:p>26/06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52">
            <text:p>52</text:p>
          </table:table-cell>
          <table:table-cell table:style-name="ce11" office:value-type="string">
            <text:p>KTRSNY87C43Z249G</text:p>
          </table:table-cell>
          <table:table-cell table:style-name="ce11"/>
          <table:table-cell table:style-name="ce17" office:value-type="string">
            <text:p>AKTAR SONYA</text:p>
          </table:table-cell>
          <table:table-cell table:style-name="ce22" table:formula="of:=MID([.D60];1;1)&amp;&quot;. &quot;&amp;MID([.D60];FIND(&quot; &quot;;[.D60];1)+1;1)&amp;&quot;.&quot;" office:value-type="string" office:string-value="A. S.">
            <text:p>A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0^ EROGAZIONE ANNO 2019</text:p>
          </table:table-cell>
          <table:table-cell table:style-name="ce33" office:value-type="currency" office:currency="EUR" office:value="150">
            <text:p>€ 1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759">
            <text:p>75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0-23">
            <text:p>23/10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53">
            <text:p>53</text:p>
          </table:table-cell>
          <table:table-cell table:style-name="ce11" office:value-type="string">
            <text:p>KTRSNY87C43Z249G</text:p>
          </table:table-cell>
          <table:table-cell table:style-name="ce11"/>
          <table:table-cell table:style-name="ce17" office:value-type="string">
            <text:p>AKTAR SONYA</text:p>
          </table:table-cell>
          <table:table-cell table:style-name="ce22" table:formula="of:=MID([.D61];1;1)&amp;&quot;. &quot;&amp;MID([.D61];FIND(&quot; &quot;;[.D61];1)+1;1)&amp;&quot;.&quot;" office:value-type="string" office:string-value="A. S.">
            <text:p>A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1^ EROGAZIONE ANNO 2019</text:p>
          </table:table-cell>
          <table:table-cell table:style-name="ce33" office:value-type="currency" office:currency="EUR" office:value="150">
            <text:p>€ 1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841">
            <text:p>8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18">
            <text:p>18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54">
            <text:p>54</text:p>
          </table:table-cell>
          <table:table-cell table:style-name="ce13" table:number-columns-repeated="2"/>
          <table:table-cell table:style-name="ce18" office:value-type="string">
            <text:p>AKTAR SONYA</text:p>
          </table:table-cell>
          <table:table-cell table:style-name="ce22" table:formula="of:=MID([.D62];1;1)&amp;&quot;. &quot;&amp;MID([.D62];FIND(&quot; &quot;;[.D62];1)+1;1)&amp;&quot;.&quot;" office:value-type="string" office:string-value="A. S.">
            <text:p>A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SECONDO SEMESTRE 2019</text:p>
          </table:table-cell>
          <table:table-cell table:style-name="ce34" office:value-type="currency" office:currency="EUR" office:value="400">
            <text:p>€ 400,00 </text:p>
          </table:table-cell>
          <table:table-cell table:style-name="ce38" office:value-type="string">
            <text:p>D.D.</text:p>
          </table:table-cell>
          <table:table-cell table:style-name="ce47" office:value-type="float" office:value="900">
            <text:p>900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12-03">
            <text:p>03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55">
            <text:p>55</text:p>
          </table:table-cell>
          <table:table-cell table:style-name="ce11" office:value-type="string">
            <text:p>KTRSNY87C43Z249G</text:p>
          </table:table-cell>
          <table:table-cell table:style-name="ce11"/>
          <table:table-cell table:style-name="ce17" office:value-type="string">
            <text:p>AKTAR SONYA</text:p>
          </table:table-cell>
          <table:table-cell table:style-name="ce22" table:formula="of:=MID([.D63];1;1)&amp;&quot;. &quot;&amp;MID([.D63];FIND(&quot; &quot;;[.D63];1)+1;1)&amp;&quot;.&quot;" office:value-type="string" office:string-value="A. S.">
            <text:p>A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2^ EROGAZIONE ANNO 2019</text:p>
          </table:table-cell>
          <table:table-cell table:style-name="ce33" office:value-type="currency" office:currency="EUR" office:value="150">
            <text:p>€ 1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905">
            <text:p>905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2-04">
            <text:p>04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56">
            <text:p>56</text:p>
          </table:table-cell>
          <table:table-cell table:style-name="ce13" table:number-columns-repeated="2"/>
          <table:table-cell table:style-name="ce18" office:value-type="string">
            <text:p>AMODEO SALVATORE</text:p>
          </table:table-cell>
          <table:table-cell table:style-name="ce22" table:formula="of:=MID([.D64];1;1)&amp;&quot;. &quot;&amp;MID([.D64];FIND(&quot; &quot;;[.D64];1)+1;1)&amp;&quot;.&quot;" office:value-type="string" office:string-value="A. S.">
            <text:p>A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4^ EROGAZIONE ANNO 2019</text:p>
          </table:table-cell>
          <table:table-cell table:style-name="ce34" office:value-type="currency" office:currency="EUR" office:value="70">
            <text:p>€ 7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99">
            <text:p>29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4-19">
            <text:p>19/04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57">
            <text:p>57</text:p>
          </table:table-cell>
          <table:table-cell table:style-name="ce13" table:number-columns-repeated="2"/>
          <table:table-cell table:style-name="ce18" office:value-type="string">
            <text:p>AMODEO SALVATORE</text:p>
          </table:table-cell>
          <table:table-cell table:style-name="ce22" table:formula="of:=MID([.D65];1;1)&amp;&quot;. &quot;&amp;MID([.D65];FIND(&quot; &quot;;[.D65];1)+1;1)&amp;&quot;.&quot;" office:value-type="string" office:string-value="A. S.">
            <text:p>A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5^ EROGAZIONE ANNO 2019</text:p>
          </table:table-cell>
          <table:table-cell table:style-name="ce34" office:value-type="currency" office:currency="EUR" office:value="170">
            <text:p>€ 17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384">
            <text:p>38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5-25">
            <text:p>25/05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58">
            <text:p>58</text:p>
          </table:table-cell>
          <table:table-cell table:style-name="ce13" table:number-columns-repeated="2"/>
          <table:table-cell table:style-name="ce18" office:value-type="string">
            <text:p>AMODEO SALVATORE</text:p>
          </table:table-cell>
          <table:table-cell table:style-name="ce22" table:formula="of:=MID([.D66];1;1)&amp;&quot;. &quot;&amp;MID([.D66];FIND(&quot; &quot;;[.D66];1)+1;1)&amp;&quot;.&quot;" office:value-type="string" office:string-value="A. S.">
            <text:p>A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7^ EROGAZIONE ANNO 2019</text:p>
          </table:table-cell>
          <table:table-cell table:style-name="ce34" office:value-type="currency" office:currency="EUR" office:value="120">
            <text:p>€ 1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530">
            <text:p>53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9">
            <text:p>19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59">
            <text:p>59</text:p>
          </table:table-cell>
          <table:table-cell table:style-name="ce11" office:value-type="string">
            <text:p>MDASVT62A03F258Y</text:p>
          </table:table-cell>
          <table:table-cell table:style-name="ce11"/>
          <table:table-cell table:style-name="ce17" office:value-type="string">
            <text:p>AMODEO SALVATORE</text:p>
          </table:table-cell>
          <table:table-cell table:style-name="ce22" table:formula="of:=MID([.D67];1;1)&amp;&quot;. &quot;&amp;MID([.D67];FIND(&quot; &quot;;[.D67];1)+1;1)&amp;&quot;.&quot;" office:value-type="string" office:string-value="A. S.">
            <text:p>A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1^ EROGAZIONE ANNO 2019</text:p>
          </table:table-cell>
          <table:table-cell table:style-name="ce33" office:value-type="currency" office:currency="EUR" office:value="30">
            <text:p>€ 3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841">
            <text:p>8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18">
            <text:p>18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60">
            <text:p>60</text:p>
          </table:table-cell>
          <table:table-cell table:style-name="ce11" office:value-type="string">
            <text:p>MDASVT62A03F258Y</text:p>
          </table:table-cell>
          <table:table-cell table:style-name="ce11"/>
          <table:table-cell table:style-name="ce17" office:value-type="string">
            <text:p>AMODEO SALVATORE</text:p>
          </table:table-cell>
          <table:table-cell table:style-name="ce22" table:formula="of:=MID([.D68];1;1)&amp;&quot;. &quot;&amp;MID([.D68];FIND(&quot; &quot;;[.D68];1)+1;1)&amp;&quot;.&quot;" office:value-type="string" office:string-value="A. S.">
            <text:p>A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2^ EROGAZIONE ANNO 2019</text:p>
          </table:table-cell>
          <table:table-cell table:style-name="ce33" office:value-type="currency" office:currency="EUR" office:value="30">
            <text:p>€ 3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905">
            <text:p>905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2-04">
            <text:p>04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61">
            <text:p>61</text:p>
          </table:table-cell>
          <table:table-cell table:style-name="ce11" table:number-columns-repeated="2"/>
          <table:table-cell table:style-name="ce17" office:value-type="string">
            <text:p>ATTA SALAH</text:p>
          </table:table-cell>
          <table:table-cell table:style-name="ce22" table:formula="of:=MID([.D69];1;1)&amp;&quot;. &quot;&amp;MID([.D69];FIND(&quot; &quot;;[.D69];1)+1;1)&amp;&quot;.&quot;" office:value-type="string" office:string-value="A. S.">
            <text:p>A. S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43.4">
            <text:p>€ 143,4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62">
            <text:p>62</text:p>
          </table:table-cell>
          <table:table-cell table:style-name="ce12" table:number-columns-repeated="2"/>
          <table:table-cell table:style-name="ce17" office:value-type="string">
            <text:p>ALVAREZ ALEXANDRA DEL PILAR</text:p>
          </table:table-cell>
          <table:table-cell table:style-name="ce22" office:value-type="string">
            <text:p>A.A.D.P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39.65">
            <text:p>€ 239,6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11" table:number-columns-repeated="2"/>
          <table:table-cell table:style-name="ce17" office:value-type="string">
            <text:p>AVOH AVOH THOMAS</text:p>
          </table:table-cell>
          <table:table-cell table:style-name="ce22" office:value-type="string">
            <text:p>A.A.T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64">
            <text:p>64</text:p>
          </table:table-cell>
          <table:table-cell table:style-name="ce12" table:number-columns-repeated="2"/>
          <table:table-cell table:style-name="ce17" office:value-type="string">
            <text:p>AVOH AVOH THOMAS</text:p>
          </table:table-cell>
          <table:table-cell table:style-name="ce22" office:value-type="string">
            <text:p>A.A.T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44">
            <text:p>€ 244,0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65">
            <text:p>65</text:p>
          </table:table-cell>
          <table:table-cell table:style-name="ce12" table:number-columns-repeated="2"/>
          <table:table-cell table:style-name="ce17" office:value-type="string">
            <text:p>AVOH AVOH THOMAS</text:p>
          </table:table-cell>
          <table:table-cell table:style-name="ce22" office:value-type="string">
            <text:p>A.A.T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57.35">
            <text:p>€ 257,3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66">
            <text:p>66</text:p>
          </table:table-cell>
          <table:table-cell table:style-name="ce12" table:number-columns-repeated="2"/>
          <table:table-cell table:style-name="ce17" office:value-type="string">
            <text:p>AVOH AVOH THOMAS</text:p>
          </table:table-cell>
          <table:table-cell table:style-name="ce22" office:value-type="string">
            <text:p>A.A.T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301.05">
            <text:p>€ 301,0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67">
            <text:p>67</text:p>
          </table:table-cell>
          <table:table-cell table:style-name="ce12" table:number-columns-repeated="2"/>
          <table:table-cell table:style-name="ce17" office:value-type="string">
            <text:p>ADDAI BREFO HAYFORD</text:p>
          </table:table-cell>
          <table:table-cell table:style-name="ce22" office:value-type="string">
            <text:p>A.B.H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96.94">
            <text:p>€ 96,94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68">
            <text:p>68</text:p>
          </table:table-cell>
          <table:table-cell table:style-name="ce12" table:number-columns-repeated="2"/>
          <table:table-cell table:style-name="ce17" office:value-type="string">
            <text:p>ADDAI BREFO HAYFORD</text:p>
          </table:table-cell>
          <table:table-cell table:style-name="ce22" office:value-type="string">
            <text:p>A.B.H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71.1">
            <text:p>€ 271,1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69">
            <text:p>69</text:p>
          </table:table-cell>
          <table:table-cell table:style-name="ce11" office:value-type="string">
            <text:p>93022060243</text:p>
          </table:table-cell>
          <table:table-cell table:style-name="ce11"/>
          <table:table-cell table:style-name="ce17" office:value-type="string">
            <text:p>A.C.A.T. VALORI NUOVI</text:p>
          </table:table-cell>
          <table:table-cell table:style-name="ce24" office:value-type="string">
            <text:p>A.C.A.T. VALORI NUOVI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ATTIVITA' DEL VOLONTARIATO SVOLTA NEL CORSO DELL'ESERCIZIO 2018</text:p>
          </table:table-cell>
          <table:table-cell table:style-name="ce33" office:value-type="currency" office:currency="EUR" office:value="200">
            <text:p>€ 200,00 </text:p>
          </table:table-cell>
          <table:table-cell table:style-name="ce38" office:value-type="string">
            <text:p>D.G.M.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Segreteria Generale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8">
          <table:table-cell table:style-name="ce6" office:value-type="float" office:value="70">
            <text:p>70</text:p>
          </table:table-cell>
          <table:table-cell table:number-columns-repeated="2" table:style-name="ce11" office:value-type="string">
            <text:p>03776710240</text:p>
          </table:table-cell>
          <table:table-cell table:style-name="ce17" office:value-type="string">
            <text:p>A.C.D. THIENE CALCIO 1908</text:p>
          </table:table-cell>
          <table:table-cell table:style-name="ce24" office:value-type="string">
            <text:p>A.C.D. THIENE CALCIO 1908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ATTIVITA' SPORTIVA SVOLTA NEL CORSO DELL'ESERCIZIO 2018</text:p>
          </table:table-cell>
          <table:table-cell table:style-name="ce33" office:value-type="currency" office:currency="EUR" office:value="1750">
            <text:p>€ 1.750,00 </text:p>
          </table:table-cell>
          <table:table-cell table:style-name="ce38" office:value-type="string">
            <text:p>D.G.M.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Segreteria Generale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1" office:value-type="string">
            <text:p>80118510587</text:p>
          </table:table-cell>
          <table:table-cell table:style-name="ce11"/>
          <table:table-cell table:style-name="ce17" office:value-type="string">
            <text:p>A.N.C.I.-ASSOCIAZIONE NAZIONALE COMUNI ITALIANI</text:p>
          </table:table-cell>
          <table:table-cell table:style-name="ce24" office:value-type="string">
            <text:p>A.N.C.I.-ASSOCIAZIONE NAZIONALE COMUNI ITALIANI</text:p>
          </table:table-cell>
          <table:table-cell table:style-name="ce11" office:value-type="string">
            <text:p>00186</text:p>
          </table:table-cell>
          <table:table-cell table:style-name="ce11" office:value-type="string">
            <text:p>ROMA</text:p>
          </table:table-cell>
          <table:table-cell table:style-name="ce19" office:value-type="string">
            <text:p>VERSAMENTO QUOTA ASSOCIATIVA ANNO 2019</text:p>
          </table:table-cell>
          <table:table-cell table:style-name="ce33" office:value-type="currency" office:currency="EUR" office:value="4170.18">
            <text:p>€ 4.170,18 </text:p>
          </table:table-cell>
          <table:table-cell table:style-name="ce38" office:value-type="string">
            <text:p>D.G.M.</text:p>
          </table:table-cell>
          <table:table-cell table:style-name="ce45" office:value-type="float" office:value="270">
            <text:p>270</text:p>
          </table:table-cell>
          <table:table-cell table:style-name="ce45" office:value-type="float" office:value="1999">
            <text:p>1999</text:p>
          </table:table-cell>
          <table:table-cell table:style-name="ce57" office:value-type="date" office:date-value="1999-12-27">
            <text:p>27/12/1999</text:p>
          </table:table-cell>
          <table:table-cell table:style-name="ce26" office:value-type="string">
            <text:p>Segreteria Sindaco</text:p>
          </table:table-cell>
          <table:table-cell table:style-name="ce26" office:value-type="string">
            <text:p>Dott. Giuseppe Natoli Rivas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9">
          <table:table-cell table:style-name="ce6" office:value-type="float" office:value="72">
            <text:p>72</text:p>
          </table:table-cell>
          <table:table-cell table:style-name="ce11" office:value-type="string">
            <text:p>93032660248</text:p>
          </table:table-cell>
          <table:table-cell table:style-name="ce11"/>
          <table:table-cell table:style-name="ce17" office:value-type="string">
            <text:p>A.N.P.A.-ASSOCIAZIONE NOPROFIT PROTEZIONE ANIMALI</text:p>
          </table:table-cell>
          <table:table-cell table:style-name="ce24" office:value-type="string">
            <text:p>A.N.P.A.-ASSOCIAZIONE NOPROFIT PROTEZIONE ANIMALI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ATTIVITA' DEL VOLONTARIATO SVOLTA NEL CORSO DELL'ESERCIZIO 2018</text:p>
          </table:table-cell>
          <table:table-cell table:style-name="ce33" office:value-type="currency" office:currency="EUR" office:value="200">
            <text:p>€ 200,00 </text:p>
          </table:table-cell>
          <table:table-cell table:style-name="ce38" office:value-type="string">
            <text:p>D.G.M.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Segreteria Generale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73">
            <text:p>73</text:p>
          </table:table-cell>
          <table:table-cell table:style-name="ce11" office:value-type="string">
            <text:p>93032380243</text:p>
          </table:table-cell>
          <table:table-cell table:style-name="ce11"/>
          <table:table-cell table:style-name="ce17" office:value-type="string">
            <text:p>A.N.P.I. <text:s/>SEZ. DI THIENE</text:p>
          </table:table-cell>
          <table:table-cell table:style-name="ce24" office:value-type="string">
            <text:p>A.N.P.I. <text:s/>SEZ. DI THIENE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. <text:s/>A SALDO PROGETTO "LE <text:s/>PORTE DELLA MEMORIA 2019" E VIAGGIO A MAUTHAUSEN -ACCONTO </text:p>
          </table:table-cell>
          <table:table-cell table:style-name="ce33" office:value-type="currency" office:currency="EUR" office:value="2300">
            <text:p>€ 2.3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17">
            <text:p>17/01/2019</text:p>
          </table:table-cell>
          <table:table-cell table:style-name="ce26" office:value-type="string">
            <text:p>U.R.P.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74">
            <text:p>74</text:p>
          </table:table-cell>
          <table:table-cell table:style-name="ce11" office:value-type="string">
            <text:p>93032380243</text:p>
          </table:table-cell>
          <table:table-cell table:style-name="ce11"/>
          <table:table-cell table:style-name="ce17" office:value-type="string">
            <text:p>A.N.P.I. <text:s/>SEZ. DI THIENE</text:p>
          </table:table-cell>
          <table:table-cell table:style-name="ce24" office:value-type="string">
            <text:p>A.N.P.I. <text:s/>SEZ. DI THIENE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<text:s/>PER INZIATIVE 25 APRILE 2019 E VIAGGIO A MAUTHAUSEN-PARTE</text:p>
          </table:table-cell>
          <table:table-cell table:style-name="ce33" office:value-type="currency" office:currency="EUR" office:value="200">
            <text:p>€ 2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17">
            <text:p>17/01/2019</text:p>
          </table:table-cell>
          <table:table-cell table:style-name="ce26" office:value-type="string">
            <text:p>U.R.P.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75">
            <text:p>75</text:p>
          </table:table-cell>
          <table:table-cell table:style-name="ce11" office:value-type="string">
            <text:p>93032380243</text:p>
          </table:table-cell>
          <table:table-cell table:style-name="ce11"/>
          <table:table-cell table:style-name="ce17" office:value-type="string">
            <text:p>A.N.P.I. <text:s/>SEZ. DI THIENE</text:p>
          </table:table-cell>
          <table:table-cell table:style-name="ce24" office:value-type="string">
            <text:p>A.N.P.I. <text:s/>SEZ. DI THIENE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<text:s/>PER INZIATIVE 25 APRILE 2019 E VIAGGIO A MAUTHAUSEN-PARTE</text:p>
          </table:table-cell>
          <table:table-cell table:style-name="ce33" office:value-type="currency" office:currency="EUR" office:value="600">
            <text:p>€ 6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490">
            <text:p>49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02">
            <text:p>02/07/2019</text:p>
          </table:table-cell>
          <table:table-cell table:style-name="ce26" office:value-type="string">
            <text:p>Segreteria del Sindaco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10">
          <table:table-cell table:style-name="ce6" office:value-type="float" office:value="76">
            <text:p>76</text:p>
          </table:table-cell>
          <table:table-cell table:style-name="ce11" office:value-type="string">
            <text:p>90000910373</text:p>
          </table:table-cell>
          <table:table-cell table:style-name="ce11" office:value-type="string">
            <text:p>00705281202</text:p>
          </table:table-cell>
          <table:table-cell table:style-name="ce17" office:value-type="string">
            <text:p>A.N.U.S.C.A. <text:s/>(ASSOCIAZIONE NAZIONALE UFFICIALI DI STATO CIVILE E ANAGRAFE)</text:p>
          </table:table-cell>
          <table:table-cell table:style-name="ce24" office:value-type="string">
            <text:p>A.N.U.S.C.A. <text:s/>(ASSOCIAZIONE NAZIONALE UFFICIALI DI STATO CIVILE E ANAGRAFE)</text:p>
          </table:table-cell>
          <table:table-cell table:style-name="ce11" office:value-type="string">
            <text:p>40024</text:p>
          </table:table-cell>
          <table:table-cell table:style-name="ce11" office:value-type="string">
            <text:p>CASTEL SAN PIETRO TERME</text:p>
          </table:table-cell>
          <table:table-cell table:style-name="ce19" office:value-type="string">
            <text:p>VERSAMENTO QUOTA ASSOCIATIVA ANNO 2019 (QUOTA "D")</text:p>
          </table:table-cell>
          <table:table-cell table:style-name="ce33" office:value-type="currency" office:currency="EUR" office:value="560">
            <text:p>€ 56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5">
            <text:p>65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Servizi Demografic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11" table:number-columns-repeated="2"/>
          <table:table-cell table:style-name="ce17" office:value-type="string">
            <text:p>AGU OKEY ONYEKACHI</text:p>
          </table:table-cell>
          <table:table-cell table:style-name="ce22" office:value-type="string">
            <text:p>A.O.O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78">
            <text:p>78</text:p>
          </table:table-cell>
          <table:table-cell table:style-name="ce12" table:number-columns-repeated="2"/>
          <table:table-cell table:style-name="ce17" office:value-type="string">
            <text:p>AGU OKEY ONYEKACHI</text:p>
          </table:table-cell>
          <table:table-cell table:style-name="ce22" office:value-type="string">
            <text:p>A.O.O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68.55">
            <text:p>€ 268,5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79">
            <text:p>79</text:p>
          </table:table-cell>
          <table:table-cell table:style-name="ce12" table:number-columns-repeated="2"/>
          <table:table-cell table:style-name="ce17" office:value-type="string">
            <text:p>A.P.S. AMICI DI THIENE</text:p>
          </table:table-cell>
          <table:table-cell table:style-name="ce24" office:value-type="string">
            <text:p>A.P.S. AMICI DI THIENE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301.5">
            <text:p>€ 301,50 </text:p>
          </table:table-cell>
          <table:table-cell table:style-name="ce40" office:value-type="string">
            <text:p>A.C.S.</text:p>
          </table:table-cell>
          <table:table-cell table:style-name="ce17" office:value-type="float" office:value="12757">
            <text:p>12757</text:p>
          </table:table-cell>
          <table:table-cell table:style-name="ce17" office:value-type="float" office:value="2019">
            <text:p>2019</text:p>
          </table:table-cell>
          <table:table-cell table:style-name="ce17" office:value-type="string">
            <text:p>09,04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11">
          <table:table-cell table:style-name="ce6" office:value-type="float" office:value="80">
            <text:p>80</text:p>
          </table:table-cell>
          <table:table-cell table:style-name="ce11" office:value-type="string">
            <text:p>93018520242</text:p>
          </table:table-cell>
          <table:table-cell table:style-name="ce11"/>
          <table:table-cell table:style-name="ce17" office:value-type="string">
            <text:p>A.S.A. ASSOCIAZIONE SOLIDARIETA' IN AZIONE ONLUS</text:p>
          </table:table-cell>
          <table:table-cell table:style-name="ce24" office:value-type="string">
            <text:p>A.S.A. ASSOCIAZIONE SOLIDARIETA' IN AZIONE ONLUS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ATTIVITA' DEL VOLONTARIATO SVOLTA NEL CORSO DELL'ESERCIZIO 2018</text:p>
          </table:table-cell>
          <table:table-cell table:style-name="ce33" office:value-type="currency" office:currency="EUR" office:value="450">
            <text:p>€ 450,00 </text:p>
          </table:table-cell>
          <table:table-cell table:style-name="ce38" office:value-type="string">
            <text:p>D.G.M.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Segreteria Generale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81">
            <text:p>81</text:p>
          </table:table-cell>
          <table:table-cell table:number-columns-repeated="2" table:style-name="ce11" office:value-type="string">
            <text:p>00873250245</text:p>
          </table:table-cell>
          <table:table-cell table:style-name="ce17" office:value-type="string">
            <text:p>A.S.D. HOCKEY THIENE</text:p>
          </table:table-cell>
          <table:table-cell table:style-name="ce24" office:value-type="string">
            <text:p>A.S.D. HOCKEY THIENE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ATTIVITA' SPORTIVA SVOLTA NEL CORSO DELL'ESERCIZIO 2018</text:p>
          </table:table-cell>
          <table:table-cell table:style-name="ce33" office:value-type="currency" office:currency="EUR" office:value="2000">
            <text:p>€ 2.000,00 </text:p>
          </table:table-cell>
          <table:table-cell table:style-name="ce38" office:value-type="string">
            <text:p>D.G.M.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Segreteria Generale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12">
          <table:table-cell table:style-name="ce6" office:value-type="float" office:value="82">
            <text:p>82</text:p>
          </table:table-cell>
          <table:table-cell table:number-columns-repeated="2" table:style-name="ce11" office:value-type="string">
            <text:p>03829870249</text:p>
          </table:table-cell>
          <table:table-cell table:style-name="ce17" office:value-type="string">
            <text:p>A.S.D. LA FULMINEA RUNNIG TEAM SINCE 2008</text:p>
          </table:table-cell>
          <table:table-cell table:style-name="ce24" office:value-type="string">
            <text:p>A.S.D. LA FULMINEA RUNNIG TEAM SINCE 2008</text:p>
          </table:table-cell>
          <table:table-cell table:style-name="ce11" office:value-type="string">
            <text:p>36010</text:p>
          </table:table-cell>
          <table:table-cell table:style-name="ce11" office:value-type="string">
            <text:p>ZANE'</text:p>
          </table:table-cell>
          <table:table-cell table:style-name="ce19" office:value-type="string">
            <text:p>EROGAZIONE CONTRIBUTO PER ATTIVITA' SPORTIVA SVOLTA NEL CORSO DELL'ESERCIZIO 2018</text:p>
          </table:table-cell>
          <table:table-cell table:style-name="ce33" office:value-type="currency" office:currency="EUR" office:value="800">
            <text:p>€ 800,00 </text:p>
          </table:table-cell>
          <table:table-cell table:style-name="ce38" office:value-type="string">
            <text:p>D.G.M.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Segreteria Generale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83">
            <text:p>83</text:p>
          </table:table-cell>
          <table:table-cell table:number-columns-repeated="2" table:style-name="ce11" office:value-type="string">
            <text:p>03841250248</text:p>
          </table:table-cell>
          <table:table-cell table:style-name="ce17" office:value-type="string">
            <text:p>A.S.D. REAL THIENE C/5</text:p>
          </table:table-cell>
          <table:table-cell table:style-name="ce24" office:value-type="string">
            <text:p>A.S.D. REAL THIENE C/5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ATTIVITA' SPORTIVA SVOLTA NEL CORSO DELL'ESERCIZIO 2018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G.M.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Segreteria Generale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84">
            <text:p>84</text:p>
          </table:table-cell>
          <table:table-cell table:style-name="ce11" office:value-type="string">
            <text:p>93018820246</text:p>
          </table:table-cell>
          <table:table-cell table:style-name="ce11" office:value-type="string">
            <text:p>02925250249</text:p>
          </table:table-cell>
          <table:table-cell table:style-name="ce17" office:value-type="string">
            <text:p>A.S.D. ROBUR SKATE 2000 THIENE</text:p>
          </table:table-cell>
          <table:table-cell table:style-name="ce24" office:value-type="string">
            <text:p>A.S.D. ROBUR SKATE 2000 THIENE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ATTIVITA' SPORTIVA SVOLTA NEL CORSO DELL'ESERCIZIO 2018</text:p>
          </table:table-cell>
          <table:table-cell table:style-name="ce33" office:value-type="currency" office:currency="EUR" office:value="1900">
            <text:p>€ 1.900,00 </text:p>
          </table:table-cell>
          <table:table-cell table:style-name="ce38" office:value-type="string">
            <text:p>D.G.M.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Segreteria Generale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12">
          <table:table-cell table:style-name="ce6" office:value-type="float" office:value="85">
            <text:p>85</text:p>
          </table:table-cell>
          <table:table-cell table:style-name="ce11" office:value-type="string">
            <text:p>97182020582</text:p>
          </table:table-cell>
          <table:table-cell table:style-name="ce11" office:value-type="string">
            <text:p>06044931001</text:p>
          </table:table-cell>
          <table:table-cell table:style-name="ce17" office:value-type="string">
            <text:p>A.S.D. SPECIAL OLYMPICS ITALIA ONLUS</text:p>
          </table:table-cell>
          <table:table-cell table:style-name="ce24" office:value-type="string">
            <text:p>A.S.D. SPECIAL OLYMPICS ITALIA ONLUS</text:p>
          </table:table-cell>
          <table:table-cell table:style-name="ce11" office:value-type="string">
            <text:p>00100</text:p>
          </table:table-cell>
          <table:table-cell table:style-name="ce11" office:value-type="string">
            <text:p>ROMA</text:p>
          </table:table-cell>
          <table:table-cell table:style-name="ce19" office:value-type="string">
            <text:p>PROGETTO "ADOTTA UN CAMPIONE" VERSAMENTO FONDI RACCOLTI</text:p>
          </table:table-cell>
          <table:table-cell table:style-name="ce33" office:value-type="currency" office:currency="EUR" office:value="2705">
            <text:p>€ 2.70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65">
            <text:p>265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4-10">
            <text:p>10/04/2019</text:p>
          </table:table-cell>
          <table:table-cell table:style-name="ce26" office:value-type="string">
            <text:p>Ufficio Sport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86">
            <text:p>86</text:p>
          </table:table-cell>
          <table:table-cell table:number-columns-repeated="2" table:style-name="ce11" office:value-type="string">
            <text:p>04125850240</text:p>
          </table:table-cell>
          <table:table-cell table:style-name="ce17" office:value-type="string">
            <text:p>A.S.D. THIENE FIGHT CLUB</text:p>
          </table:table-cell>
          <table:table-cell table:style-name="ce24" office:value-type="string">
            <text:p>A.S.D. THIENE FIGHT CLUB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ATTIVITA' SPORTIVA SVOLTA NEL CORSO DELL'ESERCIZIO 2018</text:p>
          </table:table-cell>
          <table:table-cell table:style-name="ce33" office:value-type="currency" office:currency="EUR" office:value="600">
            <text:p>€ 600,00 </text:p>
          </table:table-cell>
          <table:table-cell table:style-name="ce38" office:value-type="string">
            <text:p>D.G.M.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Segreteria Generale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87">
            <text:p>87</text:p>
          </table:table-cell>
          <table:table-cell table:style-name="ce12" table:number-columns-repeated="2"/>
          <table:table-cell table:style-name="ce17" office:value-type="string">
            <text:p>AFOGI SHADIA EZZ ADIN KACUAL</text:p>
          </table:table-cell>
          <table:table-cell table:style-name="ce22" office:value-type="string">
            <text:p>A.S.E.A.K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30.6">
            <text:p>€ 130,6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88">
            <text:p>88</text:p>
          </table:table-cell>
          <table:table-cell table:style-name="ce12" table:number-columns-repeated="2"/>
          <table:table-cell table:style-name="ce17" office:value-type="string">
            <text:p>AWUAH VICTOR AYAWVI</text:p>
          </table:table-cell>
          <table:table-cell table:style-name="ce22" office:value-type="string">
            <text:p>A.V.A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73.42">
            <text:p>€ 173,42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89">
            <text:p>89</text:p>
          </table:table-cell>
          <table:table-cell table:style-name="ce12" table:number-columns-repeated="2"/>
          <table:table-cell table:style-name="ce17" office:value-type="string">
            <text:p>AWUAH VICTOR AYAWVI</text:p>
          </table:table-cell>
          <table:table-cell table:style-name="ce22" office:value-type="string">
            <text:p>A.V.A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93.92">
            <text:p>€ 193,92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4">
          <table:table-cell table:style-name="ce6" office:value-type="float" office:value="90">
            <text:p>90</text:p>
          </table:table-cell>
          <table:table-cell table:style-name="ce11" table:number-columns-repeated="2"/>
          <table:table-cell table:style-name="ce17" office:value-type="string">
            <text:p>AWUAH VICTOR AYAWVI</text:p>
          </table:table-cell>
          <table:table-cell table:style-name="ce22" office:value-type="string">
            <text:p>A.V.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91">
            <text:p>91</text:p>
          </table:table-cell>
          <table:table-cell table:style-name="ce12" table:number-columns-repeated="2"/>
          <table:table-cell table:style-name="ce17" office:value-type="string">
            <text:p>ACCADEMIA EUROPEA CRS IDEA</text:p>
          </table:table-cell>
          <table:table-cell table:style-name="ce24" office:value-type="string">
            <text:p>ACCADEMIA EUROPEA CRS IDEA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318.43">
            <text:p>€ 318,43 </text:p>
          </table:table-cell>
          <table:table-cell table:style-name="ce40" office:value-type="string">
            <text:p>A.C.S.</text:p>
          </table:table-cell>
          <table:table-cell table:style-name="ce17" office:value-type="float" office:value="31805">
            <text:p>31805</text:p>
          </table:table-cell>
          <table:table-cell table:style-name="ce17" office:value-type="float" office:value="2018">
            <text:p>2018</text:p>
          </table:table-cell>
          <table:table-cell table:style-name="ce60" office:value-type="date" office:date-value="2018-09-17">
            <text:p>17/09/2018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92">
            <text:p>92</text:p>
          </table:table-cell>
          <table:table-cell table:style-name="ce12" table:number-columns-repeated="2"/>
          <table:table-cell table:style-name="ce17" office:value-type="string">
            <text:p>ACCADEMIA EUROPEA CRS IDEA</text:p>
          </table:table-cell>
          <table:table-cell table:style-name="ce24" office:value-type="string">
            <text:p>ACCADEMIA EUROPEA CRS IDEA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212.28">
            <text:p>€ 212,28 </text:p>
          </table:table-cell>
          <table:table-cell table:style-name="ce40" office:value-type="string">
            <text:p>A.C.S.</text:p>
          </table:table-cell>
          <table:table-cell table:style-name="ce17" office:value-type="float" office:value="31717">
            <text:p>31717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09-10">
            <text:p>10/09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12">
          <table:table-cell table:style-name="ce6" office:value-type="float" office:value="93">
            <text:p>93</text:p>
          </table:table-cell>
          <table:table-cell table:style-name="ce11" office:value-type="string">
            <text:p>93034090246</text:p>
          </table:table-cell>
          <table:table-cell table:style-name="ce11" office:value-type="string">
            <text:p>02814840241</text:p>
          </table:table-cell>
          <table:table-cell table:style-name="ce17" office:value-type="string">
            <text:p>ACCADEMIA KRONOS ONLUS-SEZIONE DI VICENZA</text:p>
          </table:table-cell>
          <table:table-cell table:style-name="ce24" office:value-type="string">
            <text:p>ACCADEMIA KRONOS ONLUS-SEZIONE DI VICENZA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CORSO DI PRIMO SOCCORSO PER 13 ASSOCIATI</text:p>
          </table:table-cell>
          <table:table-cell table:style-name="ce33" office:value-type="currency" office:currency="EUR" office:value="1300">
            <text:p>€ 1.3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468">
            <text:p>46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6-26">
            <text:p>26/06/2019</text:p>
          </table:table-cell>
          <table:table-cell table:style-name="ce26" office:value-type="string">
            <text:p>Promozione Event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94">
            <text:p>94</text:p>
          </table:table-cell>
          <table:table-cell table:style-name="ce12" table:number-columns-repeated="2"/>
          <table:table-cell table:style-name="ce17" office:value-type="string">
            <text:p>ACSD KUN LUN</text:p>
          </table:table-cell>
          <table:table-cell table:style-name="ce24" office:value-type="string">
            <text:p>ACSD KUN LUN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88">
            <text:p>€ 88,00 </text:p>
          </table:table-cell>
          <table:table-cell table:style-name="ce40" office:value-type="string">
            <text:p>A.C.S.</text:p>
          </table:table-cell>
          <table:table-cell table:style-name="ce17" office:value-type="float" office:value="35449">
            <text:p>35449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10-11">
            <text:p>11/10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95">
            <text:p>95</text:p>
          </table:table-cell>
          <table:table-cell table:style-name="ce12" table:number-columns-repeated="2"/>
          <table:table-cell table:style-name="ce17" office:value-type="string">
            <text:p>ACSD KUN LUN</text:p>
          </table:table-cell>
          <table:table-cell table:style-name="ce24" office:value-type="string">
            <text:p>ACSD KUN LUN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704">
            <text:p>€ 704,00 </text:p>
          </table:table-cell>
          <table:table-cell table:style-name="ce40" office:value-type="string">
            <text:p>A.C.S.</text:p>
          </table:table-cell>
          <table:table-cell table:style-name="ce17" office:value-type="float" office:value="35558">
            <text:p>35558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10-15">
            <text:p>15/10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96">
            <text:p>96</text:p>
          </table:table-cell>
          <table:table-cell table:style-name="ce12" table:number-columns-repeated="2"/>
          <table:table-cell table:style-name="ce17" office:value-type="string">
            <text:p>AGESCI ZONA PREALPI VICENTINO</text:p>
          </table:table-cell>
          <table:table-cell table:style-name="ce24" office:value-type="string">
            <text:p>AGESCI ZONA PREALPI VICENTINO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239.73">
            <text:p>€ 239,73 </text:p>
          </table:table-cell>
          <table:table-cell table:style-name="ce40" office:value-type="string">
            <text:p>A.C.S.</text:p>
          </table:table-cell>
          <table:table-cell table:style-name="ce17" office:value-type="float" office:value="14958">
            <text:p>14958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04-26">
            <text:p>26/04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13">
          <table:table-cell table:style-name="ce6" office:value-type="float" office:value="97">
            <text:p>97</text:p>
          </table:table-cell>
          <table:table-cell table:style-name="ce11" office:value-type="string">
            <text:p>95081850240</text:p>
          </table:table-cell>
          <table:table-cell table:style-name="ce11"/>
          <table:table-cell table:style-name="ce17" office:value-type="string">
            <text:p>ALDA ASSOCIAZIONE DELLE AGENZIE DELLA DEMOCRAZIA LOCALE-ALDA</text:p>
          </table:table-cell>
          <table:table-cell table:style-name="ce24" office:value-type="string">
            <text:p>ALDA ASSOCIAZIONE DELLE AGENZIE DELLA DEMOCRAZIA LOCALE-ALDA</text:p>
          </table:table-cell>
          <table:table-cell table:style-name="ce11"/>
          <table:table-cell table:style-name="ce11" office:value-type="string">
            <text:p>STRASBURGO</text:p>
          </table:table-cell>
          <table:table-cell table:style-name="ce19" office:value-type="string">
            <text:p>71- 2019 QUOTA ASSOCIATIVA A.L.D.A</text:p>
          </table:table-cell>
          <table:table-cell table:style-name="ce33" office:value-type="currency" office:currency="EUR" office:value="600">
            <text:p>€ 6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6">
            <text:p>146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7">
            <text:p>27/02/2019</text:p>
          </table:table-cell>
          <table:table-cell table:style-name="ce26" office:value-type="string">
            <text:p>Servizi Demografic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98">
            <text:p>98</text:p>
          </table:table-cell>
          <table:table-cell table:style-name="ce12" table:number-columns-repeated="2"/>
          <table:table-cell table:style-name="ce17" office:value-type="string">
            <text:p>AFOGI SHADIA EZZ ADIN KACUAL</text:p>
          </table:table-cell>
          <table:table-cell table:style-name="ce22" office:value-type="string">
            <text:p>AS.E.A.K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39.95">
            <text:p>€ 239,9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99">
            <text:p>99</text:p>
          </table:table-cell>
          <table:table-cell table:style-name="ce11" table:number-columns-repeated="2"/>
          <table:table-cell table:style-name="ce17" office:value-type="string">
            <text:p>ASD CENTRO APOLLONI</text:p>
          </table:table-cell>
          <table:table-cell table:style-name="ce24" office:value-type="string">
            <text:p>ASD CENTRO APOLLONI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CONTRIBUTI INIZIATIVE VARIE: <text:s/>"Requiem di Faurè" e "Festival A Taste of Dance"</text:p>
          </table:table-cell>
          <table:table-cell table:style-name="ce33" office:value-type="currency" office:currency="EUR" office:value="5000">
            <text:p>€ 5.0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960">
            <text:p>96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2-16">
            <text:p>16/12/2019</text:p>
          </table:table-cell>
          <table:table-cell table:style-name="ce26" office:value-type="string">
            <text:p>Cultura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8">
          <table:table-cell table:style-name="ce6" office:value-type="float" office:value="100">
            <text:p>100</text:p>
          </table:table-cell>
          <table:table-cell table:style-name="ce11" office:value-type="string">
            <text:p>93008090248</text:p>
          </table:table-cell>
          <table:table-cell table:style-name="ce11"/>
          <table:table-cell table:style-name="ce17" office:value-type="string">
            <text:p>ASD JUDO CLUB ROBUR LIBERTAS</text:p>
          </table:table-cell>
          <table:table-cell table:style-name="ce24" office:value-type="string">
            <text:p>ASD JUDO CLUB ROBUR LIBERTAS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ATTIVITA' SPORTIVA SVOLTA NEL CORSO DELL'ESERCIZIO 2018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G.M.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Segreteria Generale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101">
            <text:p>101</text:p>
          </table:table-cell>
          <table:table-cell table:style-name="ce11" office:value-type="string">
            <text:p>84007170248</text:p>
          </table:table-cell>
          <table:table-cell table:style-name="ce11" office:value-type="string">
            <text:p>00874700248</text:p>
          </table:table-cell>
          <table:table-cell table:style-name="ce17" office:value-type="string">
            <text:p>ASSOCIAZIONE "PRO THIENE"</text:p>
          </table:table-cell>
          <table:table-cell table:style-name="ce24" office:value-type="string">
            <text:p>ASSOCIAZIONE "PRO THIENE"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ORGANIZZAZIONE CANTO DELLA NINA 2018-PARTE</text:p>
          </table:table-cell>
          <table:table-cell table:style-name="ce33" office:value-type="currency" office:currency="EUR" office:value="1000">
            <text:p>€ 1.0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987">
            <text:p>987</text:p>
          </table:table-cell>
          <table:table-cell table:style-name="ce45" office:value-type="float" office:value="2018">
            <text:p>2018</text:p>
          </table:table-cell>
          <table:table-cell table:style-name="ce57" office:value-type="date" office:date-value="2018-12-18">
            <text:p>18/12/2018</text:p>
          </table:table-cell>
          <table:table-cell table:style-name="ce26" office:value-type="string">
            <text:p>Cultura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102">
            <text:p>102</text:p>
          </table:table-cell>
          <table:table-cell table:style-name="ce11" office:value-type="string">
            <text:p>84007170248</text:p>
          </table:table-cell>
          <table:table-cell table:style-name="ce11" office:value-type="string">
            <text:p>00874700248</text:p>
          </table:table-cell>
          <table:table-cell table:style-name="ce17" office:value-type="string">
            <text:p>ASSOCIAZIONE "PRO THIENE"</text:p>
          </table:table-cell>
          <table:table-cell table:style-name="ce24" office:value-type="string">
            <text:p>ASSOCIAZIONE "PRO THIENE"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ORGANIZZAZIONE CANTO DELLA NINA 2018-PARTE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380">
            <text:p>380</text:p>
          </table:table-cell>
          <table:table-cell table:style-name="ce45" office:value-type="float" office:value="2018">
            <text:p>2018</text:p>
          </table:table-cell>
          <table:table-cell table:style-name="ce57" office:value-type="date" office:date-value="2018-05-23">
            <text:p>23/05/2018</text:p>
          </table:table-cell>
          <table:table-cell table:style-name="ce26" office:value-type="string">
            <text:p>Cultura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103">
            <text:p>103</text:p>
          </table:table-cell>
          <table:table-cell table:style-name="ce11" office:value-type="string">
            <text:p>84007170248</text:p>
          </table:table-cell>
          <table:table-cell table:style-name="ce11" office:value-type="string">
            <text:p>00874700248</text:p>
          </table:table-cell>
          <table:table-cell table:style-name="ce17" office:value-type="string">
            <text:p>ASSOCIAZIONE "PRO THIENE"</text:p>
          </table:table-cell>
          <table:table-cell table:style-name="ce24" office:value-type="string">
            <text:p>ASSOCIAZIONE "PRO THIENE"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ORGANIZZAZIONE MANIFESTAZIONE CARNEVALE THIENESE 2019</text:p>
          </table:table-cell>
          <table:table-cell table:style-name="ce33" office:value-type="currency" office:currency="EUR" office:value="6000">
            <text:p>€ 6.0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20">
            <text:p>22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25">
            <text:p>25/03/2019</text:p>
          </table:table-cell>
          <table:table-cell table:style-name="ce26" office:value-type="string">
            <text:p>Promozione Event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104">
            <text:p>104</text:p>
          </table:table-cell>
          <table:table-cell table:style-name="ce11" office:value-type="string">
            <text:p>84007170248</text:p>
          </table:table-cell>
          <table:table-cell table:style-name="ce11" office:value-type="string">
            <text:p>00874700248</text:p>
          </table:table-cell>
          <table:table-cell table:style-name="ce17" office:value-type="string">
            <text:p>ASSOCIAZIONE "PRO THIENE"</text:p>
          </table:table-cell>
          <table:table-cell table:style-name="ce24" office:value-type="string">
            <text:p>ASSOCIAZIONE "PRO THIENE"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. CONTRIBUTO PER SAGRA POLENTA E BACCALA' EDIZ. 2019</text:p>
          </table:table-cell>
          <table:table-cell table:style-name="ce33" office:value-type="currency" office:currency="EUR" office:value="3500">
            <text:p>€ 3.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928">
            <text:p>92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2-09">
            <text:p>09/12/2019</text:p>
          </table:table-cell>
          <table:table-cell table:style-name="ce26" office:value-type="string">
            <text:p>Promozione Event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14">
          <table:table-cell table:style-name="ce6" office:value-type="float" office:value="105">
            <text:p>105</text:p>
          </table:table-cell>
          <table:table-cell table:style-name="ce11" table:number-columns-repeated="2"/>
          <table:table-cell table:style-name="ce17" office:value-type="string">
            <text:p>Associazione "Sintonia" di Thiene</text:p>
          </table:table-cell>
          <table:table-cell table:style-name="ce24" office:value-type="string">
            <text:p>Associazione "Sintonia" di Thiene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A FAVORE DELL'ASSOCIAZIONE "SINTONIA" DI THIENE (VI) A SOSTEGNO DELLA REALIZZAZIONE DEL PROGETTO "GRUPPO AMA NEO-MAMME".</text:p>
          </table:table-cell>
          <table:table-cell table:style-name="ce33" office:value-type="currency" office:currency="EUR" office:value="1500">
            <text:p>€ 1.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770">
            <text:p>77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0-24">
            <text:p>24/10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106">
            <text:p>106</text:p>
          </table:table-cell>
          <table:table-cell table:style-name="ce11" office:value-type="string">
            <text:p>91047430243</text:p>
          </table:table-cell>
          <table:table-cell table:style-name="ce11" office:value-type="string">
            <text:p>04141300246</text:p>
          </table:table-cell>
          <table:table-cell table:style-name="ce17" office:value-type="string">
            <text:p>ASSOCIAZIONE ALMA.THI</text:p>
          </table:table-cell>
          <table:table-cell table:style-name="ce24" office:value-type="string">
            <text:p>ASSOCIAZIONE ALMA.THI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MANIFESTAZIONE "SHARE WHITE GOLDEN EDITION"</text:p>
          </table:table-cell>
          <table:table-cell table:style-name="ce33" office:value-type="currency" office:currency="EUR" office:value="300">
            <text:p>€ 3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778">
            <text:p>77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0-28">
            <text:p>28/10/2019</text:p>
          </table:table-cell>
          <table:table-cell table:style-name="ce26" office:value-type="string">
            <text:p>Promozione Event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107">
            <text:p>107</text:p>
          </table:table-cell>
          <table:table-cell table:style-name="ce12" table:number-columns-repeated="2"/>
          <table:table-cell table:style-name="ce17" office:value-type="string">
            <text:p>ASSOCIAZIONE ALMA.THI</text:p>
          </table:table-cell>
          <table:table-cell table:style-name="ce24" office:value-type="string">
            <text:p>ASSOCIAZIONE ALMA.THI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120">
            <text:p>€ 120,00 </text:p>
          </table:table-cell>
          <table:table-cell table:style-name="ce40" office:value-type="string">
            <text:p>A.C.S.</text:p>
          </table:table-cell>
          <table:table-cell table:style-name="ce17" office:value-type="float" office:value="23636">
            <text:p>23636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07-02">
            <text:p>02/07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9">
          <table:table-cell table:style-name="ce6" office:value-type="float" office:value="108">
            <text:p>108</text:p>
          </table:table-cell>
          <table:table-cell table:style-name="ce11" office:value-type="string">
            <text:p>93017110243</text:p>
          </table:table-cell>
          <table:table-cell table:style-name="ce11"/>
          <table:table-cell table:style-name="ce17" office:value-type="string">
            <text:p>ASSOCIAZIONE AMICI DEL CUORE ALTO VICENTINO ONLUS</text:p>
          </table:table-cell>
          <table:table-cell table:style-name="ce24" office:value-type="string">
            <text:p>ASSOCIAZIONE AMICI DEL CUORE ALTO VICENTINO ONLUS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ATTIVITA' DEL VOLONTARIATO SVOLTA NEL CORSO DELL'ESERCIZIO 2018</text:p>
          </table:table-cell>
          <table:table-cell table:style-name="ce33" office:value-type="currency" office:currency="EUR" office:value="250">
            <text:p>€ 250,00 </text:p>
          </table:table-cell>
          <table:table-cell table:style-name="ce38" office:value-type="string">
            <text:p>D.G.M.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Segreteria Generale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7">
          <table:table-cell table:style-name="ce6" office:value-type="float" office:value="109">
            <text:p>109</text:p>
          </table:table-cell>
          <table:table-cell table:style-name="ce11" office:value-type="string">
            <text:p>91042220243</text:p>
          </table:table-cell>
          <table:table-cell table:style-name="ce11"/>
          <table:table-cell table:style-name="ce17" office:value-type="string">
            <text:p>ASSOCIAZIONE AMICI POMPIERI DI THIENE</text:p>
          </table:table-cell>
          <table:table-cell table:style-name="ce24" office:value-type="string">
            <text:p>ASSOCIAZIONE AMICI POMPIERI DI THIENE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ATTIVITA' DEL VOLONTARIATO SVOLTA NEL CORSO DELL'ESERCIZIO 2018</text:p>
          </table:table-cell>
          <table:table-cell table:style-name="ce33" office:value-type="currency" office:currency="EUR" office:value="400">
            <text:p>€ 400,00 </text:p>
          </table:table-cell>
          <table:table-cell table:style-name="ce38" office:value-type="string">
            <text:p>D.G.M.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Segreteria Generale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15">
          <table:table-cell table:style-name="ce6" office:value-type="float" office:value="110">
            <text:p>110</text:p>
          </table:table-cell>
          <table:table-cell table:style-name="ce11" office:value-type="string">
            <text:p>93032960242</text:p>
          </table:table-cell>
          <table:table-cell table:style-name="ce11"/>
          <table:table-cell table:style-name="ce17" office:value-type="string">
            <text:p>ASSOCIAZIONE AVERROE' DI MEDIAZIONE INTERCULTURALE NELL'AMBITO SCOLASTICO</text:p>
          </table:table-cell>
          <table:table-cell table:style-name="ce24" office:value-type="string">
            <text:p>ASSOCIAZIONE AVERROE' DI MEDIAZIONE INTERCULTURALE NELL'AMBITO SCOLASTICO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ATTIVITA' DEL VOLONTARIATO SVOLTA NEL CORSO DELL'ESERCIZIO 2018</text:p>
          </table:table-cell>
          <table:table-cell table:style-name="ce33" office:value-type="currency" office:currency="EUR" office:value="200">
            <text:p>€ 200,00 </text:p>
          </table:table-cell>
          <table:table-cell table:style-name="ce38" office:value-type="string">
            <text:p>D.G.M.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Segreteria Generale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9">
          <table:table-cell table:style-name="ce6" office:value-type="float" office:value="111">
            <text:p>111</text:p>
          </table:table-cell>
          <table:table-cell table:style-name="ce11" office:value-type="string">
            <text:p>93097590231</text:p>
          </table:table-cell>
          <table:table-cell table:style-name="ce11"/>
          <table:table-cell table:style-name="ce17" office:value-type="string">
            <text:p>ASSOCIAZIONE BANCO ALIMENTARE DEL VENETO ONLUS</text:p>
          </table:table-cell>
          <table:table-cell table:style-name="ce24" office:value-type="string">
            <text:p>ASSOCIAZIONE BANCO ALIMENTARE DEL VENETO ONLUS</text:p>
          </table:table-cell>
          <table:table-cell table:style-name="ce11" office:value-type="string">
            <text:p>37100</text:p>
          </table:table-cell>
          <table:table-cell table:style-name="ce11" office:value-type="string">
            <text:p>VERONA</text:p>
          </table:table-cell>
          <table:table-cell table:style-name="ce19" office:value-type="string">
            <text:p>EROGAZIONE CONTRIBUTO PER ATTIVITA' DEL VOLONTARIATO SVOLTA NEL CORSO DELL'ESERCIZIO 2018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G.M.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Segreteria Generale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112">
            <text:p>112</text:p>
          </table:table-cell>
          <table:table-cell table:style-name="ce12" table:number-columns-repeated="2"/>
          <table:table-cell table:style-name="ce17" office:value-type="string">
            <text:p>ASSOCIAZIONE CI.T.H.</text:p>
          </table:table-cell>
          <table:table-cell table:style-name="ce24" office:value-type="string">
            <text:p>ASSOCIAZIONE CI.T.H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53.68">
            <text:p>€ 53,68 </text:p>
          </table:table-cell>
          <table:table-cell table:style-name="ce40" office:value-type="string">
            <text:p>A.C.S.</text:p>
          </table:table-cell>
          <table:table-cell table:style-name="ce17" office:value-type="float" office:value="40781">
            <text:p>40781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11-25">
            <text:p>25/11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14">
          <table:table-cell table:style-name="ce6" office:value-type="float" office:value="113">
            <text:p>113</text:p>
          </table:table-cell>
          <table:table-cell table:style-name="ce11" office:value-type="string">
            <text:p>84008130241</text:p>
          </table:table-cell>
          <table:table-cell table:style-name="ce11" office:value-type="string">
            <text:p>03076870249</text:p>
          </table:table-cell>
          <table:table-cell table:style-name="ce17" office:value-type="string">
            <text:p>ASSOCIAZIONE CORALE CITTA' THIENE</text:p>
          </table:table-cell>
          <table:table-cell table:style-name="ce24" office:value-type="string">
            <text:p>ASSOCIAZIONE CORALE CITTA' THIENE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ATTIVITA' CULTURALE SVOLTA NEL CORSO DELL'ESERCIZIO 2018</text:p>
          </table:table-cell>
          <table:table-cell table:style-name="ce33" office:value-type="currency" office:currency="EUR" office:value="1200">
            <text:p>€ 1.200,00 </text:p>
          </table:table-cell>
          <table:table-cell table:style-name="ce38" office:value-type="string">
            <text:p>D.G.M.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Segreteria Generale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14">
          <table:table-cell table:style-name="ce6" office:value-type="float" office:value="114">
            <text:p>114</text:p>
          </table:table-cell>
          <table:table-cell table:style-name="ce12" table:number-columns-repeated="2"/>
          <table:table-cell table:style-name="ce17" office:value-type="string">
            <text:p>ASSOCIAZIONE CORALE CITTA' THIENE</text:p>
          </table:table-cell>
          <table:table-cell table:style-name="ce24" office:value-type="string">
            <text:p>ASSOCIAZIONE CORALE CITTA' THIENE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418.46">
            <text:p>€ 418,46 </text:p>
          </table:table-cell>
          <table:table-cell table:style-name="ce40" office:value-type="string">
            <text:p>A.C.S.</text:p>
          </table:table-cell>
          <table:table-cell table:style-name="ce17" office:value-type="float" office:value="9134">
            <text:p>9134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03-14">
            <text:p>14/03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12">
          <table:table-cell table:style-name="ce6" office:value-type="float" office:value="115">
            <text:p>115</text:p>
          </table:table-cell>
          <table:table-cell table:style-name="ce11" office:value-type="string">
            <text:p>93004610247</text:p>
          </table:table-cell>
          <table:table-cell table:style-name="ce11" office:value-type="string">
            <text:p>02593710243</text:p>
          </table:table-cell>
          <table:table-cell table:style-name="ce17" office:value-type="string">
            <text:p>ASSOCIAZIONE CULTURALE "MUSICA MODERNA"</text:p>
          </table:table-cell>
          <table:table-cell table:style-name="ce24" office:value-type="string">
            <text:p>ASSOCIAZIONE CULTURALE "MUSICA MODERNA"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MESSA IN SCENA OPERA "ELISIR D'AMORE" </text:p>
          </table:table-cell>
          <table:table-cell table:style-name="ce33" office:value-type="currency" office:currency="EUR" office:value="10000">
            <text:p>€ 10.0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584">
            <text:p>58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05">
            <text:p>05/08/2019</text:p>
          </table:table-cell>
          <table:table-cell table:style-name="ce26" office:value-type="string">
            <text:p>Ufficio Cultura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12">
          <table:table-cell table:style-name="ce6" office:value-type="float" office:value="116">
            <text:p>116</text:p>
          </table:table-cell>
          <table:table-cell table:style-name="ce12" table:number-columns-repeated="2"/>
          <table:table-cell table:style-name="ce17" office:value-type="string">
            <text:p>ASSOCIAZIONE CULTURALE CENTRO ARTEDANZA</text:p>
          </table:table-cell>
          <table:table-cell table:style-name="ce24" office:value-type="string">
            <text:p>ASSOCIAZIONE CULTURALE CENTRO ARTEDANZA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418.46">
            <text:p>€ 418,46 </text:p>
          </table:table-cell>
          <table:table-cell table:style-name="ce40" office:value-type="string">
            <text:p>A.C.S.</text:p>
          </table:table-cell>
          <table:table-cell table:style-name="ce17" office:value-type="float" office:value="41139">
            <text:p>41139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11-27">
            <text:p>27/11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117">
            <text:p>117</text:p>
          </table:table-cell>
          <table:table-cell table:style-name="ce12" table:number-columns-repeated="2"/>
          <table:table-cell table:style-name="ce17" office:value-type="string">
            <text:p>ASSOCIAZIONE DEA MUNDI</text:p>
          </table:table-cell>
          <table:table-cell table:style-name="ce24" office:value-type="string">
            <text:p>ASSOCIAZIONE DEA MUNDI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206.14">
            <text:p>€ 206,14 </text:p>
          </table:table-cell>
          <table:table-cell table:style-name="ce40" office:value-type="string">
            <text:p>A.C.S.</text:p>
          </table:table-cell>
          <table:table-cell table:style-name="ce17" office:value-type="float" office:value="38656">
            <text:p>38656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11-08">
            <text:p>08/11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16">
          <table:table-cell table:style-name="ce6" office:value-type="float" office:value="118">
            <text:p>118</text:p>
          </table:table-cell>
          <table:table-cell table:style-name="ce11" table:number-columns-repeated="2"/>
          <table:table-cell table:style-name="ce17" office:value-type="string">
            <text:p>ASSOCIAZIONE DEI PRESIDENTI DEI COMITATI DI QUARTIERE DI THIENE</text:p>
          </table:table-cell>
          <table:table-cell table:style-name="ce24" office:value-type="string">
            <text:p>ASSOCIAZIONE DEI PRESIDENTI DEI COMITATI DI QUARTIERE DI THIENE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ATTIVITA' DEL VOLONTARIATO SVOLTA NEL CORSO DELL'ESERCIZIO 2018</text:p>
          </table:table-cell>
          <table:table-cell table:style-name="ce33" office:value-type="currency" office:currency="EUR" office:value="700">
            <text:p>€ 700,00 </text:p>
          </table:table-cell>
          <table:table-cell table:style-name="ce38" office:value-type="string">
            <text:p>D.G.M.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Segreteria Generale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4">
          <table:table-cell table:style-name="ce6" office:value-type="float" office:value="119">
            <text:p>119</text:p>
          </table:table-cell>
          <table:table-cell table:number-columns-repeated="2" table:style-name="ce11" office:value-type="string">
            <text:p>03568740249</text:p>
          </table:table-cell>
          <table:table-cell table:style-name="ce17" office:value-type="string">
            <text:p>ASSOCIAZIONE DI PROMOZIONE SOCIALE AMICI <text:s/>DI THIENE</text:p>
          </table:table-cell>
          <table:table-cell table:style-name="ce24" office:value-type="string">
            <text:p>ASSOCIAZIONE DI PROMOZIONE SOCIALE AMICI <text:s/>DI THIENE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ATTIVITA' PROMOZIONALE PER MERCATO RINASCIMENTALE EUROPEO THIENE 1492 EDIZ. 2019</text:p>
          </table:table-cell>
          <table:table-cell table:style-name="ce33" office:value-type="currency" office:currency="EUR" office:value="7500">
            <text:p>€ 7.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41">
            <text:p>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18">
            <text:p>18/01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12">
          <table:table-cell table:style-name="ce6" office:value-type="float" office:value="120">
            <text:p>120</text:p>
          </table:table-cell>
          <table:table-cell table:style-name="ce11" office:value-type="string">
            <text:p>80001120148</text:p>
          </table:table-cell>
          <table:table-cell table:style-name="ce11" office:value-type="string">
            <text:p>01139480394</text:p>
          </table:table-cell>
          <table:table-cell table:style-name="ce17" office:value-type="string">
            <text:p>ASSOCIAZIONE DON BOSCO 3A "O.M.G.-ONLUS"</text:p>
          </table:table-cell>
          <table:table-cell table:style-name="ce24" office:value-type="string">
            <text:p>ASSOCIAZIONE DON BOSCO 3A "O.M.G.-ONLUS"</text:p>
          </table:table-cell>
          <table:table-cell table:style-name="ce11" office:value-type="string">
            <text:p>48018</text:p>
          </table:table-cell>
          <table:table-cell table:style-name="ce11" office:value-type="string">
            <text:p>FAENZA</text:p>
          </table:table-cell>
          <table:table-cell table:style-name="ce19" office:value-type="string">
            <text:p>EROGAZIONE CONTRIBUTO PER MAKE IN ITALY FESTIVAL EDIZ. 2019 ERRONEAMENTE <text:s/>PAGATO <text:s/>AD ASSOCIAZ.DON BOSCO (VEDI MAD.4767)</text:p>
          </table:table-cell>
          <table:table-cell table:style-name="ce33" office:value-type="currency" office:currency="EUR" office:value="10000">
            <text:p>€ 10.0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510">
            <text:p>51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Promozione Event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12">
          <table:table-cell table:style-name="ce6" office:value-type="float" office:value="121">
            <text:p>121</text:p>
          </table:table-cell>
          <table:table-cell table:style-name="ce11" office:value-type="string">
            <text:p>80001120148</text:p>
          </table:table-cell>
          <table:table-cell table:style-name="ce11" office:value-type="string">
            <text:p>01139480394</text:p>
          </table:table-cell>
          <table:table-cell table:style-name="ce17" office:value-type="string">
            <text:p>ASSOCIAZIONE DON BOSCO 3A "O.M.G.-ONLUS"</text:p>
          </table:table-cell>
          <table:table-cell table:style-name="ce24" office:value-type="string">
            <text:p>ASSOCIAZIONE DON BOSCO 3A "O.M.G.-ONLUS"</text:p>
          </table:table-cell>
          <table:table-cell table:style-name="ce11" office:value-type="string">
            <text:p>48018</text:p>
          </table:table-cell>
          <table:table-cell table:style-name="ce11" office:value-type="string">
            <text:p>FAENZA</text:p>
          </table:table-cell>
          <table:table-cell table:style-name="ce19" office:value-type="string">
            <text:p>EROGAZIONE CONTRIBUTO STRAORDINARIO A SOSTEGNO SPESE TRASLOCO PER CAMBIO SEDE</text:p>
          </table:table-cell>
          <table:table-cell table:style-name="ce33" office:value-type="currency" office:currency="EUR" office:value="600">
            <text:p>€ 6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527">
            <text:p>52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7">
            <text:p>17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12">
          <table:table-cell table:style-name="ce6" office:value-type="float" office:value="122">
            <text:p>122</text:p>
          </table:table-cell>
          <table:table-cell table:number-columns-repeated="2" table:style-name="ce11" office:value-type="string">
            <text:p>02403990241</text:p>
          </table:table-cell>
          <table:table-cell table:style-name="ce17" office:value-type="string">
            <text:p>ASSOCIAZIONE ENSEMBLE L'ARCHICEMBALO</text:p>
          </table:table-cell>
          <table:table-cell table:style-name="ce24" office:value-type="string">
            <text:p>ASSOCIAZIONE ENSEMBLE L'ARCHICEMBALO</text:p>
          </table:table-cell>
          <table:table-cell table:style-name="ce11" office:value-type="string">
            <text:p>36030</text:p>
          </table:table-cell>
          <table:table-cell table:style-name="ce11" office:value-type="string">
            <text:p>CALDOGNO</text:p>
          </table:table-cell>
          <table:table-cell table:style-name="ce19" office:value-type="string">
            <text:p>EROGAZIONE CONTRIBUTO PER XXI FESTIVAL ORGANISTICO CONCERTO IN DUOMO DEL 17.11.2018</text:p>
          </table:table-cell>
          <table:table-cell table:style-name="ce33" office:value-type="currency" office:currency="EUR" office:value="400">
            <text:p>€ 4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730">
            <text:p>730</text:p>
          </table:table-cell>
          <table:table-cell table:style-name="ce45" office:value-type="float" office:value="2018">
            <text:p>2018</text:p>
          </table:table-cell>
          <table:table-cell table:style-name="ce57" office:value-type="date" office:date-value="2018-10-01">
            <text:p>01/10/2018</text:p>
          </table:table-cell>
          <table:table-cell table:style-name="ce26" office:value-type="string">
            <text:p>Ufficio Cultura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12">
          <table:table-cell table:style-name="ce6" office:value-type="float" office:value="123">
            <text:p>123</text:p>
          </table:table-cell>
          <table:table-cell table:number-columns-repeated="2" table:style-name="ce11" office:value-type="string">
            <text:p>02403990241</text:p>
          </table:table-cell>
          <table:table-cell table:style-name="ce17" office:value-type="string">
            <text:p>ASSOCIAZIONE ENSEMBLE L'ARCHICEMBALO</text:p>
          </table:table-cell>
          <table:table-cell table:style-name="ce24" office:value-type="string">
            <text:p>ASSOCIAZIONE ENSEMBLE L'ARCHICEMBALO</text:p>
          </table:table-cell>
          <table:table-cell table:style-name="ce11" office:value-type="string">
            <text:p>36030</text:p>
          </table:table-cell>
          <table:table-cell table:style-name="ce11" office:value-type="string">
            <text:p>CALDOGNO</text:p>
          </table:table-cell>
          <table:table-cell table:style-name="ce19" office:value-type="string">
            <text:p>EROGAZIONE CONTRIBUTO PER XXI FESTIVAL ORGANISTICO CONCERTO IN DUOMO DEL 16.11.2019</text:p>
          </table:table-cell>
          <table:table-cell table:style-name="ce33" office:value-type="currency" office:currency="EUR" office:value="400">
            <text:p>€ 4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3">
            <text:p>60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2">
            <text:p>12/08/2019</text:p>
          </table:table-cell>
          <table:table-cell table:style-name="ce26" office:value-type="string">
            <text:p>Ufficio Cultura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14">
          <table:table-cell table:style-name="ce6" office:value-type="float" office:value="124">
            <text:p>124</text:p>
          </table:table-cell>
          <table:table-cell table:style-name="ce12" table:number-columns-repeated="2"/>
          <table:table-cell table:style-name="ce17" office:value-type="string">
            <text:p>ASSOCIAZIONE IL SOLE ALL'AURORA</text:p>
          </table:table-cell>
          <table:table-cell table:style-name="ce24" office:value-type="string">
            <text:p>ASSOCIAZIONE IL SOLE ALL'AURORA</text:p>
          </table:table-cell>
          <table:table-cell table:style-name="ce11" office:value-type="float" office:value="3601">
            <text:p>3601</text:p>
          </table:table-cell>
          <table:table-cell table:style-name="ce11" office:value-type="string">
            <text:p>ZUGLIANO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418.46">
            <text:p>€ 418,46 </text:p>
          </table:table-cell>
          <table:table-cell table:style-name="ce40" office:value-type="string">
            <text:p>A.C.S.</text:p>
          </table:table-cell>
          <table:table-cell table:style-name="ce17" office:value-type="float" office:value="7752">
            <text:p>7752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03-04">
            <text:p>04/03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125">
            <text:p>125</text:p>
          </table:table-cell>
          <table:table-cell table:style-name="ce12" table:number-columns-repeated="2"/>
          <table:table-cell table:style-name="ce17" office:value-type="string">
            <text:p>ASSOCIAZIONE LE AMICHE DI ANNA</text:p>
          </table:table-cell>
          <table:table-cell table:style-name="ce24" office:value-type="string">
            <text:p>ASSOCIAZIONE LE AMICHE DI ANNA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448.96">
            <text:p>€ 448,96 </text:p>
          </table:table-cell>
          <table:table-cell table:style-name="ce40" office:value-type="string">
            <text:p>A.C.S.</text:p>
          </table:table-cell>
          <table:table-cell table:style-name="ce17" office:value-type="float" office:value="31104">
            <text:p>31104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09-10">
            <text:p>10/09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126">
            <text:p>126</text:p>
          </table:table-cell>
          <table:table-cell table:number-columns-repeated="2" table:style-name="ce11" office:value-type="string">
            <text:p>03211410240</text:p>
          </table:table-cell>
          <table:table-cell table:style-name="ce17" office:value-type="string">
            <text:p>ASSOCIAZIONE LUDUS MUSICAE</text:p>
          </table:table-cell>
          <table:table-cell table:style-name="ce24" office:value-type="string">
            <text:p>ASSOCIAZIONE LUDUS MUSICAE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ATTIVITA' CULTURALE SVOLTA NEL CORSO DELL'ESERCIZIO 2018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G.M.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Segreteria Generale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9">
          <table:table-cell table:style-name="ce6" office:value-type="float" office:value="127">
            <text:p>127</text:p>
          </table:table-cell>
          <table:table-cell table:style-name="ce12" table:number-columns-repeated="2"/>
          <table:table-cell table:style-name="ce17" office:value-type="string">
            <text:p>ASSOCIAZIONE MICOLOGICA BRESADOLA</text:p>
          </table:table-cell>
          <table:table-cell table:style-name="ce24" office:value-type="string">
            <text:p>ASSOCIAZIONE MICOLOGICA BRESADOLA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1079.7">
            <text:p>€ 1.079,70 </text:p>
          </table:table-cell>
          <table:table-cell table:style-name="ce40" office:value-type="string">
            <text:p>A.C.S.</text:p>
          </table:table-cell>
          <table:table-cell table:style-name="ce17" office:value-type="float" office:value="27542">
            <text:p>27542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08-01">
            <text:p>01/08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17">
          <table:table-cell table:style-name="ce6" office:value-type="float" office:value="128">
            <text:p>128</text:p>
          </table:table-cell>
          <table:table-cell table:style-name="ce11" office:value-type="string">
            <text:p>95078740248</text:p>
          </table:table-cell>
          <table:table-cell table:style-name="ce11"/>
          <table:table-cell table:style-name="ce17" office:value-type="string">
            <text:p>ASSOCIAZIONE NAZIONALEVIGILI DEL FUOCO SEZIONE DI VICENZA </text:p>
          </table:table-cell>
          <table:table-cell table:style-name="ce24" office:value-type="string">
            <text:p>ASSOCIAZIONE NAZIONALEVIGILI DEL FUOCO SEZIONE DI VICENZA </text:p>
          </table:table-cell>
          <table:table-cell table:style-name="ce11" office:value-type="string">
            <text:p>36100</text:p>
          </table:table-cell>
          <table:table-cell table:style-name="ce11" office:value-type="string">
            <text:p>VICENZA</text:p>
          </table:table-cell>
          <table:table-cell table:style-name="ce19" office:value-type="string">
            <text:p>EROGAZIONE CONTRIBUTO PER ATTIVITA' DEL VOLONTARIATO SVOLTA NEL CORSO DELL'ESERCIZIO 2018</text:p>
          </table:table-cell>
          <table:table-cell table:style-name="ce33" office:value-type="currency" office:currency="EUR" office:value="400">
            <text:p>€ 400,00 </text:p>
          </table:table-cell>
          <table:table-cell table:style-name="ce38" office:value-type="string">
            <text:p>D.G.M.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Segreteria Generale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8">
          <table:table-cell table:style-name="ce6" office:value-type="float" office:value="129">
            <text:p>129</text:p>
          </table:table-cell>
          <table:table-cell table:style-name="ce11" office:value-type="string">
            <text:p>93032570249</text:p>
          </table:table-cell>
          <table:table-cell table:style-name="ce11"/>
          <table:table-cell table:style-name="ce17" office:value-type="string">
            <text:p>ASSOCIAZIONE O.N.L.U.S. SINTONIA</text:p>
          </table:table-cell>
          <table:table-cell table:style-name="ce24" office:value-type="string">
            <text:p>ASSOCIAZIONE O.N.L.U.S. SINTONIA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ATTIVITA' DEL VOLONTARIATO SVOLTA NEL CORSO DELL'ESERCIZIO 2018</text:p>
          </table:table-cell>
          <table:table-cell table:style-name="ce33" office:value-type="currency" office:currency="EUR" office:value="250">
            <text:p>€ 250,00 </text:p>
          </table:table-cell>
          <table:table-cell table:style-name="ce38" office:value-type="string">
            <text:p>D.G.M.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Segreteria Generale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12">
          <table:table-cell table:style-name="ce6" office:value-type="float" office:value="130">
            <text:p>130</text:p>
          </table:table-cell>
          <table:table-cell table:style-name="ce11" table:number-columns-repeated="2"/>
          <table:table-cell table:style-name="ce17" office:value-type="string">
            <text:p>Associazione OGD Pedemontana Veneta e Colli <text:s/></text:p>
          </table:table-cell>
          <table:table-cell table:style-name="ce24" office:value-type="string">
            <text:p>Associazione OGD Pedemontana Veneta e Colli <text:s/>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OGD PEDEMONTANA VENETA E COLLI - COSTITUZIONE DELL'ASSOCIAZIONE "OGD PEDEMONTANA VENETA E COLLI" ISTITUZIONE FONDO PATRIMONIALE</text:p>
          </table:table-cell>
          <table:table-cell table:style-name="ce33" office:value-type="currency" office:currency="EUR" office:value="20000">
            <text:p>€ 20.0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707">
            <text:p>70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0-03">
            <text:p>03/10/2019</text:p>
          </table:table-cell>
          <table:table-cell table:style-name="ce26" office:value-type="string">
            <text:p>Turismo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14">
          <table:table-cell table:style-name="ce6" office:value-type="float" office:value="131">
            <text:p>131</text:p>
          </table:table-cell>
          <table:table-cell table:style-name="ce12" table:number-columns-repeated="2"/>
          <table:table-cell table:style-name="ce17" office:value-type="string">
            <text:p>ASSOCIAZIONE OLTRE IL BENESSERE TU</text:p>
          </table:table-cell>
          <table:table-cell table:style-name="ce24" office:value-type="string">
            <text:p>ASSOCIAZIONE OLTRE IL BENESSERE TU</text:p>
          </table:table-cell>
          <table:table-cell table:style-name="ce11" office:value-type="float" office:value="36100">
            <text:p>36100</text:p>
          </table:table-cell>
          <table:table-cell table:style-name="ce11" office:value-type="string">
            <text:p>VICENZA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196.5">
            <text:p>€ 196,50 </text:p>
          </table:table-cell>
          <table:table-cell table:style-name="ce40" office:value-type="string">
            <text:p>A.C.S.</text:p>
          </table:table-cell>
          <table:table-cell table:style-name="ce17" office:value-type="float" office:value="26146">
            <text:p>26146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07-22">
            <text:p>22/07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132">
            <text:p>132</text:p>
          </table:table-cell>
          <table:table-cell table:style-name="ce12" table:number-columns-repeated="2"/>
          <table:table-cell table:style-name="ce17" office:value-type="string">
            <text:p>ASSOCIAZIONE ONLUS SORRIDIAMOCI</text:p>
          </table:table-cell>
          <table:table-cell table:style-name="ce24" office:value-type="string">
            <text:p>ASSOCIAZIONE ONLUS SORRIDIAMOCI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418.46">
            <text:p>€ 418,46 </text:p>
          </table:table-cell>
          <table:table-cell table:style-name="ce40" office:value-type="string">
            <text:p>A.C.S.</text:p>
          </table:table-cell>
          <table:table-cell table:style-name="ce17" office:value-type="float" office:value="39930">
            <text:p>39930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11-15">
            <text:p>15/11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133">
            <text:p>133</text:p>
          </table:table-cell>
          <table:table-cell table:style-name="ce11" table:number-columns-repeated="2"/>
          <table:table-cell table:style-name="ce17" office:value-type="string">
            <text:p>ASSOCIAZIONE PODISTICA 3C THIENE</text:p>
          </table:table-cell>
          <table:table-cell table:style-name="ce24" office:value-type="string">
            <text:p>ASSOCIAZIONE PODISTICA 3C THIENE</text:p>
          </table:table-cell>
          <table:table-cell table:style-name="ce11" office:value-type="string">
            <text:p>36010</text:p>
          </table:table-cell>
          <table:table-cell table:style-name="ce11" office:value-type="string">
            <text:p>ZANE'</text:p>
          </table:table-cell>
          <table:table-cell table:style-name="ce19" office:value-type="string">
            <text:p>EROGAZIONE CONTRIBUTO PER ATTIVITA' SPORTIVA SVOLTA NEL CORSO DELL'ESERCIZIO 2018</text:p>
          </table:table-cell>
          <table:table-cell table:style-name="ce33" office:value-type="currency" office:currency="EUR" office:value="400">
            <text:p>€ 400,00 </text:p>
          </table:table-cell>
          <table:table-cell table:style-name="ce38" office:value-type="string">
            <text:p>D.G.M.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Segreteria Generale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134">
            <text:p>134</text:p>
          </table:table-cell>
          <table:table-cell table:style-name="ce12" table:number-columns-repeated="2"/>
          <table:table-cell table:style-name="ce17" office:value-type="string">
            <text:p>ASSOCIAZIONE PRO THIENE</text:p>
          </table:table-cell>
          <table:table-cell table:style-name="ce24" office:value-type="string">
            <text:p>ASSOCIAZIONE PRO THIENE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5000.26">
            <text:p>€ 5.000,26 </text:p>
          </table:table-cell>
          <table:table-cell table:style-name="ce40" office:value-type="string">
            <text:p>A.C.S.</text:p>
          </table:table-cell>
          <table:table-cell table:style-name="ce17" office:value-type="float" office:value="5029">
            <text:p>5029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02-12">
            <text:p>12/02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135">
            <text:p>135</text:p>
          </table:table-cell>
          <table:table-cell table:style-name="ce12" table:number-columns-repeated="2"/>
          <table:table-cell table:style-name="ce17" office:value-type="string">
            <text:p>ASSOCIAZIONE PRO THIENE</text:p>
          </table:table-cell>
          <table:table-cell table:style-name="ce24" office:value-type="string">
            <text:p>ASSOCIAZIONE PRO THIENE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460.5">
            <text:p>€ 460,50 </text:p>
          </table:table-cell>
          <table:table-cell table:style-name="ce40" office:value-type="string">
            <text:p>A.C.S.</text:p>
          </table:table-cell>
          <table:table-cell table:style-name="ce17" office:value-type="float" office:value="16146">
            <text:p>16146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05-06">
            <text:p>06/05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136">
            <text:p>136</text:p>
          </table:table-cell>
          <table:table-cell table:style-name="ce12" table:number-columns-repeated="2"/>
          <table:table-cell table:style-name="ce17" office:value-type="string">
            <text:p>ASSOCIAZIONE PRO THIENE</text:p>
          </table:table-cell>
          <table:table-cell table:style-name="ce24" office:value-type="string">
            <text:p>ASSOCIAZIONE PRO THIENE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480">
            <text:p>€ 480,00 </text:p>
          </table:table-cell>
          <table:table-cell table:style-name="ce40" office:value-type="string">
            <text:p>A.C.S.</text:p>
          </table:table-cell>
          <table:table-cell table:style-name="ce17" office:value-type="float" office:value="35203">
            <text:p>35203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10-10">
            <text:p>10/10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137">
            <text:p>137</text:p>
          </table:table-cell>
          <table:table-cell table:style-name="ce12" table:number-columns-repeated="2"/>
          <table:table-cell table:style-name="ce17" office:value-type="string">
            <text:p>ASSOCIAZIONE PRO THIENE</text:p>
          </table:table-cell>
          <table:table-cell table:style-name="ce24" office:value-type="string">
            <text:p>ASSOCIAZIONE PRO THIENE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139.5">
            <text:p>€ 139,50 </text:p>
          </table:table-cell>
          <table:table-cell table:style-name="ce40" office:value-type="string">
            <text:p>A.C.S.</text:p>
          </table:table-cell>
          <table:table-cell table:style-name="ce17" office:value-type="float" office:value="42764">
            <text:p>42764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12-11">
            <text:p>11/12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4">
          <table:table-cell table:style-name="ce6" office:value-type="float" office:value="138">
            <text:p>138</text:p>
          </table:table-cell>
          <table:table-cell table:style-name="ce11" table:number-columns-repeated="2"/>
          <table:table-cell table:style-name="ce17" office:value-type="string">
            <text:p>Associazione RomaTokyoHangarMuseum RTHM di Thiene</text:p>
            <text:p/>
          </table:table-cell>
          <table:table-cell table:style-name="ce24" office:value-type="string">
            <text:p>Associazione RomaTokyoHangarMuseum RTHM di Thiene</text:p>
            <text:p/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CENTENARIO DELLA TRASVOLATA ROMA-TOKYO 1920-2020 – ORGANIZZAZIONE DI ATTIVITA' 2019 LEGATE AGLI EVENTI DA PARTE DELL'ASSOCIAZIONE RTHM DI THIENE</text:p>
          </table:table-cell>
          <table:table-cell table:style-name="ce33" office:value-type="currency" office:currency="EUR" office:value="8000">
            <text:p>€ 8.0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97">
            <text:p>69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9-30">
            <text:p>30/09/2019</text:p>
          </table:table-cell>
          <table:table-cell table:style-name="ce26" office:value-type="string">
            <text:p>Biblioteca Civica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12">
          <table:table-cell table:style-name="ce6" office:value-type="float" office:value="139">
            <text:p>139</text:p>
          </table:table-cell>
          <table:table-cell table:style-name="ce11" office:value-type="string">
            <text:p>93000470240</text:p>
          </table:table-cell>
          <table:table-cell table:style-name="ce11" office:value-type="string">
            <text:p>00886080241</text:p>
          </table:table-cell>
          <table:table-cell table:style-name="ce17" office:value-type="string">
            <text:p>ASSOCIAZIONE SPORTIVA DIL. "RINO TONIOLO"</text:p>
          </table:table-cell>
          <table:table-cell table:style-name="ce24" office:value-type="string">
            <text:p>ASSOCIAZIONE SPORTIVA DIL. "RINO TONIOLO"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ATTIVITA' SPORTIVA SVOLTA NEL CORSO DELL'ESERCIZIO 2018</text:p>
          </table:table-cell>
          <table:table-cell table:style-name="ce33" office:value-type="currency" office:currency="EUR" office:value="1000">
            <text:p>€ 1.000,00 </text:p>
          </table:table-cell>
          <table:table-cell table:style-name="ce38" office:value-type="string">
            <text:p>D.G.M.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Segreteria Generale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140">
            <text:p>140</text:p>
          </table:table-cell>
          <table:table-cell table:style-name="ce11" office:value-type="string">
            <text:p>94025480271</text:p>
          </table:table-cell>
          <table:table-cell table:style-name="ce11"/>
          <table:table-cell table:style-name="ce17" office:value-type="string">
            <text:p>ASSOCIAZIONE VILLE VENETE</text:p>
          </table:table-cell>
          <table:table-cell table:style-name="ce24" office:value-type="string">
            <text:p>ASSOCIAZIONE VILLE VENETE</text:p>
          </table:table-cell>
          <table:table-cell table:style-name="ce11" office:value-type="string">
            <text:p>30100</text:p>
          </table:table-cell>
          <table:table-cell table:style-name="ce11" office:value-type="string">
            <text:p>VENEZIA</text:p>
          </table:table-cell>
          <table:table-cell table:style-name="ce19" office:value-type="string">
            <text:p>QUOTA ASSOCIATIVA ANNO 2019-ADESIONE DEL COMUNE DI THIENE</text:p>
          </table:table-cell>
          <table:table-cell table:style-name="ce33" office:value-type="currency" office:currency="EUR" office:value="180">
            <text:p>€ 180,00 </text:p>
          </table:table-cell>
          <table:table-cell table:style-name="ce38" office:value-type="string">
            <text:p>D.G.M.</text:p>
          </table:table-cell>
          <table:table-cell table:style-name="ce45" office:value-type="float" office:value="98">
            <text:p>98</text:p>
          </table:table-cell>
          <table:table-cell table:style-name="ce45" office:value-type="float" office:value="2015">
            <text:p>2015</text:p>
          </table:table-cell>
          <table:table-cell table:style-name="ce57" office:value-type="date" office:date-value="2015-09-09">
            <text:p>09/09/2015</text:p>
          </table:table-cell>
          <table:table-cell table:style-name="ce26" office:value-type="string">
            <text:p>Segreteria Sindaco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17">
          <table:table-cell table:style-name="ce6" office:value-type="float" office:value="141">
            <text:p>141</text:p>
          </table:table-cell>
          <table:table-cell table:style-name="ce11" office:value-type="string">
            <text:p>93027630248</text:p>
          </table:table-cell>
          <table:table-cell table:style-name="ce11"/>
          <table:table-cell table:style-name="ce17" office:value-type="string">
            <text:p>ASSOCIAZIONE VOLONTARIATO ALZHEIMER ONLUS ZANE'</text:p>
          </table:table-cell>
          <table:table-cell table:style-name="ce24" office:value-type="string">
            <text:p>ASSOCIAZIONE VOLONTARIATO ALZHEIMER ONLUS ZANE'</text:p>
          </table:table-cell>
          <table:table-cell table:style-name="ce11" office:value-type="string">
            <text:p>36010</text:p>
          </table:table-cell>
          <table:table-cell table:style-name="ce11" office:value-type="string">
            <text:p>ZANE'</text:p>
          </table:table-cell>
          <table:table-cell table:style-name="ce19" office:value-type="string">
            <text:p>EROGAZIONE CONTRIBUTO PER ATTIVITA' DEL VOLONTARIATO SVOLTA NEL CORSO DELL'ESERCIZIO 2018</text:p>
          </table:table-cell>
          <table:table-cell table:style-name="ce33" office:value-type="currency" office:currency="EUR" office:value="250">
            <text:p>€ 250,00 </text:p>
          </table:table-cell>
          <table:table-cell table:style-name="ce38" office:value-type="string">
            <text:p>D.G.M.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Segreteria Generale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14">
          <table:table-cell table:style-name="ce6" office:value-type="float" office:value="142">
            <text:p>142</text:p>
          </table:table-cell>
          <table:table-cell table:style-name="ce12" table:number-columns-repeated="2"/>
          <table:table-cell table:style-name="ce17" office:value-type="string">
            <text:p>ASSOCIAZIONE VOLONTARIATO IN RETE</text:p>
          </table:table-cell>
          <table:table-cell table:style-name="ce24" office:value-type="string">
            <text:p>ASSOCIAZIONE VOLONTARIATO IN RETE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193.98">
            <text:p>€ 193,98 </text:p>
          </table:table-cell>
          <table:table-cell table:style-name="ce40" office:value-type="string">
            <text:p>A.C.S.</text:p>
          </table:table-cell>
          <table:table-cell table:style-name="ce17" office:value-type="float" office:value="44759">
            <text:p>44759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12-23">
            <text:p>23/12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143">
            <text:p>143</text:p>
          </table:table-cell>
          <table:table-cell table:style-name="ce13" table:number-columns-repeated="2"/>
          <table:table-cell table:style-name="ce18" office:value-type="string">
            <text:p>ATTORI IN PRIMA LINEA</text:p>
          </table:table-cell>
          <table:table-cell table:style-name="ce25" office:value-type="string">
            <text:p>ATTORI IN PRIMA LINEA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29" office:value-type="string">
            <text:p>CONTRIBUTI INIZIATIVE VARIE: <text:s/>"NOTE SOLIDALI" E " AMOREVOLMENTE DONNA"</text:p>
          </table:table-cell>
          <table:table-cell table:style-name="ce34" office:value-type="currency" office:currency="EUR" office:value="600">
            <text:p>€ 6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755">
            <text:p>755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0-22">
            <text:p>22/10/2019</text:p>
          </table:table-cell>
          <table:table-cell table:style-name="ce26" office:value-type="string">
            <text:p>Cultura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144">
            <text:p>144</text:p>
          </table:table-cell>
          <table:table-cell table:style-name="ce12" table:number-columns-repeated="2"/>
          <table:table-cell table:style-name="ce17" office:value-type="string">
            <text:p>AULSS 7 PEDEMONTANA</text:p>
          </table:table-cell>
          <table:table-cell table:style-name="ce24" office:value-type="string">
            <text:p>AULSS 7 PEDEMONTANA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381.25">
            <text:p>€ 381,25 </text:p>
          </table:table-cell>
          <table:table-cell table:style-name="ce40" office:value-type="string">
            <text:p>A.C.S.</text:p>
          </table:table-cell>
          <table:table-cell table:style-name="ce17" office:value-type="float" office:value="32830">
            <text:p>32830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09-19">
            <text:p>19/09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145">
            <text:p>145</text:p>
          </table:table-cell>
          <table:table-cell table:style-name="ce11" office:value-type="string">
            <text:p>BLSRND47E11L157S</text:p>
          </table:table-cell>
          <table:table-cell table:style-name="ce11"/>
          <table:table-cell table:style-name="ce17" office:value-type="string">
            <text:p>BALASSO ARMANDO</text:p>
          </table:table-cell>
          <table:table-cell table:style-name="ce22" table:formula="of:=MID([.D153];1;1)&amp;&quot;. &quot;&amp;MID([.D153];FIND(&quot; &quot;;[.D153];1)+1;1)&amp;&quot;.&quot;" office:value-type="string" office:string-value="B. A.">
            <text:p>B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146">
            <text:p>146</text:p>
          </table:table-cell>
          <table:table-cell table:style-name="ce13" table:number-columns-repeated="2"/>
          <table:table-cell table:style-name="ce18" office:value-type="string">
            <text:p>BAU' ANTONIO</text:p>
          </table:table-cell>
          <table:table-cell table:style-name="ce22" table:formula="of:=MID([.D154];1;1)&amp;&quot;. &quot;&amp;MID([.D154];FIND(&quot; &quot;;[.D154];1)+1;1)&amp;&quot;.&quot;" office:value-type="string" office:string-value="B. A.">
            <text:p>B. A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PRIMO SEMESTRE 2019</text:p>
          </table:table-cell>
          <table:table-cell table:style-name="ce34" office:value-type="currency" office:currency="EUR" office:value="300">
            <text:p>€ 300,00 </text:p>
          </table:table-cell>
          <table:table-cell table:style-name="ce39" office:value-type="string">
            <text:p>D.D.</text:p>
          </table:table-cell>
          <table:table-cell table:style-name="ce47" office:value-type="float" office:value="504">
            <text:p>504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07-04">
            <text:p>04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147">
            <text:p>147</text:p>
          </table:table-cell>
          <table:table-cell table:style-name="ce13" table:number-columns-repeated="2"/>
          <table:table-cell table:style-name="ce18" office:value-type="string">
            <text:p>BAU' ANTONIO</text:p>
          </table:table-cell>
          <table:table-cell table:style-name="ce22" table:formula="of:=MID([.D155];1;1)&amp;&quot;. &quot;&amp;MID([.D155];FIND(&quot; &quot;;[.D155];1)+1;1)&amp;&quot;.&quot;" office:value-type="string" office:string-value="B. A.">
            <text:p>B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SECONDO SEMESTRE 2019</text:p>
          </table:table-cell>
          <table:table-cell table:style-name="ce34" office:value-type="currency" office:currency="EUR" office:value="227">
            <text:p>€ 227,00 </text:p>
          </table:table-cell>
          <table:table-cell table:style-name="ce38" office:value-type="string">
            <text:p>D.D.</text:p>
          </table:table-cell>
          <table:table-cell table:style-name="ce47" office:value-type="float" office:value="900">
            <text:p>900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12-03">
            <text:p>03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148">
            <text:p>148</text:p>
          </table:table-cell>
          <table:table-cell table:style-name="ce13" table:number-columns-repeated="2"/>
          <table:table-cell table:style-name="ce18" office:value-type="string">
            <text:p>BELHAJ AICHA</text:p>
          </table:table-cell>
          <table:table-cell table:style-name="ce22" table:formula="of:=MID([.D156];1;1)&amp;&quot;. &quot;&amp;MID([.D156];FIND(&quot; &quot;;[.D156];1)+1;1)&amp;&quot;.&quot;" office:value-type="string" office:string-value="B. A.">
            <text:p>B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2^ EROGAZIONE ANNO 2019</text:p>
          </table:table-cell>
          <table:table-cell table:style-name="ce34" office:value-type="currency" office:currency="EUR" office:value="52.58">
            <text:p>€ 52,58 </text:p>
          </table:table-cell>
          <table:table-cell table:style-name="ce38" office:value-type="string">
            <text:p>D.D.</text:p>
          </table:table-cell>
          <table:table-cell table:style-name="ce45" office:value-type="float" office:value="138">
            <text:p>13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5">
            <text:p>25/0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149">
            <text:p>149</text:p>
          </table:table-cell>
          <table:table-cell table:style-name="ce12" table:number-columns-repeated="2"/>
          <table:table-cell table:style-name="ce17" office:value-type="string">
            <text:p>BENTAHAR ABDELAZIZ</text:p>
          </table:table-cell>
          <table:table-cell table:style-name="ce22" table:formula="of:=MID([.D157];1;1)&amp;&quot;. &quot;&amp;MID([.D157];FIND(&quot; &quot;;[.D157];1)+1;1)&amp;&quot;.&quot;" office:value-type="string" office:string-value="B. A.">
            <text:p>B. A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43.8">
            <text:p>€ 243,8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150">
            <text:p>150</text:p>
          </table:table-cell>
          <table:table-cell table:style-name="ce12" table:number-columns-repeated="2"/>
          <table:table-cell table:style-name="ce17" office:value-type="string">
            <text:p>BENTAHAR ABDELAZIZ</text:p>
          </table:table-cell>
          <table:table-cell table:style-name="ce22" table:formula="of:=MID([.D158];1;1)&amp;&quot;. &quot;&amp;MID([.D158];FIND(&quot; &quot;;[.D158];1)+1;1)&amp;&quot;.&quot;" office:value-type="string" office:string-value="B. A.">
            <text:p>B. A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300.29">
            <text:p>€ 300,29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151">
            <text:p>151</text:p>
          </table:table-cell>
          <table:table-cell table:style-name="ce11" office:value-type="string">
            <text:p>BRTLRT53S18L157U</text:p>
          </table:table-cell>
          <table:table-cell table:style-name="ce11"/>
          <table:table-cell table:style-name="ce17" office:value-type="string">
            <text:p>BERTOLDO ALBERTO</text:p>
          </table:table-cell>
          <table:table-cell table:style-name="ce22" table:formula="of:=MID([.D159];1;1)&amp;&quot;. &quot;&amp;MID([.D159];FIND(&quot; &quot;;[.D159];1)+1;1)&amp;&quot;.&quot;" office:value-type="string" office:string-value="B. A.">
            <text:p>B. A.</text:p>
          </table:table-cell>
          <table:table-cell table:style-name="ce11" office:value-type="string">
            <text:p>36030</text:p>
          </table:table-cell>
          <table:table-cell table:style-name="ce11" office:value-type="string">
            <text:p>ZUGLIANO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152">
            <text:p>152</text:p>
          </table:table-cell>
          <table:table-cell table:style-name="ce11" office:value-type="string">
            <text:p>BVLDLN55T55F394V</text:p>
          </table:table-cell>
          <table:table-cell table:style-name="ce11"/>
          <table:table-cell table:style-name="ce17" office:value-type="string">
            <text:p>BEVILACQUA ADELINA</text:p>
          </table:table-cell>
          <table:table-cell table:style-name="ce22" table:formula="of:=MID([.D160];1;1)&amp;&quot;. &quot;&amp;MID([.D160];FIND(&quot; &quot;;[.D160];1)+1;1)&amp;&quot;.&quot;" office:value-type="string" office:string-value="B. A.">
            <text:p>B. A.</text:p>
          </table:table-cell>
          <table:table-cell table:style-name="ce11" office:value-type="string">
            <text:p>36028</text:p>
          </table:table-cell>
          <table:table-cell table:style-name="ce11" office:value-type="string">
            <text:p>ROSSANO VENETO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153">
            <text:p>153</text:p>
          </table:table-cell>
          <table:table-cell table:style-name="ce12" table:number-columns-repeated="2"/>
          <table:table-cell table:style-name="ce17" office:value-type="string">
            <text:p>BONFANTE ANGELA</text:p>
          </table:table-cell>
          <table:table-cell table:style-name="ce22" table:formula="of:=MID([.D161];1;1)&amp;&quot;. &quot;&amp;MID([.D161];FIND(&quot; &quot;;[.D161];1)+1;1)&amp;&quot;.&quot;" office:value-type="string" office:string-value="B. A.">
            <text:p>B. A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79.06">
            <text:p>€ 179,06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154">
            <text:p>154</text:p>
          </table:table-cell>
          <table:table-cell table:style-name="ce11" office:value-type="string">
            <text:p>BTTBRC32M62L328R</text:p>
          </table:table-cell>
          <table:table-cell table:style-name="ce11"/>
          <table:table-cell table:style-name="ce17" office:value-type="string">
            <text:p>BOTTA BEATRICE</text:p>
          </table:table-cell>
          <table:table-cell table:style-name="ce22" table:formula="of:=MID([.D162];1;1)&amp;&quot;. &quot;&amp;MID([.D162];FIND(&quot; &quot;;[.D162];1)+1;1)&amp;&quot;.&quot;" office:value-type="string" office:string-value="B. B.">
            <text:p>B. B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155">
            <text:p>155</text:p>
          </table:table-cell>
          <table:table-cell table:style-name="ce11" office:value-type="string">
            <text:p>BTTBRC32M62L328R</text:p>
          </table:table-cell>
          <table:table-cell table:style-name="ce11"/>
          <table:table-cell table:style-name="ce17" office:value-type="string">
            <text:p>BOTTA BEATRICE</text:p>
          </table:table-cell>
          <table:table-cell table:style-name="ce22" table:formula="of:=MID([.D163];1;1)&amp;&quot;. &quot;&amp;MID([.D163];FIND(&quot; &quot;;[.D163];1)+1;1)&amp;&quot;.&quot;" office:value-type="string" office:string-value="B. B.">
            <text:p>B. B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156">
            <text:p>156</text:p>
          </table:table-cell>
          <table:table-cell table:style-name="ce12" table:number-columns-repeated="2"/>
          <table:table-cell table:style-name="ce17" office:value-type="string">
            <text:p>BOUACHIRI BOUTHEINA</text:p>
          </table:table-cell>
          <table:table-cell table:style-name="ce22" table:formula="of:=MID([.D164];1;1)&amp;&quot;. &quot;&amp;MID([.D164];FIND(&quot; &quot;;[.D164];1)+1;1)&amp;&quot;.&quot;" office:value-type="string" office:string-value="B. B.">
            <text:p>B. B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445">
            <text:p>€ 445,0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157">
            <text:p>157</text:p>
          </table:table-cell>
          <table:table-cell table:style-name="ce11" office:value-type="string">
            <text:p>BLLCST50E05L157M</text:p>
          </table:table-cell>
          <table:table-cell table:style-name="ce11"/>
          <table:table-cell table:style-name="ce17" office:value-type="string">
            <text:p>BALLARDIN CRISTIANO</text:p>
          </table:table-cell>
          <table:table-cell table:style-name="ce22" table:formula="of:=MID([.D165];1;1)&amp;&quot;. &quot;&amp;MID([.D165];FIND(&quot; &quot;;[.D165];1)+1;1)&amp;&quot;.&quot;" office:value-type="string" office:string-value="B. C.">
            <text:p>B. C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158">
            <text:p>158</text:p>
          </table:table-cell>
          <table:table-cell table:style-name="ce11" office:value-type="string">
            <text:p>BRBCLD43E27L157V</text:p>
          </table:table-cell>
          <table:table-cell table:style-name="ce11"/>
          <table:table-cell table:style-name="ce17" office:value-type="string">
            <text:p>BARBIERI CLAUDIO</text:p>
          </table:table-cell>
          <table:table-cell table:style-name="ce22" table:formula="of:=MID([.D166];1;1)&amp;&quot;. &quot;&amp;MID([.D166];FIND(&quot; &quot;;[.D166];1)+1;1)&amp;&quot;.&quot;" office:value-type="string" office:string-value="B. C.">
            <text:p>B. C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1440">
            <text:p>€ 1.44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159">
            <text:p>159</text:p>
          </table:table-cell>
          <table:table-cell table:style-name="ce11" office:value-type="string">
            <text:p>BRBCLD43E27L157V</text:p>
          </table:table-cell>
          <table:table-cell table:style-name="ce11"/>
          <table:table-cell table:style-name="ce17" office:value-type="string">
            <text:p>BARBIERI CLAUDIO</text:p>
          </table:table-cell>
          <table:table-cell table:style-name="ce22" table:formula="of:=MID([.D167];1;1)&amp;&quot;. &quot;&amp;MID([.D167];FIND(&quot; &quot;;[.D167];1)+1;1)&amp;&quot;.&quot;" office:value-type="string" office:string-value="B. C.">
            <text:p>B. C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160">
            <text:p>160</text:p>
          </table:table-cell>
          <table:table-cell table:style-name="ce11" office:value-type="string">
            <text:p>BAIDNL56H62L157D</text:p>
          </table:table-cell>
          <table:table-cell table:style-name="ce11"/>
          <table:table-cell table:style-name="ce17" office:value-type="string">
            <text:p>BAIO DANIELA</text:p>
          </table:table-cell>
          <table:table-cell table:style-name="ce22" table:formula="of:=MID([.D168];1;1)&amp;&quot;. &quot;&amp;MID([.D168];FIND(&quot; &quot;;[.D168];1)+1;1)&amp;&quot;.&quot;" office:value-type="string" office:string-value="B. D.">
            <text:p>B. D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1280">
            <text:p>€ 1.28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161">
            <text:p>161</text:p>
          </table:table-cell>
          <table:table-cell table:style-name="ce11" office:value-type="string">
            <text:p>BAIDNL56H62L157D</text:p>
          </table:table-cell>
          <table:table-cell table:style-name="ce11"/>
          <table:table-cell table:style-name="ce17" office:value-type="string">
            <text:p>BAIO DANIELA</text:p>
          </table:table-cell>
          <table:table-cell table:style-name="ce22" table:formula="of:=MID([.D169];1;1)&amp;&quot;. &quot;&amp;MID([.D169];FIND(&quot; &quot;;[.D169];1)+1;1)&amp;&quot;.&quot;" office:value-type="string" office:string-value="B. D.">
            <text:p>B. D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162">
            <text:p>162</text:p>
          </table:table-cell>
          <table:table-cell table:style-name="ce11" office:value-type="string">
            <text:p>BAIDNL56H62L157D</text:p>
          </table:table-cell>
          <table:table-cell table:style-name="ce11"/>
          <table:table-cell table:style-name="ce17" office:value-type="string">
            <text:p>BAIO DANIELA</text:p>
          </table:table-cell>
          <table:table-cell table:style-name="ce22" table:formula="of:=MID([.D170];1;1)&amp;&quot;. &quot;&amp;MID([.D170];FIND(&quot; &quot;;[.D170];1)+1;1)&amp;&quot;.&quot;" office:value-type="string" office:string-value="B. D.">
            <text:p>B. D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2000">
            <text:p>€ 2.0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8">
          <table:table-cell table:style-name="ce6" office:value-type="float" office:value="163">
            <text:p>163</text:p>
          </table:table-cell>
          <table:table-cell table:style-name="ce11" office:value-type="string">
            <text:p>BRTDBR77T51F335S</text:p>
          </table:table-cell>
          <table:table-cell table:style-name="ce11"/>
          <table:table-cell table:style-name="ce17" office:value-type="string">
            <text:p>BERTELLI DEBORA</text:p>
          </table:table-cell>
          <table:table-cell table:style-name="ce22" table:formula="of:=MID([.D171];1;1)&amp;&quot;. &quot;&amp;MID([.D171];FIND(&quot; &quot;;[.D171];1)+1;1)&amp;&quot;.&quot;" office:value-type="string" office:string-value="B. D.">
            <text:p>B. D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LIQ.NE CONTRIBUTO REG.LE ANNI 2017 E 2018 A FAVORE DI NUCLEI FAMILIARI CON FIGLI RIMASTI ORFANI DI UNO O ENTRAMBI GENITORI</text:p>
          </table:table-cell>
          <table:table-cell table:style-name="ce33" office:value-type="currency" office:currency="EUR" office:value="1918.53">
            <text:p>€ 1.918,53 </text:p>
          </table:table-cell>
          <table:table-cell table:style-name="ce38" office:value-type="string">
            <text:p>D.D.</text:p>
          </table:table-cell>
          <table:table-cell table:style-name="ce45" office:value-type="float" office:value="224">
            <text:p>22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26">
            <text:p>26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164">
            <text:p>164</text:p>
          </table:table-cell>
          <table:table-cell table:style-name="ce11" office:value-type="string">
            <text:p>BRTDBR77T51F335S</text:p>
          </table:table-cell>
          <table:table-cell table:style-name="ce11"/>
          <table:table-cell table:style-name="ce17" office:value-type="string">
            <text:p>BERTELLI DEBORA</text:p>
          </table:table-cell>
          <table:table-cell table:style-name="ce22" table:formula="of:=MID([.D172];1;1)&amp;&quot;. &quot;&amp;MID([.D172];FIND(&quot; &quot;;[.D172];1)+1;1)&amp;&quot;.&quot;" office:value-type="string" office:string-value="B. D.">
            <text:p>B. D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6^ EROGAZIONE ANNO 2019</text:p>
          </table:table-cell>
          <table:table-cell table:style-name="ce33" office:value-type="currency" office:currency="EUR" office:value="100">
            <text:p>€ 1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466">
            <text:p>466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6-26">
            <text:p>26/06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165">
            <text:p>165</text:p>
          </table:table-cell>
          <table:table-cell table:style-name="ce11" office:value-type="string">
            <text:p>BRZDNL70L22F839U</text:p>
          </table:table-cell>
          <table:table-cell table:style-name="ce11"/>
          <table:table-cell table:style-name="ce17" office:value-type="string">
            <text:p>BRIZI DANIELE</text:p>
          </table:table-cell>
          <table:table-cell table:style-name="ce22" table:formula="of:=MID([.D173];1;1)&amp;&quot;. &quot;&amp;MID([.D173];FIND(&quot; &quot;;[.D173];1)+1;1)&amp;&quot;.&quot;" office:value-type="string" office:string-value="B. D.">
            <text:p>B. D.</text:p>
          </table:table-cell>
          <table:table-cell table:style-name="ce11" office:value-type="string">
            <text:p>36042</text:p>
          </table:table-cell>
          <table:table-cell table:style-name="ce11" office:value-type="string">
            <text:p>BREGANZ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166">
            <text:p>166</text:p>
          </table:table-cell>
          <table:table-cell table:style-name="ce11" office:value-type="string">
            <text:p>BRSLNR39M45L157F</text:p>
          </table:table-cell>
          <table:table-cell table:style-name="ce11"/>
          <table:table-cell table:style-name="ce17" office:value-type="string">
            <text:p>BRUSATERRA ELEONORA</text:p>
          </table:table-cell>
          <table:table-cell table:style-name="ce22" table:formula="of:=MID([.D174];1;1)&amp;&quot;. &quot;&amp;MID([.D174];FIND(&quot; &quot;;[.D174];1)+1;1)&amp;&quot;.&quot;" office:value-type="string" office:string-value="B. E.">
            <text:p>B. E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167">
            <text:p>167</text:p>
          </table:table-cell>
          <table:table-cell table:style-name="ce11" office:value-type="string">
            <text:p>BRSLNR39M45L157F</text:p>
          </table:table-cell>
          <table:table-cell table:style-name="ce11"/>
          <table:table-cell table:style-name="ce17" office:value-type="string">
            <text:p>BRUSATERRA ELEONORA</text:p>
          </table:table-cell>
          <table:table-cell table:style-name="ce22" table:formula="of:=MID([.D175];1;1)&amp;&quot;. &quot;&amp;MID([.D175];FIND(&quot; &quot;;[.D175];1)+1;1)&amp;&quot;.&quot;" office:value-type="string" office:string-value="B. E.">
            <text:p>B. E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8">
          <table:table-cell table:style-name="ce6" office:value-type="float" office:value="168">
            <text:p>168</text:p>
          </table:table-cell>
          <table:table-cell table:style-name="ce11" office:value-type="string">
            <text:p>BRSLNR39M45L157F</text:p>
          </table:table-cell>
          <table:table-cell table:style-name="ce11"/>
          <table:table-cell table:style-name="ce17" office:value-type="string">
            <text:p>BRUSATERRA ELEONORA</text:p>
          </table:table-cell>
          <table:table-cell table:style-name="ce22" table:formula="of:=MID([.D176];1;1)&amp;&quot;. &quot;&amp;MID([.D176];FIND(&quot; &quot;;[.D176];1)+1;1)&amp;&quot;.&quot;" office:value-type="string" office:string-value="B. E.">
            <text:p>B. E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PER L'ELIMINAZIONE DELLE BARRIERE ARCHITETTONICHE. LEGGE N.13/89-LIQ.NE CONTRIBUTO AGLI AVENTI DIRITTO</text:p>
          </table:table-cell>
          <table:table-cell table:style-name="ce33" office:value-type="currency" office:currency="EUR" office:value="4156.79">
            <text:p>€ 4.156,79 </text:p>
          </table:table-cell>
          <table:table-cell table:style-name="ce38" office:value-type="string">
            <text:p>D.D.</text:p>
          </table:table-cell>
          <table:table-cell table:style-name="ce45" office:value-type="float" office:value="767">
            <text:p>76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0-24">
            <text:p>24/10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L. R.12.07.2007 n. 16 - Contributi per l'eliminazione delle barriere architettoniche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169">
            <text:p>169</text:p>
          </table:table-cell>
          <table:table-cell table:style-name="ce11" office:value-type="string">
            <text:p>BRNFNC42M14L157G</text:p>
          </table:table-cell>
          <table:table-cell table:style-name="ce11"/>
          <table:table-cell table:style-name="ce17" office:value-type="string">
            <text:p>BARON FRANCESCO</text:p>
          </table:table-cell>
          <table:table-cell table:style-name="ce22" table:formula="of:=MID([.D177];1;1)&amp;&quot;. &quot;&amp;MID([.D177];FIND(&quot; &quot;;[.D177];1)+1;1)&amp;&quot;.&quot;" office:value-type="string" office:string-value="B. F.">
            <text:p>B. F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170">
            <text:p>170</text:p>
          </table:table-cell>
          <table:table-cell table:style-name="ce11" office:value-type="string">
            <text:p>BVOFLC60B21E791M</text:p>
          </table:table-cell>
          <table:table-cell table:style-name="ce11"/>
          <table:table-cell table:style-name="ce17" office:value-type="string">
            <text:p>BOVE FELICE</text:p>
          </table:table-cell>
          <table:table-cell table:style-name="ce22" table:formula="of:=MID([.D178];1;1)&amp;&quot;. &quot;&amp;MID([.D178];FIND(&quot; &quot;;[.D178];1)+1;1)&amp;&quot;.&quot;" office:value-type="string" office:string-value="B. F.">
            <text:p>B. F.</text:p>
          </table:table-cell>
          <table:table-cell table:style-name="ce11" office:value-type="string">
            <text:p>36034</text:p>
          </table:table-cell>
          <table:table-cell table:style-name="ce11" office:value-type="string">
            <text:p>MALO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171">
            <text:p>171</text:p>
          </table:table-cell>
          <table:table-cell table:style-name="ce11" office:value-type="string">
            <text:p>BLLGLN46M52L157K</text:p>
          </table:table-cell>
          <table:table-cell table:style-name="ce11"/>
          <table:table-cell table:style-name="ce17" office:value-type="string">
            <text:p>BELLOSSI GIULIANA</text:p>
          </table:table-cell>
          <table:table-cell table:style-name="ce22" table:formula="of:=MID([.D179];1;1)&amp;&quot;. &quot;&amp;MID([.D179];FIND(&quot; &quot;;[.D179];1)+1;1)&amp;&quot;.&quot;" office:value-type="string" office:string-value="B. G.">
            <text:p>B. 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^ EROGAZIONE ANNO 2019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30">
            <text:p>30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172">
            <text:p>172</text:p>
          </table:table-cell>
          <table:table-cell table:style-name="ce11" office:value-type="string">
            <text:p>BLLGLN46M52L157K</text:p>
          </table:table-cell>
          <table:table-cell table:style-name="ce11"/>
          <table:table-cell table:style-name="ce17" office:value-type="string">
            <text:p>BELLOSSI GIULIANA</text:p>
          </table:table-cell>
          <table:table-cell table:style-name="ce22" table:formula="of:=MID([.D180];1;1)&amp;&quot;. &quot;&amp;MID([.D180];FIND(&quot; &quot;;[.D180];1)+1;1)&amp;&quot;.&quot;" office:value-type="string" office:string-value="B. G.">
            <text:p>B. 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2^ EROGAZIONE ANNO 2019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38">
            <text:p>13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5">
            <text:p>25/0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173">
            <text:p>173</text:p>
          </table:table-cell>
          <table:table-cell table:style-name="ce11" office:value-type="string">
            <text:p>BLLGLN46M52L157K</text:p>
          </table:table-cell>
          <table:table-cell table:style-name="ce11"/>
          <table:table-cell table:style-name="ce17" office:value-type="string">
            <text:p>BELLOSSI GIULIANA</text:p>
          </table:table-cell>
          <table:table-cell table:style-name="ce22" table:formula="of:=MID([.D181];1;1)&amp;&quot;. &quot;&amp;MID([.D181];FIND(&quot; &quot;;[.D181];1)+1;1)&amp;&quot;.&quot;" office:value-type="string" office:string-value="B. G.">
            <text:p>B. 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3^ EROGAZIONE ANNO 2019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30">
            <text:p>23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27">
            <text:p>27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174">
            <text:p>174</text:p>
          </table:table-cell>
          <table:table-cell table:style-name="ce11" office:value-type="string">
            <text:p>BLLGLN46M52L157K</text:p>
          </table:table-cell>
          <table:table-cell table:style-name="ce11"/>
          <table:table-cell table:style-name="ce17" office:value-type="string">
            <text:p>BELLOSSI GIULIANA</text:p>
          </table:table-cell>
          <table:table-cell table:style-name="ce22" table:formula="of:=MID([.D182];1;1)&amp;&quot;. &quot;&amp;MID([.D182];FIND(&quot; &quot;;[.D182];1)+1;1)&amp;&quot;.&quot;" office:value-type="string" office:string-value="B. G.">
            <text:p>B. 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4^ EROGAZIONE ANNO 2019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99">
            <text:p>29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4-19">
            <text:p>19/04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175">
            <text:p>175</text:p>
          </table:table-cell>
          <table:table-cell table:style-name="ce11" office:value-type="string">
            <text:p>BLLGLN46M52L157K</text:p>
          </table:table-cell>
          <table:table-cell table:style-name="ce11"/>
          <table:table-cell table:style-name="ce17" office:value-type="string">
            <text:p>BELLOSSI GIULIANA</text:p>
          </table:table-cell>
          <table:table-cell table:style-name="ce22" table:formula="of:=MID([.D183];1;1)&amp;&quot;. &quot;&amp;MID([.D183];FIND(&quot; &quot;;[.D183];1)+1;1)&amp;&quot;.&quot;" office:value-type="string" office:string-value="B. G.">
            <text:p>B. 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5^ EROGAZIONE ANNO 2019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384">
            <text:p>38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5-25">
            <text:p>25/05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176">
            <text:p>176</text:p>
          </table:table-cell>
          <table:table-cell table:style-name="ce11" office:value-type="string">
            <text:p>BLLGLN46M52L157K</text:p>
          </table:table-cell>
          <table:table-cell table:style-name="ce11"/>
          <table:table-cell table:style-name="ce17" office:value-type="string">
            <text:p>BELLOSSI GIULIANA</text:p>
          </table:table-cell>
          <table:table-cell table:style-name="ce22" table:formula="of:=MID([.D184];1;1)&amp;&quot;. &quot;&amp;MID([.D184];FIND(&quot; &quot;;[.D184];1)+1;1)&amp;&quot;.&quot;" office:value-type="string" office:string-value="B. G.">
            <text:p>B. 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6^ EROGAZIONE ANNO 2019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466">
            <text:p>466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6-26">
            <text:p>26/06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177">
            <text:p>177</text:p>
          </table:table-cell>
          <table:table-cell table:style-name="ce11" office:value-type="string">
            <text:p>BLLGLN46M52L157K</text:p>
          </table:table-cell>
          <table:table-cell table:style-name="ce11"/>
          <table:table-cell table:style-name="ce17" office:value-type="string">
            <text:p>BELLOSSI GIULIANA</text:p>
          </table:table-cell>
          <table:table-cell table:style-name="ce22" table:formula="of:=MID([.D185];1;1)&amp;&quot;. &quot;&amp;MID([.D185];FIND(&quot; &quot;;[.D185];1)+1;1)&amp;&quot;.&quot;" office:value-type="string" office:string-value="B. G.">
            <text:p>B. 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7^ EROGAZIONE ANNO 2019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530">
            <text:p>53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9">
            <text:p>19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178">
            <text:p>178</text:p>
          </table:table-cell>
          <table:table-cell table:style-name="ce11" office:value-type="string">
            <text:p>BLLGLN46M52L157K</text:p>
          </table:table-cell>
          <table:table-cell table:style-name="ce11"/>
          <table:table-cell table:style-name="ce17" office:value-type="string">
            <text:p>BELLOSSI GIULIANA</text:p>
          </table:table-cell>
          <table:table-cell table:style-name="ce22" table:formula="of:=MID([.D186];1;1)&amp;&quot;. &quot;&amp;MID([.D186];FIND(&quot; &quot;;[.D186];1)+1;1)&amp;&quot;.&quot;" office:value-type="string" office:string-value="B. G.">
            <text:p>B. 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8^ EROGAZIONE ANNO 2019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18">
            <text:p>61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21">
            <text:p>21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179">
            <text:p>179</text:p>
          </table:table-cell>
          <table:table-cell table:style-name="ce11" office:value-type="string">
            <text:p>BLLGLN46M52L157K</text:p>
          </table:table-cell>
          <table:table-cell table:style-name="ce11"/>
          <table:table-cell table:style-name="ce17" office:value-type="string">
            <text:p>BELLOSSI GIULIANA</text:p>
          </table:table-cell>
          <table:table-cell table:style-name="ce22" table:formula="of:=MID([.D187];1;1)&amp;&quot;. &quot;&amp;MID([.D187];FIND(&quot; &quot;;[.D187];1)+1;1)&amp;&quot;.&quot;" office:value-type="string" office:string-value="B. G.">
            <text:p>B. 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9^ EROGAZIONE ANNO 2019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77">
            <text:p>67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9-23">
            <text:p>23/09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180">
            <text:p>180</text:p>
          </table:table-cell>
          <table:table-cell table:style-name="ce11" office:value-type="string">
            <text:p>BLLGLN46M52L157K</text:p>
          </table:table-cell>
          <table:table-cell table:style-name="ce11"/>
          <table:table-cell table:style-name="ce17" office:value-type="string">
            <text:p>BELLOSSI GIULIANA</text:p>
          </table:table-cell>
          <table:table-cell table:style-name="ce22" table:formula="of:=MID([.D188];1;1)&amp;&quot;. &quot;&amp;MID([.D188];FIND(&quot; &quot;;[.D188];1)+1;1)&amp;&quot;.&quot;" office:value-type="string" office:string-value="B. G.">
            <text:p>B. 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0^ EROGAZIONE ANNO 2019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759">
            <text:p>75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0-23">
            <text:p>23/10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181">
            <text:p>181</text:p>
          </table:table-cell>
          <table:table-cell table:style-name="ce11" office:value-type="string">
            <text:p>BLLGLN46M52L157K</text:p>
          </table:table-cell>
          <table:table-cell table:style-name="ce11"/>
          <table:table-cell table:style-name="ce17" office:value-type="string">
            <text:p>BELLOSSI GIULIANA</text:p>
          </table:table-cell>
          <table:table-cell table:style-name="ce22" table:formula="of:=MID([.D189];1;1)&amp;&quot;. &quot;&amp;MID([.D189];FIND(&quot; &quot;;[.D189];1)+1;1)&amp;&quot;.&quot;" office:value-type="string" office:string-value="B. G.">
            <text:p>B. 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1^ EROGAZIONE ANNO 2019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841">
            <text:p>8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18">
            <text:p>18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182">
            <text:p>182</text:p>
          </table:table-cell>
          <table:table-cell table:style-name="ce11" office:value-type="string">
            <text:p>BLLGLN46M52L157K</text:p>
          </table:table-cell>
          <table:table-cell table:style-name="ce11"/>
          <table:table-cell table:style-name="ce17" office:value-type="string">
            <text:p>BELLOSSI GIULIANA</text:p>
          </table:table-cell>
          <table:table-cell table:style-name="ce22" table:formula="of:=MID([.D190];1;1)&amp;&quot;. &quot;&amp;MID([.D190];FIND(&quot; &quot;;[.D190];1)+1;1)&amp;&quot;.&quot;" office:value-type="string" office:string-value="B. G.">
            <text:p>B. 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2^ EROGAZIONE ANNO 2019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905">
            <text:p>905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2-04">
            <text:p>04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183">
            <text:p>183</text:p>
          </table:table-cell>
          <table:table-cell table:style-name="ce13" table:number-columns-repeated="2"/>
          <table:table-cell table:style-name="ce18" office:value-type="string">
            <text:p>BERTON GALLIANO</text:p>
          </table:table-cell>
          <table:table-cell table:style-name="ce22" table:formula="of:=MID([.D191];1;1)&amp;&quot;. &quot;&amp;MID([.D191];FIND(&quot; &quot;;[.D191];1)+1;1)&amp;&quot;.&quot;" office:value-type="string" office:string-value="B. G.">
            <text:p>B. 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4^ EROGAZIONE ANNO 2019</text:p>
          </table:table-cell>
          <table:table-cell table:style-name="ce34" office:value-type="currency" office:currency="EUR" office:value="100">
            <text:p>€ 1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99">
            <text:p>29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4-19">
            <text:p>19/04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184">
            <text:p>184</text:p>
          </table:table-cell>
          <table:table-cell table:style-name="ce13" table:number-columns-repeated="2"/>
          <table:table-cell table:style-name="ce18" office:value-type="string">
            <text:p>BERTON GALLIANO</text:p>
          </table:table-cell>
          <table:table-cell table:style-name="ce22" table:formula="of:=MID([.D192];1;1)&amp;&quot;. &quot;&amp;MID([.D192];FIND(&quot; &quot;;[.D192];1)+1;1)&amp;&quot;.&quot;" office:value-type="string" office:string-value="B. G.">
            <text:p>B. 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5^ EROGAZIONE ANNO 2019</text:p>
          </table:table-cell>
          <table:table-cell table:style-name="ce34" office:value-type="currency" office:currency="EUR" office:value="100">
            <text:p>€ 1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384">
            <text:p>38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5-25">
            <text:p>25/05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185">
            <text:p>185</text:p>
          </table:table-cell>
          <table:table-cell table:style-name="ce11" table:number-columns-repeated="2"/>
          <table:table-cell table:style-name="ce17" office:value-type="string">
            <text:p>BONATO GIULIANA</text:p>
          </table:table-cell>
          <table:table-cell table:style-name="ce22" table:formula="of:=MID([.D193];1;1)&amp;&quot;. &quot;&amp;MID([.D193];FIND(&quot; &quot;;[.D193];1)+1;1)&amp;&quot;.&quot;" office:value-type="string" office:string-value="B. G.">
            <text:p>B. 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ASSUNZIONE IMPEGNO DI SPESA PER L'INTEGRAZIONE DELLA RETTA A FAVORE DI 702195744 PRESSO L'I.P.A.B. "LA PIEVE" DI BREGANZE (VI)</text:p>
          </table:table-cell>
          <table:table-cell table:style-name="ce33" office:value-type="currency" office:currency="EUR" office:value="1774.8">
            <text:p>€ 1.774,80 </text:p>
          </table:table-cell>
          <table:table-cell table:style-name="ce38" office:value-type="string">
            <text:p>D.D.</text:p>
          </table:table-cell>
          <table:table-cell table:style-name="ce45" office:value-type="float" office:value="308">
            <text:p>30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4-26">
            <text:p>26/04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186">
            <text:p>186</text:p>
          </table:table-cell>
          <table:table-cell table:style-name="ce11" office:value-type="string">
            <text:p>BSTGLD27C50I425W</text:p>
          </table:table-cell>
          <table:table-cell table:style-name="ce11"/>
          <table:table-cell table:style-name="ce17" office:value-type="string">
            <text:p>BUSATO GISELDA</text:p>
          </table:table-cell>
          <table:table-cell table:style-name="ce22" table:formula="of:=MID([.D194];1;1)&amp;&quot;. &quot;&amp;MID([.D194];FIND(&quot; &quot;;[.D194];1)+1;1)&amp;&quot;.&quot;" office:value-type="string" office:string-value="B. G.">
            <text:p>B. G.</text:p>
          </table:table-cell>
          <table:table-cell table:style-name="ce11" office:value-type="string">
            <text:p>36015</text:p>
          </table:table-cell>
          <table:table-cell table:style-name="ce11" office:value-type="string">
            <text:p>SCHIO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600">
            <text:p>€ 6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4">
          <table:table-cell table:style-name="ce6" office:value-type="float" office:value="187">
            <text:p>187</text:p>
          </table:table-cell>
          <table:table-cell table:style-name="ce11" table:number-columns-repeated="2"/>
          <table:table-cell table:style-name="ce17" office:value-type="string">
            <text:p>BOUKHOULKHAL HAMID</text:p>
          </table:table-cell>
          <table:table-cell table:style-name="ce22" table:formula="of:=MID([.D195];1;1)&amp;&quot;. &quot;&amp;MID([.D195];FIND(&quot; &quot;;[.D195];1)+1;1)&amp;&quot;.&quot;" office:value-type="string" office:string-value="B. H.">
            <text:p>B. H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188">
            <text:p>188</text:p>
          </table:table-cell>
          <table:table-cell table:style-name="ce12" table:number-columns-repeated="2"/>
          <table:table-cell table:style-name="ce17" office:value-type="string">
            <text:p>BOUKHOULKHAL HAMID</text:p>
          </table:table-cell>
          <table:table-cell table:style-name="ce22" table:formula="of:=MID([.D196];1;1)&amp;&quot;. &quot;&amp;MID([.D196];FIND(&quot; &quot;;[.D196];1)+1;1)&amp;&quot;.&quot;" office:value-type="string" office:string-value="B. H.">
            <text:p>B. H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74.26">
            <text:p>€ 274,26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189">
            <text:p>189</text:p>
          </table:table-cell>
          <table:table-cell table:style-name="ce12" table:number-columns-repeated="2"/>
          <table:table-cell table:style-name="ce17" office:value-type="string">
            <text:p>BOUKHOULKHAL HAMID</text:p>
          </table:table-cell>
          <table:table-cell table:style-name="ce22" table:formula="of:=MID([.D197];1;1)&amp;&quot;. &quot;&amp;MID([.D197];FIND(&quot; &quot;;[.D197];1)+1;1)&amp;&quot;.&quot;" office:value-type="string" office:string-value="B. H.">
            <text:p>B. H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38">
            <text:p>€ 238,0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190">
            <text:p>190</text:p>
          </table:table-cell>
          <table:table-cell table:style-name="ce11" office:value-type="string">
            <text:p>BLSNSI56B61L157K</text:p>
          </table:table-cell>
          <table:table-cell table:style-name="ce11"/>
          <table:table-cell table:style-name="ce17" office:value-type="string">
            <text:p>BALASSO INES</text:p>
          </table:table-cell>
          <table:table-cell table:style-name="ce22" table:formula="of:=MID([.D198];1;1)&amp;&quot;. &quot;&amp;MID([.D198];FIND(&quot; &quot;;[.D198];1)+1;1)&amp;&quot;.&quot;" office:value-type="string" office:string-value="B. I.">
            <text:p>B. I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191">
            <text:p>191</text:p>
          </table:table-cell>
          <table:table-cell table:style-name="ce11" office:value-type="string">
            <text:p>BNTTLI26E52M032F</text:p>
          </table:table-cell>
          <table:table-cell table:style-name="ce11"/>
          <table:table-cell table:style-name="ce17" office:value-type="string">
            <text:p>BENETTI ITALIA</text:p>
          </table:table-cell>
          <table:table-cell table:style-name="ce22" table:formula="of:=MID([.D199];1;1)&amp;&quot;. &quot;&amp;MID([.D199];FIND(&quot; &quot;;[.D199];1)+1;1)&amp;&quot;.&quot;" office:value-type="string" office:string-value="B. I.">
            <text:p>B. I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1200">
            <text:p>€ 1.2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192">
            <text:p>192</text:p>
          </table:table-cell>
          <table:table-cell table:style-name="ce11" office:value-type="string">
            <text:p>BNTTLI26E52M032F</text:p>
          </table:table-cell>
          <table:table-cell table:style-name="ce11"/>
          <table:table-cell table:style-name="ce17" office:value-type="string">
            <text:p>BENETTI ITALIA</text:p>
          </table:table-cell>
          <table:table-cell table:style-name="ce22" table:formula="of:=MID([.D200];1;1)&amp;&quot;. &quot;&amp;MID([.D200];FIND(&quot; &quot;;[.D200];1)+1;1)&amp;&quot;.&quot;" office:value-type="string" office:string-value="B. I.">
            <text:p>B. I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 DI TIPO MEDIO: LIQ.NE CONTRIBUTO RELATIVO AL 1°TRIM.2019</text:p>
          </table:table-cell>
          <table:table-cell table:style-name="ce33" office:value-type="currency" office:currency="EUR" office:value="1200">
            <text:p>€ 1.2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413">
            <text:p>41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6-07">
            <text:p>07/06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193">
            <text:p>193</text:p>
          </table:table-cell>
          <table:table-cell table:style-name="ce11" office:value-type="string">
            <text:p>BNTTLI26E52M032F</text:p>
          </table:table-cell>
          <table:table-cell table:style-name="ce11"/>
          <table:table-cell table:style-name="ce17" office:value-type="string">
            <text:p>BENETTI ITALIA</text:p>
          </table:table-cell>
          <table:table-cell table:style-name="ce22" table:formula="of:=MID([.D201];1;1)&amp;&quot;. &quot;&amp;MID([.D201];FIND(&quot; &quot;;[.D201];1)+1;1)&amp;&quot;.&quot;" office:value-type="string" office:string-value="B. I.">
            <text:p>B. I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1200">
            <text:p>€ 1.2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8">
          <table:table-cell table:style-name="ce6" office:value-type="float" office:value="194">
            <text:p>194</text:p>
          </table:table-cell>
          <table:table-cell table:style-name="ce11" office:value-type="string">
            <text:p>BNTTLI26E52M032F</text:p>
          </table:table-cell>
          <table:table-cell table:style-name="ce11"/>
          <table:table-cell table:style-name="ce17" office:value-type="string">
            <text:p>BENETTI ITALIA</text:p>
          </table:table-cell>
          <table:table-cell table:style-name="ce22" table:formula="of:=MID([.D202];1;1)&amp;&quot;. &quot;&amp;MID([.D202];FIND(&quot; &quot;;[.D202];1)+1;1)&amp;&quot;.&quot;" office:value-type="string" office:string-value="B. I.">
            <text:p>B. I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 DI TIPO MEDIO: LIQ.NE CONTRIBUTO RELATIVO AL 3°TRIM.2019 E CONG. 1°TRIM.2019</text:p>
          </table:table-cell>
          <table:table-cell table:style-name="ce33" office:value-type="currency" office:currency="EUR" office:value="1200">
            <text:p>€ 1.2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842">
            <text:p>842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18">
            <text:p>18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195">
            <text:p>195</text:p>
          </table:table-cell>
          <table:table-cell table:style-name="ce12" table:number-columns-repeated="2"/>
          <table:table-cell table:style-name="ce17" office:value-type="string">
            <text:p>BOUNNIT IMANE</text:p>
          </table:table-cell>
          <table:table-cell table:style-name="ce22" table:formula="of:=MID([.D203];1;1)&amp;&quot;. &quot;&amp;MID([.D203];FIND(&quot; &quot;;[.D203];1)+1;1)&amp;&quot;.&quot;" office:value-type="string" office:string-value="B. I.">
            <text:p>B. I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429.97">
            <text:p>€ 429,97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196">
            <text:p>196</text:p>
          </table:table-cell>
          <table:table-cell table:style-name="ce13" table:number-columns-repeated="2"/>
          <table:table-cell table:style-name="ce18" office:value-type="string">
            <text:p>BUSELLATO JESSICA</text:p>
          </table:table-cell>
          <table:table-cell table:style-name="ce22" table:formula="of:=MID([.D204];1;1)&amp;&quot;. &quot;&amp;MID([.D204];FIND(&quot; &quot;;[.D204];1)+1;1)&amp;&quot;.&quot;" office:value-type="string" office:string-value="B. J.">
            <text:p>B. J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PRIMO SEMESTRE 2019</text:p>
          </table:table-cell>
          <table:table-cell table:style-name="ce34" office:value-type="currency" office:currency="EUR" office:value="126">
            <text:p>€ 126,00 </text:p>
          </table:table-cell>
          <table:table-cell table:style-name="ce39" office:value-type="string">
            <text:p>D.D.</text:p>
          </table:table-cell>
          <table:table-cell table:style-name="ce47" office:value-type="float" office:value="504">
            <text:p>504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07-04">
            <text:p>04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197">
            <text:p>197</text:p>
          </table:table-cell>
          <table:table-cell table:style-name="ce13" table:number-columns-repeated="2"/>
          <table:table-cell table:style-name="ce18" office:value-type="string">
            <text:p>BUSELLATO JESSICA</text:p>
          </table:table-cell>
          <table:table-cell table:style-name="ce22" table:formula="of:=MID([.D205];1;1)&amp;&quot;. &quot;&amp;MID([.D205];FIND(&quot; &quot;;[.D205];1)+1;1)&amp;&quot;.&quot;" office:value-type="string" office:string-value="B. J.">
            <text:p>B. J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SECONDO SEMESTRE 2019</text:p>
          </table:table-cell>
          <table:table-cell table:style-name="ce34" office:value-type="currency" office:currency="EUR" office:value="269">
            <text:p>€ 269,00 </text:p>
          </table:table-cell>
          <table:table-cell table:style-name="ce38" office:value-type="string">
            <text:p>D.D.</text:p>
          </table:table-cell>
          <table:table-cell table:style-name="ce47" office:value-type="float" office:value="900">
            <text:p>900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12-03">
            <text:p>03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198">
            <text:p>198</text:p>
          </table:table-cell>
          <table:table-cell table:style-name="ce11" office:value-type="string">
            <text:p>BSNLSU76R56Z133L</text:p>
          </table:table-cell>
          <table:table-cell table:style-name="ce11"/>
          <table:table-cell table:style-name="ce17" office:value-type="string">
            <text:p>BUSIN LUISA</text:p>
          </table:table-cell>
          <table:table-cell table:style-name="ce22" table:formula="of:=MID([.D206];1;1)&amp;&quot;. &quot;&amp;MID([.D206];FIND(&quot; &quot;;[.D206];1)+1;1)&amp;&quot;.&quot;" office:value-type="string" office:string-value="B. L.">
            <text:p>B. L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18">
            <text:p>618</text:p>
          </table:table-cell>
          <table:table-cell table:style-name="ce45" office:value-type="float" office:value="2018">
            <text:p>2018</text:p>
          </table:table-cell>
          <table:table-cell table:style-name="ce57" office:value-type="date" office:date-value="2018-08-13">
            <text:p>13/08/2018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199">
            <text:p>199</text:p>
          </table:table-cell>
          <table:table-cell table:style-name="ce11" office:value-type="string">
            <text:p>BGGMRA61B46L157F</text:p>
          </table:table-cell>
          <table:table-cell table:style-name="ce11"/>
          <table:table-cell table:style-name="ce17" office:value-type="string">
            <text:p>BAGGIO MARIA</text:p>
          </table:table-cell>
          <table:table-cell table:style-name="ce22" table:formula="of:=MID([.D207];1;1)&amp;&quot;. &quot;&amp;MID([.D207];FIND(&quot; &quot;;[.D207];1)+1;1)&amp;&quot;.&quot;" office:value-type="string" office:string-value="B. M.">
            <text:p>B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^ EROGAZIONE ANNO 2019</text:p>
          </table:table-cell>
          <table:table-cell table:style-name="ce33" office:value-type="currency" office:currency="EUR" office:value="300">
            <text:p>€ 3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30">
            <text:p>30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00">
            <text:p>200</text:p>
          </table:table-cell>
          <table:table-cell table:style-name="ce13" table:number-columns-repeated="2"/>
          <table:table-cell table:style-name="ce18" office:value-type="string">
            <text:p>BAGGIO MARIA</text:p>
          </table:table-cell>
          <table:table-cell table:style-name="ce23" table:formula="of:=MID([.D208];1;1)&amp;&quot;. &quot;&amp;MID([.D208];FIND(&quot; &quot;;[.D208];1)+1;1)&amp;&quot;.&quot;" office:value-type="string" office:string-value="B. M.">
            <text:p>B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^ EROGAZIONE ANNO 2019</text:p>
          </table:table-cell>
          <table:table-cell table:style-name="ce34" office:value-type="currency" office:currency="EUR" office:value="250">
            <text:p>€ 2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30">
            <text:p>30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01">
            <text:p>201</text:p>
          </table:table-cell>
          <table:table-cell table:style-name="ce13" table:number-columns-repeated="2"/>
          <table:table-cell table:style-name="ce18" office:value-type="string">
            <text:p>BAGGIO MARIA</text:p>
          </table:table-cell>
          <table:table-cell table:style-name="ce22" table:formula="of:=MID([.D209];1;1)&amp;&quot;. &quot;&amp;MID([.D209];FIND(&quot; &quot;;[.D209];1)+1;1)&amp;&quot;.&quot;" office:value-type="string" office:string-value="B. M.">
            <text:p>B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2^ EROGAZIONE ANNO 2019</text:p>
          </table:table-cell>
          <table:table-cell table:style-name="ce34" office:value-type="currency" office:currency="EUR" office:value="372.67">
            <text:p>€ 372,67 </text:p>
          </table:table-cell>
          <table:table-cell table:style-name="ce38" office:value-type="string">
            <text:p>D.D.</text:p>
          </table:table-cell>
          <table:table-cell table:style-name="ce45" office:value-type="float" office:value="138">
            <text:p>13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5">
            <text:p>25/0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02">
            <text:p>202</text:p>
          </table:table-cell>
          <table:table-cell table:style-name="ce11" office:value-type="string">
            <text:p>BGGMRA61B46L157F</text:p>
          </table:table-cell>
          <table:table-cell table:style-name="ce11"/>
          <table:table-cell table:style-name="ce17" office:value-type="string">
            <text:p>BAGGIO MARIA</text:p>
          </table:table-cell>
          <table:table-cell table:style-name="ce22" table:formula="of:=MID([.D210];1;1)&amp;&quot;. &quot;&amp;MID([.D210];FIND(&quot; &quot;;[.D210];1)+1;1)&amp;&quot;.&quot;" office:value-type="string" office:string-value="B. M.">
            <text:p>B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2^ EROGAZIONE ANNO 2019</text:p>
          </table:table-cell>
          <table:table-cell table:style-name="ce33" office:value-type="currency" office:currency="EUR" office:value="300">
            <text:p>€ 3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38">
            <text:p>13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5">
            <text:p>25/0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03">
            <text:p>203</text:p>
          </table:table-cell>
          <table:table-cell table:style-name="ce11" office:value-type="string">
            <text:p>BGGMRA61B46L157F</text:p>
          </table:table-cell>
          <table:table-cell table:style-name="ce11"/>
          <table:table-cell table:style-name="ce17" office:value-type="string">
            <text:p>BAGGIO MARIA</text:p>
          </table:table-cell>
          <table:table-cell table:style-name="ce22" table:formula="of:=MID([.D211];1;1)&amp;&quot;. &quot;&amp;MID([.D211];FIND(&quot; &quot;;[.D211];1)+1;1)&amp;&quot;.&quot;" office:value-type="string" office:string-value="B. M.">
            <text:p>B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3^ EROGAZIONE ANNO 2019</text:p>
          </table:table-cell>
          <table:table-cell table:style-name="ce33" office:value-type="currency" office:currency="EUR" office:value="300">
            <text:p>€ 3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30">
            <text:p>23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27">
            <text:p>27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04">
            <text:p>204</text:p>
          </table:table-cell>
          <table:table-cell table:style-name="ce13" table:number-columns-repeated="2"/>
          <table:table-cell table:style-name="ce18" office:value-type="string">
            <text:p>BAGGIO MARIA</text:p>
          </table:table-cell>
          <table:table-cell table:style-name="ce22" table:formula="of:=MID([.D212];1;1)&amp;&quot;. &quot;&amp;MID([.D212];FIND(&quot; &quot;;[.D212];1)+1;1)&amp;&quot;.&quot;" office:value-type="string" office:string-value="B. M.">
            <text:p>B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4^ EROGAZIONE ANNO 2019</text:p>
          </table:table-cell>
          <table:table-cell table:style-name="ce34" office:value-type="currency" office:currency="EUR" office:value="391.12">
            <text:p>€ 391,12 </text:p>
          </table:table-cell>
          <table:table-cell table:style-name="ce38" office:value-type="string">
            <text:p>D.D.</text:p>
          </table:table-cell>
          <table:table-cell table:style-name="ce45" office:value-type="float" office:value="299">
            <text:p>29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4-19">
            <text:p>19/04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05">
            <text:p>205</text:p>
          </table:table-cell>
          <table:table-cell table:style-name="ce11" office:value-type="string">
            <text:p>BGGMRA61B46L157F</text:p>
          </table:table-cell>
          <table:table-cell table:style-name="ce11"/>
          <table:table-cell table:style-name="ce17" office:value-type="string">
            <text:p>BAGGIO MARIA</text:p>
          </table:table-cell>
          <table:table-cell table:style-name="ce22" table:formula="of:=MID([.D213];1;1)&amp;&quot;. &quot;&amp;MID([.D213];FIND(&quot; &quot;;[.D213];1)+1;1)&amp;&quot;.&quot;" office:value-type="string" office:string-value="B. M.">
            <text:p>B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4^ EROGAZIONE ANNO 2019</text:p>
          </table:table-cell>
          <table:table-cell table:style-name="ce33" office:value-type="currency" office:currency="EUR" office:value="300">
            <text:p>€ 3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99">
            <text:p>29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4-19">
            <text:p>19/04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06">
            <text:p>206</text:p>
          </table:table-cell>
          <table:table-cell table:style-name="ce11" office:value-type="string">
            <text:p>BGGMRA61B46L157F</text:p>
          </table:table-cell>
          <table:table-cell table:style-name="ce11"/>
          <table:table-cell table:style-name="ce17" office:value-type="string">
            <text:p>BAGGIO MARIA</text:p>
          </table:table-cell>
          <table:table-cell table:style-name="ce22" table:formula="of:=MID([.D214];1;1)&amp;&quot;. &quot;&amp;MID([.D214];FIND(&quot; &quot;;[.D214];1)+1;1)&amp;&quot;.&quot;" office:value-type="string" office:string-value="B. M.">
            <text:p>B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5^ EROGAZIONE ANNO 2019</text:p>
          </table:table-cell>
          <table:table-cell table:style-name="ce33" office:value-type="currency" office:currency="EUR" office:value="200">
            <text:p>€ 2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384">
            <text:p>38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5-25">
            <text:p>25/05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07">
            <text:p>207</text:p>
          </table:table-cell>
          <table:table-cell table:style-name="ce11" office:value-type="string">
            <text:p>BGGMRA61B46L157F</text:p>
          </table:table-cell>
          <table:table-cell table:style-name="ce11"/>
          <table:table-cell table:style-name="ce17" office:value-type="string">
            <text:p>BAGGIO MARIA</text:p>
          </table:table-cell>
          <table:table-cell table:style-name="ce22" table:formula="of:=MID([.D215];1;1)&amp;&quot;. &quot;&amp;MID([.D215];FIND(&quot; &quot;;[.D215];1)+1;1)&amp;&quot;.&quot;" office:value-type="string" office:string-value="B. M.">
            <text:p>B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6^ EROGAZIONE ANNO 2019</text:p>
          </table:table-cell>
          <table:table-cell table:style-name="ce33" office:value-type="currency" office:currency="EUR" office:value="200">
            <text:p>€ 2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466">
            <text:p>466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6-26">
            <text:p>26/06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08">
            <text:p>208</text:p>
          </table:table-cell>
          <table:table-cell table:style-name="ce11" office:value-type="string">
            <text:p>BGGMRA61B46L157F</text:p>
          </table:table-cell>
          <table:table-cell table:style-name="ce11"/>
          <table:table-cell table:style-name="ce17" office:value-type="string">
            <text:p>BAGGIO MARIA</text:p>
          </table:table-cell>
          <table:table-cell table:style-name="ce22" table:formula="of:=MID([.D216];1;1)&amp;&quot;. &quot;&amp;MID([.D216];FIND(&quot; &quot;;[.D216];1)+1;1)&amp;&quot;.&quot;" office:value-type="string" office:string-value="B. M.">
            <text:p>B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7^ EROGAZIONE ANNO 2019</text:p>
          </table:table-cell>
          <table:table-cell table:style-name="ce33" office:value-type="currency" office:currency="EUR" office:value="200">
            <text:p>€ 2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530">
            <text:p>53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9">
            <text:p>19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09">
            <text:p>209</text:p>
          </table:table-cell>
          <table:table-cell table:style-name="ce11" office:value-type="string">
            <text:p>BGGMRA61B46L157F</text:p>
          </table:table-cell>
          <table:table-cell table:style-name="ce11"/>
          <table:table-cell table:style-name="ce17" office:value-type="string">
            <text:p>BAGGIO MARIA</text:p>
          </table:table-cell>
          <table:table-cell table:style-name="ce22" table:formula="of:=MID([.D217];1;1)&amp;&quot;. &quot;&amp;MID([.D217];FIND(&quot; &quot;;[.D217];1)+1;1)&amp;&quot;.&quot;" office:value-type="string" office:string-value="B. M.">
            <text:p>B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8^ EROGAZIONE ANNO 2019</text:p>
          </table:table-cell>
          <table:table-cell table:style-name="ce33" office:value-type="currency" office:currency="EUR" office:value="200">
            <text:p>€ 2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18">
            <text:p>61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21">
            <text:p>21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10">
            <text:p>210</text:p>
          </table:table-cell>
          <table:table-cell table:style-name="ce11" office:value-type="string">
            <text:p>BGGMRA61B46L157F</text:p>
          </table:table-cell>
          <table:table-cell table:style-name="ce11"/>
          <table:table-cell table:style-name="ce17" office:value-type="string">
            <text:p>BAGGIO MARIA</text:p>
          </table:table-cell>
          <table:table-cell table:style-name="ce22" table:formula="of:=MID([.D218];1;1)&amp;&quot;. &quot;&amp;MID([.D218];FIND(&quot; &quot;;[.D218];1)+1;1)&amp;&quot;.&quot;" office:value-type="string" office:string-value="B. M.">
            <text:p>B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9^ EROGAZIONE ANNO 2019</text:p>
          </table:table-cell>
          <table:table-cell table:style-name="ce33" office:value-type="currency" office:currency="EUR" office:value="200">
            <text:p>€ 2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77">
            <text:p>67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9-23">
            <text:p>23/09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11">
            <text:p>211</text:p>
          </table:table-cell>
          <table:table-cell table:style-name="ce11" office:value-type="string">
            <text:p>BGGMRA61B46L157F</text:p>
          </table:table-cell>
          <table:table-cell table:style-name="ce11"/>
          <table:table-cell table:style-name="ce17" office:value-type="string">
            <text:p>BAGGIO MARIA</text:p>
          </table:table-cell>
          <table:table-cell table:style-name="ce22" table:formula="of:=MID([.D219];1;1)&amp;&quot;. &quot;&amp;MID([.D219];FIND(&quot; &quot;;[.D219];1)+1;1)&amp;&quot;.&quot;" office:value-type="string" office:string-value="B. M.">
            <text:p>B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0^ EROGAZIONE ANNO 2019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759">
            <text:p>75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0-23">
            <text:p>23/10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12">
            <text:p>212</text:p>
          </table:table-cell>
          <table:table-cell table:style-name="ce11" office:value-type="string">
            <text:p>BGGMRA61B46L157F</text:p>
          </table:table-cell>
          <table:table-cell table:style-name="ce11"/>
          <table:table-cell table:style-name="ce17" office:value-type="string">
            <text:p>BAGGIO MARIA</text:p>
          </table:table-cell>
          <table:table-cell table:style-name="ce22" table:formula="of:=MID([.D220];1;1)&amp;&quot;. &quot;&amp;MID([.D220];FIND(&quot; &quot;;[.D220];1)+1;1)&amp;&quot;.&quot;" office:value-type="string" office:string-value="B. M.">
            <text:p>B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1^ EROGAZIONE ANNO 2019</text:p>
          </table:table-cell>
          <table:table-cell table:style-name="ce33" office:value-type="currency" office:currency="EUR" office:value="200">
            <text:p>€ 2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841">
            <text:p>8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18">
            <text:p>18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13">
            <text:p>213</text:p>
          </table:table-cell>
          <table:table-cell table:style-name="ce11" office:value-type="string">
            <text:p>BGGMRA61B46L157F</text:p>
          </table:table-cell>
          <table:table-cell table:style-name="ce11"/>
          <table:table-cell table:style-name="ce17" office:value-type="string">
            <text:p>BAGGIO MARIA</text:p>
          </table:table-cell>
          <table:table-cell table:style-name="ce22" table:formula="of:=MID([.D221];1;1)&amp;&quot;. &quot;&amp;MID([.D221];FIND(&quot; &quot;;[.D221];1)+1;1)&amp;&quot;.&quot;" office:value-type="string" office:string-value="B. M.">
            <text:p>B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2^ EROGAZIONE ANNO 2019</text:p>
          </table:table-cell>
          <table:table-cell table:style-name="ce33" office:value-type="currency" office:currency="EUR" office:value="200">
            <text:p>€ 2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905">
            <text:p>905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2-04">
            <text:p>04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14">
            <text:p>214</text:p>
          </table:table-cell>
          <table:table-cell table:style-name="ce13" table:number-columns-repeated="2"/>
          <table:table-cell table:style-name="ce18" office:value-type="string">
            <text:p>BAGGIO MARIA</text:p>
          </table:table-cell>
          <table:table-cell table:style-name="ce22" table:formula="of:=MID([.D222];1;1)&amp;&quot;. &quot;&amp;MID([.D222];FIND(&quot; &quot;;[.D222];1)+1;1)&amp;&quot;.&quot;" office:value-type="string" office:string-value="B. M.">
            <text:p>B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2^ EROGAZIONE ANNO 2019</text:p>
          </table:table-cell>
          <table:table-cell table:style-name="ce34" office:value-type="currency" office:currency="EUR" office:value="217">
            <text:p>€ 217,00 </text:p>
          </table:table-cell>
          <table:table-cell table:style-name="ce38" office:value-type="string">
            <text:p>D.D.</text:p>
          </table:table-cell>
          <table:table-cell table:style-name="ce47" office:value-type="float" office:value="905">
            <text:p>905</text:p>
          </table:table-cell>
          <table:table-cell table:style-name="ce47" office:value-type="float" office:value="2019">
            <text:p>2019</text:p>
          </table:table-cell>
          <table:table-cell table:style-name="ce57" office:value-type="date" office:date-value="2019-12-04">
            <text:p>04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215">
            <text:p>215</text:p>
          </table:table-cell>
          <table:table-cell table:style-name="ce11" office:value-type="string">
            <text:p>BLHMMD58A01Z33LS</text:p>
          </table:table-cell>
          <table:table-cell table:style-name="ce11"/>
          <table:table-cell table:style-name="ce17" office:value-type="string">
            <text:p>BELHAJ MOHAMED</text:p>
          </table:table-cell>
          <table:table-cell table:style-name="ce22" table:formula="of:=MID([.D223];1;1)&amp;&quot;. &quot;&amp;MID([.D223];FIND(&quot; &quot;;[.D223];1)+1;1)&amp;&quot;.&quot;" office:value-type="string" office:string-value="B. M.">
            <text:p>B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216">
            <text:p>216</text:p>
          </table:table-cell>
          <table:table-cell table:style-name="ce11" office:value-type="string">
            <text:p>BLHMMD58A01Z33LS</text:p>
          </table:table-cell>
          <table:table-cell table:style-name="ce11"/>
          <table:table-cell table:style-name="ce17" office:value-type="string">
            <text:p>BELHAJ MOHAMED</text:p>
          </table:table-cell>
          <table:table-cell table:style-name="ce22" table:formula="of:=MID([.D224];1;1)&amp;&quot;. &quot;&amp;MID([.D224];FIND(&quot; &quot;;[.D224];1)+1;1)&amp;&quot;.&quot;" office:value-type="string" office:string-value="B. M.">
            <text:p>B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217">
            <text:p>217</text:p>
          </table:table-cell>
          <table:table-cell table:style-name="ce11" office:value-type="string">
            <text:p>BCCMLL42C49L157E</text:p>
          </table:table-cell>
          <table:table-cell table:style-name="ce11"/>
          <table:table-cell table:style-name="ce17" office:value-type="string">
            <text:p>BOCCONCELLO MIRELLA</text:p>
          </table:table-cell>
          <table:table-cell table:style-name="ce22" table:formula="of:=MID([.D225];1;1)&amp;&quot;. &quot;&amp;MID([.D225];FIND(&quot; &quot;;[.D225];1)+1;1)&amp;&quot;.&quot;" office:value-type="string" office:string-value="B. M.">
            <text:p>B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218">
            <text:p>218</text:p>
          </table:table-cell>
          <table:table-cell table:style-name="ce11" office:value-type="string">
            <text:p>BCCMLL42C49L157E</text:p>
          </table:table-cell>
          <table:table-cell table:style-name="ce11"/>
          <table:table-cell table:style-name="ce17" office:value-type="string">
            <text:p>BOCCONCELLO MIRELLA</text:p>
          </table:table-cell>
          <table:table-cell table:style-name="ce22" table:formula="of:=MID([.D226];1;1)&amp;&quot;. &quot;&amp;MID([.D226];FIND(&quot; &quot;;[.D226];1)+1;1)&amp;&quot;.&quot;" office:value-type="string" office:string-value="B. M.">
            <text:p>B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19">
            <text:p>219</text:p>
          </table:table-cell>
          <table:table-cell table:style-name="ce13" table:number-columns-repeated="2"/>
          <table:table-cell table:style-name="ce18" office:value-type="string">
            <text:p>BONATO MARIANO</text:p>
          </table:table-cell>
          <table:table-cell table:style-name="ce22" table:formula="of:=MID([.D227];1;1)&amp;&quot;. &quot;&amp;MID([.D227];FIND(&quot; &quot;;[.D227];1)+1;1)&amp;&quot;.&quot;" office:value-type="string" office:string-value="B. M.">
            <text:p>B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6^ EROGAZIONE ANNO 2019</text:p>
          </table:table-cell>
          <table:table-cell table:style-name="ce34" office:value-type="currency" office:currency="EUR" office:value="299.48">
            <text:p>€ 299,48 </text:p>
          </table:table-cell>
          <table:table-cell table:style-name="ce38" office:value-type="string">
            <text:p>D.D.</text:p>
          </table:table-cell>
          <table:table-cell table:style-name="ce45" office:value-type="float" office:value="466">
            <text:p>466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6-26">
            <text:p>26/06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20">
            <text:p>220</text:p>
          </table:table-cell>
          <table:table-cell table:style-name="ce13" table:number-columns-repeated="2"/>
          <table:table-cell table:style-name="ce18" office:value-type="string">
            <text:p>BONATO MARIANO</text:p>
          </table:table-cell>
          <table:table-cell table:style-name="ce22" table:formula="of:=MID([.D228];1;1)&amp;&quot;. &quot;&amp;MID([.D228];FIND(&quot; &quot;;[.D228];1)+1;1)&amp;&quot;.&quot;" office:value-type="string" office:string-value="B. M.">
            <text:p>B. M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PRIMO SEMESTRE 2019</text:p>
          </table:table-cell>
          <table:table-cell table:style-name="ce34" office:value-type="currency" office:currency="EUR" office:value="77">
            <text:p>€ 77,00 </text:p>
          </table:table-cell>
          <table:table-cell table:style-name="ce39" office:value-type="string">
            <text:p>D.D.</text:p>
          </table:table-cell>
          <table:table-cell table:style-name="ce47" office:value-type="float" office:value="504">
            <text:p>504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07-04">
            <text:p>04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21">
            <text:p>221</text:p>
          </table:table-cell>
          <table:table-cell table:style-name="ce13" table:number-columns-repeated="2"/>
          <table:table-cell table:style-name="ce18" office:value-type="string">
            <text:p>BONATO MARIANO</text:p>
          </table:table-cell>
          <table:table-cell table:style-name="ce22" table:formula="of:=MID([.D229];1;1)&amp;&quot;. &quot;&amp;MID([.D229];FIND(&quot; &quot;;[.D229];1)+1;1)&amp;&quot;.&quot;" office:value-type="string" office:string-value="B. M.">
            <text:p>B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8^ EROGAZIONE ANNO 2019</text:p>
          </table:table-cell>
          <table:table-cell table:style-name="ce34" office:value-type="currency" office:currency="EUR" office:value="323.88">
            <text:p>€ 323,88 </text:p>
          </table:table-cell>
          <table:table-cell table:style-name="ce38" office:value-type="string">
            <text:p>D.D.</text:p>
          </table:table-cell>
          <table:table-cell table:style-name="ce45" office:value-type="float" office:value="618">
            <text:p>61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21">
            <text:p>21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22">
            <text:p>222</text:p>
          </table:table-cell>
          <table:table-cell table:style-name="ce13" table:number-columns-repeated="2"/>
          <table:table-cell table:style-name="ce18" office:value-type="string">
            <text:p>BONATO MARIANO</text:p>
          </table:table-cell>
          <table:table-cell table:style-name="ce22" table:formula="of:=MID([.D230];1;1)&amp;&quot;. &quot;&amp;MID([.D230];FIND(&quot; &quot;;[.D230];1)+1;1)&amp;&quot;.&quot;" office:value-type="string" office:string-value="B. M.">
            <text:p>B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9^ EROGAZIONE ANNO 2019</text:p>
          </table:table-cell>
          <table:table-cell table:style-name="ce34" office:value-type="currency" office:currency="EUR" office:value="136.05">
            <text:p>€ 136,05 </text:p>
          </table:table-cell>
          <table:table-cell table:style-name="ce38" office:value-type="string">
            <text:p>D.D.</text:p>
          </table:table-cell>
          <table:table-cell table:style-name="ce45" office:value-type="float" office:value="677">
            <text:p>67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9-23">
            <text:p>23/09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23">
            <text:p>223</text:p>
          </table:table-cell>
          <table:table-cell table:style-name="ce13" table:number-columns-repeated="2"/>
          <table:table-cell table:style-name="ce18" office:value-type="string">
            <text:p>BONATO MARIANO</text:p>
          </table:table-cell>
          <table:table-cell table:style-name="ce22" table:formula="of:=MID([.D231];1;1)&amp;&quot;. &quot;&amp;MID([.D231];FIND(&quot; &quot;;[.D231];1)+1;1)&amp;&quot;.&quot;" office:value-type="string" office:string-value="B. M.">
            <text:p>B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0^ EROGAZIONE ANNO 2019</text:p>
          </table:table-cell>
          <table:table-cell table:style-name="ce34" office:value-type="currency" office:currency="EUR" office:value="37.37">
            <text:p>€ 37,37 </text:p>
          </table:table-cell>
          <table:table-cell table:style-name="ce38" office:value-type="string">
            <text:p>D.D.</text:p>
          </table:table-cell>
          <table:table-cell table:style-name="ce45" office:value-type="float" office:value="759">
            <text:p>75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0-23">
            <text:p>23/10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224">
            <text:p>224</text:p>
          </table:table-cell>
          <table:table-cell table:style-name="ce13" table:number-columns-repeated="2"/>
          <table:table-cell table:style-name="ce18" office:value-type="string">
            <text:p>BONATO MARIANO</text:p>
          </table:table-cell>
          <table:table-cell table:style-name="ce22" table:formula="of:=MID([.D232];1;1)&amp;&quot;. &quot;&amp;MID([.D232];FIND(&quot; &quot;;[.D232];1)+1;1)&amp;&quot;.&quot;" office:value-type="string" office:string-value="B. M.">
            <text:p>B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SECONDO SEMESTRE 2019</text:p>
          </table:table-cell>
          <table:table-cell table:style-name="ce34" office:value-type="currency" office:currency="EUR" office:value="386">
            <text:p>€ 386,00 </text:p>
          </table:table-cell>
          <table:table-cell table:style-name="ce38" office:value-type="string">
            <text:p>D.D.</text:p>
          </table:table-cell>
          <table:table-cell table:style-name="ce47" office:value-type="float" office:value="900">
            <text:p>900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12-03">
            <text:p>03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25">
            <text:p>225</text:p>
          </table:table-cell>
          <table:table-cell table:style-name="ce13" table:number-columns-repeated="2"/>
          <table:table-cell table:style-name="ce18" office:value-type="string">
            <text:p>BONATO MARIANO</text:p>
          </table:table-cell>
          <table:table-cell table:style-name="ce22" table:formula="of:=MID([.D233];1;1)&amp;&quot;. &quot;&amp;MID([.D233];FIND(&quot; &quot;;[.D233];1)+1;1)&amp;&quot;.&quot;" office:value-type="string" office:string-value="B. M.">
            <text:p>B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2^ EROGAZIONE ANNO 2019</text:p>
          </table:table-cell>
          <table:table-cell table:style-name="ce34" office:value-type="currency" office:currency="EUR" office:value="196.66">
            <text:p>€ 196,66 </text:p>
          </table:table-cell>
          <table:table-cell table:style-name="ce38" office:value-type="string">
            <text:p>D.D.</text:p>
          </table:table-cell>
          <table:table-cell table:style-name="ce47" office:value-type="float" office:value="905">
            <text:p>905</text:p>
          </table:table-cell>
          <table:table-cell table:style-name="ce47" office:value-type="float" office:value="2019">
            <text:p>2019</text:p>
          </table:table-cell>
          <table:table-cell table:style-name="ce57" office:value-type="date" office:date-value="2019-12-04">
            <text:p>04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226">
            <text:p>226</text:p>
          </table:table-cell>
          <table:table-cell table:style-name="ce11" office:value-type="string">
            <text:p>BNNMNG64L69L157Y</text:p>
          </table:table-cell>
          <table:table-cell table:style-name="ce11"/>
          <table:table-cell table:style-name="ce17" office:value-type="string">
            <text:p>BONIN MARIANGELA</text:p>
          </table:table-cell>
          <table:table-cell table:style-name="ce22" table:formula="of:=MID([.D234];1;1)&amp;&quot;. &quot;&amp;MID([.D234];FIND(&quot; &quot;;[.D234];1)+1;1)&amp;&quot;.&quot;" office:value-type="string" office:string-value="B. M.">
            <text:p>B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227">
            <text:p>227</text:p>
          </table:table-cell>
          <table:table-cell table:style-name="ce11" office:value-type="string">
            <text:p>BNNMNG64L69L157Y</text:p>
          </table:table-cell>
          <table:table-cell table:style-name="ce11"/>
          <table:table-cell table:style-name="ce17" office:value-type="string">
            <text:p>BONIN MARIANGELA</text:p>
          </table:table-cell>
          <table:table-cell table:style-name="ce22" table:formula="of:=MID([.D235];1;1)&amp;&quot;. &quot;&amp;MID([.D235];FIND(&quot; &quot;;[.D235];1)+1;1)&amp;&quot;.&quot;" office:value-type="string" office:string-value="B. M.">
            <text:p>B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228">
            <text:p>228</text:p>
          </table:table-cell>
          <table:table-cell table:style-name="ce12" table:number-columns-repeated="2"/>
          <table:table-cell table:style-name="ce17" office:value-type="string">
            <text:p>BOUJAKHROUT MOHAMMED</text:p>
          </table:table-cell>
          <table:table-cell table:style-name="ce22" table:formula="of:=MID([.D236];1;1)&amp;&quot;. &quot;&amp;MID([.D236];FIND(&quot; &quot;;[.D236];1)+1;1)&amp;&quot;.&quot;" office:value-type="string" office:string-value="B. M.">
            <text:p>B. M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91.83">
            <text:p>€ 91,83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229">
            <text:p>229</text:p>
          </table:table-cell>
          <table:table-cell table:style-name="ce11" office:value-type="string">
            <text:p>BRZMRC67T28L157W</text:p>
          </table:table-cell>
          <table:table-cell table:style-name="ce11"/>
          <table:table-cell table:style-name="ce17" office:value-type="string">
            <text:p>BRAZZALE MARCO</text:p>
          </table:table-cell>
          <table:table-cell table:style-name="ce22" table:formula="of:=MID([.D237];1;1)&amp;&quot;. &quot;&amp;MID([.D237];FIND(&quot; &quot;;[.D237];1)+1;1)&amp;&quot;.&quot;" office:value-type="string" office:string-value="B. M.">
            <text:p>B. M.</text:p>
          </table:table-cell>
          <table:table-cell table:style-name="ce11" office:value-type="string">
            <text:p>36015</text:p>
          </table:table-cell>
          <table:table-cell table:style-name="ce11" office:value-type="string">
            <text:p>SCHIO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230">
            <text:p>230</text:p>
          </table:table-cell>
          <table:table-cell table:style-name="ce12" table:number-columns-repeated="2"/>
          <table:table-cell table:style-name="ce17" office:value-type="string">
            <text:p>BUGARINOVIC MARIJANA</text:p>
          </table:table-cell>
          <table:table-cell table:style-name="ce22" table:formula="of:=MID([.D238];1;1)&amp;&quot;. &quot;&amp;MID([.D238];FIND(&quot; &quot;;[.D238];1)+1;1)&amp;&quot;.&quot;" office:value-type="string" office:string-value="B. M.">
            <text:p>B. M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27.41">
            <text:p>€ 227,41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231">
            <text:p>231</text:p>
          </table:table-cell>
          <table:table-cell table:style-name="ce11" office:value-type="string">
            <text:p>BJLNKL13H12I353O</text:p>
          </table:table-cell>
          <table:table-cell table:style-name="ce11"/>
          <table:table-cell table:style-name="ce17" office:value-type="string">
            <text:p>BIJELAC NIKOLA</text:p>
          </table:table-cell>
          <table:table-cell table:style-name="ce22" table:formula="of:=MID([.D239];1;1)&amp;&quot;. &quot;&amp;MID([.D239];FIND(&quot; &quot;;[.D239];1)+1;1)&amp;&quot;.&quot;" office:value-type="string" office:string-value="B. N.">
            <text:p>B. N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600">
            <text:p>€ 6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232">
            <text:p>232</text:p>
          </table:table-cell>
          <table:table-cell table:style-name="ce11" office:value-type="string">
            <text:p>BJLNKL13H12I353O</text:p>
          </table:table-cell>
          <table:table-cell table:style-name="ce11"/>
          <table:table-cell table:style-name="ce17" office:value-type="string">
            <text:p>BIJELAC NIKOLA</text:p>
          </table:table-cell>
          <table:table-cell table:style-name="ce22" table:formula="of:=MID([.D240];1;1)&amp;&quot;. &quot;&amp;MID([.D240];FIND(&quot; &quot;;[.D240];1)+1;1)&amp;&quot;.&quot;" office:value-type="string" office:string-value="B. N.">
            <text:p>B. N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233">
            <text:p>233</text:p>
          </table:table-cell>
          <table:table-cell table:style-name="ce11" table:number-columns-repeated="2"/>
          <table:table-cell table:style-name="ce17" office:value-type="string">
            <text:p>BONIN NICOLE</text:p>
          </table:table-cell>
          <table:table-cell table:style-name="ce22" table:formula="of:=MID([.D241];1;1)&amp;&quot;. &quot;&amp;MID([.D241];FIND(&quot; &quot;;[.D241];1)+1;1)&amp;&quot;.&quot;" office:value-type="string" office:string-value="B. N.">
            <text:p>B. N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ASSUNZIONE IMPEGNO DI SPESA PER L'ACCOGLIENZA DI 791347378 PRESSO LA COMUNITÀ EDUCATIVA "S.P.E.S." DI PADOVA PER IL PERIODO GENNAIO - GIUGNO 2019</text:p>
          </table:table-cell>
          <table:table-cell table:style-name="ce33" office:value-type="currency" office:currency="EUR" office:value="5442">
            <text:p>€ 5.442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66">
            <text:p>166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04">
            <text:p>04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234">
            <text:p>234</text:p>
          </table:table-cell>
          <table:table-cell table:style-name="ce11" table:number-columns-repeated="2"/>
          <table:table-cell table:style-name="ce17" office:value-type="string">
            <text:p>BONIN NICOLE</text:p>
          </table:table-cell>
          <table:table-cell table:style-name="ce22" table:formula="of:=MID([.D242];1;1)&amp;&quot;. &quot;&amp;MID([.D242];FIND(&quot; &quot;;[.D242];1)+1;1)&amp;&quot;.&quot;" office:value-type="string" office:string-value="B. N.">
            <text:p>B. N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ASSUNZIONE IMPEGNO DI SPESA PER L'ACCOGLIENZA DI 791347378 PRESSO LA COMUNITÀ EDUCATIVA "S.P.E.S." DI PADOVA PER IL PERIODO LUGLIO - DICEMBRE 2019</text:p>
          </table:table-cell>
          <table:table-cell table:style-name="ce33" office:value-type="currency" office:currency="EUR" office:value="5532">
            <text:p>€ 5.532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572">
            <text:p>572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31">
            <text:p>31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235">
            <text:p>235</text:p>
          </table:table-cell>
          <table:table-cell table:style-name="ce11" office:value-type="string">
            <text:p>BNLNLT74T62L157C</text:p>
          </table:table-cell>
          <table:table-cell table:style-name="ce11"/>
          <table:table-cell table:style-name="ce17" office:value-type="string">
            <text:p>BONOLLO NICOLETTA</text:p>
          </table:table-cell>
          <table:table-cell table:style-name="ce22" table:formula="of:=MID([.D243];1;1)&amp;&quot;. &quot;&amp;MID([.D243];FIND(&quot; &quot;;[.D243];1)+1;1)&amp;&quot;.&quot;" office:value-type="string" office:string-value="B. N.">
            <text:p>B. N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236">
            <text:p>236</text:p>
          </table:table-cell>
          <table:table-cell table:style-name="ce12" table:number-columns-repeated="2"/>
          <table:table-cell table:style-name="ce17" office:value-type="string">
            <text:p>BARBIERI ROBERTA</text:p>
          </table:table-cell>
          <table:table-cell table:style-name="ce22" table:formula="of:=MID([.D244];1;1)&amp;&quot;. &quot;&amp;MID([.D244];FIND(&quot; &quot;;[.D244];1)+1;1)&amp;&quot;.&quot;" office:value-type="string" office:string-value="B. R.">
            <text:p>B. R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34.9">
            <text:p>€ 234,9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237">
            <text:p>237</text:p>
          </table:table-cell>
          <table:table-cell table:style-name="ce12" table:number-columns-repeated="2"/>
          <table:table-cell table:style-name="ce17" office:value-type="string">
            <text:p>BARBIERI ROBERTA</text:p>
          </table:table-cell>
          <table:table-cell table:style-name="ce22" table:formula="of:=MID([.D245];1;1)&amp;&quot;. &quot;&amp;MID([.D245];FIND(&quot; &quot;;[.D245];1)+1;1)&amp;&quot;.&quot;" office:value-type="string" office:string-value="B. R.">
            <text:p>B. R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96.1">
            <text:p>€ 96,1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238">
            <text:p>238</text:p>
          </table:table-cell>
          <table:table-cell table:style-name="ce12" table:number-columns-repeated="2"/>
          <table:table-cell table:style-name="ce17" office:value-type="string">
            <text:p>BENETAZZO ROBERTO</text:p>
          </table:table-cell>
          <table:table-cell table:style-name="ce22" table:formula="of:=MID([.D246];1;1)&amp;&quot;. &quot;&amp;MID([.D246];FIND(&quot; &quot;;[.D246];1)+1;1)&amp;&quot;.&quot;" office:value-type="string" office:string-value="B. R.">
            <text:p>B. R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10.25">
            <text:p>€ 210,2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239">
            <text:p>239</text:p>
          </table:table-cell>
          <table:table-cell table:style-name="ce11" office:value-type="string">
            <text:p>BVLRGR48C03L551C</text:p>
          </table:table-cell>
          <table:table-cell table:style-name="ce11"/>
          <table:table-cell table:style-name="ce17" office:value-type="string">
            <text:p>BEVILACQUA RUGGERO</text:p>
          </table:table-cell>
          <table:table-cell table:style-name="ce22" table:formula="of:=MID([.D247];1;1)&amp;&quot;. &quot;&amp;MID([.D247];FIND(&quot; &quot;;[.D247];1)+1;1)&amp;&quot;.&quot;" office:value-type="string" office:string-value="B. R.">
            <text:p>B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^ EROGAZIONE ANNO 2019</text:p>
          </table:table-cell>
          <table:table-cell table:style-name="ce33" office:value-type="currency" office:currency="EUR" office:value="300">
            <text:p>€ 3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30">
            <text:p>30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240">
            <text:p>240</text:p>
          </table:table-cell>
          <table:table-cell table:style-name="ce11" office:value-type="string">
            <text:p>BVLRGR48C03L551C</text:p>
          </table:table-cell>
          <table:table-cell table:style-name="ce11"/>
          <table:table-cell table:style-name="ce17" office:value-type="string">
            <text:p>BEVILACQUA RUGGERO</text:p>
          </table:table-cell>
          <table:table-cell table:style-name="ce22" table:formula="of:=MID([.D248];1;1)&amp;&quot;. &quot;&amp;MID([.D248];FIND(&quot; &quot;;[.D248];1)+1;1)&amp;&quot;.&quot;" office:value-type="string" office:string-value="B. R.">
            <text:p>B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2^ EROGAZIONE ANNO 2019</text:p>
          </table:table-cell>
          <table:table-cell table:style-name="ce33" office:value-type="currency" office:currency="EUR" office:value="300">
            <text:p>€ 3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38">
            <text:p>13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5">
            <text:p>25/0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241">
            <text:p>241</text:p>
          </table:table-cell>
          <table:table-cell table:style-name="ce11" office:value-type="string">
            <text:p>BVLRGR48C03L551C</text:p>
          </table:table-cell>
          <table:table-cell table:style-name="ce11"/>
          <table:table-cell table:style-name="ce17" office:value-type="string">
            <text:p>BEVILACQUA RUGGERO</text:p>
          </table:table-cell>
          <table:table-cell table:style-name="ce22" table:formula="of:=MID([.D249];1;1)&amp;&quot;. &quot;&amp;MID([.D249];FIND(&quot; &quot;;[.D249];1)+1;1)&amp;&quot;.&quot;" office:value-type="string" office:string-value="B. R.">
            <text:p>B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3^ EROGAZIONE ANNO 2019</text:p>
          </table:table-cell>
          <table:table-cell table:style-name="ce33" office:value-type="currency" office:currency="EUR" office:value="300">
            <text:p>€ 3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30">
            <text:p>23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27">
            <text:p>27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242">
            <text:p>242</text:p>
          </table:table-cell>
          <table:table-cell table:style-name="ce11" office:value-type="string">
            <text:p>BVLRGR48C03L551C</text:p>
          </table:table-cell>
          <table:table-cell table:style-name="ce11"/>
          <table:table-cell table:style-name="ce17" office:value-type="string">
            <text:p>BEVILACQUA RUGGERO</text:p>
          </table:table-cell>
          <table:table-cell table:style-name="ce22" table:formula="of:=MID([.D250];1;1)&amp;&quot;. &quot;&amp;MID([.D250];FIND(&quot; &quot;;[.D250];1)+1;1)&amp;&quot;.&quot;" office:value-type="string" office:string-value="B. R.">
            <text:p>B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4^ EROGAZIONE ANNO 2019</text:p>
          </table:table-cell>
          <table:table-cell table:style-name="ce33" office:value-type="currency" office:currency="EUR" office:value="300">
            <text:p>€ 3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99">
            <text:p>29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4-19">
            <text:p>19/04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243">
            <text:p>243</text:p>
          </table:table-cell>
          <table:table-cell table:style-name="ce11" office:value-type="string">
            <text:p>BVLRGR48C03L551C</text:p>
          </table:table-cell>
          <table:table-cell table:style-name="ce11"/>
          <table:table-cell table:style-name="ce17" office:value-type="string">
            <text:p>BEVILACQUA RUGGERO</text:p>
          </table:table-cell>
          <table:table-cell table:style-name="ce22" table:formula="of:=MID([.D251];1;1)&amp;&quot;. &quot;&amp;MID([.D251];FIND(&quot; &quot;;[.D251];1)+1;1)&amp;&quot;.&quot;" office:value-type="string" office:string-value="B. R.">
            <text:p>B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5^ EROGAZIONE ANNO 2019</text:p>
          </table:table-cell>
          <table:table-cell table:style-name="ce33" office:value-type="currency" office:currency="EUR" office:value="300">
            <text:p>€ 3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384">
            <text:p>38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5-25">
            <text:p>25/05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244">
            <text:p>244</text:p>
          </table:table-cell>
          <table:table-cell table:style-name="ce11" office:value-type="string">
            <text:p>BVLRGR48C03L551C</text:p>
          </table:table-cell>
          <table:table-cell table:style-name="ce11"/>
          <table:table-cell table:style-name="ce17" office:value-type="string">
            <text:p>BEVILACQUA RUGGERO</text:p>
          </table:table-cell>
          <table:table-cell table:style-name="ce22" table:formula="of:=MID([.D252];1;1)&amp;&quot;. &quot;&amp;MID([.D252];FIND(&quot; &quot;;[.D252];1)+1;1)&amp;&quot;.&quot;" office:value-type="string" office:string-value="B. R.">
            <text:p>B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6^ EROGAZIONE ANNO 2019</text:p>
          </table:table-cell>
          <table:table-cell table:style-name="ce33" office:value-type="currency" office:currency="EUR" office:value="300">
            <text:p>€ 3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466">
            <text:p>466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6-26">
            <text:p>26/06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245">
            <text:p>245</text:p>
          </table:table-cell>
          <table:table-cell table:style-name="ce11" office:value-type="string">
            <text:p>BVLRGR48C03L551C</text:p>
          </table:table-cell>
          <table:table-cell table:style-name="ce11"/>
          <table:table-cell table:style-name="ce17" office:value-type="string">
            <text:p>BEVILACQUA RUGGERO</text:p>
          </table:table-cell>
          <table:table-cell table:style-name="ce22" table:formula="of:=MID([.D253];1;1)&amp;&quot;. &quot;&amp;MID([.D253];FIND(&quot; &quot;;[.D253];1)+1;1)&amp;&quot;.&quot;" office:value-type="string" office:string-value="B. R.">
            <text:p>B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7^ EROGAZIONE ANNO 2019</text:p>
          </table:table-cell>
          <table:table-cell table:style-name="ce33" office:value-type="currency" office:currency="EUR" office:value="300">
            <text:p>€ 3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530">
            <text:p>53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9">
            <text:p>19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246">
            <text:p>246</text:p>
          </table:table-cell>
          <table:table-cell table:style-name="ce11" office:value-type="string">
            <text:p>BVLRGR48C03L551C</text:p>
          </table:table-cell>
          <table:table-cell table:style-name="ce11"/>
          <table:table-cell table:style-name="ce17" office:value-type="string">
            <text:p>BEVILACQUA RUGGERO</text:p>
          </table:table-cell>
          <table:table-cell table:style-name="ce22" table:formula="of:=MID([.D254];1;1)&amp;&quot;. &quot;&amp;MID([.D254];FIND(&quot; &quot;;[.D254];1)+1;1)&amp;&quot;.&quot;" office:value-type="string" office:string-value="B. R.">
            <text:p>B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8^ EROGAZIONE ANNO 2019</text:p>
          </table:table-cell>
          <table:table-cell table:style-name="ce33" office:value-type="currency" office:currency="EUR" office:value="300">
            <text:p>€ 3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18">
            <text:p>61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21">
            <text:p>21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247">
            <text:p>247</text:p>
          </table:table-cell>
          <table:table-cell table:style-name="ce11" office:value-type="string">
            <text:p>BVLRGR48C03L551C</text:p>
          </table:table-cell>
          <table:table-cell table:style-name="ce11"/>
          <table:table-cell table:style-name="ce17" office:value-type="string">
            <text:p>BEVILACQUA RUGGERO</text:p>
          </table:table-cell>
          <table:table-cell table:style-name="ce22" table:formula="of:=MID([.D255];1;1)&amp;&quot;. &quot;&amp;MID([.D255];FIND(&quot; &quot;;[.D255];1)+1;1)&amp;&quot;.&quot;" office:value-type="string" office:string-value="B. R.">
            <text:p>B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9^ EROGAZIONE ANNO 2019</text:p>
          </table:table-cell>
          <table:table-cell table:style-name="ce33" office:value-type="currency" office:currency="EUR" office:value="300">
            <text:p>€ 3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77">
            <text:p>67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9-23">
            <text:p>23/09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248">
            <text:p>248</text:p>
          </table:table-cell>
          <table:table-cell table:style-name="ce11" office:value-type="string">
            <text:p>BVLRGR48C03L551C</text:p>
          </table:table-cell>
          <table:table-cell table:style-name="ce11"/>
          <table:table-cell table:style-name="ce17" office:value-type="string">
            <text:p>BEVILACQUA RUGGERO</text:p>
          </table:table-cell>
          <table:table-cell table:style-name="ce22" table:formula="of:=MID([.D256];1;1)&amp;&quot;. &quot;&amp;MID([.D256];FIND(&quot; &quot;;[.D256];1)+1;1)&amp;&quot;.&quot;" office:value-type="string" office:string-value="B. R.">
            <text:p>B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0^ EROGAZIONE ANNO 2019</text:p>
          </table:table-cell>
          <table:table-cell table:style-name="ce33" office:value-type="currency" office:currency="EUR" office:value="300">
            <text:p>€ 3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759">
            <text:p>75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0-23">
            <text:p>23/10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249">
            <text:p>249</text:p>
          </table:table-cell>
          <table:table-cell table:style-name="ce11" office:value-type="string">
            <text:p>BVLRGR48C03L551C</text:p>
          </table:table-cell>
          <table:table-cell table:style-name="ce11"/>
          <table:table-cell table:style-name="ce17" office:value-type="string">
            <text:p>BEVILACQUA RUGGERO</text:p>
          </table:table-cell>
          <table:table-cell table:style-name="ce22" table:formula="of:=MID([.D257];1;1)&amp;&quot;. &quot;&amp;MID([.D257];FIND(&quot; &quot;;[.D257];1)+1;1)&amp;&quot;.&quot;" office:value-type="string" office:string-value="B. R.">
            <text:p>B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1^ EROGAZIONE ANNO 2019</text:p>
          </table:table-cell>
          <table:table-cell table:style-name="ce33" office:value-type="currency" office:currency="EUR" office:value="300">
            <text:p>€ 3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841">
            <text:p>8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18">
            <text:p>18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50">
            <text:p>250</text:p>
          </table:table-cell>
          <table:table-cell table:style-name="ce11" office:value-type="string">
            <text:p>BVLRGR48C03L551C</text:p>
          </table:table-cell>
          <table:table-cell table:style-name="ce11"/>
          <table:table-cell table:style-name="ce17" office:value-type="string">
            <text:p>BEVILACQUA RUGGERO</text:p>
          </table:table-cell>
          <table:table-cell table:style-name="ce22" table:formula="of:=MID([.D258];1;1)&amp;&quot;. &quot;&amp;MID([.D258];FIND(&quot; &quot;;[.D258];1)+1;1)&amp;&quot;.&quot;" office:value-type="string" office:string-value="B. R.">
            <text:p>B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2^ EROGAZIONE ANNO 2019</text:p>
          </table:table-cell>
          <table:table-cell table:style-name="ce33" office:value-type="currency" office:currency="EUR" office:value="300">
            <text:p>€ 3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905">
            <text:p>905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2-04">
            <text:p>04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51">
            <text:p>251</text:p>
          </table:table-cell>
          <table:table-cell table:style-name="ce11" office:value-type="string">
            <text:p>BRNRTI63E61F027E</text:p>
          </table:table-cell>
          <table:table-cell table:style-name="ce11"/>
          <table:table-cell table:style-name="ce17" office:value-type="string">
            <text:p>BRUNO RITA</text:p>
          </table:table-cell>
          <table:table-cell table:style-name="ce22" table:formula="of:=MID([.D259];1;1)&amp;&quot;. &quot;&amp;MID([.D259];FIND(&quot; &quot;;[.D259];1)+1;1)&amp;&quot;.&quot;" office:value-type="string" office:string-value="B. R.">
            <text:p>B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^ EROGAZIONE ANNO 2019</text:p>
          </table:table-cell>
          <table:table-cell table:style-name="ce33" office:value-type="currency" office:currency="EUR" office:value="200">
            <text:p>€ 2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30">
            <text:p>30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52">
            <text:p>252</text:p>
          </table:table-cell>
          <table:table-cell table:style-name="ce11" office:value-type="string">
            <text:p>BRNRTI63E61F027E</text:p>
          </table:table-cell>
          <table:table-cell table:style-name="ce11"/>
          <table:table-cell table:style-name="ce17" office:value-type="string">
            <text:p>BRUNO RITA</text:p>
          </table:table-cell>
          <table:table-cell table:style-name="ce22" table:formula="of:=MID([.D260];1;1)&amp;&quot;. &quot;&amp;MID([.D260];FIND(&quot; &quot;;[.D260];1)+1;1)&amp;&quot;.&quot;" office:value-type="string" office:string-value="B. R.">
            <text:p>B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2^ EROGAZIONE ANNO 2019</text:p>
          </table:table-cell>
          <table:table-cell table:style-name="ce33" office:value-type="currency" office:currency="EUR" office:value="200">
            <text:p>€ 2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38">
            <text:p>13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5">
            <text:p>25/0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53">
            <text:p>253</text:p>
          </table:table-cell>
          <table:table-cell table:style-name="ce11" office:value-type="string">
            <text:p>BRNRTI63E61F027E</text:p>
          </table:table-cell>
          <table:table-cell table:style-name="ce11"/>
          <table:table-cell table:style-name="ce17" office:value-type="string">
            <text:p>BRUNO RITA</text:p>
          </table:table-cell>
          <table:table-cell table:style-name="ce22" table:formula="of:=MID([.D261];1;1)&amp;&quot;. &quot;&amp;MID([.D261];FIND(&quot; &quot;;[.D261];1)+1;1)&amp;&quot;.&quot;" office:value-type="string" office:string-value="B. R.">
            <text:p>B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3^ EROGAZIONE ANNO 2019</text:p>
          </table:table-cell>
          <table:table-cell table:style-name="ce33" office:value-type="currency" office:currency="EUR" office:value="200">
            <text:p>€ 2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30">
            <text:p>23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27">
            <text:p>27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54">
            <text:p>254</text:p>
          </table:table-cell>
          <table:table-cell table:style-name="ce11" office:value-type="string">
            <text:p>BRNRTI63E61F027E</text:p>
          </table:table-cell>
          <table:table-cell table:style-name="ce11"/>
          <table:table-cell table:style-name="ce17" office:value-type="string">
            <text:p>BRUNO RITA</text:p>
          </table:table-cell>
          <table:table-cell table:style-name="ce22" table:formula="of:=MID([.D262];1;1)&amp;&quot;. &quot;&amp;MID([.D262];FIND(&quot; &quot;;[.D262];1)+1;1)&amp;&quot;.&quot;" office:value-type="string" office:string-value="B. R.">
            <text:p>B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4^ EROGAZIONE ANNO 2019</text:p>
          </table:table-cell>
          <table:table-cell table:style-name="ce33" office:value-type="currency" office:currency="EUR" office:value="200">
            <text:p>€ 2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99">
            <text:p>29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4-19">
            <text:p>19/04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55">
            <text:p>255</text:p>
          </table:table-cell>
          <table:table-cell table:style-name="ce11" office:value-type="string">
            <text:p>BRNRTI63E61F027E</text:p>
          </table:table-cell>
          <table:table-cell table:style-name="ce11"/>
          <table:table-cell table:style-name="ce17" office:value-type="string">
            <text:p>BRUNO RITA</text:p>
          </table:table-cell>
          <table:table-cell table:style-name="ce22" table:formula="of:=MID([.D263];1;1)&amp;&quot;. &quot;&amp;MID([.D263];FIND(&quot; &quot;;[.D263];1)+1;1)&amp;&quot;.&quot;" office:value-type="string" office:string-value="B. R.">
            <text:p>B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5^ EROGAZIONE ANNO 2019</text:p>
          </table:table-cell>
          <table:table-cell table:style-name="ce33" office:value-type="currency" office:currency="EUR" office:value="200">
            <text:p>€ 2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384">
            <text:p>38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5-25">
            <text:p>25/05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56">
            <text:p>256</text:p>
          </table:table-cell>
          <table:table-cell table:style-name="ce11" office:value-type="string">
            <text:p>BRNRTI63E61F027E</text:p>
          </table:table-cell>
          <table:table-cell table:style-name="ce11"/>
          <table:table-cell table:style-name="ce17" office:value-type="string">
            <text:p>BRUNO RITA</text:p>
          </table:table-cell>
          <table:table-cell table:style-name="ce22" table:formula="of:=MID([.D264];1;1)&amp;&quot;. &quot;&amp;MID([.D264];FIND(&quot; &quot;;[.D264];1)+1;1)&amp;&quot;.&quot;" office:value-type="string" office:string-value="B. R.">
            <text:p>B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6^ EROGAZIONE ANNO 2019</text:p>
          </table:table-cell>
          <table:table-cell table:style-name="ce33" office:value-type="currency" office:currency="EUR" office:value="200">
            <text:p>€ 2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466">
            <text:p>466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6-26">
            <text:p>26/06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57">
            <text:p>257</text:p>
          </table:table-cell>
          <table:table-cell table:style-name="ce11" office:value-type="string">
            <text:p>BRNRTI63E61F027E</text:p>
          </table:table-cell>
          <table:table-cell table:style-name="ce11"/>
          <table:table-cell table:style-name="ce17" office:value-type="string">
            <text:p>BRUNO RITA</text:p>
          </table:table-cell>
          <table:table-cell table:style-name="ce22" table:formula="of:=MID([.D265];1;1)&amp;&quot;. &quot;&amp;MID([.D265];FIND(&quot; &quot;;[.D265];1)+1;1)&amp;&quot;.&quot;" office:value-type="string" office:string-value="B. R.">
            <text:p>B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7^ EROGAZIONE ANNO 2019</text:p>
          </table:table-cell>
          <table:table-cell table:style-name="ce33" office:value-type="currency" office:currency="EUR" office:value="200">
            <text:p>€ 2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530">
            <text:p>53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9">
            <text:p>19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58">
            <text:p>258</text:p>
          </table:table-cell>
          <table:table-cell table:style-name="ce11" office:value-type="string">
            <text:p>BRNRTI63E61F027E</text:p>
          </table:table-cell>
          <table:table-cell table:style-name="ce11"/>
          <table:table-cell table:style-name="ce17" office:value-type="string">
            <text:p>BRUNO RITA</text:p>
          </table:table-cell>
          <table:table-cell table:style-name="ce22" table:formula="of:=MID([.D266];1;1)&amp;&quot;. &quot;&amp;MID([.D266];FIND(&quot; &quot;;[.D266];1)+1;1)&amp;&quot;.&quot;" office:value-type="string" office:string-value="B. R.">
            <text:p>B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8^ EROGAZIONE ANNO 2019</text:p>
          </table:table-cell>
          <table:table-cell table:style-name="ce33" office:value-type="currency" office:currency="EUR" office:value="200">
            <text:p>€ 2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18">
            <text:p>61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21">
            <text:p>21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59">
            <text:p>259</text:p>
          </table:table-cell>
          <table:table-cell table:style-name="ce11" office:value-type="string">
            <text:p>BRNRTI63E61F027E</text:p>
          </table:table-cell>
          <table:table-cell table:style-name="ce11"/>
          <table:table-cell table:style-name="ce17" office:value-type="string">
            <text:p>BRUNO RITA</text:p>
          </table:table-cell>
          <table:table-cell table:style-name="ce22" table:formula="of:=MID([.D267];1;1)&amp;&quot;. &quot;&amp;MID([.D267];FIND(&quot; &quot;;[.D267];1)+1;1)&amp;&quot;.&quot;" office:value-type="string" office:string-value="B. R.">
            <text:p>B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9^ EROGAZIONE ANNO 2019</text:p>
          </table:table-cell>
          <table:table-cell table:style-name="ce33" office:value-type="currency" office:currency="EUR" office:value="200">
            <text:p>€ 2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77">
            <text:p>67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9-23">
            <text:p>23/09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60">
            <text:p>260</text:p>
          </table:table-cell>
          <table:table-cell table:style-name="ce11" office:value-type="string">
            <text:p>BRNRTI63E61F027E</text:p>
          </table:table-cell>
          <table:table-cell table:style-name="ce11"/>
          <table:table-cell table:style-name="ce17" office:value-type="string">
            <text:p>BRUNO RITA</text:p>
          </table:table-cell>
          <table:table-cell table:style-name="ce22" table:formula="of:=MID([.D268];1;1)&amp;&quot;. &quot;&amp;MID([.D268];FIND(&quot; &quot;;[.D268];1)+1;1)&amp;&quot;.&quot;" office:value-type="string" office:string-value="B. R.">
            <text:p>B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0^ EROGAZIONE ANNO 2019</text:p>
          </table:table-cell>
          <table:table-cell table:style-name="ce33" office:value-type="currency" office:currency="EUR" office:value="200">
            <text:p>€ 2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759">
            <text:p>75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0-23">
            <text:p>23/10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61">
            <text:p>261</text:p>
          </table:table-cell>
          <table:table-cell table:style-name="ce11" office:value-type="string">
            <text:p>BRNRTI63E61F027E</text:p>
          </table:table-cell>
          <table:table-cell table:style-name="ce11"/>
          <table:table-cell table:style-name="ce17" office:value-type="string">
            <text:p>BRUNO RITA</text:p>
          </table:table-cell>
          <table:table-cell table:style-name="ce22" table:formula="of:=MID([.D269];1;1)&amp;&quot;. &quot;&amp;MID([.D269];FIND(&quot; &quot;;[.D269];1)+1;1)&amp;&quot;.&quot;" office:value-type="string" office:string-value="B. R.">
            <text:p>B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1^ EROGAZIONE ANNO 2019</text:p>
          </table:table-cell>
          <table:table-cell table:style-name="ce33" office:value-type="currency" office:currency="EUR" office:value="200">
            <text:p>€ 2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841">
            <text:p>8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18">
            <text:p>18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62">
            <text:p>262</text:p>
          </table:table-cell>
          <table:table-cell table:style-name="ce11" office:value-type="string">
            <text:p>BRNRTI63E61F027E</text:p>
          </table:table-cell>
          <table:table-cell table:style-name="ce11"/>
          <table:table-cell table:style-name="ce17" office:value-type="string">
            <text:p>BRUNO RITA</text:p>
          </table:table-cell>
          <table:table-cell table:style-name="ce22" table:formula="of:=MID([.D270];1;1)&amp;&quot;. &quot;&amp;MID([.D270];FIND(&quot; &quot;;[.D270];1)+1;1)&amp;&quot;.&quot;" office:value-type="string" office:string-value="B. R.">
            <text:p>B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2^ EROGAZIONE ANNO 2019</text:p>
          </table:table-cell>
          <table:table-cell table:style-name="ce33" office:value-type="currency" office:currency="EUR" office:value="200">
            <text:p>€ 2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905">
            <text:p>905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2-04">
            <text:p>04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63">
            <text:p>263</text:p>
          </table:table-cell>
          <table:table-cell table:style-name="ce11" office:value-type="string">
            <text:p>BSNRTT38B48L157D</text:p>
          </table:table-cell>
          <table:table-cell table:style-name="ce11"/>
          <table:table-cell table:style-name="ce17" office:value-type="string">
            <text:p>BUSIN ROSETTA</text:p>
          </table:table-cell>
          <table:table-cell table:style-name="ce22" table:formula="of:=MID([.D271];1;1)&amp;&quot;. &quot;&amp;MID([.D271];FIND(&quot; &quot;;[.D271];1)+1;1)&amp;&quot;.&quot;" office:value-type="string" office:string-value="B. R.">
            <text:p>B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^ EROGAZIONE ANNO 2019</text:p>
          </table:table-cell>
          <table:table-cell table:style-name="ce33" office:value-type="currency" office:currency="EUR" office:value="175">
            <text:p>€ 17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30">
            <text:p>30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64">
            <text:p>264</text:p>
          </table:table-cell>
          <table:table-cell table:style-name="ce11" office:value-type="string">
            <text:p>BSNRTT38B48L157D</text:p>
          </table:table-cell>
          <table:table-cell table:style-name="ce11"/>
          <table:table-cell table:style-name="ce17" office:value-type="string">
            <text:p>BUSIN ROSETTA</text:p>
          </table:table-cell>
          <table:table-cell table:style-name="ce22" table:formula="of:=MID([.D272];1;1)&amp;&quot;. &quot;&amp;MID([.D272];FIND(&quot; &quot;;[.D272];1)+1;1)&amp;&quot;.&quot;" office:value-type="string" office:string-value="B. R.">
            <text:p>B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2^ EROGAZIONE ANNO 2019</text:p>
          </table:table-cell>
          <table:table-cell table:style-name="ce33" office:value-type="currency" office:currency="EUR" office:value="175">
            <text:p>€ 17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38">
            <text:p>13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5">
            <text:p>25/0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65">
            <text:p>265</text:p>
          </table:table-cell>
          <table:table-cell table:style-name="ce11" office:value-type="string">
            <text:p>BSNRTT38B48L157D</text:p>
          </table:table-cell>
          <table:table-cell table:style-name="ce11"/>
          <table:table-cell table:style-name="ce17" office:value-type="string">
            <text:p>BUSIN ROSETTA</text:p>
          </table:table-cell>
          <table:table-cell table:style-name="ce22" table:formula="of:=MID([.D273];1;1)&amp;&quot;. &quot;&amp;MID([.D273];FIND(&quot; &quot;;[.D273];1)+1;1)&amp;&quot;.&quot;" office:value-type="string" office:string-value="B. R.">
            <text:p>B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3^ EROGAZIONE ANNO 2019</text:p>
          </table:table-cell>
          <table:table-cell table:style-name="ce33" office:value-type="currency" office:currency="EUR" office:value="175">
            <text:p>€ 17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30">
            <text:p>23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27">
            <text:p>27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66">
            <text:p>266</text:p>
          </table:table-cell>
          <table:table-cell table:style-name="ce11" office:value-type="string">
            <text:p>BSNRTT38B48L157D</text:p>
          </table:table-cell>
          <table:table-cell table:style-name="ce11"/>
          <table:table-cell table:style-name="ce17" office:value-type="string">
            <text:p>BUSIN ROSETTA</text:p>
          </table:table-cell>
          <table:table-cell table:style-name="ce22" table:formula="of:=MID([.D274];1;1)&amp;&quot;. &quot;&amp;MID([.D274];FIND(&quot; &quot;;[.D274];1)+1;1)&amp;&quot;.&quot;" office:value-type="string" office:string-value="B. R.">
            <text:p>B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4^ EROGAZIONE ANNO 2019</text:p>
          </table:table-cell>
          <table:table-cell table:style-name="ce33" office:value-type="currency" office:currency="EUR" office:value="175">
            <text:p>€ 17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99">
            <text:p>29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4-19">
            <text:p>19/04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67">
            <text:p>267</text:p>
          </table:table-cell>
          <table:table-cell table:style-name="ce11" office:value-type="string">
            <text:p>BSNRTT38B48L157D</text:p>
          </table:table-cell>
          <table:table-cell table:style-name="ce11"/>
          <table:table-cell table:style-name="ce17" office:value-type="string">
            <text:p>BUSIN ROSETTA</text:p>
          </table:table-cell>
          <table:table-cell table:style-name="ce22" table:formula="of:=MID([.D275];1;1)&amp;&quot;. &quot;&amp;MID([.D275];FIND(&quot; &quot;;[.D275];1)+1;1)&amp;&quot;.&quot;" office:value-type="string" office:string-value="B. R.">
            <text:p>B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5^ EROGAZIONE ANNO 2019</text:p>
          </table:table-cell>
          <table:table-cell table:style-name="ce33" office:value-type="currency" office:currency="EUR" office:value="175">
            <text:p>€ 17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384">
            <text:p>38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5-25">
            <text:p>25/05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68">
            <text:p>268</text:p>
          </table:table-cell>
          <table:table-cell table:style-name="ce11" office:value-type="string">
            <text:p>BSNRTT38B48L157D</text:p>
          </table:table-cell>
          <table:table-cell table:style-name="ce11"/>
          <table:table-cell table:style-name="ce17" office:value-type="string">
            <text:p>BUSIN ROSETTA</text:p>
          </table:table-cell>
          <table:table-cell table:style-name="ce22" table:formula="of:=MID([.D276];1;1)&amp;&quot;. &quot;&amp;MID([.D276];FIND(&quot; &quot;;[.D276];1)+1;1)&amp;&quot;.&quot;" office:value-type="string" office:string-value="B. R.">
            <text:p>B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6^ EROGAZIONE ANNO 2019</text:p>
          </table:table-cell>
          <table:table-cell table:style-name="ce33" office:value-type="currency" office:currency="EUR" office:value="175">
            <text:p>€ 17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466">
            <text:p>466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6-26">
            <text:p>26/06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69">
            <text:p>269</text:p>
          </table:table-cell>
          <table:table-cell table:style-name="ce11" office:value-type="string">
            <text:p>BSNRTT38B48L157D</text:p>
          </table:table-cell>
          <table:table-cell table:style-name="ce11"/>
          <table:table-cell table:style-name="ce17" office:value-type="string">
            <text:p>BUSIN ROSETTA</text:p>
          </table:table-cell>
          <table:table-cell table:style-name="ce22" table:formula="of:=MID([.D277];1;1)&amp;&quot;. &quot;&amp;MID([.D277];FIND(&quot; &quot;;[.D277];1)+1;1)&amp;&quot;.&quot;" office:value-type="string" office:string-value="B. R.">
            <text:p>B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7^ EROGAZIONE ANNO 2019</text:p>
          </table:table-cell>
          <table:table-cell table:style-name="ce33" office:value-type="currency" office:currency="EUR" office:value="175">
            <text:p>€ 17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530">
            <text:p>53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9">
            <text:p>19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70">
            <text:p>270</text:p>
          </table:table-cell>
          <table:table-cell table:style-name="ce11" office:value-type="string">
            <text:p>BSNRTT38B48L157D</text:p>
          </table:table-cell>
          <table:table-cell table:style-name="ce11"/>
          <table:table-cell table:style-name="ce17" office:value-type="string">
            <text:p>BUSIN ROSETTA</text:p>
          </table:table-cell>
          <table:table-cell table:style-name="ce22" table:formula="of:=MID([.D278];1;1)&amp;&quot;. &quot;&amp;MID([.D278];FIND(&quot; &quot;;[.D278];1)+1;1)&amp;&quot;.&quot;" office:value-type="string" office:string-value="B. R.">
            <text:p>B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8^ EROGAZIONE ANNO 2019</text:p>
          </table:table-cell>
          <table:table-cell table:style-name="ce33" office:value-type="currency" office:currency="EUR" office:value="175">
            <text:p>€ 17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18">
            <text:p>61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21">
            <text:p>21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71">
            <text:p>271</text:p>
          </table:table-cell>
          <table:table-cell table:style-name="ce11" office:value-type="string">
            <text:p>BSNRTT38B48L157D</text:p>
          </table:table-cell>
          <table:table-cell table:style-name="ce11"/>
          <table:table-cell table:style-name="ce17" office:value-type="string">
            <text:p>BUSIN ROSETTA</text:p>
          </table:table-cell>
          <table:table-cell table:style-name="ce22" table:formula="of:=MID([.D279];1;1)&amp;&quot;. &quot;&amp;MID([.D279];FIND(&quot; &quot;;[.D279];1)+1;1)&amp;&quot;.&quot;" office:value-type="string" office:string-value="B. R.">
            <text:p>B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9^ EROGAZIONE ANNO 2019</text:p>
          </table:table-cell>
          <table:table-cell table:style-name="ce33" office:value-type="currency" office:currency="EUR" office:value="175">
            <text:p>€ 17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77">
            <text:p>67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9-23">
            <text:p>23/09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72">
            <text:p>272</text:p>
          </table:table-cell>
          <table:table-cell table:style-name="ce11" office:value-type="string">
            <text:p>BSNRTT38B48L157D</text:p>
          </table:table-cell>
          <table:table-cell table:style-name="ce11"/>
          <table:table-cell table:style-name="ce17" office:value-type="string">
            <text:p>BUSIN ROSETTA</text:p>
          </table:table-cell>
          <table:table-cell table:style-name="ce22" table:formula="of:=MID([.D280];1;1)&amp;&quot;. &quot;&amp;MID([.D280];FIND(&quot; &quot;;[.D280];1)+1;1)&amp;&quot;.&quot;" office:value-type="string" office:string-value="B. R.">
            <text:p>B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0^ EROGAZIONE ANNO 2019</text:p>
          </table:table-cell>
          <table:table-cell table:style-name="ce33" office:value-type="currency" office:currency="EUR" office:value="175">
            <text:p>€ 17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759">
            <text:p>75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0-23">
            <text:p>23/10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73">
            <text:p>273</text:p>
          </table:table-cell>
          <table:table-cell table:style-name="ce11" office:value-type="string">
            <text:p>BSNRTT38B48L157D</text:p>
          </table:table-cell>
          <table:table-cell table:style-name="ce11"/>
          <table:table-cell table:style-name="ce17" office:value-type="string">
            <text:p>BUSIN ROSETTA</text:p>
          </table:table-cell>
          <table:table-cell table:style-name="ce22" table:formula="of:=MID([.D281];1;1)&amp;&quot;. &quot;&amp;MID([.D281];FIND(&quot; &quot;;[.D281];1)+1;1)&amp;&quot;.&quot;" office:value-type="string" office:string-value="B. R.">
            <text:p>B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1^ EROGAZIONE ANNO 2019</text:p>
          </table:table-cell>
          <table:table-cell table:style-name="ce33" office:value-type="currency" office:currency="EUR" office:value="175">
            <text:p>€ 17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841">
            <text:p>8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18">
            <text:p>18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74">
            <text:p>274</text:p>
          </table:table-cell>
          <table:table-cell table:style-name="ce11" office:value-type="string">
            <text:p>BSNRTT38B48L157D</text:p>
          </table:table-cell>
          <table:table-cell table:style-name="ce11"/>
          <table:table-cell table:style-name="ce17" office:value-type="string">
            <text:p>BUSIN ROSETTA</text:p>
          </table:table-cell>
          <table:table-cell table:style-name="ce22" table:formula="of:=MID([.D282];1;1)&amp;&quot;. &quot;&amp;MID([.D282];FIND(&quot; &quot;;[.D282];1)+1;1)&amp;&quot;.&quot;" office:value-type="string" office:string-value="B. R.">
            <text:p>B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2^ EROGAZIONE ANNO 2019</text:p>
          </table:table-cell>
          <table:table-cell table:style-name="ce33" office:value-type="currency" office:currency="EUR" office:value="175">
            <text:p>€ 17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905">
            <text:p>905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2-04">
            <text:p>04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275">
            <text:p>275</text:p>
          </table:table-cell>
          <table:table-cell table:style-name="ce12" table:number-columns-repeated="2"/>
          <table:table-cell table:style-name="ce17" office:value-type="string">
            <text:p>BACIC SUZANA</text:p>
          </table:table-cell>
          <table:table-cell table:style-name="ce22" table:formula="of:=MID([.D283];1;1)&amp;&quot;. &quot;&amp;MID([.D283];FIND(&quot; &quot;;[.D283];1)+1;1)&amp;&quot;.&quot;" office:value-type="string" office:string-value="B. S.">
            <text:p>B. S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68.1">
            <text:p>€ 268,1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276">
            <text:p>276</text:p>
          </table:table-cell>
          <table:table-cell table:style-name="ce11" office:value-type="string">
            <text:p>BRLSVN44C10L157L</text:p>
          </table:table-cell>
          <table:table-cell table:style-name="ce11"/>
          <table:table-cell table:style-name="ce17" office:value-type="string">
            <text:p>BERLAFFA SILVANO</text:p>
          </table:table-cell>
          <table:table-cell table:style-name="ce22" table:formula="of:=MID([.D284];1;1)&amp;&quot;. &quot;&amp;MID([.D284];FIND(&quot; &quot;;[.D284];1)+1;1)&amp;&quot;.&quot;" office:value-type="string" office:string-value="B. S.">
            <text:p>B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2" table:number-columns-repeated="1008"/>
        </table:table-row>
        <table:table-row table:style-name="ro4">
          <table:table-cell table:style-name="ce6" office:value-type="float" office:value="277">
            <text:p>277</text:p>
          </table:table-cell>
          <table:table-cell table:style-name="ce11" table:number-columns-repeated="2"/>
          <table:table-cell table:style-name="ce17" office:value-type="string">
            <text:p>BOATENG SAMPSON</text:p>
          </table:table-cell>
          <table:table-cell table:style-name="ce22" table:formula="of:=MID([.D285];1;1)&amp;&quot;. &quot;&amp;MID([.D285];FIND(&quot; &quot;;[.D285];1)+1;1)&amp;&quot;.&quot;" office:value-type="string" office:string-value="B. S.">
            <text:p>B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250">
            <text:p>€ 2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278">
            <text:p>278</text:p>
          </table:table-cell>
          <table:table-cell table:style-name="ce11" office:value-type="string">
            <text:p>BRZTZN57R50L157G</text:p>
          </table:table-cell>
          <table:table-cell table:style-name="ce11"/>
          <table:table-cell table:style-name="ce17" office:value-type="string">
            <text:p>BRAZZALE TIZIANA</text:p>
          </table:table-cell>
          <table:table-cell table:style-name="ce22" table:formula="of:=MID([.D286];1;1)&amp;&quot;. &quot;&amp;MID([.D286];FIND(&quot; &quot;;[.D286];1)+1;1)&amp;&quot;.&quot;" office:value-type="string" office:string-value="B. T.">
            <text:p>B. T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2" table:number-columns-repeated="1008"/>
        </table:table-row>
        <table:table-row table:style-name="ro8">
          <table:table-cell table:style-name="ce6" office:value-type="float" office:value="279">
            <text:p>279</text:p>
          </table:table-cell>
          <table:table-cell table:style-name="ce11" office:value-type="string">
            <text:p>BNTVTR49A17G224I</text:p>
          </table:table-cell>
          <table:table-cell table:style-name="ce11"/>
          <table:table-cell table:style-name="ce17" office:value-type="string">
            <text:p>BONETTO VALTER</text:p>
          </table:table-cell>
          <table:table-cell table:style-name="ce22" table:formula="of:=MID([.D287];1;1)&amp;&quot;. &quot;&amp;MID([.D287];FIND(&quot; &quot;;[.D287];1)+1;1)&amp;&quot;.&quot;" office:value-type="string" office:string-value="B. V.">
            <text:p>B. V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L.R. N.16/2007-INTERVENTI PER L'ELIMINAZIONE DELLE BARRIERE ARCHITETTONICHE-LIQ.NE CONTRIBUTI AGLI AVENTI DIRITTO</text:p>
          </table:table-cell>
          <table:table-cell table:style-name="ce33" office:value-type="currency" office:currency="EUR" office:value="74.43">
            <text:p>€ 74,43 </text:p>
          </table:table-cell>
          <table:table-cell table:style-name="ce38" office:value-type="string">
            <text:p>D.D.</text:p>
          </table:table-cell>
          <table:table-cell table:style-name="ce45" office:value-type="float" office:value="852">
            <text:p>852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20">
            <text:p>20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L. R.12.07.2007 n. 16 - Contributi per l'eliminazione delle barriere architettoniche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80">
            <text:p>280</text:p>
          </table:table-cell>
          <table:table-cell table:style-name="ce13" table:number-columns-repeated="2"/>
          <table:table-cell table:style-name="ce18" office:value-type="string">
            <text:p>BORHANE ODDINE SAADIA</text:p>
          </table:table-cell>
          <table:table-cell table:style-name="ce22" office:value-type="string">
            <text:p>B.O.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6^ EROGAZIONE ANNO 2019</text:p>
          </table:table-cell>
          <table:table-cell table:style-name="ce34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466">
            <text:p>466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6-26">
            <text:p>26/06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81">
            <text:p>281</text:p>
          </table:table-cell>
          <table:table-cell table:style-name="ce12" table:number-columns-repeated="2"/>
          <table:table-cell table:style-name="ce17" office:value-type="string">
            <text:p>BALASSO FRANCESCO</text:p>
          </table:table-cell>
          <table:table-cell table:style-name="ce24" office:value-type="string">
            <text:p>BALASSO FRANCESCO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685.64">
            <text:p>€ 685,64 </text:p>
          </table:table-cell>
          <table:table-cell table:style-name="ce40" office:value-type="string">
            <text:p>A.C.S.</text:p>
          </table:table-cell>
          <table:table-cell table:style-name="ce17" office:value-type="float" office:value="34442">
            <text:p>34442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10-04">
            <text:p>04/10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82">
            <text:p>282</text:p>
          </table:table-cell>
          <table:table-cell table:number-columns-repeated="2" table:style-name="ce11" office:value-type="string">
            <text:p>02699800245</text:p>
          </table:table-cell>
          <table:table-cell table:style-name="ce17" office:value-type="string">
            <text:p>BASKET THIENE ASD</text:p>
          </table:table-cell>
          <table:table-cell table:style-name="ce24" office:value-type="string">
            <text:p>BASKET THIENE ASD</text:p>
          </table:table-cell>
          <table:table-cell table:style-name="ce11" table:number-columns-repeated="2"/>
          <table:table-cell table:style-name="ce19" office:value-type="string">
            <text:p>EROGAZIONE CONTRIBUTO PER ATTIVITA' SPORTIVA SVOLTA NEL CORSO DELL'ESERCIZIO 2018</text:p>
          </table:table-cell>
          <table:table-cell table:style-name="ce33" office:value-type="currency" office:currency="EUR" office:value="1000">
            <text:p>€ 1.000,00 </text:p>
          </table:table-cell>
          <table:table-cell table:style-name="ce38" office:value-type="string">
            <text:p>D.G.M.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Segreteria Generale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283">
            <text:p>283</text:p>
          </table:table-cell>
          <table:table-cell table:style-name="ce11" office:value-type="string">
            <text:p>CNLNGL37M53L157I</text:p>
          </table:table-cell>
          <table:table-cell table:style-name="ce11"/>
          <table:table-cell table:style-name="ce17" office:value-type="string">
            <text:p>CANALE ANGELA</text:p>
          </table:table-cell>
          <table:table-cell table:style-name="ce22" table:formula="of:=MID([.D291];1;1)&amp;&quot;. &quot;&amp;MID([.D291];FIND(&quot; &quot;;[.D291];1)+1;1)&amp;&quot;.&quot;" office:value-type="string" office:string-value="C. A.">
            <text:p>C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284">
            <text:p>284</text:p>
          </table:table-cell>
          <table:table-cell table:style-name="ce12" table:number-columns-repeated="2"/>
          <table:table-cell table:style-name="ce17" office:value-type="string">
            <text:p>CASTELLO ABA</text:p>
          </table:table-cell>
          <table:table-cell table:style-name="ce22" table:formula="of:=MID([.D292];1;1)&amp;&quot;. &quot;&amp;MID([.D292];FIND(&quot; &quot;;[.D292];1)+1;1)&amp;&quot;.&quot;" office:value-type="string" office:string-value="C. A.">
            <text:p>C. A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13.82">
            <text:p>€ 113,82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285">
            <text:p>285</text:p>
          </table:table-cell>
          <table:table-cell table:style-name="ce11" office:value-type="string">
            <text:p>CRTNNT46T69E864A</text:p>
          </table:table-cell>
          <table:table-cell table:style-name="ce11"/>
          <table:table-cell table:style-name="ce17" office:value-type="string">
            <text:p>CERETTA ANTONIETTA</text:p>
          </table:table-cell>
          <table:table-cell table:style-name="ce22" table:formula="of:=MID([.D293];1;1)&amp;&quot;. &quot;&amp;MID([.D293];FIND(&quot; &quot;;[.D293];1)+1;1)&amp;&quot;.&quot;" office:value-type="string" office:string-value="C. A.">
            <text:p>C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86">
            <text:p>286</text:p>
          </table:table-cell>
          <table:table-cell table:style-name="ce13" table:number-columns-repeated="2"/>
          <table:table-cell table:style-name="ce18" office:value-type="string">
            <text:p>CESCHI AGOSTINO</text:p>
          </table:table-cell>
          <table:table-cell table:style-name="ce23" table:formula="of:=MID([.D294];1;1)&amp;&quot;. &quot;&amp;MID([.D294];FIND(&quot; &quot;;[.D294];1)+1;1)&amp;&quot;.&quot;" office:value-type="string" office:string-value="C. A.">
            <text:p>C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^ EROGAZIONE ANNO 2019</text:p>
          </table:table-cell>
          <table:table-cell table:style-name="ce34" office:value-type="currency" office:currency="EUR" office:value="254.53">
            <text:p>€ 254,53 </text:p>
          </table:table-cell>
          <table:table-cell table:style-name="ce38" office:value-type="string">
            <text:p>D.D.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30">
            <text:p>30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87">
            <text:p>287</text:p>
          </table:table-cell>
          <table:table-cell table:style-name="ce13" table:number-columns-repeated="2"/>
          <table:table-cell table:style-name="ce18" office:value-type="string">
            <text:p>CESCHI AGOSTINO</text:p>
          </table:table-cell>
          <table:table-cell table:style-name="ce22" table:formula="of:=MID([.D295];1;1)&amp;&quot;. &quot;&amp;MID([.D295];FIND(&quot; &quot;;[.D295];1)+1;1)&amp;&quot;.&quot;" office:value-type="string" office:string-value="C. A.">
            <text:p>C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4^ EROGAZIONE ANNO 2019</text:p>
          </table:table-cell>
          <table:table-cell table:style-name="ce34" office:value-type="currency" office:currency="EUR" office:value="202.06">
            <text:p>€ 202,06 </text:p>
          </table:table-cell>
          <table:table-cell table:style-name="ce38" office:value-type="string">
            <text:p>D.D.</text:p>
          </table:table-cell>
          <table:table-cell table:style-name="ce45" office:value-type="float" office:value="299">
            <text:p>29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4-19">
            <text:p>19/04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288">
            <text:p>288</text:p>
          </table:table-cell>
          <table:table-cell table:style-name="ce13" table:number-columns-repeated="2"/>
          <table:table-cell table:style-name="ce18" office:value-type="string">
            <text:p>CESCHI AGOSTINO</text:p>
          </table:table-cell>
          <table:table-cell table:style-name="ce23" table:formula="of:=MID([.D296];1;1)&amp;&quot;. &quot;&amp;MID([.D296];FIND(&quot; &quot;;[.D296];1)+1;1)&amp;&quot;.&quot;" office:value-type="string" office:string-value="C. A.">
            <text:p>C. A.</text:p>
          </table:table-cell>
          <table:table-cell table:style-name="ce13" office:value-type="string">
            <text:p>36016</text:p>
          </table:table-cell>
          <table:table-cell table:style-name="ce13" office:value-type="string">
            <text:p>THIENE</text:p>
          </table:table-cell>
          <table:table-cell table:style-name="ce29" office:value-type="string">
            <text:p>EROGAZIONE CONTRIBUTI ECONOMICI PER PAGAMENTO CANONI DI ERP-1° SEMESTRE 2019</text:p>
          </table:table-cell>
          <table:table-cell table:style-name="ce34" office:value-type="currency" office:currency="EUR" office:value="109.32">
            <text:p>€ 109,32 </text:p>
          </table:table-cell>
          <table:table-cell table:style-name="ce39" office:value-type="string">
            <text:p>D.D.</text:p>
          </table:table-cell>
          <table:table-cell table:style-name="ce47" office:value-type="float" office:value="411">
            <text:p>411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06-07">
            <text:p>07/06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89">
            <text:p>289</text:p>
          </table:table-cell>
          <table:table-cell table:style-name="ce11" table:number-columns-repeated="2"/>
          <table:table-cell table:style-name="ce19" office:value-type="string">
            <text:p>CESCHI AGOSTINO</text:p>
          </table:table-cell>
          <table:table-cell table:style-name="ce22" table:formula="of:=MID([.D297];1;1)&amp;&quot;. &quot;&amp;MID([.D297];FIND(&quot; &quot;;[.D297];1)+1;1)&amp;&quot;.&quot;" office:value-type="string" office:string-value="C. A.">
            <text:p>C. A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CANONI DI ERP PRIMO SEMESTRE 2019</text:p>
          </table:table-cell>
          <table:table-cell table:style-name="ce33" office:value-type="currency" office:currency="EUR" office:value="109.32">
            <text:p>€ 109,32 </text:p>
          </table:table-cell>
          <table:table-cell table:style-name="ce38" office:value-type="string">
            <text:p>D.D.</text:p>
          </table:table-cell>
          <table:table-cell table:style-name="ce45" office:value-type="float" office:value="489">
            <text:p>48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02">
            <text:p>02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90">
            <text:p>290</text:p>
          </table:table-cell>
          <table:table-cell table:style-name="ce13" table:number-columns-repeated="2"/>
          <table:table-cell table:style-name="ce18" office:value-type="string">
            <text:p>CESCHI AGOSTINO</text:p>
          </table:table-cell>
          <table:table-cell table:style-name="ce22" table:formula="of:=MID([.D298];1;1)&amp;&quot;. &quot;&amp;MID([.D298];FIND(&quot; &quot;;[.D298];1)+1;1)&amp;&quot;.&quot;" office:value-type="string" office:string-value="C. A.">
            <text:p>C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9^ EROGAZIONE ANNO 2019</text:p>
          </table:table-cell>
          <table:table-cell table:style-name="ce34" office:value-type="currency" office:currency="EUR" office:value="396.65">
            <text:p>€ 396,65 </text:p>
          </table:table-cell>
          <table:table-cell table:style-name="ce38" office:value-type="string">
            <text:p>D.D.</text:p>
          </table:table-cell>
          <table:table-cell table:style-name="ce45" office:value-type="float" office:value="677">
            <text:p>67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9-23">
            <text:p>23/09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91">
            <text:p>291</text:p>
          </table:table-cell>
          <table:table-cell table:style-name="ce13" table:number-columns-repeated="2"/>
          <table:table-cell table:style-name="ce18" office:value-type="string">
            <text:p>CESCHI AGOSTINO</text:p>
          </table:table-cell>
          <table:table-cell table:style-name="ce22" table:formula="of:=MID([.D299];1;1)&amp;&quot;. &quot;&amp;MID([.D299];FIND(&quot; &quot;;[.D299];1)+1;1)&amp;&quot;.&quot;" office:value-type="string" office:string-value="C. A.">
            <text:p>C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1^ EROGAZIONE ANNO 2019</text:p>
          </table:table-cell>
          <table:table-cell table:style-name="ce34" office:value-type="currency" office:currency="EUR" office:value="185.255">
            <text:p>€ 185,26 </text:p>
          </table:table-cell>
          <table:table-cell table:style-name="ce38" office:value-type="string">
            <text:p>D.D.</text:p>
          </table:table-cell>
          <table:table-cell table:style-name="ce45" office:value-type="float" office:value="841">
            <text:p>8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18">
            <text:p>18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292">
            <text:p>292</text:p>
          </table:table-cell>
          <table:table-cell table:style-name="ce11" office:value-type="string">
            <text:p>CSCNTN31B01L157F</text:p>
          </table:table-cell>
          <table:table-cell table:style-name="ce11"/>
          <table:table-cell table:style-name="ce17" office:value-type="string">
            <text:p>CISCATO ANTONIO</text:p>
          </table:table-cell>
          <table:table-cell table:style-name="ce22" table:formula="of:=MID([.D300];1;1)&amp;&quot;. &quot;&amp;MID([.D300];FIND(&quot; &quot;;[.D300];1)+1;1)&amp;&quot;.&quot;" office:value-type="string" office:string-value="C. A.">
            <text:p>C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93">
            <text:p>293</text:p>
          </table:table-cell>
          <table:table-cell table:style-name="ce13" table:number-columns-repeated="2"/>
          <table:table-cell table:style-name="ce18" office:value-type="string">
            <text:p>CUTRUPI ANTONIO</text:p>
          </table:table-cell>
          <table:table-cell table:style-name="ce23" table:formula="of:=MID([.D301];1;1)&amp;&quot;. &quot;&amp;MID([.D301];FIND(&quot; &quot;;[.D301];1)+1;1)&amp;&quot;.&quot;" office:value-type="string" office:string-value="C. A.">
            <text:p>C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^ EROGAZIONE ANNO 2019</text:p>
          </table:table-cell>
          <table:table-cell table:style-name="ce34" office:value-type="currency" office:currency="EUR" office:value="210">
            <text:p>€ 21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30">
            <text:p>30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94">
            <text:p>294</text:p>
          </table:table-cell>
          <table:table-cell table:style-name="ce11" office:value-type="string">
            <text:p>CTRNTN69H11H224H</text:p>
          </table:table-cell>
          <table:table-cell table:style-name="ce11"/>
          <table:table-cell table:style-name="ce17" office:value-type="string">
            <text:p>CUTRUPI ANTONIO</text:p>
          </table:table-cell>
          <table:table-cell table:style-name="ce22" table:formula="of:=MID([.D302];1;1)&amp;&quot;. &quot;&amp;MID([.D302];FIND(&quot; &quot;;[.D302];1)+1;1)&amp;&quot;.&quot;" office:value-type="string" office:string-value="C. A.">
            <text:p>C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2^ EROGAZIONE ANNO 2019</text:p>
          </table:table-cell>
          <table:table-cell table:style-name="ce33" office:value-type="currency" office:currency="EUR" office:value="210">
            <text:p>€ 21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38">
            <text:p>13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5">
            <text:p>25/0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95">
            <text:p>295</text:p>
          </table:table-cell>
          <table:table-cell table:style-name="ce11" office:value-type="string">
            <text:p>CTRNTN69H11H224H</text:p>
          </table:table-cell>
          <table:table-cell table:style-name="ce11"/>
          <table:table-cell table:style-name="ce17" office:value-type="string">
            <text:p>CUTRUPI ANTONIO</text:p>
          </table:table-cell>
          <table:table-cell table:style-name="ce22" table:formula="of:=MID([.D303];1;1)&amp;&quot;. &quot;&amp;MID([.D303];FIND(&quot; &quot;;[.D303];1)+1;1)&amp;&quot;.&quot;" office:value-type="string" office:string-value="C. A.">
            <text:p>C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3^ EROGAZIONE ANNO 2019</text:p>
          </table:table-cell>
          <table:table-cell table:style-name="ce33" office:value-type="currency" office:currency="EUR" office:value="210">
            <text:p>€ 21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30">
            <text:p>23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27">
            <text:p>27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96">
            <text:p>296</text:p>
          </table:table-cell>
          <table:table-cell table:style-name="ce11" office:value-type="string">
            <text:p>CTRNTN69H11H224H</text:p>
          </table:table-cell>
          <table:table-cell table:style-name="ce11"/>
          <table:table-cell table:style-name="ce17" office:value-type="string">
            <text:p>CUTRUPI ANTONIO</text:p>
          </table:table-cell>
          <table:table-cell table:style-name="ce22" table:formula="of:=MID([.D304];1;1)&amp;&quot;. &quot;&amp;MID([.D304];FIND(&quot; &quot;;[.D304];1)+1;1)&amp;&quot;.&quot;" office:value-type="string" office:string-value="C. A.">
            <text:p>C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4^ EROGAZIONE ANNO 2019</text:p>
          </table:table-cell>
          <table:table-cell table:style-name="ce33" office:value-type="currency" office:currency="EUR" office:value="210">
            <text:p>€ 21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99">
            <text:p>29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4-19">
            <text:p>19/04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97">
            <text:p>297</text:p>
          </table:table-cell>
          <table:table-cell table:style-name="ce11" office:value-type="string">
            <text:p>CTRNTN69H11H224H</text:p>
          </table:table-cell>
          <table:table-cell table:style-name="ce11"/>
          <table:table-cell table:style-name="ce17" office:value-type="string">
            <text:p>CUTRUPI ANTONIO</text:p>
          </table:table-cell>
          <table:table-cell table:style-name="ce22" table:formula="of:=MID([.D305];1;1)&amp;&quot;. &quot;&amp;MID([.D305];FIND(&quot; &quot;;[.D305];1)+1;1)&amp;&quot;.&quot;" office:value-type="string" office:string-value="C. A.">
            <text:p>C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5^ EROGAZIONE ANNO 2019</text:p>
          </table:table-cell>
          <table:table-cell table:style-name="ce33" office:value-type="currency" office:currency="EUR" office:value="210">
            <text:p>€ 21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384">
            <text:p>38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5-25">
            <text:p>25/05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98">
            <text:p>298</text:p>
          </table:table-cell>
          <table:table-cell table:style-name="ce11" office:value-type="string">
            <text:p>CTRNTN69H11H224H</text:p>
          </table:table-cell>
          <table:table-cell table:style-name="ce11"/>
          <table:table-cell table:style-name="ce17" office:value-type="string">
            <text:p>CUTRUPI ANTONIO</text:p>
          </table:table-cell>
          <table:table-cell table:style-name="ce22" table:formula="of:=MID([.D306];1;1)&amp;&quot;. &quot;&amp;MID([.D306];FIND(&quot; &quot;;[.D306];1)+1;1)&amp;&quot;.&quot;" office:value-type="string" office:string-value="C. A.">
            <text:p>C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6^ EROGAZIONE ANNO 2019</text:p>
          </table:table-cell>
          <table:table-cell table:style-name="ce33" office:value-type="currency" office:currency="EUR" office:value="210">
            <text:p>€ 21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466">
            <text:p>466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6-26">
            <text:p>26/06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299">
            <text:p>299</text:p>
          </table:table-cell>
          <table:table-cell table:style-name="ce11" office:value-type="string">
            <text:p>CTRNTN69H11H224H</text:p>
          </table:table-cell>
          <table:table-cell table:style-name="ce11"/>
          <table:table-cell table:style-name="ce17" office:value-type="string">
            <text:p>CUTRUPI ANTONIO</text:p>
          </table:table-cell>
          <table:table-cell table:style-name="ce22" table:formula="of:=MID([.D307];1;1)&amp;&quot;. &quot;&amp;MID([.D307];FIND(&quot; &quot;;[.D307];1)+1;1)&amp;&quot;.&quot;" office:value-type="string" office:string-value="C. A.">
            <text:p>C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7^ EROGAZIONE ANNO 2019</text:p>
          </table:table-cell>
          <table:table-cell table:style-name="ce33" office:value-type="currency" office:currency="EUR" office:value="210">
            <text:p>€ 21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530">
            <text:p>53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9">
            <text:p>19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300">
            <text:p>300</text:p>
          </table:table-cell>
          <table:table-cell table:style-name="ce13" table:number-columns-repeated="2"/>
          <table:table-cell table:style-name="ce18" office:value-type="string">
            <text:p>CUTRUPI ANTONIO</text:p>
          </table:table-cell>
          <table:table-cell table:style-name="ce22" table:formula="of:=MID([.D308];1;1)&amp;&quot;. &quot;&amp;MID([.D308];FIND(&quot; &quot;;[.D308];1)+1;1)&amp;&quot;.&quot;" office:value-type="string" office:string-value="C. A.">
            <text:p>C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7^ EROGAZIONE ANNO 2019</text:p>
          </table:table-cell>
          <table:table-cell table:style-name="ce34" office:value-type="currency" office:currency="EUR" office:value="228.14">
            <text:p>€ 228,14 </text:p>
          </table:table-cell>
          <table:table-cell table:style-name="ce38" office:value-type="string">
            <text:p>D.D.</text:p>
          </table:table-cell>
          <table:table-cell table:style-name="ce45" office:value-type="float" office:value="530">
            <text:p>53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9">
            <text:p>19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301">
            <text:p>301</text:p>
          </table:table-cell>
          <table:table-cell table:style-name="ce11" office:value-type="string">
            <text:p>CTRNTN69H11H224H</text:p>
          </table:table-cell>
          <table:table-cell table:style-name="ce11"/>
          <table:table-cell table:style-name="ce17" office:value-type="string">
            <text:p>CUTRUPI ANTONIO</text:p>
          </table:table-cell>
          <table:table-cell table:style-name="ce22" table:formula="of:=MID([.D309];1;1)&amp;&quot;. &quot;&amp;MID([.D309];FIND(&quot; &quot;;[.D309];1)+1;1)&amp;&quot;.&quot;" office:value-type="string" office:string-value="C. A.">
            <text:p>C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8^ EROGAZIONE ANNO 2019</text:p>
          </table:table-cell>
          <table:table-cell table:style-name="ce33" office:value-type="currency" office:currency="EUR" office:value="210">
            <text:p>€ 21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18">
            <text:p>61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21">
            <text:p>21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302">
            <text:p>302</text:p>
          </table:table-cell>
          <table:table-cell table:style-name="ce13" table:number-columns-repeated="2"/>
          <table:table-cell table:style-name="ce18" office:value-type="string">
            <text:p>CUTRUPI ANTONIO</text:p>
          </table:table-cell>
          <table:table-cell table:style-name="ce22" table:formula="of:=MID([.D310];1;1)&amp;&quot;. &quot;&amp;MID([.D310];FIND(&quot; &quot;;[.D310];1)+1;1)&amp;&quot;.&quot;" office:value-type="string" office:string-value="C. A.">
            <text:p>C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8^ EROGAZIONE ANNO 2019</text:p>
          </table:table-cell>
          <table:table-cell table:style-name="ce34" office:value-type="currency" office:currency="EUR" office:value="168.45">
            <text:p>€ 168,45 </text:p>
          </table:table-cell>
          <table:table-cell table:style-name="ce38" office:value-type="string">
            <text:p>D.D.</text:p>
          </table:table-cell>
          <table:table-cell table:style-name="ce45" office:value-type="float" office:value="618">
            <text:p>61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21">
            <text:p>21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303">
            <text:p>303</text:p>
          </table:table-cell>
          <table:table-cell table:style-name="ce13" table:number-columns-repeated="2"/>
          <table:table-cell table:style-name="ce18" office:value-type="string">
            <text:p>CUTRUPI ANTONIO</text:p>
          </table:table-cell>
          <table:table-cell table:style-name="ce22" table:formula="of:=MID([.D311];1;1)&amp;&quot;. &quot;&amp;MID([.D311];FIND(&quot; &quot;;[.D311];1)+1;1)&amp;&quot;.&quot;" office:value-type="string" office:string-value="C. A.">
            <text:p>C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9^ EROGAZIONE ANNO 2019</text:p>
          </table:table-cell>
          <table:table-cell table:style-name="ce34" office:value-type="currency" office:currency="EUR" office:value="112.38">
            <text:p>€ 112,38 </text:p>
          </table:table-cell>
          <table:table-cell table:style-name="ce38" office:value-type="string">
            <text:p>D.D.</text:p>
          </table:table-cell>
          <table:table-cell table:style-name="ce45" office:value-type="float" office:value="677">
            <text:p>67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9-23">
            <text:p>23/09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304">
            <text:p>304</text:p>
          </table:table-cell>
          <table:table-cell table:style-name="ce11" office:value-type="string">
            <text:p>CTRNTN69H11H224H</text:p>
          </table:table-cell>
          <table:table-cell table:style-name="ce11"/>
          <table:table-cell table:style-name="ce17" office:value-type="string">
            <text:p>CUTRUPI ANTONIO</text:p>
          </table:table-cell>
          <table:table-cell table:style-name="ce22" table:formula="of:=MID([.D312];1;1)&amp;&quot;. &quot;&amp;MID([.D312];FIND(&quot; &quot;;[.D312];1)+1;1)&amp;&quot;.&quot;" office:value-type="string" office:string-value="C. A.">
            <text:p>C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9^ EROGAZIONE ANNO 2019</text:p>
          </table:table-cell>
          <table:table-cell table:style-name="ce33" office:value-type="currency" office:currency="EUR" office:value="210">
            <text:p>€ 21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77">
            <text:p>67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9-23">
            <text:p>23/09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305">
            <text:p>305</text:p>
          </table:table-cell>
          <table:table-cell table:style-name="ce11" office:value-type="string">
            <text:p>CTRNTN69H11H224H</text:p>
          </table:table-cell>
          <table:table-cell table:style-name="ce11"/>
          <table:table-cell table:style-name="ce17" office:value-type="string">
            <text:p>CUTRUPI ANTONIO</text:p>
          </table:table-cell>
          <table:table-cell table:style-name="ce22" table:formula="of:=MID([.D313];1;1)&amp;&quot;. &quot;&amp;MID([.D313];FIND(&quot; &quot;;[.D313];1)+1;1)&amp;&quot;.&quot;" office:value-type="string" office:string-value="C. A.">
            <text:p>C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0^ EROGAZIONE ANNO 2019</text:p>
          </table:table-cell>
          <table:table-cell table:style-name="ce33" office:value-type="currency" office:currency="EUR" office:value="210">
            <text:p>€ 21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759">
            <text:p>75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0-23">
            <text:p>23/10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306">
            <text:p>306</text:p>
          </table:table-cell>
          <table:table-cell table:style-name="ce11" office:value-type="string">
            <text:p>CTRNTN69H11H224H</text:p>
          </table:table-cell>
          <table:table-cell table:style-name="ce11"/>
          <table:table-cell table:style-name="ce17" office:value-type="string">
            <text:p>CUTRUPI ANTONIO</text:p>
          </table:table-cell>
          <table:table-cell table:style-name="ce22" table:formula="of:=MID([.D314];1;1)&amp;&quot;. &quot;&amp;MID([.D314];FIND(&quot; &quot;;[.D314];1)+1;1)&amp;&quot;.&quot;" office:value-type="string" office:string-value="C. A.">
            <text:p>C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1^ EROGAZIONE ANNO 2019</text:p>
          </table:table-cell>
          <table:table-cell table:style-name="ce33" office:value-type="currency" office:currency="EUR" office:value="210">
            <text:p>€ 21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841">
            <text:p>8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18">
            <text:p>18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307">
            <text:p>307</text:p>
          </table:table-cell>
          <table:table-cell table:style-name="ce11" office:value-type="string">
            <text:p>CTRNTN69H11H224H</text:p>
          </table:table-cell>
          <table:table-cell table:style-name="ce11"/>
          <table:table-cell table:style-name="ce17" office:value-type="string">
            <text:p>CUTRUPI ANTONIO</text:p>
          </table:table-cell>
          <table:table-cell table:style-name="ce22" table:formula="of:=MID([.D315];1;1)&amp;&quot;. &quot;&amp;MID([.D315];FIND(&quot; &quot;;[.D315];1)+1;1)&amp;&quot;.&quot;" office:value-type="string" office:string-value="C. A.">
            <text:p>C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2^ EROGAZIONE ANNO 2019</text:p>
          </table:table-cell>
          <table:table-cell table:style-name="ce33" office:value-type="currency" office:currency="EUR" office:value="210">
            <text:p>€ 21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905">
            <text:p>905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2-04">
            <text:p>04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4">
          <table:table-cell table:style-name="ce6" office:value-type="float" office:value="308">
            <text:p>308</text:p>
          </table:table-cell>
          <table:table-cell table:style-name="ce11" table:number-columns-repeated="2"/>
          <table:table-cell table:style-name="ce17" office:value-type="string">
            <text:p>CALLIAN CARLO</text:p>
          </table:table-cell>
          <table:table-cell table:style-name="ce22" table:formula="of:=MID([.D316];1;1)&amp;&quot;. &quot;&amp;MID([.D316];FIND(&quot; &quot;;[.D316];1)+1;1)&amp;&quot;.&quot;" office:value-type="string" office:string-value="C. C.">
            <text:p>C. C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ASSUNZIONE IMPEGNO DI SPESA PER LA PROSECUZIONE DELL'INSERIMENTO DI 705757002 PRESSO UNA STRUTTURA PROTETTA GESTITA DA "LIBRA" SOCIETÀ COOP. SOC. ONLUS DI MAROSTICA (VI) PER IL PERIODO GENNAIO - GIUGNO 2019. </text:p>
          </table:table-cell>
          <table:table-cell table:style-name="ce33" office:value-type="currency" office:currency="EUR" office:value="4200">
            <text:p>€ 4.2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69">
            <text:p>16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04">
            <text:p>04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11">
          <table:table-cell table:style-name="ce6" office:value-type="float" office:value="309">
            <text:p>309</text:p>
          </table:table-cell>
          <table:table-cell table:style-name="ce11" table:number-columns-repeated="2"/>
          <table:table-cell table:style-name="ce17" office:value-type="string">
            <text:p>CALLIAN CARLO</text:p>
          </table:table-cell>
          <table:table-cell table:style-name="ce22" table:formula="of:=MID([.D317];1;1)&amp;&quot;. &quot;&amp;MID([.D317];FIND(&quot; &quot;;[.D317];1)+1;1)&amp;&quot;.&quot;" office:value-type="string" office:string-value="C. C.">
            <text:p>C. C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ASSUNZIONE IMPEGNO DI SPESA PER LA PROSECUZIONE DELL'INSERIMENTO DI 705757002 PRESSO UNA STRUTTURA PROTETTA GESTITA DA "LIBRA" SOCIETÀ COOPERATIVA SOCIALE ONLUS DI MAROSTICA (VI) PER IL PERIODO LUGLIO - DICEMBRE 2019</text:p>
          </table:table-cell>
          <table:table-cell table:style-name="ce33" office:value-type="currency" office:currency="EUR" office:value="4200">
            <text:p>€ 4.2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582">
            <text:p>582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05">
            <text:p>05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4">
          <table:table-cell table:style-name="ce6" office:value-type="float" office:value="310">
            <text:p>310</text:p>
          </table:table-cell>
          <table:table-cell table:style-name="ce11" table:number-columns-repeated="2"/>
          <table:table-cell table:style-name="ce17" office:value-type="string">
            <text:p>CIRONE CESARE</text:p>
          </table:table-cell>
          <table:table-cell table:style-name="ce22" table:formula="of:=MID([.D318];1;1)&amp;&quot;. &quot;&amp;MID([.D318];FIND(&quot; &quot;;[.D318];1)+1;1)&amp;&quot;.&quot;" office:value-type="string" office:string-value="C. C.">
            <text:p>C. C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ASSUNZIONE IMPEGNO DI SPESA PER LA PROSECUZIONE DELL'ACCOGLIENZA DI 791388711 PRESSO LA STRUTTURA RESIDENZIALE GESTITA DA "PRIMULA" SOCIETÀ COOP. SOC. ONLUS DI VALDAGNO (VI) - PERIODO GENNAIO - GIUGNO 2019.</text:p>
          </table:table-cell>
          <table:table-cell table:style-name="ce33" office:value-type="currency" office:currency="EUR" office:value="1806.25">
            <text:p>€ 1.806,25 </text:p>
          </table:table-cell>
          <table:table-cell table:style-name="ce38" office:value-type="string">
            <text:p>D.D.</text:p>
          </table:table-cell>
          <table:table-cell table:style-name="ce45" office:value-type="float" office:value="167">
            <text:p>16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04">
            <text:p>04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11">
          <table:table-cell table:style-name="ce6" office:value-type="float" office:value="311">
            <text:p>311</text:p>
          </table:table-cell>
          <table:table-cell table:style-name="ce11" table:number-columns-repeated="2"/>
          <table:table-cell table:style-name="ce17" office:value-type="string">
            <text:p>CIRONE CESARE</text:p>
          </table:table-cell>
          <table:table-cell table:style-name="ce22" table:formula="of:=MID([.D319];1;1)&amp;&quot;. &quot;&amp;MID([.D319];FIND(&quot; &quot;;[.D319];1)+1;1)&amp;&quot;.&quot;" office:value-type="string" office:string-value="C. C.">
            <text:p>C. C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ASSUNZIONE IMPEGNO DI SPESA PER LA PROSECUZIONE DELL'ACCOGLIENZA DI 791388711 PRESSO LA STRUTTURA RESIDENZIALE GESTITA DA "PRIMULA" SOCIETÀ COOPERATIVA SOCIALE ONLUS DI VALDAGNO (VI) - PERIODO LUGLIO - DICEMBRE 2019</text:p>
          </table:table-cell>
          <table:table-cell table:style-name="ce33" office:value-type="currency" office:currency="EUR" office:value="1836.32">
            <text:p>€ 1.836,32 </text:p>
          </table:table-cell>
          <table:table-cell table:style-name="ce38" office:value-type="string">
            <text:p>D.D.</text:p>
          </table:table-cell>
          <table:table-cell table:style-name="ce45" office:value-type="float" office:value="570">
            <text:p>57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31">
            <text:p>31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312">
            <text:p>312</text:p>
          </table:table-cell>
          <table:table-cell table:style-name="ce11" office:value-type="string">
            <text:p>CSTCLD48A03G931X</text:p>
          </table:table-cell>
          <table:table-cell table:style-name="ce11"/>
          <table:table-cell table:style-name="ce17" office:value-type="string">
            <text:p>COSTAGANNA CLAUDIO</text:p>
          </table:table-cell>
          <table:table-cell table:style-name="ce22" table:formula="of:=MID([.D320];1;1)&amp;&quot;. &quot;&amp;MID([.D320];FIND(&quot; &quot;;[.D320];1)+1;1)&amp;&quot;.&quot;" office:value-type="string" office:string-value="C. C.">
            <text:p>C. C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313">
            <text:p>313</text:p>
          </table:table-cell>
          <table:table-cell table:style-name="ce12" table:number-columns-repeated="2"/>
          <table:table-cell table:style-name="ce17" office:value-type="string">
            <text:p>CALUGARU DAN</text:p>
          </table:table-cell>
          <table:table-cell table:style-name="ce22" table:formula="of:=MID([.D321];1;1)&amp;&quot;. &quot;&amp;MID([.D321];FIND(&quot; &quot;;[.D321];1)+1;1)&amp;&quot;.&quot;" office:value-type="string" office:string-value="C. D.">
            <text:p>C. D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26.9">
            <text:p>€ 126,9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314">
            <text:p>314</text:p>
          </table:table-cell>
          <table:table-cell table:style-name="ce11" office:value-type="string">
            <text:p>CPPDNC38T25E731M</text:p>
          </table:table-cell>
          <table:table-cell table:style-name="ce11"/>
          <table:table-cell table:style-name="ce17" office:value-type="string">
            <text:p>CAPPOZZO DOMENICO</text:p>
            <text:p/>
          </table:table-cell>
          <table:table-cell table:style-name="ce22" table:formula="of:=MID([.D322];1;1)&amp;&quot;. &quot;&amp;MID([.D322];FIND(&quot; &quot;;[.D322];1)+1;1)&amp;&quot;.&quot;" office:value-type="string" office:string-value="C. D.">
            <text:p>C. D.</text:p>
          </table:table-cell>
          <table:table-cell table:style-name="ce11" office:value-type="string">
            <text:p>36030</text:p>
          </table:table-cell>
          <table:table-cell table:style-name="ce11" office:value-type="string">
            <text:p>ZUGLIANO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315">
            <text:p>315</text:p>
          </table:table-cell>
          <table:table-cell table:number-columns-repeated="2" table:style-name="ce11" office:value-type="string">
            <text:p>00402150247</text:p>
          </table:table-cell>
          <table:table-cell table:style-name="ce17" office:value-type="string">
            <text:p>COMUNE DI SCHIO</text:p>
          </table:table-cell>
          <table:table-cell table:style-name="ce22" table:formula="of:=MID([.D323];1;1)&amp;&quot;. &quot;&amp;MID([.D323];FIND(&quot; &quot;;[.D323];1)+1;1)&amp;&quot;.&quot;" office:value-type="string" office:string-value="C. D.">
            <text:p>C. D.</text:p>
          </table:table-cell>
          <table:table-cell table:style-name="ce11" office:value-type="string">
            <text:p>36015</text:p>
          </table:table-cell>
          <table:table-cell table:style-name="ce11" office:value-type="string">
            <text:p>SCHIO</text:p>
          </table:table-cell>
          <table:table-cell table:style-name="ce19" office:value-type="string">
            <text:p>PAGAMENTO PERMANENZA SIG.C.D. PRESSO CASA BAKHITA PERIODO 29/12/18-18/01/19 (GIORNI 20)</text:p>
          </table:table-cell>
          <table:table-cell table:style-name="ce33" office:value-type="currency" office:currency="EUR" office:value="600">
            <text:p>€ 6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18">
            <text:p>18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316">
            <text:p>316</text:p>
          </table:table-cell>
          <table:table-cell table:style-name="ce12" table:number-columns-repeated="2"/>
          <table:table-cell table:style-name="ce17" office:value-type="string">
            <text:p>CRISCIONE DAVIDE</text:p>
          </table:table-cell>
          <table:table-cell table:style-name="ce22" table:formula="of:=MID([.D324];1;1)&amp;&quot;. &quot;&amp;MID([.D324];FIND(&quot; &quot;;[.D324];1)+1;1)&amp;&quot;.&quot;" office:value-type="string" office:string-value="C. D.">
            <text:p>C. D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80.47">
            <text:p>€ 180,47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317">
            <text:p>317</text:p>
          </table:table-cell>
          <table:table-cell table:style-name="ce11" office:value-type="string">
            <text:p>CSCNRC67A20L157G</text:p>
          </table:table-cell>
          <table:table-cell table:style-name="ce11"/>
          <table:table-cell table:style-name="ce17" office:value-type="string">
            <text:p>CISCATO ENRICO</text:p>
          </table:table-cell>
          <table:table-cell table:style-name="ce22" table:formula="of:=MID([.D325];1;1)&amp;&quot;. &quot;&amp;MID([.D325];FIND(&quot; &quot;;[.D325];1)+1;1)&amp;&quot;.&quot;" office:value-type="string" office:string-value="C. E.">
            <text:p>C. E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318">
            <text:p>318</text:p>
          </table:table-cell>
          <table:table-cell table:style-name="ce11" office:value-type="string">
            <text:p>CNTVST42C23L157M</text:p>
          </table:table-cell>
          <table:table-cell table:style-name="ce11"/>
          <table:table-cell table:style-name="ce17" office:value-type="string">
            <text:p>CONTRO EVARISTO</text:p>
          </table:table-cell>
          <table:table-cell table:style-name="ce22" table:formula="of:=MID([.D326];1;1)&amp;&quot;. &quot;&amp;MID([.D326];FIND(&quot; &quot;;[.D326];1)+1;1)&amp;&quot;.&quot;" office:value-type="string" office:string-value="C. E.">
            <text:p>C. E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319">
            <text:p>319</text:p>
          </table:table-cell>
          <table:table-cell table:style-name="ce11" office:value-type="string">
            <text:p>CRLFBA68E21L157U</text:p>
          </table:table-cell>
          <table:table-cell table:style-name="ce11"/>
          <table:table-cell table:style-name="ce17" office:value-type="string">
            <text:p>CAROLLO FABIO</text:p>
          </table:table-cell>
          <table:table-cell table:style-name="ce22" table:formula="of:=MID([.D327];1;1)&amp;&quot;. &quot;&amp;MID([.D327];FIND(&quot; &quot;;[.D327];1)+1;1)&amp;&quot;.&quot;" office:value-type="string" office:string-value="C. F.">
            <text:p>C. F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320">
            <text:p>320</text:p>
          </table:table-cell>
          <table:table-cell table:style-name="ce11" office:value-type="string">
            <text:p>CTTFLV50T51L157D</text:p>
          </table:table-cell>
          <table:table-cell table:style-name="ce11"/>
          <table:table-cell table:style-name="ce17" office:value-type="string">
            <text:p>CATTELAN FLAVIA</text:p>
          </table:table-cell>
          <table:table-cell table:style-name="ce22" table:formula="of:=MID([.D328];1;1)&amp;&quot;. &quot;&amp;MID([.D328];FIND(&quot; &quot;;[.D328];1)+1;1)&amp;&quot;.&quot;" office:value-type="string" office:string-value="C. F.">
            <text:p>C. F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321">
            <text:p>321</text:p>
          </table:table-cell>
          <table:table-cell table:style-name="ce11" office:value-type="string">
            <text:p>CTTFLV50T51L157D</text:p>
          </table:table-cell>
          <table:table-cell table:style-name="ce11"/>
          <table:table-cell table:style-name="ce17" office:value-type="string">
            <text:p>CATTELAN FLAVIA</text:p>
          </table:table-cell>
          <table:table-cell table:style-name="ce22" table:formula="of:=MID([.D329];1;1)&amp;&quot;. &quot;&amp;MID([.D329];FIND(&quot; &quot;;[.D329];1)+1;1)&amp;&quot;.&quot;" office:value-type="string" office:string-value="C. F.">
            <text:p>C. F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322">
            <text:p>322</text:p>
          </table:table-cell>
          <table:table-cell table:style-name="ce11" office:value-type="string">
            <text:p>CNSFBA71E27L551G</text:p>
          </table:table-cell>
          <table:table-cell table:style-name="ce11"/>
          <table:table-cell table:style-name="ce17" office:value-type="string">
            <text:p>CONSOLARO FABIO</text:p>
          </table:table-cell>
          <table:table-cell table:style-name="ce22" table:formula="of:=MID([.D330];1;1)&amp;&quot;. &quot;&amp;MID([.D330];FIND(&quot; &quot;;[.D330];1)+1;1)&amp;&quot;.&quot;" office:value-type="string" office:string-value="C. F.">
            <text:p>C. F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323">
            <text:p>323</text:p>
          </table:table-cell>
          <table:table-cell table:style-name="ce11" office:value-type="string">
            <text:p>CNSFBA71E27L551G</text:p>
          </table:table-cell>
          <table:table-cell table:style-name="ce11"/>
          <table:table-cell table:style-name="ce17" office:value-type="string">
            <text:p>CONSOLARO FABIO</text:p>
          </table:table-cell>
          <table:table-cell table:style-name="ce22" table:formula="of:=MID([.D331];1;1)&amp;&quot;. &quot;&amp;MID([.D331];FIND(&quot; &quot;;[.D331];1)+1;1)&amp;&quot;.&quot;" office:value-type="string" office:string-value="C. F.">
            <text:p>C. F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324">
            <text:p>324</text:p>
          </table:table-cell>
          <table:table-cell table:style-name="ce13" table:number-columns-repeated="2"/>
          <table:table-cell table:style-name="ce18" office:value-type="string">
            <text:p>CORTESE FLORA</text:p>
          </table:table-cell>
          <table:table-cell table:style-name="ce22" table:formula="of:=MID([.D332];1;1)&amp;&quot;. &quot;&amp;MID([.D332];FIND(&quot; &quot;;[.D332];1)+1;1)&amp;&quot;.&quot;" office:value-type="string" office:string-value="C. F.">
            <text:p>C. F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2^ EROGAZIONE ANNO 2019</text:p>
          </table:table-cell>
          <table:table-cell table:style-name="ce34" office:value-type="currency" office:currency="EUR" office:value="730.8">
            <text:p>€ 730,80 </text:p>
          </table:table-cell>
          <table:table-cell table:style-name="ce38" office:value-type="string">
            <text:p>D.D.</text:p>
          </table:table-cell>
          <table:table-cell table:style-name="ce45" office:value-type="float" office:value="138">
            <text:p>13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5">
            <text:p>25/0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325">
            <text:p>325</text:p>
          </table:table-cell>
          <table:table-cell table:style-name="ce11" office:value-type="string">
            <text:p>CRTFLR56H45L157S</text:p>
          </table:table-cell>
          <table:table-cell table:style-name="ce11"/>
          <table:table-cell table:style-name="ce17" office:value-type="string">
            <text:p>CORTESE FLORA</text:p>
          </table:table-cell>
          <table:table-cell table:style-name="ce22" table:formula="of:=MID([.D333];1;1)&amp;&quot;. &quot;&amp;MID([.D333];FIND(&quot; &quot;;[.D333];1)+1;1)&amp;&quot;.&quot;" office:value-type="string" office:string-value="C. F.">
            <text:p>C. F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326">
            <text:p>326</text:p>
          </table:table-cell>
          <table:table-cell table:style-name="ce11" office:value-type="string">
            <text:p>CRTFLR56H45L157S</text:p>
          </table:table-cell>
          <table:table-cell table:style-name="ce11"/>
          <table:table-cell table:style-name="ce17" office:value-type="string">
            <text:p>CORTESE FLORA</text:p>
          </table:table-cell>
          <table:table-cell table:style-name="ce22" table:formula="of:=MID([.D334];1;1)&amp;&quot;. &quot;&amp;MID([.D334];FIND(&quot; &quot;;[.D334];1)+1;1)&amp;&quot;.&quot;" office:value-type="string" office:string-value="C. F.">
            <text:p>C. F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327">
            <text:p>327</text:p>
          </table:table-cell>
          <table:table-cell table:style-name="ce11" office:value-type="string">
            <text:p>CNAGPP61T21L157E</text:p>
          </table:table-cell>
          <table:table-cell table:style-name="ce11"/>
          <table:table-cell table:style-name="ce17" office:value-type="string">
            <text:p>CANEO GIUSEPPE</text:p>
          </table:table-cell>
          <table:table-cell table:style-name="ce22" table:formula="of:=MID([.D335];1;1)&amp;&quot;. &quot;&amp;MID([.D335];FIND(&quot; &quot;;[.D335];1)+1;1)&amp;&quot;.&quot;" office:value-type="string" office:string-value="C. G.">
            <text:p>C. 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328">
            <text:p>328</text:p>
          </table:table-cell>
          <table:table-cell table:style-name="ce13" table:number-columns-repeated="2"/>
          <table:table-cell table:style-name="ce18" office:value-type="string">
            <text:p>CARA GEZIM</text:p>
          </table:table-cell>
          <table:table-cell table:style-name="ce23" table:formula="of:=MID([.D336];1;1)&amp;&quot;. &quot;&amp;MID([.D336];FIND(&quot; &quot;;[.D336];1)+1;1)&amp;&quot;.&quot;" office:value-type="string" office:string-value="C. G.">
            <text:p>C. 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^ EROGAZIONE ANNO 2019</text:p>
          </table:table-cell>
          <table:table-cell table:style-name="ce34" office:value-type="currency" office:currency="EUR" office:value="900">
            <text:p>€ 9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30">
            <text:p>30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329">
            <text:p>329</text:p>
          </table:table-cell>
          <table:table-cell table:style-name="ce11" office:value-type="string">
            <text:p>CRLGDU56R05L157C</text:p>
          </table:table-cell>
          <table:table-cell table:style-name="ce11"/>
          <table:table-cell table:style-name="ce17" office:value-type="string">
            <text:p>CAROLLO GUIDO</text:p>
          </table:table-cell>
          <table:table-cell table:style-name="ce22" table:formula="of:=MID([.D337];1;1)&amp;&quot;. &quot;&amp;MID([.D337];FIND(&quot; &quot;;[.D337];1)+1;1)&amp;&quot;.&quot;" office:value-type="string" office:string-value="C. G.">
            <text:p>C. 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330">
            <text:p>330</text:p>
          </table:table-cell>
          <table:table-cell table:style-name="ce11" office:value-type="string">
            <text:p>CBNGRL72P06Z129G</text:p>
          </table:table-cell>
          <table:table-cell table:style-name="ce11"/>
          <table:table-cell table:style-name="ce17" office:value-type="string">
            <text:p>CIOBANU GABRIEL</text:p>
          </table:table-cell>
          <table:table-cell table:style-name="ce22" table:formula="of:=MID([.D338];1;1)&amp;&quot;. &quot;&amp;MID([.D338];FIND(&quot; &quot;;[.D338];1)+1;1)&amp;&quot;.&quot;" office:value-type="string" office:string-value="C. G.">
            <text:p>C. 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^ EROGAZIONE ANNO 2019</text:p>
          </table:table-cell>
          <table:table-cell table:style-name="ce33" office:value-type="currency" office:currency="EUR" office:value="1500">
            <text:p>€ 1.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30">
            <text:p>30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331">
            <text:p>331</text:p>
          </table:table-cell>
          <table:table-cell table:style-name="ce13" table:number-columns-repeated="2"/>
          <table:table-cell table:style-name="ce18" office:value-type="string">
            <text:p>CORRIGA GIANNI</text:p>
          </table:table-cell>
          <table:table-cell table:style-name="ce22" table:formula="of:=MID([.D339];1;1)&amp;&quot;. &quot;&amp;MID([.D339];FIND(&quot; &quot;;[.D339];1)+1;1)&amp;&quot;.&quot;" office:value-type="string" office:string-value="C. G.">
            <text:p>C. 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5^ EROGAZIONE ANNO 2019</text:p>
          </table:table-cell>
          <table:table-cell table:style-name="ce34" office:value-type="currency" office:currency="EUR" office:value="543.54">
            <text:p>€ 543,54 </text:p>
          </table:table-cell>
          <table:table-cell table:style-name="ce38" office:value-type="string">
            <text:p>D.D.</text:p>
          </table:table-cell>
          <table:table-cell table:style-name="ce45" office:value-type="float" office:value="384">
            <text:p>38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5-25">
            <text:p>25/05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332">
            <text:p>332</text:p>
          </table:table-cell>
          <table:table-cell table:style-name="ce13" table:number-columns-repeated="2"/>
          <table:table-cell table:style-name="ce18" office:value-type="string">
            <text:p>CORRIGA GIANNI</text:p>
          </table:table-cell>
          <table:table-cell table:style-name="ce22" table:formula="of:=MID([.D340];1;1)&amp;&quot;. &quot;&amp;MID([.D340];FIND(&quot; &quot;;[.D340];1)+1;1)&amp;&quot;.&quot;" office:value-type="string" office:string-value="C. G.">
            <text:p>C. 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6^ EROGAZIONE ANNO 2019</text:p>
          </table:table-cell>
          <table:table-cell table:style-name="ce34" office:value-type="currency" office:currency="EUR" office:value="183.25">
            <text:p>€ 183,25 </text:p>
          </table:table-cell>
          <table:table-cell table:style-name="ce38" office:value-type="string">
            <text:p>D.D.</text:p>
          </table:table-cell>
          <table:table-cell table:style-name="ce45" office:value-type="float" office:value="466">
            <text:p>466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6-26">
            <text:p>26/06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333">
            <text:p>333</text:p>
          </table:table-cell>
          <table:table-cell table:style-name="ce13" table:number-columns-repeated="2"/>
          <table:table-cell table:style-name="ce18" office:value-type="string">
            <text:p>CORRIGA GIANNI</text:p>
          </table:table-cell>
          <table:table-cell table:style-name="ce22" table:formula="of:=MID([.D341];1;1)&amp;&quot;. &quot;&amp;MID([.D341];FIND(&quot; &quot;;[.D341];1)+1;1)&amp;&quot;.&quot;" office:value-type="string" office:string-value="C. G.">
            <text:p>C. 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8^ EROGAZIONE ANNO 2019</text:p>
          </table:table-cell>
          <table:table-cell table:style-name="ce34" office:value-type="currency" office:currency="EUR" office:value="212.12">
            <text:p>€ 212,12 </text:p>
          </table:table-cell>
          <table:table-cell table:style-name="ce38" office:value-type="string">
            <text:p>D.D.</text:p>
          </table:table-cell>
          <table:table-cell table:style-name="ce45" office:value-type="float" office:value="618">
            <text:p>61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21">
            <text:p>21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334">
            <text:p>334</text:p>
          </table:table-cell>
          <table:table-cell table:style-name="ce13" table:number-columns-repeated="2"/>
          <table:table-cell table:style-name="ce18" office:value-type="string">
            <text:p>CORRIGA GIANNI</text:p>
          </table:table-cell>
          <table:table-cell table:style-name="ce22" table:formula="of:=MID([.D342];1;1)&amp;&quot;. &quot;&amp;MID([.D342];FIND(&quot; &quot;;[.D342];1)+1;1)&amp;&quot;.&quot;" office:value-type="string" office:string-value="C. G.">
            <text:p>C. 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9^ EROGAZIONE ANNO 2019</text:p>
          </table:table-cell>
          <table:table-cell table:style-name="ce34" office:value-type="currency" office:currency="EUR" office:value="159.88">
            <text:p>€ 159,88 </text:p>
          </table:table-cell>
          <table:table-cell table:style-name="ce38" office:value-type="string">
            <text:p>D.D.</text:p>
          </table:table-cell>
          <table:table-cell table:style-name="ce45" office:value-type="float" office:value="677">
            <text:p>67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9-23">
            <text:p>23/09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335">
            <text:p>335</text:p>
          </table:table-cell>
          <table:table-cell table:style-name="ce13" table:number-columns-repeated="2"/>
          <table:table-cell table:style-name="ce18" office:value-type="string">
            <text:p>CORRIGA GIANNI</text:p>
          </table:table-cell>
          <table:table-cell table:style-name="ce22" table:formula="of:=MID([.D343];1;1)&amp;&quot;. &quot;&amp;MID([.D343];FIND(&quot; &quot;;[.D343];1)+1;1)&amp;&quot;.&quot;" office:value-type="string" office:string-value="C. G.">
            <text:p>C. 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0^ EROGAZIONE ANNO 2019</text:p>
          </table:table-cell>
          <table:table-cell table:style-name="ce34" office:value-type="currency" office:currency="EUR" office:value="169.41">
            <text:p>€ 169,41 </text:p>
          </table:table-cell>
          <table:table-cell table:style-name="ce38" office:value-type="string">
            <text:p>D.D.</text:p>
          </table:table-cell>
          <table:table-cell table:style-name="ce45" office:value-type="float" office:value="759">
            <text:p>75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0-23">
            <text:p>23/10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336">
            <text:p>336</text:p>
          </table:table-cell>
          <table:table-cell table:style-name="ce13" table:number-columns-repeated="2"/>
          <table:table-cell table:style-name="ce18" office:value-type="string">
            <text:p>CORRIGA GIANNI</text:p>
          </table:table-cell>
          <table:table-cell table:style-name="ce22" table:formula="of:=MID([.D344];1;1)&amp;&quot;. &quot;&amp;MID([.D344];FIND(&quot; &quot;;[.D344];1)+1;1)&amp;&quot;.&quot;" office:value-type="string" office:string-value="C. G.">
            <text:p>C. 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2^ EROGAZIONE ANNO 2019</text:p>
          </table:table-cell>
          <table:table-cell table:style-name="ce34" office:value-type="currency" office:currency="EUR" office:value="254">
            <text:p>€ 254,00 </text:p>
          </table:table-cell>
          <table:table-cell table:style-name="ce38" office:value-type="string">
            <text:p>D.D.</text:p>
          </table:table-cell>
          <table:table-cell table:style-name="ce47" office:value-type="float" office:value="905">
            <text:p>905</text:p>
          </table:table-cell>
          <table:table-cell table:style-name="ce47" office:value-type="float" office:value="2019">
            <text:p>2019</text:p>
          </table:table-cell>
          <table:table-cell table:style-name="ce57" office:value-type="date" office:date-value="2019-12-04">
            <text:p>04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337">
            <text:p>337</text:p>
          </table:table-cell>
          <table:table-cell table:style-name="ce13" table:number-columns-repeated="2"/>
          <table:table-cell table:style-name="ce18" office:value-type="string">
            <text:p>CUBALCHINI GIADA</text:p>
          </table:table-cell>
          <table:table-cell table:style-name="ce22" table:formula="of:=MID([.D345];1;1)&amp;&quot;. &quot;&amp;MID([.D345];FIND(&quot; &quot;;[.D345];1)+1;1)&amp;&quot;.&quot;" office:value-type="string" office:string-value="C. G.">
            <text:p>C. 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6^ EROGAZIONE ANNO 2019</text:p>
          </table:table-cell>
          <table:table-cell table:style-name="ce34" office:value-type="currency" office:currency="EUR" office:value="620.5">
            <text:p>€ 620,50 </text:p>
          </table:table-cell>
          <table:table-cell table:style-name="ce38" office:value-type="string">
            <text:p>D.D.</text:p>
          </table:table-cell>
          <table:table-cell table:style-name="ce45" office:value-type="float" office:value="466">
            <text:p>466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6-26">
            <text:p>26/06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338">
            <text:p>338</text:p>
          </table:table-cell>
          <table:table-cell table:style-name="ce13" table:number-columns-repeated="2"/>
          <table:table-cell table:style-name="ce18" office:value-type="string">
            <text:p>CUBALCHINI GIADA</text:p>
          </table:table-cell>
          <table:table-cell table:style-name="ce22" table:formula="of:=MID([.D346];1;1)&amp;&quot;. &quot;&amp;MID([.D346];FIND(&quot; &quot;;[.D346];1)+1;1)&amp;&quot;.&quot;" office:value-type="string" office:string-value="C. G.">
            <text:p>C. 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0^ EROGAZIONE ANNO 2019</text:p>
          </table:table-cell>
          <table:table-cell table:style-name="ce34" office:value-type="currency" office:currency="EUR" office:value="200">
            <text:p>€ 2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759">
            <text:p>75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0-23">
            <text:p>23/10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339">
            <text:p>339</text:p>
          </table:table-cell>
          <table:table-cell table:style-name="ce11" office:value-type="string">
            <text:p>CMPLCN63D52L157N</text:p>
          </table:table-cell>
          <table:table-cell table:style-name="ce11"/>
          <table:table-cell table:style-name="ce17" office:value-type="string">
            <text:p>CAMPESATO LUCIANA</text:p>
          </table:table-cell>
          <table:table-cell table:style-name="ce22" table:formula="of:=MID([.D347];1;1)&amp;&quot;. &quot;&amp;MID([.D347];FIND(&quot; &quot;;[.D347];1)+1;1)&amp;&quot;.&quot;" office:value-type="string" office:string-value="C. L.">
            <text:p>C. L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120">
            <text:p>€ 1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340">
            <text:p>340</text:p>
          </table:table-cell>
          <table:table-cell table:style-name="ce13" table:number-columns-repeated="2"/>
          <table:table-cell table:style-name="ce18" office:value-type="string">
            <text:p>CALVADORO MARIATERESA</text:p>
          </table:table-cell>
          <table:table-cell table:style-name="ce23" table:formula="of:=MID([.D348];1;1)&amp;&quot;. &quot;&amp;MID([.D348];FIND(&quot; &quot;;[.D348];1)+1;1)&amp;&quot;.&quot;" office:value-type="string" office:string-value="C. M.">
            <text:p>C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^ EROGAZIONE ANNO 2019</text:p>
          </table:table-cell>
          <table:table-cell table:style-name="ce34" office:value-type="currency" office:currency="EUR" office:value="227.87">
            <text:p>€ 227,87 </text:p>
          </table:table-cell>
          <table:table-cell table:style-name="ce38" office:value-type="string">
            <text:p>D.D.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30">
            <text:p>30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341">
            <text:p>341</text:p>
          </table:table-cell>
          <table:table-cell table:style-name="ce13" table:number-columns-repeated="2"/>
          <table:table-cell table:style-name="ce18" office:value-type="string">
            <text:p>CALVADORO MARIATERESA</text:p>
          </table:table-cell>
          <table:table-cell table:style-name="ce22" table:formula="of:=MID([.D349];1;1)&amp;&quot;. &quot;&amp;MID([.D349];FIND(&quot; &quot;;[.D349];1)+1;1)&amp;&quot;.&quot;" office:value-type="string" office:string-value="C. M.">
            <text:p>C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7^ EROGAZIONE ANNO 2019</text:p>
          </table:table-cell>
          <table:table-cell table:style-name="ce34" office:value-type="currency" office:currency="EUR" office:value="273.88">
            <text:p>€ 273,88 </text:p>
          </table:table-cell>
          <table:table-cell table:style-name="ce38" office:value-type="string">
            <text:p>D.D.</text:p>
          </table:table-cell>
          <table:table-cell table:style-name="ce45" office:value-type="float" office:value="530">
            <text:p>53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9">
            <text:p>19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342">
            <text:p>342</text:p>
          </table:table-cell>
          <table:table-cell table:style-name="ce11" office:value-type="string">
            <text:p>CRLMRA32M68E731S</text:p>
          </table:table-cell>
          <table:table-cell table:style-name="ce11"/>
          <table:table-cell table:style-name="ce17" office:value-type="string">
            <text:p>CAROLLO MARIA</text:p>
          </table:table-cell>
          <table:table-cell table:style-name="ce22" table:formula="of:=MID([.D350];1;1)&amp;&quot;. &quot;&amp;MID([.D350];FIND(&quot; &quot;;[.D350];1)+1;1)&amp;&quot;.&quot;" office:value-type="string" office:string-value="C. M.">
            <text:p>C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343">
            <text:p>343</text:p>
          </table:table-cell>
          <table:table-cell table:style-name="ce11" office:value-type="string">
            <text:p>CRLMRA32M68E731S</text:p>
          </table:table-cell>
          <table:table-cell table:style-name="ce11"/>
          <table:table-cell table:style-name="ce17" office:value-type="string">
            <text:p>CAROLLO MARIA</text:p>
          </table:table-cell>
          <table:table-cell table:style-name="ce22" table:formula="of:=MID([.D351];1;1)&amp;&quot;. &quot;&amp;MID([.D351];FIND(&quot; &quot;;[.D351];1)+1;1)&amp;&quot;.&quot;" office:value-type="string" office:string-value="C. M.">
            <text:p>C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344">
            <text:p>344</text:p>
          </table:table-cell>
          <table:table-cell table:style-name="ce12" table:number-columns-repeated="2"/>
          <table:table-cell table:style-name="ce17" office:value-type="string">
            <text:p>CARRETTA MARTINA</text:p>
          </table:table-cell>
          <table:table-cell table:style-name="ce22" table:formula="of:=MID([.D352];1;1)&amp;&quot;. &quot;&amp;MID([.D352];FIND(&quot; &quot;;[.D352];1)+1;1)&amp;&quot;.&quot;" office:value-type="string" office:string-value="C. M.">
            <text:p>C. M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12.25">
            <text:p>€ 212,2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345">
            <text:p>345</text:p>
          </table:table-cell>
          <table:table-cell table:style-name="ce11" office:value-type="string">
            <text:p>CVDMRA31R66E912R</text:p>
          </table:table-cell>
          <table:table-cell table:style-name="ce11"/>
          <table:table-cell table:style-name="ce17" office:value-type="string">
            <text:p>CAVEDON MARIA</text:p>
          </table:table-cell>
          <table:table-cell table:style-name="ce22" table:formula="of:=MID([.D353];1;1)&amp;&quot;. &quot;&amp;MID([.D353];FIND(&quot; &quot;;[.D353];1)+1;1)&amp;&quot;.&quot;" office:value-type="string" office:string-value="C. M.">
            <text:p>C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346">
            <text:p>346</text:p>
          </table:table-cell>
          <table:table-cell table:style-name="ce11" office:value-type="string">
            <text:p>CVDMRA31R66E912R</text:p>
          </table:table-cell>
          <table:table-cell table:style-name="ce11"/>
          <table:table-cell table:style-name="ce17" office:value-type="string">
            <text:p>CAVEDON MARIA</text:p>
          </table:table-cell>
          <table:table-cell table:style-name="ce22" table:formula="of:=MID([.D354];1;1)&amp;&quot;. &quot;&amp;MID([.D354];FIND(&quot; &quot;;[.D354];1)+1;1)&amp;&quot;.&quot;" office:value-type="string" office:string-value="C. M.">
            <text:p>C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347">
            <text:p>347</text:p>
          </table:table-cell>
          <table:table-cell table:style-name="ce11" office:value-type="string">
            <text:p>CMBMLL55E57L157W</text:p>
          </table:table-cell>
          <table:table-cell table:style-name="ce11"/>
          <table:table-cell table:style-name="ce17" office:value-type="string">
            <text:p>COMBERLATO MIRELLA</text:p>
          </table:table-cell>
          <table:table-cell table:style-name="ce22" table:formula="of:=MID([.D355];1;1)&amp;&quot;. &quot;&amp;MID([.D355];FIND(&quot; &quot;;[.D355];1)+1;1)&amp;&quot;.&quot;" office:value-type="string" office:string-value="C. M.">
            <text:p>C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348">
            <text:p>348</text:p>
          </table:table-cell>
          <table:table-cell table:style-name="ce12" table:number-columns-repeated="2"/>
          <table:table-cell table:style-name="ce17" office:value-type="string">
            <text:p>CARROZZO PIERINA</text:p>
          </table:table-cell>
          <table:table-cell table:style-name="ce22" table:formula="of:=MID([.D356];1;1)&amp;&quot;. &quot;&amp;MID([.D356];FIND(&quot; &quot;;[.D356];1)+1;1)&amp;&quot;.&quot;" office:value-type="string" office:string-value="C. P.">
            <text:p>C. P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38">
            <text:p>€ 238,0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349">
            <text:p>349</text:p>
          </table:table-cell>
          <table:table-cell table:style-name="ce12" table:number-columns-repeated="2"/>
          <table:table-cell table:style-name="ce17" office:value-type="string">
            <text:p>CATTELAN ROMANA</text:p>
          </table:table-cell>
          <table:table-cell table:style-name="ce22" table:formula="of:=MID([.D357];1;1)&amp;&quot;. &quot;&amp;MID([.D357];FIND(&quot; &quot;;[.D357];1)+1;1)&amp;&quot;.&quot;" office:value-type="string" office:string-value="C. R.">
            <text:p>C. R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29.5">
            <text:p>€ 129,5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350">
            <text:p>350</text:p>
          </table:table-cell>
          <table:table-cell table:style-name="ce12" table:number-columns-repeated="2"/>
          <table:table-cell table:style-name="ce17" office:value-type="string">
            <text:p>CHAOUCHE SMAIL</text:p>
          </table:table-cell>
          <table:table-cell table:style-name="ce22" table:formula="of:=MID([.D358];1;1)&amp;&quot;. &quot;&amp;MID([.D358];FIND(&quot; &quot;;[.D358];1)+1;1)&amp;&quot;.&quot;" office:value-type="string" office:string-value="C. S.">
            <text:p>C. S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70.61">
            <text:p>€ 270,61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351">
            <text:p>351</text:p>
          </table:table-cell>
          <table:table-cell table:style-name="ce12" table:number-columns-repeated="2"/>
          <table:table-cell table:style-name="ce17" office:value-type="string">
            <text:p>CHAOUCHE SMAIL</text:p>
          </table:table-cell>
          <table:table-cell table:style-name="ce22" table:formula="of:=MID([.D359];1;1)&amp;&quot;. &quot;&amp;MID([.D359];FIND(&quot; &quot;;[.D359];1)+1;1)&amp;&quot;.&quot;" office:value-type="string" office:string-value="C. S.">
            <text:p>C. S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39.5">
            <text:p>€ 239,5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4">
          <table:table-cell table:style-name="ce6" office:value-type="float" office:value="352">
            <text:p>352</text:p>
          </table:table-cell>
          <table:table-cell table:style-name="ce11" table:number-columns-repeated="2"/>
          <table:table-cell table:style-name="ce17" office:value-type="string">
            <text:p>CHOWDHURY SOMA</text:p>
          </table:table-cell>
          <table:table-cell table:style-name="ce22" table:formula="of:=MID([.D360];1;1)&amp;&quot;. &quot;&amp;MID([.D360];FIND(&quot; &quot;;[.D360];1)+1;1)&amp;&quot;.&quot;" office:value-type="string" office:string-value="C. S.">
            <text:p>C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750">
            <text:p>€ 7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353">
            <text:p>353</text:p>
          </table:table-cell>
          <table:table-cell table:style-name="ce13" table:number-columns-repeated="2"/>
          <table:table-cell table:style-name="ce18" office:value-type="string">
            <text:p>CORRADO SALVATORE</text:p>
          </table:table-cell>
          <table:table-cell table:style-name="ce23" table:formula="of:=MID([.D361];1;1)&amp;&quot;. &quot;&amp;MID([.D361];FIND(&quot; &quot;;[.D361];1)+1;1)&amp;&quot;.&quot;" office:value-type="string" office:string-value="C. S.">
            <text:p>C. S.</text:p>
          </table:table-cell>
          <table:table-cell table:style-name="ce13" office:value-type="string">
            <text:p>36016</text:p>
          </table:table-cell>
          <table:table-cell table:style-name="ce13" office:value-type="string">
            <text:p>THIENE</text:p>
          </table:table-cell>
          <table:table-cell table:style-name="ce29" office:value-type="string">
            <text:p>EROGAZIONE CONTRIBUTI ECONOMICI PER PAGAMENTO CANONI DI ERP-1° SEMESTRE 2019</text:p>
          </table:table-cell>
          <table:table-cell table:style-name="ce34" office:value-type="currency" office:currency="EUR" office:value="192">
            <text:p>€ 192,00 </text:p>
          </table:table-cell>
          <table:table-cell table:style-name="ce39" office:value-type="string">
            <text:p>D.D.</text:p>
          </table:table-cell>
          <table:table-cell table:style-name="ce47" office:value-type="float" office:value="411">
            <text:p>411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06-07">
            <text:p>07/06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354">
            <text:p>354</text:p>
          </table:table-cell>
          <table:table-cell table:style-name="ce11" table:number-columns-repeated="2"/>
          <table:table-cell table:style-name="ce19" office:value-type="string">
            <text:p>CORRADO SALVATORE</text:p>
          </table:table-cell>
          <table:table-cell table:style-name="ce22" table:formula="of:=MID([.D362];1;1)&amp;&quot;. &quot;&amp;MID([.D362];FIND(&quot; &quot;;[.D362];1)+1;1)&amp;&quot;.&quot;" office:value-type="string" office:string-value="C. S.">
            <text:p>C. S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CANONI DI ERP PRIMO SEMESTRE 2019</text:p>
          </table:table-cell>
          <table:table-cell table:style-name="ce33" office:value-type="currency" office:currency="EUR" office:value="192">
            <text:p>€ 192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489">
            <text:p>48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02">
            <text:p>02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355">
            <text:p>355</text:p>
          </table:table-cell>
          <table:table-cell table:style-name="ce11" table:number-columns-repeated="2"/>
          <table:table-cell table:style-name="ce17" office:value-type="string">
            <text:p>CORRADO SALVATORE</text:p>
          </table:table-cell>
          <table:table-cell table:style-name="ce22" table:formula="of:=MID([.D363];1;1)&amp;&quot;. &quot;&amp;MID([.D363];FIND(&quot; &quot;;[.D363];1)+1;1)&amp;&quot;.&quot;" office:value-type="string" office:string-value="C. S.">
            <text:p>C. S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CANONI DI ERP SECONDO SEMESTRE 2019</text:p>
          </table:table-cell>
          <table:table-cell table:style-name="ce33" office:value-type="currency" office:currency="EUR" office:value="334.5">
            <text:p>€ 334,50 </text:p>
          </table:table-cell>
          <table:table-cell table:style-name="ce38" office:value-type="string">
            <text:p>D.D.</text:p>
          </table:table-cell>
          <table:table-cell table:style-name="ce45" office:value-type="float" office:value="498">
            <text:p>49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2-03">
            <text:p>03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356">
            <text:p>356</text:p>
          </table:table-cell>
          <table:table-cell table:style-name="ce13" table:number-columns-repeated="2"/>
          <table:table-cell table:style-name="ce18" office:value-type="string">
            <text:p>CORRADO SALVATORE</text:p>
          </table:table-cell>
          <table:table-cell table:style-name="ce22" table:formula="of:=MID([.D364];1;1)&amp;&quot;. &quot;&amp;MID([.D364];FIND(&quot; &quot;;[.D364];1)+1;1)&amp;&quot;.&quot;" office:value-type="string" office:string-value="C. S.">
            <text:p>C. S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PRIMO SEMESTRE 2019</text:p>
          </table:table-cell>
          <table:table-cell table:style-name="ce34" office:value-type="currency" office:currency="EUR" office:value="41">
            <text:p>€ 41,00 </text:p>
          </table:table-cell>
          <table:table-cell table:style-name="ce39" office:value-type="string">
            <text:p>D.D.</text:p>
          </table:table-cell>
          <table:table-cell table:style-name="ce47" office:value-type="float" office:value="504">
            <text:p>504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07-04">
            <text:p>04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357">
            <text:p>357</text:p>
          </table:table-cell>
          <table:table-cell table:style-name="ce13" table:number-columns-repeated="2"/>
          <table:table-cell table:style-name="ce18" office:value-type="string">
            <text:p>CORRADO SALVATORE</text:p>
          </table:table-cell>
          <table:table-cell table:style-name="ce22" table:formula="of:=MID([.D365];1;1)&amp;&quot;. &quot;&amp;MID([.D365];FIND(&quot; &quot;;[.D365];1)+1;1)&amp;&quot;.&quot;" office:value-type="string" office:string-value="C. S.">
            <text:p>C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1^ EROGAZIONE ANNO 2019</text:p>
          </table:table-cell>
          <table:table-cell table:style-name="ce34" office:value-type="currency" office:currency="EUR" office:value="468.88">
            <text:p>€ 468,88 </text:p>
          </table:table-cell>
          <table:table-cell table:style-name="ce38" office:value-type="string">
            <text:p>D.D.</text:p>
          </table:table-cell>
          <table:table-cell table:style-name="ce45" office:value-type="float" office:value="841">
            <text:p>8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18">
            <text:p>18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358">
            <text:p>358</text:p>
          </table:table-cell>
          <table:table-cell table:style-name="ce13" table:number-columns-repeated="2"/>
          <table:table-cell table:style-name="ce18" office:value-type="string">
            <text:p>CORRADO SALVATORE</text:p>
          </table:table-cell>
          <table:table-cell table:style-name="ce22" table:formula="of:=MID([.D366];1;1)&amp;&quot;. &quot;&amp;MID([.D366];FIND(&quot; &quot;;[.D366];1)+1;1)&amp;&quot;.&quot;" office:value-type="string" office:string-value="C. S.">
            <text:p>C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SECONDO SEMESTRE 2019</text:p>
          </table:table-cell>
          <table:table-cell table:style-name="ce34" office:value-type="currency" office:currency="EUR" office:value="41">
            <text:p>€ 41,00 </text:p>
          </table:table-cell>
          <table:table-cell table:style-name="ce38" office:value-type="string">
            <text:p>D.D.</text:p>
          </table:table-cell>
          <table:table-cell table:style-name="ce47" office:value-type="float" office:value="900">
            <text:p>900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12-03">
            <text:p>03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359">
            <text:p>359</text:p>
          </table:table-cell>
          <table:table-cell table:style-name="ce13" table:number-columns-repeated="2"/>
          <table:table-cell table:style-name="ce18" office:value-type="string">
            <text:p>CARCANI VERA</text:p>
          </table:table-cell>
          <table:table-cell table:style-name="ce22" table:formula="of:=MID([.D367];1;1)&amp;&quot;. &quot;&amp;MID([.D367];FIND(&quot; &quot;;[.D367];1)+1;1)&amp;&quot;.&quot;" office:value-type="string" office:string-value="C. V.">
            <text:p>C. V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4^ EROGAZIONE ANNO 2019</text:p>
          </table:table-cell>
          <table:table-cell table:style-name="ce34" office:value-type="currency" office:currency="EUR" office:value="113.48">
            <text:p>€ 113,48 </text:p>
          </table:table-cell>
          <table:table-cell table:style-name="ce38" office:value-type="string">
            <text:p>D.D.</text:p>
          </table:table-cell>
          <table:table-cell table:style-name="ce45" office:value-type="float" office:value="299">
            <text:p>29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4-19">
            <text:p>19/04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360">
            <text:p>360</text:p>
          </table:table-cell>
          <table:table-cell table:style-name="ce13" table:number-columns-repeated="2"/>
          <table:table-cell table:style-name="ce18" office:value-type="string">
            <text:p>CARCANI VERA</text:p>
          </table:table-cell>
          <table:table-cell table:style-name="ce22" table:formula="of:=MID([.D368];1;1)&amp;&quot;. &quot;&amp;MID([.D368];FIND(&quot; &quot;;[.D368];1)+1;1)&amp;&quot;.&quot;" office:value-type="string" office:string-value="C. V.">
            <text:p>C. V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PRIMO SEMESTRE 2019</text:p>
          </table:table-cell>
          <table:table-cell table:style-name="ce34" office:value-type="currency" office:currency="EUR" office:value="40">
            <text:p>€ 40,00 </text:p>
          </table:table-cell>
          <table:table-cell table:style-name="ce39" office:value-type="string">
            <text:p>D.D.</text:p>
          </table:table-cell>
          <table:table-cell table:style-name="ce47" office:value-type="float" office:value="504">
            <text:p>504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07-04">
            <text:p>04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361">
            <text:p>361</text:p>
          </table:table-cell>
          <table:table-cell table:style-name="ce11" office:value-type="string">
            <text:p>CRMVNT69H70L840C</text:p>
          </table:table-cell>
          <table:table-cell table:style-name="ce11" office:value-type="string">
            <text:p>03423270267</text:p>
          </table:table-cell>
          <table:table-cell table:style-name="ce17" office:value-type="string">
            <text:p>CREMONA VALENTINA</text:p>
          </table:table-cell>
          <table:table-cell table:style-name="ce22" table:formula="of:=MID([.D369];1;1)&amp;&quot;. &quot;&amp;MID([.D369];FIND(&quot; &quot;;[.D369];1)+1;1)&amp;&quot;.&quot;" office:value-type="string" office:string-value="C. V.">
            <text:p>C. V.</text:p>
          </table:table-cell>
          <table:table-cell table:style-name="ce11" office:value-type="string">
            <text:p>31044</text:p>
          </table:table-cell>
          <table:table-cell table:style-name="ce11" office:value-type="string">
            <text:p>MONTEBELLUNA</text:p>
          </table:table-cell>
          <table:table-cell table:style-name="ce19" office:value-type="string">
            <text:p>EROGAZIONE CONTRIBUTO PER ORGANIZZAZIONE MOSTRA MERCATO GIARDINI ARMONICI 2019 <text:s/></text:p>
          </table:table-cell>
          <table:table-cell table:style-name="ce33" office:value-type="currency" office:currency="EUR" office:value="6000">
            <text:p>€ 6.0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778">
            <text:p>77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0-28">
            <text:p>28/10/2019</text:p>
          </table:table-cell>
          <table:table-cell table:style-name="ce26" office:value-type="string">
            <text:p>Promozione Event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362">
            <text:p>362</text:p>
          </table:table-cell>
          <table:table-cell table:style-name="ce11" office:value-type="string">
            <text:p>CRTVRC74S51Z140F</text:p>
          </table:table-cell>
          <table:table-cell table:style-name="ce11"/>
          <table:table-cell table:style-name="ce17" office:value-type="string">
            <text:p>CROITORU VIORICA</text:p>
          </table:table-cell>
          <table:table-cell table:style-name="ce22" table:formula="of:=MID([.D370];1;1)&amp;&quot;. &quot;&amp;MID([.D370];FIND(&quot; &quot;;[.D370];1)+1;1)&amp;&quot;.&quot;" office:value-type="string" office:string-value="C. V.">
            <text:p>C. V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5^ EROGAZIONE ANNO 2019</text:p>
          </table:table-cell>
          <table:table-cell table:style-name="ce33" office:value-type="currency" office:currency="EUR" office:value="350">
            <text:p>€ 3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384">
            <text:p>38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5-25">
            <text:p>25/05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363">
            <text:p>363</text:p>
          </table:table-cell>
          <table:table-cell table:style-name="ce11" office:value-type="string">
            <text:p>CRTVRC74S51Z140F</text:p>
          </table:table-cell>
          <table:table-cell table:style-name="ce11"/>
          <table:table-cell table:style-name="ce17" office:value-type="string">
            <text:p>CROITORU VIORICA</text:p>
          </table:table-cell>
          <table:table-cell table:style-name="ce22" table:formula="of:=MID([.D371];1;1)&amp;&quot;. &quot;&amp;MID([.D371];FIND(&quot; &quot;;[.D371];1)+1;1)&amp;&quot;.&quot;" office:value-type="string" office:string-value="C. V.">
            <text:p>C. V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6^ EROGAZIONE ANNO 2019</text:p>
          </table:table-cell>
          <table:table-cell table:style-name="ce33" office:value-type="currency" office:currency="EUR" office:value="350">
            <text:p>€ 3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466">
            <text:p>466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6-26">
            <text:p>26/06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364">
            <text:p>364</text:p>
          </table:table-cell>
          <table:table-cell table:style-name="ce11" office:value-type="string">
            <text:p>CRTVRC74S51Z140F</text:p>
          </table:table-cell>
          <table:table-cell table:style-name="ce11"/>
          <table:table-cell table:style-name="ce17" office:value-type="string">
            <text:p>CROITORU VIORICA</text:p>
          </table:table-cell>
          <table:table-cell table:style-name="ce22" table:formula="of:=MID([.D372];1;1)&amp;&quot;. &quot;&amp;MID([.D372];FIND(&quot; &quot;;[.D372];1)+1;1)&amp;&quot;.&quot;" office:value-type="string" office:string-value="C. V.">
            <text:p>C. V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7^ EROGAZIONE ANNO 2019</text:p>
          </table:table-cell>
          <table:table-cell table:style-name="ce33" office:value-type="currency" office:currency="EUR" office:value="350">
            <text:p>€ 3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530">
            <text:p>53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9">
            <text:p>19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365">
            <text:p>365</text:p>
          </table:table-cell>
          <table:table-cell table:style-name="ce11" office:value-type="string">
            <text:p>CRTVRC74S51Z140F</text:p>
          </table:table-cell>
          <table:table-cell table:style-name="ce11"/>
          <table:table-cell table:style-name="ce17" office:value-type="string">
            <text:p>CROITORU VIORICA</text:p>
          </table:table-cell>
          <table:table-cell table:style-name="ce22" table:formula="of:=MID([.D373];1;1)&amp;&quot;. &quot;&amp;MID([.D373];FIND(&quot; &quot;;[.D373];1)+1;1)&amp;&quot;.&quot;" office:value-type="string" office:string-value="C. V.">
            <text:p>C. V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8^ EROGAZIONE ANNO 2019</text:p>
          </table:table-cell>
          <table:table-cell table:style-name="ce33" office:value-type="currency" office:currency="EUR" office:value="350">
            <text:p>€ 3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18">
            <text:p>61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21">
            <text:p>21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366">
            <text:p>366</text:p>
          </table:table-cell>
          <table:table-cell table:style-name="ce11" office:value-type="string">
            <text:p>CRTVRC74S51Z140F</text:p>
          </table:table-cell>
          <table:table-cell table:style-name="ce11"/>
          <table:table-cell table:style-name="ce17" office:value-type="string">
            <text:p>CROITORU VIORICA</text:p>
          </table:table-cell>
          <table:table-cell table:style-name="ce22" table:formula="of:=MID([.D374];1;1)&amp;&quot;. &quot;&amp;MID([.D374];FIND(&quot; &quot;;[.D374];1)+1;1)&amp;&quot;.&quot;" office:value-type="string" office:string-value="C. V.">
            <text:p>C. V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9^ EROGAZIONE ANNO 2019</text:p>
          </table:table-cell>
          <table:table-cell table:style-name="ce33" office:value-type="currency" office:currency="EUR" office:value="350">
            <text:p>€ 3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77">
            <text:p>67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9-23">
            <text:p>23/09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12">
          <table:table-cell table:style-name="ce6" office:value-type="float" office:value="367">
            <text:p>367</text:p>
          </table:table-cell>
          <table:table-cell table:style-name="ce11" office:value-type="string">
            <text:p>84006830248</text:p>
          </table:table-cell>
          <table:table-cell table:style-name="ce11" office:value-type="string">
            <text:p>02726680248</text:p>
          </table:table-cell>
          <table:table-cell table:style-name="ce17" office:value-type="string">
            <text:p>C.A.I. CLUB ALPINO ITALIANO SEZ. DI THIENE</text:p>
          </table:table-cell>
          <table:table-cell table:style-name="ce24" office:value-type="string">
            <text:p>C.A.I. CLUB ALPINO ITALIANO SEZ. DI THIENE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ATTIVITA' CULTURALE SVOLTA NEL CORSO DELL'ESERCIZIO 2018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G.M.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Segreteria Generale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368">
            <text:p>368</text:p>
          </table:table-cell>
          <table:table-cell table:style-name="ce11" table:number-columns-repeated="2"/>
          <table:table-cell table:style-name="ce17" office:value-type="string">
            <text:p>CAZZOLA ANNA MARIA</text:p>
          </table:table-cell>
          <table:table-cell table:style-name="ce22" office:value-type="string">
            <text:p>C.A.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ASSUNZIONE IMPEGNO DI SPESA PER L'INTEGRAZIONE DELLA RETTA A FAVORE DI 705844315 PRESSO IL CENTRO RESIDENZIALE "GUIDO NEGRI" DI THIENE (VI</text:p>
          </table:table-cell>
          <table:table-cell table:style-name="ce33" office:value-type="currency" office:currency="EUR" office:value="7225.05">
            <text:p>€ 7.225,05 </text:p>
          </table:table-cell>
          <table:table-cell table:style-name="ce38" office:value-type="string">
            <text:p>D.D.</text:p>
          </table:table-cell>
          <table:table-cell table:style-name="ce45" office:value-type="float" office:value="410">
            <text:p>41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6-07">
            <text:p>07/06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369">
            <text:p>369</text:p>
          </table:table-cell>
          <table:table-cell table:style-name="ce11" office:value-type="string">
            <text:p>CRSNSS60P70L157G</text:p>
          </table:table-cell>
          <table:table-cell table:style-name="ce11"/>
          <table:table-cell table:style-name="ce17" office:value-type="string">
            <text:p>CRESTANI ANNA SUSI</text:p>
          </table:table-cell>
          <table:table-cell table:style-name="ce22" office:value-type="string">
            <text:p>C.A.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240">
            <text:p>€ 24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370">
            <text:p>370</text:p>
          </table:table-cell>
          <table:table-cell table:style-name="ce13" table:number-columns-repeated="2"/>
          <table:table-cell table:style-name="ce18" office:value-type="string">
            <text:p>CRESTANI ANNA SUSY</text:p>
          </table:table-cell>
          <table:table-cell table:style-name="ce23" office:value-type="string">
            <text:p>C.A.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^ EROGAZIONE ANNO 2019</text:p>
          </table:table-cell>
          <table:table-cell table:style-name="ce34" office:value-type="currency" office:currency="EUR" office:value="516.46">
            <text:p>€ 516,46 </text:p>
          </table:table-cell>
          <table:table-cell table:style-name="ce38" office:value-type="string">
            <text:p>D.D.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30">
            <text:p>30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371">
            <text:p>371</text:p>
          </table:table-cell>
          <table:table-cell table:style-name="ce13" table:number-columns-repeated="2"/>
          <table:table-cell table:style-name="ce18" office:value-type="string">
            <text:p>CRESTANI ANNA SUSY</text:p>
          </table:table-cell>
          <table:table-cell table:style-name="ce22" office:value-type="string">
            <text:p>C.A.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5^ EROGAZIONE ANNO 2019</text:p>
          </table:table-cell>
          <table:table-cell table:style-name="ce34" office:value-type="currency" office:currency="EUR" office:value="454.87">
            <text:p>€ 454,87 </text:p>
          </table:table-cell>
          <table:table-cell table:style-name="ce38" office:value-type="string">
            <text:p>D.D.</text:p>
          </table:table-cell>
          <table:table-cell table:style-name="ce45" office:value-type="float" office:value="384">
            <text:p>38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5-25">
            <text:p>25/05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372">
            <text:p>372</text:p>
          </table:table-cell>
          <table:table-cell table:style-name="ce11" office:value-type="string">
            <text:p>80014130241</text:p>
          </table:table-cell>
          <table:table-cell table:style-name="ce11" office:value-type="string">
            <text:p>01395670241</text:p>
          </table:table-cell>
          <table:table-cell table:style-name="ce17" office:value-type="string">
            <text:p>FONDAZIONE "L.G. BRESSAN" O.N.L.U.S.</text:p>
          </table:table-cell>
          <table:table-cell table:style-name="ce22" office:value-type="string">
            <text:p>C.G.</text:p>
          </table:table-cell>
          <table:table-cell table:style-name="ce11" office:value-type="string">
            <text:p>36033</text:p>
          </table:table-cell>
          <table:table-cell table:style-name="ce11" office:value-type="string">
            <text:p>ISOLA VICENTINA</text:p>
          </table:table-cell>
          <table:table-cell table:style-name="ce19" office:value-type="string">
            <text:p>RETTA MESE DI FEBBRAIO SIG. C.G.</text:p>
          </table:table-cell>
          <table:table-cell table:style-name="ce33" office:value-type="currency" office:currency="EUR" office:value="450">
            <text:p>€ 4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42">
            <text:p>242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29">
            <text:p>29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373">
            <text:p>373</text:p>
          </table:table-cell>
          <table:table-cell table:style-name="ce11" office:value-type="string">
            <text:p>80014130241</text:p>
          </table:table-cell>
          <table:table-cell table:style-name="ce11" office:value-type="string">
            <text:p>01395670241</text:p>
          </table:table-cell>
          <table:table-cell table:style-name="ce17" office:value-type="string">
            <text:p>FONDAZIONE "L.G. BRESSAN" O.N.L.U.S.</text:p>
          </table:table-cell>
          <table:table-cell table:style-name="ce22" office:value-type="string">
            <text:p>C.G.</text:p>
          </table:table-cell>
          <table:table-cell table:style-name="ce11" office:value-type="string">
            <text:p>36033</text:p>
          </table:table-cell>
          <table:table-cell table:style-name="ce11" office:value-type="string">
            <text:p>ISOLA VICENTINA</text:p>
          </table:table-cell>
          <table:table-cell table:style-name="ce19" office:value-type="string">
            <text:p>RETTA MESE DI GENNAIO SIG. C.G.</text:p>
          </table:table-cell>
          <table:table-cell table:style-name="ce33" office:value-type="currency" office:currency="EUR" office:value="450">
            <text:p>€ 4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42">
            <text:p>242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29">
            <text:p>29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374">
            <text:p>374</text:p>
          </table:table-cell>
          <table:table-cell table:style-name="ce11" office:value-type="string">
            <text:p>80014130241</text:p>
          </table:table-cell>
          <table:table-cell table:style-name="ce11" office:value-type="string">
            <text:p>01395670241</text:p>
          </table:table-cell>
          <table:table-cell table:style-name="ce17" office:value-type="string">
            <text:p>FONDAZIONE "L.G. BRESSAN" O.N.L.U.S.</text:p>
          </table:table-cell>
          <table:table-cell table:style-name="ce22" office:value-type="string">
            <text:p>C.G.</text:p>
          </table:table-cell>
          <table:table-cell table:style-name="ce11" office:value-type="string">
            <text:p>36033</text:p>
          </table:table-cell>
          <table:table-cell table:style-name="ce11" office:value-type="string">
            <text:p>ISOLA VICENTINA</text:p>
          </table:table-cell>
          <table:table-cell table:style-name="ce19" office:value-type="string">
            <text:p>RETTA MESE DI MARZO SIG. C.G.</text:p>
          </table:table-cell>
          <table:table-cell table:style-name="ce33" office:value-type="currency" office:currency="EUR" office:value="450">
            <text:p>€ 4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42">
            <text:p>242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29">
            <text:p>29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375">
            <text:p>375</text:p>
          </table:table-cell>
          <table:table-cell table:style-name="ce11" office:value-type="string">
            <text:p>80014130241</text:p>
          </table:table-cell>
          <table:table-cell table:style-name="ce11" office:value-type="string">
            <text:p>01395670241</text:p>
          </table:table-cell>
          <table:table-cell table:style-name="ce17" office:value-type="string">
            <text:p>FONDAZIONE "L.G. BRESSAN" O.N.L.U.S.</text:p>
          </table:table-cell>
          <table:table-cell table:style-name="ce22" office:value-type="string">
            <text:p>C.G.</text:p>
          </table:table-cell>
          <table:table-cell table:style-name="ce11" office:value-type="string">
            <text:p>36033</text:p>
          </table:table-cell>
          <table:table-cell table:style-name="ce11" office:value-type="string">
            <text:p>ISOLA VICENTINA</text:p>
          </table:table-cell>
          <table:table-cell table:style-name="ce19" office:value-type="string">
            <text:p>RETTA MESE DI APRILE SIG. C.G.</text:p>
          </table:table-cell>
          <table:table-cell table:style-name="ce33" office:value-type="currency" office:currency="EUR" office:value="450">
            <text:p>€ 4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42">
            <text:p>242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29">
            <text:p>29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376">
            <text:p>376</text:p>
          </table:table-cell>
          <table:table-cell table:style-name="ce11" office:value-type="string">
            <text:p>80014130241</text:p>
          </table:table-cell>
          <table:table-cell table:style-name="ce11" office:value-type="string">
            <text:p>01395670241</text:p>
          </table:table-cell>
          <table:table-cell table:style-name="ce17" office:value-type="string">
            <text:p>FONDAZIONE "L.G. BRESSAN" O.N.L.U.S.</text:p>
          </table:table-cell>
          <table:table-cell table:style-name="ce22" office:value-type="string">
            <text:p>C.G.</text:p>
          </table:table-cell>
          <table:table-cell table:style-name="ce11" office:value-type="string">
            <text:p>36033</text:p>
          </table:table-cell>
          <table:table-cell table:style-name="ce11" office:value-type="string">
            <text:p>ISOLA VICENTINA</text:p>
          </table:table-cell>
          <table:table-cell table:style-name="ce19" office:value-type="string">
            <text:p>RETTA MESE DI MAGGIO SIG. C.G.</text:p>
          </table:table-cell>
          <table:table-cell table:style-name="ce33" office:value-type="currency" office:currency="EUR" office:value="450">
            <text:p>€ 4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42">
            <text:p>242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29">
            <text:p>29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377">
            <text:p>377</text:p>
          </table:table-cell>
          <table:table-cell table:style-name="ce11" office:value-type="string">
            <text:p>80014130241</text:p>
          </table:table-cell>
          <table:table-cell table:style-name="ce11" office:value-type="string">
            <text:p>01395670241</text:p>
          </table:table-cell>
          <table:table-cell table:style-name="ce17" office:value-type="string">
            <text:p>FONDAZIONE "L.G. BRESSAN" O.N.L.U.S.</text:p>
          </table:table-cell>
          <table:table-cell table:style-name="ce22" office:value-type="string">
            <text:p>C.G.</text:p>
          </table:table-cell>
          <table:table-cell table:style-name="ce11" office:value-type="string">
            <text:p>36033</text:p>
          </table:table-cell>
          <table:table-cell table:style-name="ce11" office:value-type="string">
            <text:p>ISOLA VICENTINA</text:p>
          </table:table-cell>
          <table:table-cell table:style-name="ce19" office:value-type="string">
            <text:p>RETTA MESE DI GIUGNO SIG. C.G.</text:p>
          </table:table-cell>
          <table:table-cell table:style-name="ce33" office:value-type="currency" office:currency="EUR" office:value="450">
            <text:p>€ 4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42">
            <text:p>242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29">
            <text:p>29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378">
            <text:p>378</text:p>
          </table:table-cell>
          <table:table-cell table:style-name="ce11" office:value-type="string">
            <text:p>80014130241</text:p>
          </table:table-cell>
          <table:table-cell table:style-name="ce11" office:value-type="string">
            <text:p>01395670241</text:p>
          </table:table-cell>
          <table:table-cell table:style-name="ce17" office:value-type="string">
            <text:p>FONDAZIONE "L.G. BRESSAN" O.N.L.U.S.</text:p>
          </table:table-cell>
          <table:table-cell table:style-name="ce22" office:value-type="string">
            <text:p>C.G.</text:p>
          </table:table-cell>
          <table:table-cell table:style-name="ce11" office:value-type="string">
            <text:p>36033</text:p>
          </table:table-cell>
          <table:table-cell table:style-name="ce11" office:value-type="string">
            <text:p>ISOLA VICENTINA</text:p>
          </table:table-cell>
          <table:table-cell table:style-name="ce19" office:value-type="string">
            <text:p>RETTA MESE DI LUGLIO 2019 SIG. C. G.</text:p>
          </table:table-cell>
          <table:table-cell table:style-name="ce33" office:value-type="currency" office:currency="EUR" office:value="450">
            <text:p>€ 4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42">
            <text:p>242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29">
            <text:p>29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379">
            <text:p>379</text:p>
          </table:table-cell>
          <table:table-cell table:style-name="ce11" office:value-type="string">
            <text:p>80014130241</text:p>
          </table:table-cell>
          <table:table-cell table:style-name="ce11" office:value-type="string">
            <text:p>01395670241</text:p>
          </table:table-cell>
          <table:table-cell table:style-name="ce17" office:value-type="string">
            <text:p>FONDAZIONE "L.G. BRESSAN" O.N.L.U.S.</text:p>
          </table:table-cell>
          <table:table-cell table:style-name="ce22" office:value-type="string">
            <text:p>C.G.</text:p>
          </table:table-cell>
          <table:table-cell table:style-name="ce11" office:value-type="string">
            <text:p>36033</text:p>
          </table:table-cell>
          <table:table-cell table:style-name="ce11" office:value-type="string">
            <text:p>ISOLA VICENTINA</text:p>
          </table:table-cell>
          <table:table-cell table:style-name="ce19" office:value-type="string">
            <text:p>RETTA MESE DI AGOSTO 2019 SIG. C. G.</text:p>
          </table:table-cell>
          <table:table-cell table:style-name="ce33" office:value-type="currency" office:currency="EUR" office:value="450">
            <text:p>€ 4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42">
            <text:p>242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29">
            <text:p>29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380">
            <text:p>380</text:p>
          </table:table-cell>
          <table:table-cell table:style-name="ce11" office:value-type="string">
            <text:p>80014130241</text:p>
          </table:table-cell>
          <table:table-cell table:style-name="ce11" office:value-type="string">
            <text:p>01395670241</text:p>
          </table:table-cell>
          <table:table-cell table:style-name="ce17" office:value-type="string">
            <text:p>FONDAZIONE "L.G. BRESSAN" O.N.L.U.S.</text:p>
          </table:table-cell>
          <table:table-cell table:style-name="ce22" office:value-type="string">
            <text:p>C.G.</text:p>
          </table:table-cell>
          <table:table-cell table:style-name="ce11" office:value-type="string">
            <text:p>36033</text:p>
          </table:table-cell>
          <table:table-cell table:style-name="ce11" office:value-type="string">
            <text:p>ISOLA VICENTINA</text:p>
          </table:table-cell>
          <table:table-cell table:style-name="ce19" office:value-type="string">
            <text:p>RETTA MESE DI SETTEMBRE 2019 SIG. C. G.</text:p>
          </table:table-cell>
          <table:table-cell table:style-name="ce33" office:value-type="currency" office:currency="EUR" office:value="450">
            <text:p>€ 4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42">
            <text:p>242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29">
            <text:p>29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381">
            <text:p>381</text:p>
          </table:table-cell>
          <table:table-cell table:style-name="ce11" office:value-type="string">
            <text:p>80014130241</text:p>
          </table:table-cell>
          <table:table-cell table:style-name="ce11" office:value-type="string">
            <text:p>01395670241</text:p>
          </table:table-cell>
          <table:table-cell table:style-name="ce17" office:value-type="string">
            <text:p>FONDAZIONE "L.G. BRESSAN" O.N.L.U.S.</text:p>
          </table:table-cell>
          <table:table-cell table:style-name="ce22" office:value-type="string">
            <text:p>C.G.</text:p>
          </table:table-cell>
          <table:table-cell table:style-name="ce11" office:value-type="string">
            <text:p>36033</text:p>
          </table:table-cell>
          <table:table-cell table:style-name="ce11" office:value-type="string">
            <text:p>ISOLA VICENTINA</text:p>
          </table:table-cell>
          <table:table-cell table:style-name="ce19" office:value-type="string">
            <text:p>RETTA MESE DI OTTOBRE <text:s/>2019 SIG. C. G.</text:p>
          </table:table-cell>
          <table:table-cell table:style-name="ce33" office:value-type="currency" office:currency="EUR" office:value="450">
            <text:p>€ 4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42">
            <text:p>242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29">
            <text:p>29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4">
          <table:table-cell table:style-name="ce6" office:value-type="float" office:value="382">
            <text:p>382</text:p>
          </table:table-cell>
          <table:table-cell table:style-name="ce11" table:number-columns-repeated="2"/>
          <table:table-cell table:style-name="ce17" office:value-type="string">
            <text:p>CLEMENTE MARIA CRISTINA</text:p>
          </table:table-cell>
          <table:table-cell table:style-name="ce22" office:value-type="string">
            <text:p>C.M.C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375">
            <text:p>€ 37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383">
            <text:p>383</text:p>
          </table:table-cell>
          <table:table-cell table:style-name="ce11" office:value-type="string">
            <text:p>CRRMTR45D46L157Q</text:p>
          </table:table-cell>
          <table:table-cell table:style-name="ce11"/>
          <table:table-cell table:style-name="ce17" office:value-type="string">
            <text:p>CORRADINI MARIA TERESA</text:p>
          </table:table-cell>
          <table:table-cell table:style-name="ce22" office:value-type="string">
            <text:p>C.M.T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384">
            <text:p>384</text:p>
          </table:table-cell>
          <table:table-cell table:style-name="ce12" table:number-columns-repeated="2"/>
          <table:table-cell table:style-name="ce17" office:value-type="string">
            <text:p>CAMA SERVIZI</text:p>
          </table:table-cell>
          <table:table-cell table:style-name="ce24" office:value-type="string">
            <text:p>CAMA SERVIZI</text:p>
          </table:table-cell>
          <table:table-cell table:style-name="ce11" office:value-type="float" office:value="36050">
            <text:p>36050</text:p>
          </table:table-cell>
          <table:table-cell table:style-name="ce11" office:value-type="string">
            <text:p>SOVIZZO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626.47">
            <text:p>€ 626,47 </text:p>
          </table:table-cell>
          <table:table-cell table:style-name="ce40" office:value-type="string">
            <text:p>A.C.S.</text:p>
          </table:table-cell>
          <table:table-cell table:style-name="ce17" office:value-type="float" office:value="37866">
            <text:p>37866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10-31">
            <text:p>31/10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7">
          <table:table-cell table:style-name="ce6" office:value-type="float" office:value="385">
            <text:p>385</text:p>
          </table:table-cell>
          <table:table-cell table:style-name="ce12" table:number-columns-repeated="2"/>
          <table:table-cell table:style-name="ce17" office:value-type="string">
            <text:p>CASA GENERALIZIA PIA S.T.S. GIUSEPPE</text:p>
          </table:table-cell>
          <table:table-cell table:style-name="ce24" office:value-type="string">
            <text:p>CASA GENERALIZIA PIA S.T.S. GIUSEPPE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239.73">
            <text:p>€ 239,73 </text:p>
          </table:table-cell>
          <table:table-cell table:style-name="ce40" office:value-type="string">
            <text:p>A.C.S.</text:p>
          </table:table-cell>
          <table:table-cell table:style-name="ce17" office:value-type="float" office:value="23083">
            <text:p>23083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06-26">
            <text:p>26/06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386">
            <text:p>386</text:p>
          </table:table-cell>
          <table:table-cell table:style-name="ce12" table:number-columns-repeated="2"/>
          <table:table-cell table:style-name="ce17" office:value-type="string">
            <text:p>CASTELLO DI THIENE SRL</text:p>
          </table:table-cell>
          <table:table-cell table:style-name="ce24" office:value-type="string">
            <text:p>CASTELLO DI THIENE SRL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97.5">
            <text:p>€ 97,50 </text:p>
          </table:table-cell>
          <table:table-cell table:style-name="ce40" office:value-type="string">
            <text:p>A.C.S.</text:p>
          </table:table-cell>
          <table:table-cell table:style-name="ce17" office:value-type="float" office:value="9127">
            <text:p>9127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03-13">
            <text:p>13/03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387">
            <text:p>387</text:p>
          </table:table-cell>
          <table:table-cell table:style-name="ce11" office:value-type="string">
            <text:p>95121000244</text:p>
          </table:table-cell>
          <table:table-cell table:style-name="ce11" office:value-type="string">
            <text:p>03877180244</text:p>
          </table:table-cell>
          <table:table-cell table:style-name="ce17" office:value-type="string">
            <text:p>CENTRO APOLLONI ASD</text:p>
          </table:table-cell>
          <table:table-cell table:style-name="ce24" office:value-type="string">
            <text:p>CENTRO APOLLONI ASD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PRIMA EDIZIONE DEL FESTIVAL "A TASTE OF DANCE" </text:p>
          </table:table-cell>
          <table:table-cell table:style-name="ce33" office:value-type="currency" office:currency="EUR" office:value="5000">
            <text:p>€ 5.0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584">
            <text:p>58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05">
            <text:p>05/08/2019</text:p>
          </table:table-cell>
          <table:table-cell table:style-name="ce26" office:value-type="string">
            <text:p>Ufficio Cultura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388">
            <text:p>388</text:p>
          </table:table-cell>
          <table:table-cell table:style-name="ce12" table:number-columns-repeated="2"/>
          <table:table-cell table:style-name="ce17" office:value-type="string">
            <text:p>CENTRO APOLLONI ASD</text:p>
          </table:table-cell>
          <table:table-cell table:style-name="ce24" office:value-type="string">
            <text:p>CENTRO APOLLONI ASD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45">
            <text:p>€ 45,00 </text:p>
          </table:table-cell>
          <table:table-cell table:style-name="ce40" office:value-type="string">
            <text:p>A.C.S.</text:p>
          </table:table-cell>
          <table:table-cell table:style-name="ce17" office:value-type="float" office:value="24161">
            <text:p>24161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07-05">
            <text:p>05/07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8">
          <table:table-cell table:style-name="ce6" office:value-type="float" office:value="389">
            <text:p>389</text:p>
          </table:table-cell>
          <table:table-cell table:style-name="ce12" table:number-columns-repeated="2"/>
          <table:table-cell table:style-name="ce17" office:value-type="string">
            <text:p>CHIESA CRISTIANA EVANGELICA</text:p>
          </table:table-cell>
          <table:table-cell table:style-name="ce24" office:value-type="string">
            <text:p>CHIESA CRISTIANA EVANGELICA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418.46">
            <text:p>€ 418,46 </text:p>
          </table:table-cell>
          <table:table-cell table:style-name="ce40" office:value-type="string">
            <text:p>A.C.S.</text:p>
          </table:table-cell>
          <table:table-cell table:style-name="ce17" office:value-type="float" office:value="40727">
            <text:p>40727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11-22">
            <text:p>22/11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7">
          <table:table-cell table:style-name="ce6" office:value-type="float" office:value="390">
            <text:p>390</text:p>
          </table:table-cell>
          <table:table-cell table:style-name="ce11" office:value-type="string">
            <text:p>93011890246</text:p>
          </table:table-cell>
          <table:table-cell table:style-name="ce11"/>
          <table:table-cell table:style-name="ce17" office:value-type="string">
            <text:p>CIRCOLO "AUSER THIENE" ONLUS</text:p>
          </table:table-cell>
          <table:table-cell table:style-name="ce24" office:value-type="string">
            <text:p>CIRCOLO "AUSER THIENE" ONLUS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ATTIVITA' DEL VOLONTARIATO SVOLTA NEL CORSO DELL'ESERCIZIO 2018</text:p>
          </table:table-cell>
          <table:table-cell table:style-name="ce33" office:value-type="currency" office:currency="EUR" office:value="1500">
            <text:p>€ 1.500,00 </text:p>
          </table:table-cell>
          <table:table-cell table:style-name="ce38" office:value-type="string">
            <text:p>D.G.M.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Segreteria Generale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7">
          <table:table-cell table:style-name="ce6" office:value-type="float" office:value="391">
            <text:p>391</text:p>
          </table:table-cell>
          <table:table-cell table:style-name="ce11" office:value-type="string">
            <text:p>93011890246</text:p>
          </table:table-cell>
          <table:table-cell table:style-name="ce11"/>
          <table:table-cell table:style-name="ce17" office:value-type="string">
            <text:p>CIRCOLO "AUSER THIENE" ONLUS</text:p>
          </table:table-cell>
          <table:table-cell table:style-name="ce24" office:value-type="string">
            <text:p>CIRCOLO "AUSER THIENE" ONLUS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ATTIVITA' DEL VOLONTARIATO SVOLTA NEL CORSO DELL'ESERCIZIO 2019</text:p>
          </table:table-cell>
          <table:table-cell table:style-name="ce33" office:value-type="currency" office:currency="EUR" office:value="1500">
            <text:p>€ 1.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910">
            <text:p>91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2-05">
            <text:p>05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392">
            <text:p>392</text:p>
          </table:table-cell>
          <table:table-cell table:style-name="ce11" office:value-type="string">
            <text:p>93033940243</text:p>
          </table:table-cell>
          <table:table-cell table:style-name="ce11"/>
          <table:table-cell table:style-name="ce17" office:value-type="string">
            <text:p>CIRCOLO FOTOGRAFICO <text:s/>"CITTA' DI THIENE"</text:p>
          </table:table-cell>
          <table:table-cell table:style-name="ce24" office:value-type="string">
            <text:p>CIRCOLO FOTOGRAFICO <text:s/>"CITTA' DI THIENE"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ATTIVITA' CULTURALE SVOLTA NEL CORSO DELL'ESERCIZIO 2018</text:p>
          </table:table-cell>
          <table:table-cell table:style-name="ce33" office:value-type="currency" office:currency="EUR" office:value="700">
            <text:p>€ 700,00 </text:p>
          </table:table-cell>
          <table:table-cell table:style-name="ce38" office:value-type="string">
            <text:p>D.G.M.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Segreteria Generale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393">
            <text:p>393</text:p>
          </table:table-cell>
          <table:table-cell table:style-name="ce12" table:number-columns-repeated="2"/>
          <table:table-cell table:style-name="ce17" office:value-type="string">
            <text:p>CIRCOLO NOI SEDE OO.PP.</text:p>
          </table:table-cell>
          <table:table-cell table:style-name="ce24" office:value-type="string">
            <text:p>CIRCOLO NOI SEDE OO.PP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67.5">
            <text:p>€ 67,50 </text:p>
          </table:table-cell>
          <table:table-cell table:style-name="ce40" office:value-type="string">
            <text:p>A.C.S.</text:p>
          </table:table-cell>
          <table:table-cell table:style-name="ce17" office:value-type="float" office:value="12891">
            <text:p>12891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04-10">
            <text:p>10/04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17">
          <table:table-cell table:style-name="ce6" office:value-type="float" office:value="394">
            <text:p>394</text:p>
          </table:table-cell>
          <table:table-cell table:style-name="ce11" office:value-type="string">
            <text:p>SGLGPP41C19E731D</text:p>
          </table:table-cell>
          <table:table-cell table:style-name="ce11"/>
          <table:table-cell table:style-name="ce17" office:value-type="string">
            <text:p>CIRCOLO POETI DIALETTALI EL GRASPO C/O SEGALLA GIUSEPPE</text:p>
          </table:table-cell>
          <table:table-cell table:style-name="ce24" office:value-type="string">
            <text:p>CIRCOLO POETI DIALETTALI EL GRASPO C/O SEGALLA GIUSEPPE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ATTIVITA' CULTURALE SVOLTA NEL CORSO DELL'ESERCIZIO 2018</text:p>
          </table:table-cell>
          <table:table-cell table:style-name="ce33" office:value-type="currency" office:currency="EUR" office:value="400">
            <text:p>€ 400,00 </text:p>
          </table:table-cell>
          <table:table-cell table:style-name="ce38" office:value-type="string">
            <text:p>D.G.M.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Segreteria Generale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17">
          <table:table-cell table:style-name="ce6" office:value-type="float" office:value="395">
            <text:p>395</text:p>
          </table:table-cell>
          <table:table-cell table:style-name="ce11" office:value-type="string">
            <text:p>91046380241</text:p>
          </table:table-cell>
          <table:table-cell table:style-name="ce11"/>
          <table:table-cell table:style-name="ce17" office:value-type="string">
            <text:p>CITH <text:s/>- CAMMINARE INSIEME THIENE C/O SIG. AMABILIA SERGIO</text:p>
          </table:table-cell>
          <table:table-cell table:style-name="ce24" office:value-type="string">
            <text:p>CITH <text:s/>- CAMMINARE INSIEME THIENE C/O SIG. AMABILIA SERGIO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ATTIVITA' SPORTIVA SVOLTA NEL CORSO DELL'ESERCIZIO 2018</text:p>
          </table:table-cell>
          <table:table-cell table:style-name="ce33" office:value-type="currency" office:currency="EUR" office:value="300">
            <text:p>€ 300,00 </text:p>
          </table:table-cell>
          <table:table-cell table:style-name="ce38" office:value-type="string">
            <text:p>D.G.M.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Segreteria Generale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396">
            <text:p>396</text:p>
          </table:table-cell>
          <table:table-cell table:number-columns-repeated="2" table:style-name="ce11" office:value-type="string">
            <text:p>03449720246</text:p>
          </table:table-cell>
          <table:table-cell table:style-name="ce17" office:value-type="string">
            <text:p>CLUB MODELLISMO STATICO RED DEVILS</text:p>
          </table:table-cell>
          <table:table-cell table:style-name="ce24" office:value-type="string">
            <text:p>CLUB MODELLISMO STATICO RED DEVILS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ATTIVITA' CULTURALE SVOLTA NEL CORSO DELL'ESERCIZIO 2018</text:p>
          </table:table-cell>
          <table:table-cell table:style-name="ce33" office:value-type="currency" office:currency="EUR" office:value="200">
            <text:p>€ 200,00 </text:p>
          </table:table-cell>
          <table:table-cell table:style-name="ce38" office:value-type="string">
            <text:p>D.G.M.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Segreteria Generale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18">
          <table:table-cell table:style-name="ce6" office:value-type="float" office:value="397">
            <text:p>397</text:p>
          </table:table-cell>
          <table:table-cell table:number-columns-repeated="2" table:style-name="ce11" office:value-type="string">
            <text:p>80015910245</text:p>
          </table:table-cell>
          <table:table-cell table:style-name="ce17" office:value-type="string">
            <text:p>CNA CONFEDERAZIONE NAZIONALE DELL'ARTIGIANATO E DELLA PICCOLA E MEDIA IMPRESA ASSOCIAZIONE TTERRITORIALE DI VICENZA</text:p>
          </table:table-cell>
          <table:table-cell table:style-name="ce24" office:value-type="string">
            <text:p>CNA CONFEDERAZIONE NAZIONALE DELL'ARTIGIANATO E DELLA PICCOLA E MEDIA IMPRESA ASSOCIAZIONE TTERRITORIALE DI VICENZA</text:p>
          </table:table-cell>
          <table:table-cell table:style-name="ce11" office:value-type="string">
            <text:p>36100</text:p>
          </table:table-cell>
          <table:table-cell table:style-name="ce11" office:value-type="string">
            <text:p>VICENZA</text:p>
          </table:table-cell>
          <table:table-cell table:style-name="ce19" office:value-type="string">
            <text:p>EROGAZIONE CONTRIBUTO PER MANIFESTAZIONE MAKE IN ITALY FESTIVAL 2019 </text:p>
          </table:table-cell>
          <table:table-cell table:style-name="ce33" office:value-type="currency" office:currency="EUR" office:value="12000">
            <text:p>€ 12.0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7">
            <text:p>64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9-04">
            <text:p>04/09/2019</text:p>
          </table:table-cell>
          <table:table-cell table:style-name="ce26" office:value-type="string">
            <text:p>Promozione Event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18">
          <table:table-cell table:style-name="ce6" office:value-type="float" office:value="398">
            <text:p>398</text:p>
          </table:table-cell>
          <table:table-cell table:style-name="ce12" table:number-columns-repeated="2"/>
          <table:table-cell table:style-name="ce17" office:value-type="string">
            <text:p>CNA CONFEDERAZIONE NAZIONALE DELL'ARTIGIANATO E DELLA PICCOLA E MEDIA IMPRESA ASSOCIAZIONE TTERRITORIALE DI VICENZA</text:p>
          </table:table-cell>
          <table:table-cell table:style-name="ce24" office:value-type="string">
            <text:p>CNA CONFEDERAZIONE NAZIONALE DELL'ARTIGIANATO E DELLA PICCOLA E MEDIA IMPRESA ASSOCIAZIONE TTERRITORIALE DI VICENZA</text:p>
          </table:table-cell>
          <table:table-cell table:style-name="ce11" office:value-type="float" office:value="36100">
            <text:p>36100</text:p>
          </table:table-cell>
          <table:table-cell table:style-name="ce11" office:value-type="string">
            <text:p>VICENZA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300">
            <text:p>€ 300,00 </text:p>
          </table:table-cell>
          <table:table-cell table:style-name="ce40" office:value-type="string">
            <text:p>A.C.S.</text:p>
          </table:table-cell>
          <table:table-cell table:style-name="ce17" office:value-type="float" office:value="10089">
            <text:p>10089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03-20">
            <text:p>20/03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9">
          <table:table-cell table:style-name="ce6" office:value-type="float" office:value="399">
            <text:p>399</text:p>
          </table:table-cell>
          <table:table-cell table:style-name="ce11"/>
          <table:table-cell table:style-name="ce11" office:value-type="string">
            <text:p>00249370248</text:p>
          </table:table-cell>
          <table:table-cell table:style-name="ce17" office:value-type="string">
            <text:p>COMUNE DI MALO</text:p>
          </table:table-cell>
          <table:table-cell table:style-name="ce24" office:value-type="string">
            <text:p>COMUNE DI MALO</text:p>
          </table:table-cell>
          <table:table-cell table:style-name="ce11" office:value-type="string">
            <text:p>36034</text:p>
          </table:table-cell>
          <table:table-cell table:style-name="ce11" office:value-type="string">
            <text:p>MALO</text:p>
          </table:table-cell>
          <table:table-cell table:style-name="ce19" office:value-type="string">
            <text:p>EROGAZIONE CONTRIBUTO QUALE RIMBORSO SPESE ORGANIZZAZIONE EVENTO DENOMINATO "12^ MEZZA MARATONA DEI 6 COMUNI,5^ 30 KM DEI 6 COMUNI E 3^ 10 KM THIENE-VILLAVERLA" IN PROGRAMMA PER IL 10.11.2019</text:p>
          </table:table-cell>
          <table:table-cell table:style-name="ce33" office:value-type="currency" office:currency="EUR" office:value="1500">
            <text:p>€ 1.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805">
            <text:p>805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07">
            <text:p>07/11/2019</text:p>
          </table:table-cell>
          <table:table-cell table:style-name="ce26" office:value-type="string">
            <text:p>Sport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14">
          <table:table-cell table:style-name="ce6" office:value-type="float" office:value="400">
            <text:p>400</text:p>
          </table:table-cell>
          <table:table-cell table:style-name="ce11" office:value-type="string">
            <text:p>84000210249</text:p>
          </table:table-cell>
          <table:table-cell table:style-name="ce11"/>
          <table:table-cell table:style-name="ce17" office:value-type="string">
            <text:p>CONFCOMMERCIO MANDAMENTO DI THIENE</text:p>
          </table:table-cell>
          <table:table-cell table:style-name="ce24" office:value-type="string">
            <text:p>CONFCOMMERCIO MANDAMENTO DI THIENE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. CONTRIBUTO PER INSTALLAZIONE TETTO DI OMBRELLI IN CENTRO STORICO</text:p>
          </table:table-cell>
          <table:table-cell table:style-name="ce33" office:value-type="currency" office:currency="EUR" office:value="1000">
            <text:p>€ 1.0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510">
            <text:p>51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Promozione Event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14">
          <table:table-cell table:style-name="ce6" office:value-type="float" office:value="401">
            <text:p>401</text:p>
          </table:table-cell>
          <table:table-cell table:style-name="ce11" office:value-type="string">
            <text:p>84000210249</text:p>
          </table:table-cell>
          <table:table-cell table:style-name="ce11"/>
          <table:table-cell table:style-name="ce17" office:value-type="string">
            <text:p>CONFCOMMERCIO MANDAMENTO DI THIENE</text:p>
          </table:table-cell>
          <table:table-cell table:style-name="ce24" office:value-type="string">
            <text:p>CONFCOMMERCIO MANDAMENTO DI THIENE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<text:s/>PER ORGANIZZAZIONE "FESTA DEL BUON <text:s/>RIENTRO 2019"</text:p>
          </table:table-cell>
          <table:table-cell table:style-name="ce33" office:value-type="currency" office:currency="EUR" office:value="1500">
            <text:p>€ 1.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778">
            <text:p>77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0-28">
            <text:p>28/10/2019</text:p>
          </table:table-cell>
          <table:table-cell table:style-name="ce26" office:value-type="string">
            <text:p>Promozione Event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14">
          <table:table-cell table:style-name="ce6" office:value-type="float" office:value="402">
            <text:p>402</text:p>
          </table:table-cell>
          <table:table-cell table:style-name="ce12" table:number-columns-repeated="2"/>
          <table:table-cell table:style-name="ce17" office:value-type="string">
            <text:p>CONFCOMMERCIO MANDAMENTO DI THIENE</text:p>
          </table:table-cell>
          <table:table-cell table:style-name="ce24" office:value-type="string">
            <text:p>CONFCOMMERCIO MANDAMENTO DI THIENE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78">
            <text:p>€ 78,00 </text:p>
          </table:table-cell>
          <table:table-cell table:style-name="ce40" office:value-type="string">
            <text:p>A.C.S.</text:p>
          </table:table-cell>
          <table:table-cell table:style-name="ce17" office:value-type="float" office:value="23633">
            <text:p>23633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07-02">
            <text:p>02/07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14">
          <table:table-cell table:style-name="ce6" office:value-type="float" office:value="403">
            <text:p>403</text:p>
          </table:table-cell>
          <table:table-cell table:style-name="ce12" table:number-columns-repeated="2"/>
          <table:table-cell table:style-name="ce17" office:value-type="string">
            <text:p>CONFCOMMERCIO MANDAMENTO DI THIENE</text:p>
          </table:table-cell>
          <table:table-cell table:style-name="ce24" office:value-type="string">
            <text:p>CONFCOMMERCIO MANDAMENTO DI THIENE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234">
            <text:p>€ 234,00 </text:p>
          </table:table-cell>
          <table:table-cell table:style-name="ce40" office:value-type="string">
            <text:p>A.C.S.</text:p>
          </table:table-cell>
          <table:table-cell table:style-name="ce17" office:value-type="float" office:value="40896">
            <text:p>40896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11-25">
            <text:p>25/11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14">
          <table:table-cell table:style-name="ce6" office:value-type="float" office:value="404">
            <text:p>404</text:p>
          </table:table-cell>
          <table:table-cell table:style-name="ce11" table:number-columns-repeated="2"/>
          <table:table-cell table:style-name="ce17" office:value-type="string">
            <text:p>CORO A.N.A. DI THIENE - ASS.NAZ.ALPINI</text:p>
          </table:table-cell>
          <table:table-cell table:style-name="ce24" office:value-type="string">
            <text:p>CORO A.N.A. DI THIENE - ASS.NAZ.ALPINI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ATTIVITA' CULTURALE SVOLTA NEL CORSO DELL'ESERCIZIO 2018</text:p>
          </table:table-cell>
          <table:table-cell table:style-name="ce33" office:value-type="currency" office:currency="EUR" office:value="300">
            <text:p>€ 300,00 </text:p>
          </table:table-cell>
          <table:table-cell table:style-name="ce38" office:value-type="string">
            <text:p>D.G.M.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Segreteria Generale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405">
            <text:p>405</text:p>
          </table:table-cell>
          <table:table-cell table:style-name="ce11" table:number-columns-repeated="2"/>
          <table:table-cell table:style-name="ce17" office:value-type="string">
            <text:p>CORO CITTA' DI THIENE</text:p>
          </table:table-cell>
          <table:table-cell table:style-name="ce24" office:value-type="string">
            <text:p>CORO CITTA' DI THIENE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CONTRIBUTI INIZIATIVE VARIE: <text:s/>"Requiem di Faurè" e "Festival A Taste of Dance"</text:p>
          </table:table-cell>
          <table:table-cell table:style-name="ce33" office:value-type="currency" office:currency="EUR" office:value="800">
            <text:p>€ 8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960">
            <text:p>96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2-16">
            <text:p>16/12/2019</text:p>
          </table:table-cell>
          <table:table-cell table:style-name="ce26" office:value-type="string">
            <text:p>Cultura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406">
            <text:p>406</text:p>
          </table:table-cell>
          <table:table-cell table:style-name="ce12" table:number-columns-repeated="2"/>
          <table:table-cell table:style-name="ce17" office:value-type="string">
            <text:p>CORO CITTA' DI THIENE</text:p>
          </table:table-cell>
          <table:table-cell table:style-name="ce24" office:value-type="string">
            <text:p>CORO CITTA' DI THIENE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362.34">
            <text:p>€ 362,34 </text:p>
          </table:table-cell>
          <table:table-cell table:style-name="ce40" office:value-type="string">
            <text:p>A.C.S.</text:p>
          </table:table-cell>
          <table:table-cell table:style-name="ce17" office:value-type="float" office:value="8604">
            <text:p>8604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03-11">
            <text:p>11/03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407">
            <text:p>407</text:p>
          </table:table-cell>
          <table:table-cell table:style-name="ce12" table:number-columns-repeated="2"/>
          <table:table-cell table:style-name="ce17" office:value-type="string">
            <text:p>CORO CITTA' DI THIENE</text:p>
          </table:table-cell>
          <table:table-cell table:style-name="ce24" office:value-type="string">
            <text:p>CORO CITTA' DI THIENE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534.36">
            <text:p>€ 534,36 </text:p>
          </table:table-cell>
          <table:table-cell table:style-name="ce40" office:value-type="string">
            <text:p>A.C.S.</text:p>
          </table:table-cell>
          <table:table-cell table:style-name="ce17" office:value-type="float" office:value="17770">
            <text:p>17770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05-15">
            <text:p>15/05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408">
            <text:p>408</text:p>
          </table:table-cell>
          <table:table-cell table:style-name="ce12" table:number-columns-repeated="2"/>
          <table:table-cell table:style-name="ce17" office:value-type="string">
            <text:p>CORO CITTA' DI THIENE</text:p>
          </table:table-cell>
          <table:table-cell table:style-name="ce24" office:value-type="string">
            <text:p>CORO CITTA' DI THIENE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267.18">
            <text:p>€ 267,18 </text:p>
          </table:table-cell>
          <table:table-cell table:style-name="ce40" office:value-type="string">
            <text:p>A.C.S.</text:p>
          </table:table-cell>
          <table:table-cell table:style-name="ce17" office:value-type="float" office:value="20657">
            <text:p>20657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06-14">
            <text:p>14/06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409">
            <text:p>409</text:p>
          </table:table-cell>
          <table:table-cell table:style-name="ce11" office:value-type="string">
            <text:p>93023510246</text:p>
          </table:table-cell>
          <table:table-cell table:style-name="ce11"/>
          <table:table-cell table:style-name="ce17" office:value-type="string">
            <text:p>CORO GIOVANILE DI THIENE</text:p>
          </table:table-cell>
          <table:table-cell table:style-name="ce24" office:value-type="string">
            <text:p>CORO GIOVANILE DI THIENE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ATTIVITA' CULTURALE SVOLTA NEL CORSO DELL'ESERCIZIO 2018</text:p>
          </table:table-cell>
          <table:table-cell table:style-name="ce33" office:value-type="currency" office:currency="EUR" office:value="700">
            <text:p>€ 700,00 </text:p>
          </table:table-cell>
          <table:table-cell table:style-name="ce38" office:value-type="string">
            <text:p>D.G.M.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Segreteria Generale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410">
            <text:p>410</text:p>
          </table:table-cell>
          <table:table-cell table:style-name="ce11" office:value-type="string">
            <text:p>93000900246</text:p>
          </table:table-cell>
          <table:table-cell table:style-name="ce11"/>
          <table:table-cell table:style-name="ce17" office:value-type="string">
            <text:p>CORORCHESTRA CITTA' DI THIENE APS</text:p>
          </table:table-cell>
          <table:table-cell table:style-name="ce24" office:value-type="string">
            <text:p>CORORCHESTRA CITTA' DI THIENE APS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ATTIVITA' CULTURALE SVOLTA NEL CORSO DELL'ESERCIZIO 2018</text:p>
          </table:table-cell>
          <table:table-cell table:style-name="ce33" office:value-type="currency" office:currency="EUR" office:value="2150">
            <text:p>€ 2.150,00 </text:p>
          </table:table-cell>
          <table:table-cell table:style-name="ce38" office:value-type="string">
            <text:p>D.G.M.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Segreteria Generale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411">
            <text:p>411</text:p>
          </table:table-cell>
          <table:table-cell table:style-name="ce12" table:number-columns-repeated="2"/>
          <table:table-cell table:style-name="ce17" office:value-type="string">
            <text:p>CORORCHESTRA CITTA' DI THIENE APS</text:p>
          </table:table-cell>
          <table:table-cell table:style-name="ce24" office:value-type="string">
            <text:p>CORORCHESTRA CITTA' DI THIENE APS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1084.27">
            <text:p>€ 1.084,27 </text:p>
          </table:table-cell>
          <table:table-cell table:style-name="ce40" office:value-type="string">
            <text:p>A.C.S.</text:p>
          </table:table-cell>
          <table:table-cell table:style-name="ce17" office:value-type="float" office:value="38322">
            <text:p>38322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11-05">
            <text:p>05/11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8">
          <table:table-cell table:style-name="ce6" office:value-type="float" office:value="412">
            <text:p>412</text:p>
          </table:table-cell>
          <table:table-cell table:style-name="ce11" office:value-type="string">
            <text:p>91048820244</text:p>
          </table:table-cell>
          <table:table-cell table:style-name="ce11"/>
          <table:table-cell table:style-name="ce17" office:value-type="string">
            <text:p>CROSSING ART PRODUCTION</text:p>
          </table:table-cell>
          <table:table-cell table:style-name="ce24" office:value-type="string">
            <text:p>CROSSING ART PRODUCTION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.CONTRIBUTO PER CHAPEAU! FESTIVAL INTERNAZIONALE DI ARTISTI DI STRADA EDIZ. 2019</text:p>
          </table:table-cell>
          <table:table-cell table:style-name="ce33" office:value-type="currency" office:currency="EUR" office:value="5000">
            <text:p>€ 5.0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510">
            <text:p>51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Promozione Event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4">
          <table:table-cell table:style-name="ce6" office:value-type="float" office:value="413">
            <text:p>413</text:p>
          </table:table-cell>
          <table:table-cell table:style-name="ce11" table:number-columns-repeated="2"/>
          <table:table-cell table:style-name="ce17" office:value-type="string">
            <text:p>DARMOUCH ABDESSAMAD</text:p>
          </table:table-cell>
          <table:table-cell table:style-name="ce22" table:formula="of:=MID([.D421];1;1)&amp;&quot;. &quot;&amp;MID([.D421];FIND(&quot; &quot;;[.D421];1)+1;1)&amp;&quot;.&quot;" office:value-type="string" office:string-value="D. A.">
            <text:p>D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414">
            <text:p>414</text:p>
          </table:table-cell>
          <table:table-cell table:style-name="ce12" table:number-columns-repeated="2"/>
          <table:table-cell table:style-name="ce17" office:value-type="string">
            <text:p>DARMOUCH ABDESSAMAD</text:p>
          </table:table-cell>
          <table:table-cell table:style-name="ce22" table:formula="of:=MID([.D422];1;1)&amp;&quot;. &quot;&amp;MID([.D422];FIND(&quot; &quot;;[.D422];1)+1;1)&amp;&quot;.&quot;" office:value-type="string" office:string-value="D. A.">
            <text:p>D. A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67.3">
            <text:p>€ 267,3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415">
            <text:p>415</text:p>
          </table:table-cell>
          <table:table-cell table:style-name="ce11" office:value-type="string">
            <text:p>DRSBHR78E50Z330R</text:p>
          </table:table-cell>
          <table:table-cell table:style-name="ce11"/>
          <table:table-cell table:style-name="ce17" office:value-type="string">
            <text:p>DRISI BOUCHRA</text:p>
          </table:table-cell>
          <table:table-cell table:style-name="ce22" table:formula="of:=MID([.D423];1;1)&amp;&quot;. &quot;&amp;MID([.D423];FIND(&quot; &quot;;[.D423];1)+1;1)&amp;&quot;.&quot;" office:value-type="string" office:string-value="D. B.">
            <text:p>D. B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6^ EROGAZIONE ANNO 2019</text:p>
          </table:table-cell>
          <table:table-cell table:style-name="ce33" office:value-type="currency" office:currency="EUR" office:value="1200">
            <text:p>€ 1.2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466">
            <text:p>466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6-26">
            <text:p>26/06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416">
            <text:p>416</text:p>
          </table:table-cell>
          <table:table-cell table:style-name="ce13" table:number-columns-repeated="2"/>
          <table:table-cell table:style-name="ce18" office:value-type="string">
            <text:p>DRISI BOUCHRA</text:p>
          </table:table-cell>
          <table:table-cell table:style-name="ce22" table:formula="of:=MID([.D424];1;1)&amp;&quot;. &quot;&amp;MID([.D424];FIND(&quot; &quot;;[.D424];1)+1;1)&amp;&quot;.&quot;" office:value-type="string" office:string-value="D. B.">
            <text:p>D. B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6^ EROGAZIONE ANNO 2019</text:p>
          </table:table-cell>
          <table:table-cell table:style-name="ce34" office:value-type="currency" office:currency="EUR" office:value="229.61">
            <text:p>€ 229,61 </text:p>
          </table:table-cell>
          <table:table-cell table:style-name="ce38" office:value-type="string">
            <text:p>D.D.</text:p>
          </table:table-cell>
          <table:table-cell table:style-name="ce45" office:value-type="float" office:value="466">
            <text:p>466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6-26">
            <text:p>26/06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417">
            <text:p>417</text:p>
          </table:table-cell>
          <table:table-cell table:style-name="ce11" office:value-type="string">
            <text:p>DKVRMI75P54Z100F</text:p>
          </table:table-cell>
          <table:table-cell table:style-name="ce11"/>
          <table:table-cell table:style-name="ce17" office:value-type="string">
            <text:p>DAKAVELLI IRMA</text:p>
          </table:table-cell>
          <table:table-cell table:style-name="ce22" table:formula="of:=MID([.D425];1;1)&amp;&quot;. &quot;&amp;MID([.D425];FIND(&quot; &quot;;[.D425];1)+1;1)&amp;&quot;.&quot;" office:value-type="string" office:string-value="D. I.">
            <text:p>D. I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418">
            <text:p>418</text:p>
          </table:table-cell>
          <table:table-cell table:style-name="ce11" office:value-type="string">
            <text:p>DKVRMI75P54Z100F</text:p>
          </table:table-cell>
          <table:table-cell table:style-name="ce11"/>
          <table:table-cell table:style-name="ce17" office:value-type="string">
            <text:p>DAKAVELLI IRMA</text:p>
          </table:table-cell>
          <table:table-cell table:style-name="ce22" table:formula="of:=MID([.D426];1;1)&amp;&quot;. &quot;&amp;MID([.D426];FIND(&quot; &quot;;[.D426];1)+1;1)&amp;&quot;.&quot;" office:value-type="string" office:string-value="D. I.">
            <text:p>D. I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LATIVA AL 1° SEM.2019 E TIPO MEDIO RELATIVA AL 2° TRIM.2019</text:p>
          </table:table-cell>
          <table:table-cell table:style-name="ce33" office:value-type="currency" office:currency="EUR" office:value="120">
            <text:p>€ 1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419">
            <text:p>419</text:p>
          </table:table-cell>
          <table:table-cell table:style-name="ce12" table:number-columns-repeated="2"/>
          <table:table-cell table:style-name="ce17" office:value-type="string">
            <text:p>DAKAVELLI IRMA</text:p>
          </table:table-cell>
          <table:table-cell table:style-name="ce22" table:formula="of:=MID([.D427];1;1)&amp;&quot;. &quot;&amp;MID([.D427];FIND(&quot; &quot;;[.D427];1)+1;1)&amp;&quot;.&quot;" office:value-type="string" office:string-value="D. I.">
            <text:p>D. I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13.94">
            <text:p>€ 213,94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420">
            <text:p>420</text:p>
          </table:table-cell>
          <table:table-cell table:style-name="ce12" table:number-columns-repeated="2"/>
          <table:table-cell table:style-name="ce17" office:value-type="string">
            <text:p>DAKAVELLI IRMA</text:p>
          </table:table-cell>
          <table:table-cell table:style-name="ce22" table:formula="of:=MID([.D428];1;1)&amp;&quot;. &quot;&amp;MID([.D428];FIND(&quot; &quot;;[.D428];1)+1;1)&amp;&quot;.&quot;" office:value-type="string" office:string-value="D. I.">
            <text:p>D. I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05.57">
            <text:p>€ 105,57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4">
          <table:table-cell table:style-name="ce6" office:value-type="float" office:value="421">
            <text:p>421</text:p>
          </table:table-cell>
          <table:table-cell table:style-name="ce11" table:number-columns-repeated="2"/>
          <table:table-cell table:style-name="ce17" office:value-type="string">
            <text:p>DIDOUH KHALIL</text:p>
          </table:table-cell>
          <table:table-cell table:style-name="ce22" table:formula="of:=MID([.D429];1;1)&amp;&quot;. &quot;&amp;MID([.D429];FIND(&quot; &quot;;[.D429];1)+1;1)&amp;&quot;.&quot;" office:value-type="string" office:string-value="D. K.">
            <text:p>D. K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375">
            <text:p>€ 37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422">
            <text:p>422</text:p>
          </table:table-cell>
          <table:table-cell table:style-name="ce11" office:value-type="string">
            <text:p>DLMLGU25L07L157Q</text:p>
          </table:table-cell>
          <table:table-cell table:style-name="ce11"/>
          <table:table-cell table:style-name="ce17" office:value-type="string">
            <text:p>DAL MASO LUIGI</text:p>
          </table:table-cell>
          <table:table-cell table:style-name="ce22" table:formula="of:=MID([.D430];1;1)&amp;&quot;. &quot;&amp;MID([.D430];FIND(&quot; &quot;;[.D430];1)+1;1)&amp;&quot;.&quot;" office:value-type="string" office:string-value="D. M.">
            <text:p>D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2" table:number-columns-repeated="1008"/>
        </table:table-row>
        <table:table-row table:style-name="ro8">
          <table:table-cell table:style-name="ce6" office:value-type="float" office:value="423">
            <text:p>423</text:p>
          </table:table-cell>
          <table:table-cell table:style-name="ce11" office:value-type="string">
            <text:p>DLLMRA46C25M145C</text:p>
          </table:table-cell>
          <table:table-cell table:style-name="ce11"/>
          <table:table-cell table:style-name="ce17" office:value-type="string">
            <text:p>DALL'IGNA MARIO</text:p>
          </table:table-cell>
          <table:table-cell table:style-name="ce22" table:formula="of:=MID([.D431];1;1)&amp;&quot;. &quot;&amp;MID([.D431];FIND(&quot; &quot;;[.D431];1)+1;1)&amp;&quot;.&quot;" office:value-type="string" office:string-value="D. M.">
            <text:p>D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L.R. N.16/2007-INTERVENTI PER L'ELIMINAZIONE DELLE BARRIERE ARCHITETTONICHE-LIQ.NE CONTRIBUTI AGLI AVENTI DIRITTO</text:p>
          </table:table-cell>
          <table:table-cell table:style-name="ce33" office:value-type="currency" office:currency="EUR" office:value="1367.88">
            <text:p>€ 1.367,88 </text:p>
          </table:table-cell>
          <table:table-cell table:style-name="ce38" office:value-type="string">
            <text:p>D.D.</text:p>
          </table:table-cell>
          <table:table-cell table:style-name="ce45" office:value-type="float" office:value="852">
            <text:p>852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20">
            <text:p>20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L. R.12.07.2007 n. 16 - Contributi per l'eliminazione delle barriere architettoniche</text:p>
          </table:table-cell>
          <table:table-cell table:style-name="ce72" table:number-columns-repeated="1008"/>
        </table:table-row>
        <table:table-row table:style-name="ro11">
          <table:table-cell table:style-name="ce6" office:value-type="float" office:value="424">
            <text:p>424</text:p>
          </table:table-cell>
          <table:table-cell table:style-name="ce11" table:number-columns-repeated="2"/>
          <table:table-cell table:style-name="ce17" office:value-type="string">
            <text:p>DONADELLO MARIKA</text:p>
          </table:table-cell>
          <table:table-cell table:style-name="ce22" table:formula="of:=MID([.D432];1;1)&amp;&quot;. &quot;&amp;MID([.D432];FIND(&quot; &quot;;[.D432];1)+1;1)&amp;&quot;.&quot;" office:value-type="string" office:string-value="D. M.">
            <text:p>D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ASSUNZIONE IMPEGNO DI SPESA PER LA PROSECUZIONE DELL'ACCOGLIENZA DI 791069472 PRESSO UNA STRUTTURA COMUNITARIA GESTITA DA VERLATA SOCIETÀ COOPERATIVA SOCIALE A.R.L. DI VILLAVERLA (VI) PER IL PERIODO 01.01.2019 - 11.02.2019.</text:p>
          </table:table-cell>
          <table:table-cell table:style-name="ce33" office:value-type="currency" office:currency="EUR" office:value="837.5">
            <text:p>€ 837,50 </text:p>
          </table:table-cell>
          <table:table-cell table:style-name="ce38" office:value-type="string">
            <text:p>D.D.</text:p>
          </table:table-cell>
          <table:table-cell table:style-name="ce45" office:value-type="float" office:value="159">
            <text:p>15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04">
            <text:p>04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7">
          <table:table-cell table:style-name="ce6" office:value-type="float" office:value="425">
            <text:p>425</text:p>
          </table:table-cell>
          <table:table-cell table:style-name="ce11" office:value-type="string">
            <text:p>DSPMHL62C26A572C</text:p>
          </table:table-cell>
          <table:table-cell table:style-name="ce11"/>
          <table:table-cell table:style-name="ce17" office:value-type="string">
            <text:p>D'OSPINA MICHELE</text:p>
          </table:table-cell>
          <table:table-cell table:style-name="ce22" table:formula="of:=MID([.D433];1;1)&amp;&quot;. &quot;&amp;MID([.D433];FIND(&quot; &quot;;[.D433];1)+1;1)&amp;&quot;.&quot;" office:value-type="string" office:string-value="D. M.">
            <text:p>D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600">
            <text:p>€ 6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3" table:number-columns-repeated="1008"/>
        </table:table-row>
        <table:table-row table:style-name="ro7">
          <table:table-cell table:style-name="ce6" office:value-type="float" office:value="426">
            <text:p>426</text:p>
          </table:table-cell>
          <table:table-cell table:style-name="ce11" office:value-type="string">
            <text:p>DSPMHL62C26A572C</text:p>
          </table:table-cell>
          <table:table-cell table:style-name="ce11"/>
          <table:table-cell table:style-name="ce17" office:value-type="string">
            <text:p>D'OSPINA MICHELE</text:p>
          </table:table-cell>
          <table:table-cell table:style-name="ce22" table:formula="of:=MID([.D434];1;1)&amp;&quot;. &quot;&amp;MID([.D434];FIND(&quot; &quot;;[.D434];1)+1;1)&amp;&quot;.&quot;" office:value-type="string" office:string-value="D. M.">
            <text:p>D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427">
            <text:p>427</text:p>
          </table:table-cell>
          <table:table-cell table:style-name="ce13" table:number-columns-repeated="2"/>
          <table:table-cell table:style-name="ce18" office:value-type="string">
            <text:p>DULAL MD</text:p>
          </table:table-cell>
          <table:table-cell table:style-name="ce22" table:formula="of:=MID([.D435];1;1)&amp;&quot;. &quot;&amp;MID([.D435];FIND(&quot; &quot;;[.D435];1)+1;1)&amp;&quot;.&quot;" office:value-type="string" office:string-value="D. M.">
            <text:p>D. M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PRIMO SEMESTRE 2019</text:p>
          </table:table-cell>
          <table:table-cell table:style-name="ce34" office:value-type="currency" office:currency="EUR" office:value="103">
            <text:p>€ 103,00 </text:p>
          </table:table-cell>
          <table:table-cell table:style-name="ce39" office:value-type="string">
            <text:p>D.D.</text:p>
          </table:table-cell>
          <table:table-cell table:style-name="ce47" office:value-type="float" office:value="504">
            <text:p>504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07-04">
            <text:p>04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428">
            <text:p>428</text:p>
          </table:table-cell>
          <table:table-cell table:style-name="ce11" office:value-type="string">
            <text:p>DLLSFO90T66I531R</text:p>
          </table:table-cell>
          <table:table-cell table:style-name="ce11"/>
          <table:table-cell table:style-name="ce17" office:value-type="string">
            <text:p>DALL'IGNA SOFIA</text:p>
          </table:table-cell>
          <table:table-cell table:style-name="ce22" table:formula="of:=MID([.D436];1;1)&amp;&quot;. &quot;&amp;MID([.D436];FIND(&quot; &quot;;[.D436];1)+1;1)&amp;&quot;.&quot;" office:value-type="string" office:string-value="D. S.">
            <text:p>D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3" table:number-columns-repeated="1008"/>
        </table:table-row>
        <table:table-row table:style-name="ro8">
          <table:table-cell table:style-name="ce6" office:value-type="float" office:value="429">
            <text:p>429</text:p>
          </table:table-cell>
          <table:table-cell table:style-name="ce11" office:value-type="string">
            <text:p>DMNSTL81M41Z140Y</text:p>
          </table:table-cell>
          <table:table-cell table:style-name="ce11"/>
          <table:table-cell table:style-name="ce17" office:value-type="string">
            <text:p>DAMIAN SVETLANA</text:p>
          </table:table-cell>
          <table:table-cell table:style-name="ce22" table:formula="of:=MID([.D437];1;1)&amp;&quot;. &quot;&amp;MID([.D437];FIND(&quot; &quot;;[.D437];1)+1;1)&amp;&quot;.&quot;" office:value-type="string" office:string-value="D. S.">
            <text:p>D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LIQ.NE CONTRIBUTO REG.LE ANNI 2017 E 2018 A FAVORE DI NUCLEI FAMILIARI CON FIGLI RIMASTI ORFANI DI UNO O ENTRAMBI GENITORI</text:p>
          </table:table-cell>
          <table:table-cell table:style-name="ce33" office:value-type="currency" office:currency="EUR" office:value="899.8">
            <text:p>€ 899,80 </text:p>
          </table:table-cell>
          <table:table-cell table:style-name="ce38" office:value-type="string">
            <text:p>D.D.</text:p>
          </table:table-cell>
          <table:table-cell table:style-name="ce45" office:value-type="float" office:value="224">
            <text:p>22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26">
            <text:p>26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430">
            <text:p>430</text:p>
          </table:table-cell>
          <table:table-cell table:style-name="ce12" table:number-columns-repeated="2"/>
          <table:table-cell table:style-name="ce17" office:value-type="string">
            <text:p>DEKANOVIC SANDRA</text:p>
          </table:table-cell>
          <table:table-cell table:style-name="ce22" table:formula="of:=MID([.D438];1;1)&amp;&quot;. &quot;&amp;MID([.D438];FIND(&quot; &quot;;[.D438];1)+1;1)&amp;&quot;.&quot;" office:value-type="string" office:string-value="D. S.">
            <text:p>D. S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60.6">
            <text:p>€ 260,6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431">
            <text:p>431</text:p>
          </table:table-cell>
          <table:table-cell table:style-name="ce12" table:number-columns-repeated="2"/>
          <table:table-cell table:style-name="ce17" office:value-type="string">
            <text:p>DEKANOVIC SANDRA</text:p>
          </table:table-cell>
          <table:table-cell table:style-name="ce22" table:formula="of:=MID([.D439];1;1)&amp;&quot;. &quot;&amp;MID([.D439];FIND(&quot; &quot;;[.D439];1)+1;1)&amp;&quot;.&quot;" office:value-type="string" office:string-value="D. S.">
            <text:p>D. S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50">
            <text:p>€ 50,0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432">
            <text:p>432</text:p>
          </table:table-cell>
          <table:table-cell table:style-name="ce12" table:number-columns-repeated="2"/>
          <table:table-cell table:style-name="ce17" office:value-type="string">
            <text:p>DIALLO TAHIROU</text:p>
          </table:table-cell>
          <table:table-cell table:style-name="ce22" table:formula="of:=MID([.D440];1;1)&amp;&quot;. &quot;&amp;MID([.D440];FIND(&quot; &quot;;[.D440];1)+1;1)&amp;&quot;.&quot;" office:value-type="string" office:string-value="D. T.">
            <text:p>D. T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95.58">
            <text:p>€ 95,58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433">
            <text:p>433</text:p>
          </table:table-cell>
          <table:table-cell table:style-name="ce12" table:number-columns-repeated="2"/>
          <table:table-cell table:style-name="ce17" office:value-type="string">
            <text:p>DIALLO TAHIROU</text:p>
          </table:table-cell>
          <table:table-cell table:style-name="ce22" table:formula="of:=MID([.D441];1;1)&amp;&quot;. &quot;&amp;MID([.D441];FIND(&quot; &quot;;[.D441];1)+1;1)&amp;&quot;.&quot;" office:value-type="string" office:string-value="D. T.">
            <text:p>D. T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59.15">
            <text:p>€ 259,1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4">
          <table:table-cell table:style-name="ce6" office:value-type="float" office:value="434">
            <text:p>434</text:p>
          </table:table-cell>
          <table:table-cell table:style-name="ce11" table:number-columns-repeated="2"/>
          <table:table-cell table:style-name="ce17" office:value-type="string">
            <text:p>DAL ZOTTO ANGELA</text:p>
          </table:table-cell>
          <table:table-cell table:style-name="ce22" table:formula="of:=MID([.D442];1;1)&amp;&quot;. &quot;&amp;MID([.D442];FIND(&quot; &quot;;[.D442];1)+1;1)&amp;&quot;.&quot;" office:value-type="string" office:string-value="D. Z.">
            <text:p>D. Z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250">
            <text:p>€ 2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435">
            <text:p>435</text:p>
          </table:table-cell>
          <table:table-cell table:style-name="ce13" table:number-columns-repeated="2"/>
          <table:table-cell table:style-name="ce18" office:value-type="string">
            <text:p>DAL BIANCO GIANLUIGI</text:p>
          </table:table-cell>
          <table:table-cell table:style-name="ce22" office:value-type="string">
            <text:p>D.B.G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PRIMO SEMESTRE 2019</text:p>
          </table:table-cell>
          <table:table-cell table:style-name="ce34" office:value-type="currency" office:currency="EUR" office:value="91">
            <text:p>€ 91,00 </text:p>
          </table:table-cell>
          <table:table-cell table:style-name="ce39" office:value-type="string">
            <text:p>D.D.</text:p>
          </table:table-cell>
          <table:table-cell table:style-name="ce47" office:value-type="float" office:value="504">
            <text:p>504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07-04">
            <text:p>04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436">
            <text:p>436</text:p>
          </table:table-cell>
          <table:table-cell table:style-name="ce13" table:number-columns-repeated="2"/>
          <table:table-cell table:style-name="ce18" office:value-type="string">
            <text:p>DAL CASTELLO CLAUDIO</text:p>
          </table:table-cell>
          <table:table-cell table:style-name="ce22" office:value-type="string">
            <text:p>D.C.C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29" office:value-type="string">
            <text:p>INTERVENTI DI SOSTEGNO ECONOMICO-SUSSIDI ORDINARI E STRAORDINARI-3^ EROGAZIONE ANNO 2019</text:p>
          </table:table-cell>
          <table:table-cell table:style-name="ce34" office:value-type="currency" office:currency="EUR" office:value="507">
            <text:p>€ 507,00 </text:p>
          </table:table-cell>
          <table:table-cell table:style-name="ce39" office:value-type="string">
            <text:p>D.D.</text:p>
          </table:table-cell>
          <table:table-cell table:style-name="ce47" office:value-type="float" office:value="230">
            <text:p>230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03-27">
            <text:p>27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437">
            <text:p>437</text:p>
          </table:table-cell>
          <table:table-cell table:style-name="ce13" table:number-columns-repeated="2"/>
          <table:table-cell table:style-name="ce18" office:value-type="string">
            <text:p>DAL CASTELLO CLAUDIO</text:p>
          </table:table-cell>
          <table:table-cell table:style-name="ce22" office:value-type="string">
            <text:p>D.C.C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SECONDO SEMESTRE 2019</text:p>
          </table:table-cell>
          <table:table-cell table:style-name="ce34" office:value-type="currency" office:currency="EUR" office:value="568">
            <text:p>€ 568,00 </text:p>
          </table:table-cell>
          <table:table-cell table:style-name="ce38" office:value-type="string">
            <text:p>D.D.</text:p>
          </table:table-cell>
          <table:table-cell table:style-name="ce47" office:value-type="float" office:value="900">
            <text:p>900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12-03">
            <text:p>03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7">
          <table:table-cell table:style-name="ce6" office:value-type="float" office:value="438">
            <text:p>438</text:p>
          </table:table-cell>
          <table:table-cell table:style-name="ce11" office:value-type="string">
            <text:p>DLLDTL62R51L157J</text:p>
          </table:table-cell>
          <table:table-cell table:style-name="ce11"/>
          <table:table-cell table:style-name="ce17" office:value-type="string">
            <text:p>DALLA COSTA DONATELLA</text:p>
          </table:table-cell>
          <table:table-cell table:style-name="ce22" office:value-type="string">
            <text:p>D.C.D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600">
            <text:p>€ 6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3" table:number-columns-repeated="1008"/>
        </table:table-row>
        <table:table-row table:style-name="ro7">
          <table:table-cell table:style-name="ce6" office:value-type="float" office:value="439">
            <text:p>439</text:p>
          </table:table-cell>
          <table:table-cell table:style-name="ce11" office:value-type="string">
            <text:p>DLLDTL62R51L157J</text:p>
          </table:table-cell>
          <table:table-cell table:style-name="ce11"/>
          <table:table-cell table:style-name="ce17" office:value-type="string">
            <text:p>DALLA COSTA DONATELLA</text:p>
          </table:table-cell>
          <table:table-cell table:style-name="ce22" office:value-type="string">
            <text:p>D.C.D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440">
            <text:p>440</text:p>
          </table:table-cell>
          <table:table-cell table:style-name="ce12" table:number-columns-repeated="2"/>
          <table:table-cell table:style-name="ce17" office:value-type="string">
            <text:p>DAL DOSSO ELISA DENISE</text:p>
          </table:table-cell>
          <table:table-cell table:style-name="ce22" office:value-type="string">
            <text:p>D.D.E.D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96.92">
            <text:p>€ 196,92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441">
            <text:p>441</text:p>
          </table:table-cell>
          <table:table-cell table:style-name="ce13" table:number-columns-repeated="2"/>
          <table:table-cell table:style-name="ce18" office:value-type="string">
            <text:p>DELLI FIORILLI FRANCESCA</text:p>
          </table:table-cell>
          <table:table-cell table:style-name="ce22" office:value-type="string">
            <text:p>D.F.F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0^ EROGAZIONE ANNO 2019</text:p>
          </table:table-cell>
          <table:table-cell table:style-name="ce34" office:value-type="currency" office:currency="EUR" office:value="406.8">
            <text:p>€ 406,80 </text:p>
          </table:table-cell>
          <table:table-cell table:style-name="ce38" office:value-type="string">
            <text:p>D.D.</text:p>
          </table:table-cell>
          <table:table-cell table:style-name="ce45" office:value-type="float" office:value="759">
            <text:p>75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0-23">
            <text:p>23/10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442">
            <text:p>442</text:p>
          </table:table-cell>
          <table:table-cell table:style-name="ce11" office:value-type="string">
            <text:p>DLLGNN56A50E912O</text:p>
          </table:table-cell>
          <table:table-cell table:style-name="ce11"/>
          <table:table-cell table:style-name="ce17" office:value-type="string">
            <text:p>DALLA FINA GIOVANNA</text:p>
          </table:table-cell>
          <table:table-cell table:style-name="ce22" office:value-type="string">
            <text:p>D.F.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443">
            <text:p>443</text:p>
          </table:table-cell>
          <table:table-cell table:style-name="ce12" table:number-columns-repeated="2"/>
          <table:table-cell table:style-name="ce17" office:value-type="string">
            <text:p>DE FRANCESCHI KATIA</text:p>
          </table:table-cell>
          <table:table-cell table:style-name="ce22" office:value-type="string">
            <text:p>D.F.K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311.93">
            <text:p>€ 311,93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8">
          <table:table-cell table:style-name="ce6" office:value-type="float" office:value="444">
            <text:p>444</text:p>
          </table:table-cell>
          <table:table-cell table:style-name="ce11" office:value-type="string">
            <text:p>DLFPQL57D68L157S</text:p>
          </table:table-cell>
          <table:table-cell table:style-name="ce11"/>
          <table:table-cell table:style-name="ce17" office:value-type="string">
            <text:p>DAL FERRO PASQUALINA DANIELA</text:p>
          </table:table-cell>
          <table:table-cell table:style-name="ce22" office:value-type="string">
            <text:p>D.F.P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L.R. N.16/2007-INTERVENTI PER L'ELIMINAZIONE DELLE BARRIERE ARCHITETTONICHE-LIQ.NE CONTRIBUTI AGLI AVENTI DIRITTO</text:p>
          </table:table-cell>
          <table:table-cell table:style-name="ce33" office:value-type="currency" office:currency="EUR" office:value="936">
            <text:p>€ 936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852">
            <text:p>852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20">
            <text:p>20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L. R.12.07.2007 n. 16 - Contributi per l'eliminazione delle barriere architettoniche</text:p>
          </table:table-cell>
          <table:table-cell table:style-name="ce73" table:number-columns-repeated="1008"/>
        </table:table-row>
        <table:table-row table:style-name="ro7">
          <table:table-cell table:style-name="ce6" office:value-type="float" office:value="445">
            <text:p>445</text:p>
          </table:table-cell>
          <table:table-cell table:style-name="ce11" office:value-type="string">
            <text:p>DGRGRZ50S62C351G</text:p>
          </table:table-cell>
          <table:table-cell table:style-name="ce11"/>
          <table:table-cell table:style-name="ce17" office:value-type="string">
            <text:p>DI GREGORIO GRAZIA</text:p>
          </table:table-cell>
          <table:table-cell table:style-name="ce22" office:value-type="string">
            <text:p>D.G.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3" table:number-columns-repeated="1008"/>
        </table:table-row>
        <table:table-row table:style-name="ro7">
          <table:table-cell table:style-name="ce6" office:value-type="float" office:value="446">
            <text:p>446</text:p>
          </table:table-cell>
          <table:table-cell table:style-name="ce11" office:value-type="string">
            <text:p>DGRGRZ50S62C351G</text:p>
          </table:table-cell>
          <table:table-cell table:style-name="ce11"/>
          <table:table-cell table:style-name="ce17" office:value-type="string">
            <text:p>DI GREGORIO GRAZIA</text:p>
          </table:table-cell>
          <table:table-cell table:style-name="ce22" office:value-type="string">
            <text:p>D.G.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447">
            <text:p>447</text:p>
          </table:table-cell>
          <table:table-cell table:style-name="ce11" office:value-type="string">
            <text:p>DLMNDR64T04L157S</text:p>
          </table:table-cell>
          <table:table-cell table:style-name="ce11"/>
          <table:table-cell table:style-name="ce17" office:value-type="string">
            <text:p>DAL MASO ANDREA</text:p>
          </table:table-cell>
          <table:table-cell table:style-name="ce22" office:value-type="string">
            <text:p>D.M.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448">
            <text:p>448</text:p>
          </table:table-cell>
          <table:table-cell table:style-name="ce11" office:value-type="string">
            <text:p>DLMGNR31B65L157J</text:p>
          </table:table-cell>
          <table:table-cell table:style-name="ce11"/>
          <table:table-cell table:style-name="ce17" office:value-type="string">
            <text:p>DAL MASO GIANNIRA</text:p>
          </table:table-cell>
          <table:table-cell table:style-name="ce22" office:value-type="string">
            <text:p>D.M.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449">
            <text:p>449</text:p>
          </table:table-cell>
          <table:table-cell table:style-name="ce11" office:value-type="string">
            <text:p>DLMGNR31B65L157J</text:p>
          </table:table-cell>
          <table:table-cell table:style-name="ce11"/>
          <table:table-cell table:style-name="ce17" office:value-type="string">
            <text:p>DAL MASO GIANNIRA</text:p>
          </table:table-cell>
          <table:table-cell table:style-name="ce22" office:value-type="string">
            <text:p>D.M.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450">
            <text:p>450</text:p>
          </table:table-cell>
          <table:table-cell table:style-name="ce13" table:number-columns-repeated="2"/>
          <table:table-cell table:style-name="ce18" office:value-type="string">
            <text:p>DAL MASO SERGIO</text:p>
          </table:table-cell>
          <table:table-cell table:style-name="ce22" office:value-type="string">
            <text:p>D.M.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29" office:value-type="string">
            <text:p>INTERVENTI DI SOSTEGNO ECONOMICO-SUSSIDI ORDINARI E STRAORDINARI-3^ EROGAZIONE ANNO 2019</text:p>
          </table:table-cell>
          <table:table-cell table:style-name="ce34" office:value-type="currency" office:currency="EUR" office:value="479.67">
            <text:p>€ 479,67 </text:p>
          </table:table-cell>
          <table:table-cell table:style-name="ce39" office:value-type="string">
            <text:p>D.D.</text:p>
          </table:table-cell>
          <table:table-cell table:style-name="ce47" office:value-type="float" office:value="230">
            <text:p>230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03-27">
            <text:p>27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451">
            <text:p>451</text:p>
          </table:table-cell>
          <table:table-cell table:style-name="ce13" table:number-columns-repeated="2"/>
          <table:table-cell table:style-name="ce18" office:value-type="string">
            <text:p>DAL MASO SERGIO</text:p>
          </table:table-cell>
          <table:table-cell table:style-name="ce22" office:value-type="string">
            <text:p>D.M.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SECONDO SEMESTRE 2019</text:p>
          </table:table-cell>
          <table:table-cell table:style-name="ce34" office:value-type="currency" office:currency="EUR" office:value="228">
            <text:p>€ 228,00 </text:p>
          </table:table-cell>
          <table:table-cell table:style-name="ce38" office:value-type="string">
            <text:p>D.D.</text:p>
          </table:table-cell>
          <table:table-cell table:style-name="ce47" office:value-type="float" office:value="900">
            <text:p>900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12-03">
            <text:p>03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452">
            <text:p>452</text:p>
          </table:table-cell>
          <table:table-cell table:style-name="ce12" table:number-columns-repeated="2"/>
          <table:table-cell table:style-name="ce17" office:value-type="string">
            <text:p>DI MIERI SABATO</text:p>
          </table:table-cell>
          <table:table-cell table:style-name="ce22" office:value-type="string">
            <text:p>D.M.S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78">
            <text:p>€ 278,0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453">
            <text:p>453</text:p>
          </table:table-cell>
          <table:table-cell table:style-name="ce13" table:number-columns-repeated="2"/>
          <table:table-cell table:style-name="ce18" office:value-type="string">
            <text:p>DE NOVELLIS TERESA</text:p>
          </table:table-cell>
          <table:table-cell table:style-name="ce22" office:value-type="string">
            <text:p>D.N.T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8^ EROGAZIONE ANNO 2019</text:p>
          </table:table-cell>
          <table:table-cell table:style-name="ce34" office:value-type="currency" office:currency="EUR" office:value="219.95">
            <text:p>€ 219,95 </text:p>
          </table:table-cell>
          <table:table-cell table:style-name="ce38" office:value-type="string">
            <text:p>D.D.</text:p>
          </table:table-cell>
          <table:table-cell table:style-name="ce45" office:value-type="float" office:value="618">
            <text:p>61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21">
            <text:p>21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454">
            <text:p>454</text:p>
          </table:table-cell>
          <table:table-cell table:style-name="ce13" table:number-columns-repeated="2"/>
          <table:table-cell table:style-name="ce18" office:value-type="string">
            <text:p>DE NOVELLIS TERESA</text:p>
          </table:table-cell>
          <table:table-cell table:style-name="ce22" office:value-type="string">
            <text:p>D.N.T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9^ EROGAZIONE ANNO 2019</text:p>
          </table:table-cell>
          <table:table-cell table:style-name="ce34" office:value-type="currency" office:currency="EUR" office:value="78.37">
            <text:p>€ 78,37 </text:p>
          </table:table-cell>
          <table:table-cell table:style-name="ce38" office:value-type="string">
            <text:p>D.D.</text:p>
          </table:table-cell>
          <table:table-cell table:style-name="ce45" office:value-type="float" office:value="677">
            <text:p>67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9-23">
            <text:p>23/09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455">
            <text:p>455</text:p>
          </table:table-cell>
          <table:table-cell table:style-name="ce13" table:number-columns-repeated="2"/>
          <table:table-cell table:style-name="ce18" office:value-type="string">
            <text:p>DE NOVELLIS TERESA</text:p>
          </table:table-cell>
          <table:table-cell table:style-name="ce22" office:value-type="string">
            <text:p>D.N.T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0^ EROGAZIONE ANNO 2019</text:p>
          </table:table-cell>
          <table:table-cell table:style-name="ce34" office:value-type="currency" office:currency="EUR" office:value="49.75">
            <text:p>€ 49,75 </text:p>
          </table:table-cell>
          <table:table-cell table:style-name="ce38" office:value-type="string">
            <text:p>D.D.</text:p>
          </table:table-cell>
          <table:table-cell table:style-name="ce45" office:value-type="float" office:value="759">
            <text:p>75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0-23">
            <text:p>23/10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456">
            <text:p>456</text:p>
          </table:table-cell>
          <table:table-cell table:style-name="ce13" table:number-columns-repeated="2"/>
          <table:table-cell table:style-name="ce18" office:value-type="string">
            <text:p>DE NOVELLIS TERESA</text:p>
          </table:table-cell>
          <table:table-cell table:style-name="ce22" office:value-type="string">
            <text:p>D.N.T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1^ EROGAZIONE ANNO 2019</text:p>
          </table:table-cell>
          <table:table-cell table:style-name="ce34" office:value-type="currency" office:currency="EUR" office:value="55.9">
            <text:p>€ 55,90 </text:p>
          </table:table-cell>
          <table:table-cell table:style-name="ce38" office:value-type="string">
            <text:p>D.D.</text:p>
          </table:table-cell>
          <table:table-cell table:style-name="ce45" office:value-type="float" office:value="841">
            <text:p>8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18">
            <text:p>18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457">
            <text:p>457</text:p>
          </table:table-cell>
          <table:table-cell table:style-name="ce13" table:number-columns-repeated="2"/>
          <table:table-cell table:style-name="ce18" office:value-type="string">
            <text:p>DE NOVELLIS TERESA</text:p>
          </table:table-cell>
          <table:table-cell table:style-name="ce22" office:value-type="string">
            <text:p>D.N.T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SECONDO SEMESTRE 2019</text:p>
          </table:table-cell>
          <table:table-cell table:style-name="ce34" office:value-type="currency" office:currency="EUR" office:value="79">
            <text:p>€ 79,00 </text:p>
          </table:table-cell>
          <table:table-cell table:style-name="ce38" office:value-type="string">
            <text:p>D.D.</text:p>
          </table:table-cell>
          <table:table-cell table:style-name="ce47" office:value-type="float" office:value="900">
            <text:p>900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12-03">
            <text:p>03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458">
            <text:p>458</text:p>
          </table:table-cell>
          <table:table-cell table:style-name="ce13" table:number-columns-repeated="2"/>
          <table:table-cell table:style-name="ce18" office:value-type="string">
            <text:p>DE NOVELLIS TERESA</text:p>
          </table:table-cell>
          <table:table-cell table:style-name="ce22" office:value-type="string">
            <text:p>D.N.T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2^ EROGAZIONE ANNO 2019</text:p>
          </table:table-cell>
          <table:table-cell table:style-name="ce34" office:value-type="currency" office:currency="EUR" office:value="59.47">
            <text:p>€ 59,47 </text:p>
          </table:table-cell>
          <table:table-cell table:style-name="ce38" office:value-type="string">
            <text:p>D.D.</text:p>
          </table:table-cell>
          <table:table-cell table:style-name="ce47" office:value-type="float" office:value="905">
            <text:p>905</text:p>
          </table:table-cell>
          <table:table-cell table:style-name="ce47" office:value-type="float" office:value="2019">
            <text:p>2019</text:p>
          </table:table-cell>
          <table:table-cell table:style-name="ce57" office:value-type="date" office:date-value="2019-12-04">
            <text:p>04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459">
            <text:p>459</text:p>
          </table:table-cell>
          <table:table-cell table:style-name="ce12" table:number-columns-repeated="2"/>
          <table:table-cell table:style-name="ce17" office:value-type="string">
            <text:p>DE NOVELLIS TERESA</text:p>
          </table:table-cell>
          <table:table-cell table:style-name="ce22" office:value-type="string">
            <text:p>D.N.T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63.4">
            <text:p>€ 63,4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460">
            <text:p>460</text:p>
          </table:table-cell>
          <table:table-cell table:style-name="ce12" table:number-columns-repeated="2"/>
          <table:table-cell table:style-name="ce17" office:value-type="string">
            <text:p>DE PRETTO SILVIA</text:p>
          </table:table-cell>
          <table:table-cell table:style-name="ce22" office:value-type="string">
            <text:p>D.P.S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50.4">
            <text:p>€ 150,4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461">
            <text:p>461</text:p>
          </table:table-cell>
          <table:table-cell table:number-columns-repeated="2" table:style-name="ce11" office:value-type="string">
            <text:p>00402150247</text:p>
          </table:table-cell>
          <table:table-cell table:style-name="ce17" office:value-type="string">
            <text:p>COMUNE DI SCHIO</text:p>
          </table:table-cell>
          <table:table-cell table:style-name="ce22" office:value-type="string">
            <text:p>D.R.F.</text:p>
          </table:table-cell>
          <table:table-cell table:style-name="ce11" office:value-type="string">
            <text:p>36015</text:p>
          </table:table-cell>
          <table:table-cell table:style-name="ce11" office:value-type="string">
            <text:p>SCHIO</text:p>
          </table:table-cell>
          <table:table-cell table:style-name="ce19" office:value-type="string">
            <text:p>PAGAMENTO PERMANENZA SIG.D.R.F. <text:s/>PRESSO CASA BAKHITA PERIODO 4/01/19-21/02/19 (GIORNI 48)</text:p>
          </table:table-cell>
          <table:table-cell table:style-name="ce33" office:value-type="currency" office:currency="EUR" office:value="1440">
            <text:p>€ 1.44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18">
            <text:p>18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462">
            <text:p>462</text:p>
          </table:table-cell>
          <table:table-cell table:number-columns-repeated="2" table:style-name="ce11" office:value-type="string">
            <text:p>00402150247</text:p>
          </table:table-cell>
          <table:table-cell table:style-name="ce17" office:value-type="string">
            <text:p>COMUNE DI SCHIO</text:p>
          </table:table-cell>
          <table:table-cell table:style-name="ce22" office:value-type="string">
            <text:p>D.R.F.</text:p>
          </table:table-cell>
          <table:table-cell table:style-name="ce11" office:value-type="string">
            <text:p>36015</text:p>
          </table:table-cell>
          <table:table-cell table:style-name="ce11" office:value-type="string">
            <text:p>SCHIO</text:p>
          </table:table-cell>
          <table:table-cell table:style-name="ce19" office:value-type="string">
            <text:p>PAGAMENTO PERMANENZA SIG.D.R.F. PRESSO CASA BAKHITA PERIODO 4/01/19-21/02/19 (GIORNI 48)</text:p>
          </table:table-cell>
          <table:table-cell table:style-name="ce33" office:value-type="currency" office:currency="EUR" office:value="1440">
            <text:p>€ 1.44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8">
            <text:p>14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7">
            <text:p>27/0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463">
            <text:p>463</text:p>
          </table:table-cell>
          <table:table-cell table:style-name="ce11" office:value-type="string">
            <text:p>DSTRNN46A08B041A</text:p>
          </table:table-cell>
          <table:table-cell table:style-name="ce11"/>
          <table:table-cell table:style-name="ce17" office:value-type="string">
            <text:p>DI STASI ERMANNO</text:p>
          </table:table-cell>
          <table:table-cell table:style-name="ce22" office:value-type="string">
            <text:p>D.S.E.</text:p>
          </table:table-cell>
          <table:table-cell table:style-name="ce11" office:value-type="string">
            <text:p>36030</text:p>
          </table:table-cell>
          <table:table-cell table:style-name="ce11" office:value-type="string">
            <text:p>ZUGLIANO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464">
            <text:p>464</text:p>
          </table:table-cell>
          <table:table-cell table:style-name="ce11" office:value-type="string">
            <text:p>DLLHNA70D41Z156S</text:p>
          </table:table-cell>
          <table:table-cell table:style-name="ce11"/>
          <table:table-cell table:style-name="ce17" office:value-type="string">
            <text:p>DALLA VIOVA' HANA</text:p>
          </table:table-cell>
          <table:table-cell table:style-name="ce22" office:value-type="string">
            <text:p>D.V.H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465">
            <text:p>465</text:p>
          </table:table-cell>
          <table:table-cell table:style-name="ce11" office:value-type="string">
            <text:p>DLLHNA70D41Z156S</text:p>
          </table:table-cell>
          <table:table-cell table:style-name="ce11"/>
          <table:table-cell table:style-name="ce17" office:value-type="string">
            <text:p>DALLA VIOVA' HANA</text:p>
          </table:table-cell>
          <table:table-cell table:style-name="ce22" office:value-type="string">
            <text:p>D.V.H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8">
          <table:table-cell table:style-name="ce6" office:value-type="float" office:value="466">
            <text:p>466</text:p>
          </table:table-cell>
          <table:table-cell table:style-name="ce11" office:value-type="string">
            <text:p>DLZCDM58D18L157N</text:p>
          </table:table-cell>
          <table:table-cell table:style-name="ce11"/>
          <table:table-cell table:style-name="ce17" office:value-type="string">
            <text:p>DAL ZOTTO CLAUDIO MASSIMO</text:p>
          </table:table-cell>
          <table:table-cell table:style-name="ce22" office:value-type="string">
            <text:p>D.Z.C.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L.R. N.16/2007-INTERVENTI PER L'ELIMINAZIONE DELLE BARRIERE ARCHITETTONICHE-LIQ.NE CONTRIBUTI AGLI AVENTI DIRITTO</text:p>
          </table:table-cell>
          <table:table-cell table:style-name="ce33" office:value-type="currency" office:currency="EUR" office:value="2514.72">
            <text:p>€ 2.514,72 </text:p>
          </table:table-cell>
          <table:table-cell table:style-name="ce38" office:value-type="string">
            <text:p>D.D.</text:p>
          </table:table-cell>
          <table:table-cell table:style-name="ce45" office:value-type="float" office:value="852">
            <text:p>852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20">
            <text:p>20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L. R.12.07.2007 n. 16 - Contributi per l'eliminazione delle barriere architettoniche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467">
            <text:p>467</text:p>
          </table:table-cell>
          <table:table-cell table:style-name="ce12" table:number-columns-repeated="2"/>
          <table:table-cell table:style-name="ce17" office:value-type="string">
            <text:p>DANTE DOMENICO</text:p>
          </table:table-cell>
          <table:table-cell table:style-name="ce24" office:value-type="string">
            <text:p>DANTE DOMENICO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2078.88">
            <text:p>€ 2.078,88 </text:p>
          </table:table-cell>
          <table:table-cell table:style-name="ce40" office:value-type="string">
            <text:p>A.C.S.</text:p>
          </table:table-cell>
          <table:table-cell table:style-name="ce17" office:value-type="float" office:value="16509">
            <text:p>16509</text:p>
          </table:table-cell>
          <table:table-cell table:style-name="ce17" office:value-type="float" office:value="2018">
            <text:p>2018</text:p>
          </table:table-cell>
          <table:table-cell table:style-name="ce60" office:value-type="date" office:date-value="2018-05-11">
            <text:p>11/05/2018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468">
            <text:p>468</text:p>
          </table:table-cell>
          <table:table-cell table:style-name="ce13" table:number-columns-repeated="2"/>
          <table:table-cell table:style-name="ce18" office:value-type="string">
            <text:p>ELEFANTE ANNA</text:p>
          </table:table-cell>
          <table:table-cell table:style-name="ce23" table:formula="of:=MID([.D476];1;1)&amp;&quot;. &quot;&amp;MID([.D476];FIND(&quot; &quot;;[.D476];1)+1;1)&amp;&quot;.&quot;" office:value-type="string" office:string-value="E. A.">
            <text:p>E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^ EROGAZIONE ANNO 2019</text:p>
          </table:table-cell>
          <table:table-cell table:style-name="ce34" office:value-type="currency" office:currency="EUR" office:value="75.24">
            <text:p>€ 75,24 </text:p>
          </table:table-cell>
          <table:table-cell table:style-name="ce38" office:value-type="string">
            <text:p>D.D.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30">
            <text:p>30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469">
            <text:p>469</text:p>
          </table:table-cell>
          <table:table-cell table:style-name="ce13" table:number-columns-repeated="2"/>
          <table:table-cell table:style-name="ce18" office:value-type="string">
            <text:p>ELEFANTE ANNA</text:p>
          </table:table-cell>
          <table:table-cell table:style-name="ce22" table:formula="of:=MID([.D477];1;1)&amp;&quot;. &quot;&amp;MID([.D477];FIND(&quot; &quot;;[.D477];1)+1;1)&amp;&quot;.&quot;" office:value-type="string" office:string-value="E. A.">
            <text:p>E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29" office:value-type="string">
            <text:p>INTERVENTI DI SOSTEGNO ECONOMICO-SUSSIDI ORDINARI E STRAORDINARI-3^ EROGAZIONE ANNO 2019</text:p>
          </table:table-cell>
          <table:table-cell table:style-name="ce34" office:value-type="currency" office:currency="EUR" office:value="47.74">
            <text:p>€ 47,74 </text:p>
          </table:table-cell>
          <table:table-cell table:style-name="ce39" office:value-type="string">
            <text:p>D.D.</text:p>
          </table:table-cell>
          <table:table-cell table:style-name="ce47" office:value-type="float" office:value="230">
            <text:p>230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03-27">
            <text:p>27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470">
            <text:p>470</text:p>
          </table:table-cell>
          <table:table-cell table:style-name="ce13" table:number-columns-repeated="2"/>
          <table:table-cell table:style-name="ce18" office:value-type="string">
            <text:p>ELEFANTE ANNA</text:p>
          </table:table-cell>
          <table:table-cell table:style-name="ce22" table:formula="of:=MID([.D478];1;1)&amp;&quot;. &quot;&amp;MID([.D478];FIND(&quot; &quot;;[.D478];1)+1;1)&amp;&quot;.&quot;" office:value-type="string" office:string-value="E. A.">
            <text:p>E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4^ EROGAZIONE ANNO 2019</text:p>
          </table:table-cell>
          <table:table-cell table:style-name="ce34" office:value-type="currency" office:currency="EUR" office:value="164.45">
            <text:p>€ 164,45 </text:p>
          </table:table-cell>
          <table:table-cell table:style-name="ce38" office:value-type="string">
            <text:p>D.D.</text:p>
          </table:table-cell>
          <table:table-cell table:style-name="ce45" office:value-type="float" office:value="299">
            <text:p>29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4-19">
            <text:p>19/04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471">
            <text:p>471</text:p>
          </table:table-cell>
          <table:table-cell table:style-name="ce13" table:number-columns-repeated="2"/>
          <table:table-cell table:style-name="ce18" office:value-type="string">
            <text:p>ELEFANTE ANNA</text:p>
          </table:table-cell>
          <table:table-cell table:style-name="ce22" table:formula="of:=MID([.D479];1;1)&amp;&quot;. &quot;&amp;MID([.D479];FIND(&quot; &quot;;[.D479];1)+1;1)&amp;&quot;.&quot;" office:value-type="string" office:string-value="E. A.">
            <text:p>E. A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PRIMO SEMESTRE 2019</text:p>
          </table:table-cell>
          <table:table-cell table:style-name="ce34" office:value-type="currency" office:currency="EUR" office:value="36">
            <text:p>€ 36,00 </text:p>
          </table:table-cell>
          <table:table-cell table:style-name="ce39" office:value-type="string">
            <text:p>D.D.</text:p>
          </table:table-cell>
          <table:table-cell table:style-name="ce47" office:value-type="float" office:value="504">
            <text:p>504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07-04">
            <text:p>04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472">
            <text:p>472</text:p>
          </table:table-cell>
          <table:table-cell table:style-name="ce11" office:value-type="string">
            <text:p>CHRBRN53D29L157R</text:p>
          </table:table-cell>
          <table:table-cell table:style-name="ce11"/>
          <table:table-cell table:style-name="ce17" office:value-type="string">
            <text:p>ECHERLE BRUNO</text:p>
          </table:table-cell>
          <table:table-cell table:style-name="ce22" table:formula="of:=MID([.D480];1;1)&amp;&quot;. &quot;&amp;MID([.D480];FIND(&quot; &quot;;[.D480];1)+1;1)&amp;&quot;.&quot;" office:value-type="string" office:string-value="E. B.">
            <text:p>E. B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473">
            <text:p>473</text:p>
          </table:table-cell>
          <table:table-cell table:style-name="ce13" table:number-columns-repeated="2"/>
          <table:table-cell table:style-name="ce18" office:value-type="string">
            <text:p>ELABID HAFIDA</text:p>
          </table:table-cell>
          <table:table-cell table:style-name="ce23" table:formula="of:=MID([.D481];1;1)&amp;&quot;. &quot;&amp;MID([.D481];FIND(&quot; &quot;;[.D481];1)+1;1)&amp;&quot;.&quot;" office:value-type="string" office:string-value="E. H.">
            <text:p>E. H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^ EROGAZIONE ANNO 2019</text:p>
          </table:table-cell>
          <table:table-cell table:style-name="ce34" office:value-type="currency" office:currency="EUR" office:value="65.73">
            <text:p>€ 65,73 </text:p>
          </table:table-cell>
          <table:table-cell table:style-name="ce38" office:value-type="string">
            <text:p>D.D.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30">
            <text:p>30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8">
          <table:table-cell table:style-name="ce6" office:value-type="float" office:value="474">
            <text:p>474</text:p>
          </table:table-cell>
          <table:table-cell table:style-name="ce11" office:value-type="string">
            <text:p>MMNJTC79A01Z325T</text:p>
          </table:table-cell>
          <table:table-cell table:style-name="ce11"/>
          <table:table-cell table:style-name="ce17" office:value-type="string">
            <text:p>EMMANUEL JUSTICE</text:p>
          </table:table-cell>
          <table:table-cell table:style-name="ce22" table:formula="of:=MID([.D482];1;1)&amp;&quot;. &quot;&amp;MID([.D482];FIND(&quot; &quot;;[.D482];1)+1;1)&amp;&quot;.&quot;" office:value-type="string" office:string-value="E. J.">
            <text:p>E. J.</text:p>
          </table:table-cell>
          <table:table-cell table:style-name="ce11" office:value-type="string">
            <text:p>36010</text:p>
          </table:table-cell>
          <table:table-cell table:style-name="ce11" office:value-type="string">
            <text:p>CARRE'</text:p>
          </table:table-cell>
          <table:table-cell table:style-name="ce19" office:value-type="string">
            <text:p>LIQ.NE CONTRIBUTO REG.LE ANNI 2017 E 2018 A FAVORE DI NUCLEI FAMILIARI CON FIGLI RIMASTI ORFANI DI UNO O ENTRAMBI GENITORI</text:p>
          </table:table-cell>
          <table:table-cell table:style-name="ce33" office:value-type="currency" office:currency="EUR" office:value="2024.55">
            <text:p>€ 2.024,55 </text:p>
          </table:table-cell>
          <table:table-cell table:style-name="ce38" office:value-type="string">
            <text:p>D.D.</text:p>
          </table:table-cell>
          <table:table-cell table:style-name="ce45" office:value-type="float" office:value="224">
            <text:p>22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26">
            <text:p>26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475">
            <text:p>475</text:p>
          </table:table-cell>
          <table:table-cell table:style-name="ce13" table:number-columns-repeated="2"/>
          <table:table-cell table:style-name="ce18" office:value-type="string">
            <text:p>ENNIJAOUI KARIMA</text:p>
          </table:table-cell>
          <table:table-cell table:style-name="ce22" table:formula="of:=MID([.D483];1;1)&amp;&quot;. &quot;&amp;MID([.D483];FIND(&quot; &quot;;[.D483];1)+1;1)&amp;&quot;.&quot;" office:value-type="string" office:string-value="E. K.">
            <text:p>E. K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2^ EROGAZIONE ANNO 2019</text:p>
          </table:table-cell>
          <table:table-cell table:style-name="ce34" office:value-type="currency" office:currency="EUR" office:value="201.87">
            <text:p>€ 201,87 </text:p>
          </table:table-cell>
          <table:table-cell table:style-name="ce38" office:value-type="string">
            <text:p>D.D.</text:p>
          </table:table-cell>
          <table:table-cell table:style-name="ce45" office:value-type="float" office:value="138">
            <text:p>13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5">
            <text:p>25/0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476">
            <text:p>476</text:p>
          </table:table-cell>
          <table:table-cell table:style-name="ce13" table:number-columns-repeated="2"/>
          <table:table-cell table:style-name="ce18" office:value-type="string">
            <text:p>ENNIJAOUI KARIMA</text:p>
          </table:table-cell>
          <table:table-cell table:style-name="ce22" table:formula="of:=MID([.D484];1;1)&amp;&quot;. &quot;&amp;MID([.D484];FIND(&quot; &quot;;[.D484];1)+1;1)&amp;&quot;.&quot;" office:value-type="string" office:string-value="E. K.">
            <text:p>E. K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5^ EROGAZIONE ANNO 2019</text:p>
          </table:table-cell>
          <table:table-cell table:style-name="ce34" office:value-type="currency" office:currency="EUR" office:value="544.85">
            <text:p>€ 544,85 </text:p>
          </table:table-cell>
          <table:table-cell table:style-name="ce38" office:value-type="string">
            <text:p>D.D.</text:p>
          </table:table-cell>
          <table:table-cell table:style-name="ce45" office:value-type="float" office:value="384">
            <text:p>38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5-25">
            <text:p>25/05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477">
            <text:p>477</text:p>
          </table:table-cell>
          <table:table-cell table:style-name="ce13" table:number-columns-repeated="2"/>
          <table:table-cell table:style-name="ce18" office:value-type="string">
            <text:p>ESPOSITO MARIO</text:p>
          </table:table-cell>
          <table:table-cell table:style-name="ce23" table:formula="of:=MID([.D485];1;1)&amp;&quot;. &quot;&amp;MID([.D485];FIND(&quot; &quot;;[.D485];1)+1;1)&amp;&quot;.&quot;" office:value-type="string" office:string-value="E. M.">
            <text:p>E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^ EROGAZIONE ANNO 2019</text:p>
          </table:table-cell>
          <table:table-cell table:style-name="ce34" office:value-type="currency" office:currency="EUR" office:value="167.07">
            <text:p>€ 167,07 </text:p>
          </table:table-cell>
          <table:table-cell table:style-name="ce38" office:value-type="string">
            <text:p>D.D.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30">
            <text:p>30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478">
            <text:p>478</text:p>
          </table:table-cell>
          <table:table-cell table:style-name="ce13" table:number-columns-repeated="2"/>
          <table:table-cell table:style-name="ce18" office:value-type="string">
            <text:p>ESPOSITO MARIO</text:p>
          </table:table-cell>
          <table:table-cell table:style-name="ce22" table:formula="of:=MID([.D486];1;1)&amp;&quot;. &quot;&amp;MID([.D486];FIND(&quot; &quot;;[.D486];1)+1;1)&amp;&quot;.&quot;" office:value-type="string" office:string-value="E. M.">
            <text:p>E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2^ EROGAZIONE ANNO 2019</text:p>
          </table:table-cell>
          <table:table-cell table:style-name="ce34" office:value-type="currency" office:currency="EUR" office:value="150.36">
            <text:p>€ 150,36 </text:p>
          </table:table-cell>
          <table:table-cell table:style-name="ce38" office:value-type="string">
            <text:p>D.D.</text:p>
          </table:table-cell>
          <table:table-cell table:style-name="ce45" office:value-type="float" office:value="138">
            <text:p>13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5">
            <text:p>25/0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479">
            <text:p>479</text:p>
          </table:table-cell>
          <table:table-cell table:style-name="ce13" table:number-columns-repeated="2"/>
          <table:table-cell table:style-name="ce18" office:value-type="string">
            <text:p>ESPOSITO MARIO</text:p>
          </table:table-cell>
          <table:table-cell table:style-name="ce22" table:formula="of:=MID([.D487];1;1)&amp;&quot;. &quot;&amp;MID([.D487];FIND(&quot; &quot;;[.D487];1)+1;1)&amp;&quot;.&quot;" office:value-type="string" office:string-value="E. M.">
            <text:p>E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4^ EROGAZIONE ANNO 2019</text:p>
          </table:table-cell>
          <table:table-cell table:style-name="ce34" office:value-type="currency" office:currency="EUR" office:value="275.48">
            <text:p>€ 275,48 </text:p>
          </table:table-cell>
          <table:table-cell table:style-name="ce38" office:value-type="string">
            <text:p>D.D.</text:p>
          </table:table-cell>
          <table:table-cell table:style-name="ce45" office:value-type="float" office:value="299">
            <text:p>29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4-19">
            <text:p>19/04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480">
            <text:p>480</text:p>
          </table:table-cell>
          <table:table-cell table:style-name="ce13" table:number-columns-repeated="2"/>
          <table:table-cell table:style-name="ce18" office:value-type="string">
            <text:p>ESPOSITO MARIO</text:p>
          </table:table-cell>
          <table:table-cell table:style-name="ce22" table:formula="of:=MID([.D488];1;1)&amp;&quot;. &quot;&amp;MID([.D488];FIND(&quot; &quot;;[.D488];1)+1;1)&amp;&quot;.&quot;" office:value-type="string" office:string-value="E. M.">
            <text:p>E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6^ EROGAZIONE ANNO 2019</text:p>
          </table:table-cell>
          <table:table-cell table:style-name="ce34" office:value-type="currency" office:currency="EUR" office:value="156.63">
            <text:p>€ 156,63 </text:p>
          </table:table-cell>
          <table:table-cell table:style-name="ce38" office:value-type="string">
            <text:p>D.D.</text:p>
          </table:table-cell>
          <table:table-cell table:style-name="ce45" office:value-type="float" office:value="466">
            <text:p>466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6-26">
            <text:p>26/06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481">
            <text:p>481</text:p>
          </table:table-cell>
          <table:table-cell table:style-name="ce13" table:number-columns-repeated="2"/>
          <table:table-cell table:style-name="ce18" office:value-type="string">
            <text:p>ESPOSITO MARIO</text:p>
          </table:table-cell>
          <table:table-cell table:style-name="ce22" table:formula="of:=MID([.D489];1;1)&amp;&quot;. &quot;&amp;MID([.D489];FIND(&quot; &quot;;[.D489];1)+1;1)&amp;&quot;.&quot;" office:value-type="string" office:string-value="E. M.">
            <text:p>E. M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PRIMO SEMESTRE 2019</text:p>
          </table:table-cell>
          <table:table-cell table:style-name="ce34" office:value-type="currency" office:currency="EUR" office:value="68">
            <text:p>€ 68,00 </text:p>
          </table:table-cell>
          <table:table-cell table:style-name="ce39" office:value-type="string">
            <text:p>D.D.</text:p>
          </table:table-cell>
          <table:table-cell table:style-name="ce47" office:value-type="float" office:value="504">
            <text:p>504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07-04">
            <text:p>04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482">
            <text:p>482</text:p>
          </table:table-cell>
          <table:table-cell table:style-name="ce13" table:number-columns-repeated="2"/>
          <table:table-cell table:style-name="ce18" office:value-type="string">
            <text:p>ESPOSITO MARIO</text:p>
          </table:table-cell>
          <table:table-cell table:style-name="ce22" table:formula="of:=MID([.D490];1;1)&amp;&quot;. &quot;&amp;MID([.D490];FIND(&quot; &quot;;[.D490];1)+1;1)&amp;&quot;.&quot;" office:value-type="string" office:string-value="E. M.">
            <text:p>E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8^ EROGAZIONE ANNO 2019</text:p>
          </table:table-cell>
          <table:table-cell table:style-name="ce34" office:value-type="currency" office:currency="EUR" office:value="163.42">
            <text:p>€ 163,42 </text:p>
          </table:table-cell>
          <table:table-cell table:style-name="ce38" office:value-type="string">
            <text:p>D.D.</text:p>
          </table:table-cell>
          <table:table-cell table:style-name="ce45" office:value-type="float" office:value="618">
            <text:p>61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21">
            <text:p>21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483">
            <text:p>483</text:p>
          </table:table-cell>
          <table:table-cell table:style-name="ce13" table:number-columns-repeated="2"/>
          <table:table-cell table:style-name="ce18" office:value-type="string">
            <text:p>ESPOSITO MARIO</text:p>
          </table:table-cell>
          <table:table-cell table:style-name="ce22" table:formula="of:=MID([.D491];1;1)&amp;&quot;. &quot;&amp;MID([.D491];FIND(&quot; &quot;;[.D491];1)+1;1)&amp;&quot;.&quot;" office:value-type="string" office:string-value="E. M.">
            <text:p>E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0^ EROGAZIONE ANNO 2019</text:p>
          </table:table-cell>
          <table:table-cell table:style-name="ce34" office:value-type="currency" office:currency="EUR" office:value="97.29">
            <text:p>€ 97,29 </text:p>
          </table:table-cell>
          <table:table-cell table:style-name="ce38" office:value-type="string">
            <text:p>D.D.</text:p>
          </table:table-cell>
          <table:table-cell table:style-name="ce45" office:value-type="float" office:value="759">
            <text:p>75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0-23">
            <text:p>23/10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484">
            <text:p>484</text:p>
          </table:table-cell>
          <table:table-cell table:style-name="ce13" table:number-columns-repeated="2"/>
          <table:table-cell table:style-name="ce18" office:value-type="string">
            <text:p>ESPOSITO MARIO</text:p>
          </table:table-cell>
          <table:table-cell table:style-name="ce22" table:formula="of:=MID([.D492];1;1)&amp;&quot;. &quot;&amp;MID([.D492];FIND(&quot; &quot;;[.D492];1)+1;1)&amp;&quot;.&quot;" office:value-type="string" office:string-value="E. M.">
            <text:p>E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1^ EROGAZIONE ANNO 2019</text:p>
          </table:table-cell>
          <table:table-cell table:style-name="ce34" office:value-type="currency" office:currency="EUR" office:value="59">
            <text:p>€ 59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841">
            <text:p>8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18">
            <text:p>18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485">
            <text:p>485</text:p>
          </table:table-cell>
          <table:table-cell table:style-name="ce13" table:number-columns-repeated="2"/>
          <table:table-cell table:style-name="ce18" office:value-type="string">
            <text:p>ESPOSITO MARIO</text:p>
          </table:table-cell>
          <table:table-cell table:style-name="ce22" table:formula="of:=MID([.D493];1;1)&amp;&quot;. &quot;&amp;MID([.D493];FIND(&quot; &quot;;[.D493];1)+1;1)&amp;&quot;.&quot;" office:value-type="string" office:string-value="E. M.">
            <text:p>E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SECONDO SEMESTRE 2019</text:p>
          </table:table-cell>
          <table:table-cell table:style-name="ce34" office:value-type="currency" office:currency="EUR" office:value="69">
            <text:p>€ 69,00 </text:p>
          </table:table-cell>
          <table:table-cell table:style-name="ce38" office:value-type="string">
            <text:p>D.D.</text:p>
          </table:table-cell>
          <table:table-cell table:style-name="ce47" office:value-type="float" office:value="900">
            <text:p>900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12-03">
            <text:p>03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486">
            <text:p>486</text:p>
          </table:table-cell>
          <table:table-cell table:style-name="ce13" table:number-columns-repeated="2"/>
          <table:table-cell table:style-name="ce18" office:value-type="string">
            <text:p>ESPOSITO MARIO</text:p>
          </table:table-cell>
          <table:table-cell table:style-name="ce22" table:formula="of:=MID([.D494];1;1)&amp;&quot;. &quot;&amp;MID([.D494];FIND(&quot; &quot;;[.D494];1)+1;1)&amp;&quot;.&quot;" office:value-type="string" office:string-value="E. M.">
            <text:p>E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2^ EROGAZIONE ANNO 2019</text:p>
          </table:table-cell>
          <table:table-cell table:style-name="ce34" office:value-type="currency" office:currency="EUR" office:value="85.29">
            <text:p>€ 85,29 </text:p>
          </table:table-cell>
          <table:table-cell table:style-name="ce38" office:value-type="string">
            <text:p>D.D.</text:p>
          </table:table-cell>
          <table:table-cell table:style-name="ce47" office:value-type="float" office:value="905">
            <text:p>905</text:p>
          </table:table-cell>
          <table:table-cell table:style-name="ce47" office:value-type="float" office:value="2019">
            <text:p>2019</text:p>
          </table:table-cell>
          <table:table-cell table:style-name="ce57" office:value-type="date" office:date-value="2019-12-04">
            <text:p>04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487">
            <text:p>487</text:p>
          </table:table-cell>
          <table:table-cell table:style-name="ce12" table:number-columns-repeated="2"/>
          <table:table-cell table:style-name="ce17" office:value-type="string">
            <text:p>EZZAHRAOUI SALAH</text:p>
          </table:table-cell>
          <table:table-cell table:style-name="ce22" table:formula="of:=MID([.D495];1;1)&amp;&quot;. &quot;&amp;MID([.D495];FIND(&quot; &quot;;[.D495];1)+1;1)&amp;&quot;.&quot;" office:value-type="string" office:string-value="E. S.">
            <text:p>E. S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90.2">
            <text:p>€ 190,2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488">
            <text:p>488</text:p>
          </table:table-cell>
          <table:table-cell table:style-name="ce12" table:number-columns-repeated="2"/>
          <table:table-cell table:style-name="ce17" office:value-type="string">
            <text:p>EL BOUAZZAOUI ABDERRAHIM</text:p>
          </table:table-cell>
          <table:table-cell table:style-name="ce22" office:value-type="string">
            <text:p>E.B.A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320.1">
            <text:p>€ 320,1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489">
            <text:p>489</text:p>
          </table:table-cell>
          <table:table-cell table:style-name="ce12" table:number-columns-repeated="2"/>
          <table:table-cell table:style-name="ce17" office:value-type="string">
            <text:p>EL AROBI EL MOSTAFA</text:p>
          </table:table-cell>
          <table:table-cell table:style-name="ce22" office:value-type="string">
            <text:p>E.E.M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55.19">
            <text:p>€ 155,19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490">
            <text:p>490</text:p>
          </table:table-cell>
          <table:table-cell table:style-name="ce12" table:number-columns-repeated="2"/>
          <table:table-cell table:style-name="ce17" office:value-type="string">
            <text:p>EL GATAOUI AHMED</text:p>
          </table:table-cell>
          <table:table-cell table:style-name="ce22" office:value-type="string">
            <text:p>E.G.A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74.8">
            <text:p>€ 74,8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491">
            <text:p>491</text:p>
          </table:table-cell>
          <table:table-cell table:style-name="ce12" table:number-columns-repeated="2"/>
          <table:table-cell table:style-name="ce17" office:value-type="string">
            <text:p>EL GATAOUI AHMED</text:p>
          </table:table-cell>
          <table:table-cell table:style-name="ce22" office:value-type="string">
            <text:p>E.G.A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82.5">
            <text:p>€ 82,5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4">
          <table:table-cell table:style-name="ce6" office:value-type="float" office:value="492">
            <text:p>492</text:p>
          </table:table-cell>
          <table:table-cell table:style-name="ce11" table:number-columns-repeated="2"/>
          <table:table-cell table:style-name="ce17" office:value-type="string">
            <text:p>EL HANAFI AHMED</text:p>
          </table:table-cell>
          <table:table-cell table:style-name="ce22" office:value-type="string">
            <text:p>E.H.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493">
            <text:p>493</text:p>
          </table:table-cell>
          <table:table-cell table:style-name="ce12" table:number-columns-repeated="2"/>
          <table:table-cell table:style-name="ce17" office:value-type="string">
            <text:p>EL HANAFI AHMED</text:p>
          </table:table-cell>
          <table:table-cell table:style-name="ce22" office:value-type="string">
            <text:p>E.H.A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62.75">
            <text:p>€ 262,7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494">
            <text:p>494</text:p>
          </table:table-cell>
          <table:table-cell table:style-name="ce12" table:number-columns-repeated="2"/>
          <table:table-cell table:style-name="ce17" office:value-type="string">
            <text:p>EL HANAFI AHMED</text:p>
          </table:table-cell>
          <table:table-cell table:style-name="ce22" office:value-type="string">
            <text:p>E.H.A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24.55">
            <text:p>€ 224,5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495">
            <text:p>495</text:p>
          </table:table-cell>
          <table:table-cell table:style-name="ce12" table:number-columns-repeated="2"/>
          <table:table-cell table:style-name="ce17" office:value-type="string">
            <text:p>EL HAJJAJY HANANE</text:p>
          </table:table-cell>
          <table:table-cell table:style-name="ce22" office:value-type="string">
            <text:p>E.H.H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459.15">
            <text:p>€ 459,1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496">
            <text:p>496</text:p>
          </table:table-cell>
          <table:table-cell table:style-name="ce12" table:number-columns-repeated="2"/>
          <table:table-cell table:style-name="ce17" office:value-type="string">
            <text:p>EL ORCHE ABDERAZAK</text:p>
          </table:table-cell>
          <table:table-cell table:style-name="ce22" office:value-type="string">
            <text:p>E.O.A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84.68">
            <text:p>€ 284,68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497">
            <text:p>497</text:p>
          </table:table-cell>
          <table:table-cell table:style-name="ce12" table:number-columns-repeated="2"/>
          <table:table-cell table:style-name="ce17" office:value-type="string">
            <text:p>ESHUN ROBERT KWAKU</text:p>
          </table:table-cell>
          <table:table-cell table:style-name="ce22" office:value-type="string">
            <text:p>E.R.K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92.51">
            <text:p>€ 92,51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498">
            <text:p>498</text:p>
          </table:table-cell>
          <table:table-cell table:style-name="ce12" table:number-columns-repeated="2"/>
          <table:table-cell table:style-name="ce17" office:value-type="string">
            <text:p>ENGIM VENETO SFP</text:p>
          </table:table-cell>
          <table:table-cell table:style-name="ce24" office:value-type="string">
            <text:p>ENGIM VENETO SFP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834.48">
            <text:p>€ 834,48 </text:p>
          </table:table-cell>
          <table:table-cell table:style-name="ce40" office:value-type="string">
            <text:p>A.C.S.</text:p>
          </table:table-cell>
          <table:table-cell table:style-name="ce17" office:value-type="float" office:value="43751">
            <text:p>43751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12-17">
            <text:p>17/12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499">
            <text:p>499</text:p>
          </table:table-cell>
          <table:table-cell table:style-name="ce11" office:value-type="string">
            <text:p>80008990246</text:p>
          </table:table-cell>
          <table:table-cell table:style-name="ce11"/>
          <table:table-cell table:style-name="ce17" office:value-type="string">
            <text:p>ENTE VICENTINI NEL MONDO</text:p>
          </table:table-cell>
          <table:table-cell table:style-name="ce24" office:value-type="string">
            <text:p>ENTE VICENTINI NEL MONDO</text:p>
          </table:table-cell>
          <table:table-cell table:style-name="ce11" office:value-type="string">
            <text:p>36100</text:p>
          </table:table-cell>
          <table:table-cell table:style-name="ce11" office:value-type="string">
            <text:p>VICENZA</text:p>
          </table:table-cell>
          <table:table-cell table:style-name="ce19" office:value-type="string">
            <text:p>VERSAMENTO QUOTA ASSOCIATIVA ANNO 2019</text:p>
          </table:table-cell>
          <table:table-cell table:style-name="ce33" office:value-type="currency" office:currency="EUR" office:value="2000">
            <text:p>€ 2.000,00 </text:p>
          </table:table-cell>
          <table:table-cell table:style-name="ce41" office:value-type="string" office:string-value="D.G.M.">
            <text:p>D.G.M. </text:p>
          </table:table-cell>
          <table:table-cell table:style-name="ce48" office:value-type="float" office:value="332">
            <text:p>332</text:p>
          </table:table-cell>
          <table:table-cell table:style-name="ce52" office:value-type="float" office:value="1995">
            <text:p>1995</text:p>
          </table:table-cell>
          <table:table-cell table:style-name="ce57" office:value-type="date" office:date-value="1995-07-06">
            <text:p>06/07/1995</text:p>
          </table:table-cell>
          <table:table-cell table:style-name="ce26" office:value-type="string">
            <text:p>Segreteria del Sindaco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16">
          <table:table-cell table:style-name="ce6" office:value-type="float" office:value="500">
            <text:p>500</text:p>
          </table:table-cell>
          <table:table-cell table:style-name="ce11" office:value-type="string">
            <text:p>93013360248</text:p>
          </table:table-cell>
          <table:table-cell table:style-name="ce11"/>
          <table:table-cell table:style-name="ce17" office:value-type="string">
            <text:p>ETA' SERENA "CITTA' DI THIENE" C/O CENTRO SOCIALE DIURNO</text:p>
          </table:table-cell>
          <table:table-cell table:style-name="ce24" office:value-type="string">
            <text:p>ETA' SERENA "CITTA' DI THIENE" C/O CENTRO SOCIALE DIURNO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.CONTRIBUTO PER ATT. PROGETTO "CASA ALBERGO" E PER UTILIZZO <text:s/>PARCO COMUNALE "SAO CAETANO DO SUL" 1° SEM.2019</text:p>
          </table:table-cell>
          <table:table-cell table:style-name="ce33" office:value-type="currency" office:currency="EUR" office:value="3000">
            <text:p>€ 3.0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464">
            <text:p>464</text:p>
          </table:table-cell>
          <table:table-cell table:style-name="ce45" office:value-type="float" office:value="2018">
            <text:p>2018</text:p>
          </table:table-cell>
          <table:table-cell table:style-name="ce57" office:value-type="date" office:date-value="2018-06-18">
            <text:p>18/06/2018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16">
          <table:table-cell table:style-name="ce6" office:value-type="float" office:value="501">
            <text:p>501</text:p>
          </table:table-cell>
          <table:table-cell table:style-name="ce11" office:value-type="string">
            <text:p>93013360248</text:p>
          </table:table-cell>
          <table:table-cell table:style-name="ce11"/>
          <table:table-cell table:style-name="ce17" office:value-type="string">
            <text:p>ETA' SERENA "CITTA' DI THIENE" C/O CENTRO SOCIALE DIURNO</text:p>
          </table:table-cell>
          <table:table-cell table:style-name="ce24" office:value-type="string">
            <text:p>ETA' SERENA "CITTA' DI THIENE" C/O CENTRO SOCIALE DIURNO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.CONTRIBUTO PER ATT. PROGETTO "CASA ALBERGO" E PER UTILIZZO <text:s/>PARCO COMUNALE "SAO CAETANO DO SUL" 2° SEMESTRE 2019</text:p>
          </table:table-cell>
          <table:table-cell table:style-name="ce33" office:value-type="currency" office:currency="EUR" office:value="3000">
            <text:p>€ 3.0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464">
            <text:p>464</text:p>
          </table:table-cell>
          <table:table-cell table:style-name="ce45" office:value-type="float" office:value="2018">
            <text:p>2018</text:p>
          </table:table-cell>
          <table:table-cell table:style-name="ce57" office:value-type="date" office:date-value="2018-06-18">
            <text:p>18/06/2018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502">
            <text:p>502</text:p>
          </table:table-cell>
          <table:table-cell table:style-name="ce11" office:value-type="string">
            <text:p>FRSGST46E66L840D</text:p>
          </table:table-cell>
          <table:table-cell table:style-name="ce11"/>
          <table:table-cell table:style-name="ce17" office:value-type="string">
            <text:p>FARESIN AUGUSTA</text:p>
          </table:table-cell>
          <table:table-cell table:style-name="ce22" table:formula="of:=MID([.D510];1;1)&amp;&quot;. &quot;&amp;MID([.D510];FIND(&quot; &quot;;[.D510];1)+1;1)&amp;&quot;.&quot;" office:value-type="string" office:string-value="F. A.">
            <text:p>F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18">
            <text:p>618</text:p>
          </table:table-cell>
          <table:table-cell table:style-name="ce45" office:value-type="float" office:value="2018">
            <text:p>2018</text:p>
          </table:table-cell>
          <table:table-cell table:style-name="ce57" office:value-type="date" office:date-value="2018-08-13">
            <text:p>13/08/2018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503">
            <text:p>503</text:p>
          </table:table-cell>
          <table:table-cell table:style-name="ce12" table:number-columns-repeated="2"/>
          <table:table-cell table:style-name="ce17" office:value-type="string">
            <text:p>FARSURA ALICE</text:p>
          </table:table-cell>
          <table:table-cell table:style-name="ce22" table:formula="of:=MID([.D511];1;1)&amp;&quot;. &quot;&amp;MID([.D511];FIND(&quot; &quot;;[.D511];1)+1;1)&amp;&quot;.&quot;" office:value-type="string" office:string-value="F. A.">
            <text:p>F. A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30.74">
            <text:p>€ 130,74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504">
            <text:p>504</text:p>
          </table:table-cell>
          <table:table-cell table:style-name="ce11" office:value-type="string">
            <text:p>FDLDAA36B57E693Q</text:p>
          </table:table-cell>
          <table:table-cell table:style-name="ce11"/>
          <table:table-cell table:style-name="ce17" office:value-type="string">
            <text:p>FEDELI ADA</text:p>
          </table:table-cell>
          <table:table-cell table:style-name="ce22" table:formula="of:=MID([.D512];1;1)&amp;&quot;. &quot;&amp;MID([.D512];FIND(&quot; &quot;;[.D512];1)+1;1)&amp;&quot;.&quot;" office:value-type="string" office:string-value="F. A.">
            <text:p>F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505">
            <text:p>505</text:p>
          </table:table-cell>
          <table:table-cell table:style-name="ce11" office:value-type="string">
            <text:p>FDLDAA36B57E693Q</text:p>
          </table:table-cell>
          <table:table-cell table:style-name="ce11"/>
          <table:table-cell table:style-name="ce17" office:value-type="string">
            <text:p>FEDELI ADA</text:p>
          </table:table-cell>
          <table:table-cell table:style-name="ce22" table:formula="of:=MID([.D513];1;1)&amp;&quot;. &quot;&amp;MID([.D513];FIND(&quot; &quot;;[.D513];1)+1;1)&amp;&quot;.&quot;" office:value-type="string" office:string-value="F. A.">
            <text:p>F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4">
          <table:table-cell table:style-name="ce6" office:value-type="float" office:value="506">
            <text:p>506</text:p>
          </table:table-cell>
          <table:table-cell table:style-name="ce11" table:number-columns-repeated="2"/>
          <table:table-cell table:style-name="ce17" office:value-type="string">
            <text:p>FOUZI ABDELAZIZ</text:p>
          </table:table-cell>
          <table:table-cell table:style-name="ce22" table:formula="of:=MID([.D514];1;1)&amp;&quot;. &quot;&amp;MID([.D514];FIND(&quot; &quot;;[.D514];1)+1;1)&amp;&quot;.&quot;" office:value-type="string" office:string-value="F. A.">
            <text:p>F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375">
            <text:p>€ 37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507">
            <text:p>507</text:p>
          </table:table-cell>
          <table:table-cell table:style-name="ce12" table:number-columns-repeated="2"/>
          <table:table-cell table:style-name="ce17" office:value-type="string">
            <text:p>FOUZI ABDELAZIZ</text:p>
          </table:table-cell>
          <table:table-cell table:style-name="ce22" table:formula="of:=MID([.D515];1;1)&amp;&quot;. &quot;&amp;MID([.D515];FIND(&quot; &quot;;[.D515];1)+1;1)&amp;&quot;.&quot;" office:value-type="string" office:string-value="F. A.">
            <text:p>F. A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31.54">
            <text:p>€ 131,54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508">
            <text:p>508</text:p>
          </table:table-cell>
          <table:table-cell table:style-name="ce12" table:number-columns-repeated="2"/>
          <table:table-cell table:style-name="ce17" office:value-type="string">
            <text:p>FERRARI BENEDETTA</text:p>
          </table:table-cell>
          <table:table-cell table:style-name="ce22" table:formula="of:=MID([.D516];1;1)&amp;&quot;. &quot;&amp;MID([.D516];FIND(&quot; &quot;;[.D516];1)+1;1)&amp;&quot;.&quot;" office:value-type="string" office:string-value="F. B.">
            <text:p>F. B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54.67">
            <text:p>€ 154,67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509">
            <text:p>509</text:p>
          </table:table-cell>
          <table:table-cell table:style-name="ce12" table:number-columns-repeated="2"/>
          <table:table-cell table:style-name="ce17" office:value-type="string">
            <text:p>FERRARI BENEDETTA</text:p>
          </table:table-cell>
          <table:table-cell table:style-name="ce22" table:formula="of:=MID([.D517];1;1)&amp;&quot;. &quot;&amp;MID([.D517];FIND(&quot; &quot;;[.D517];1)+1;1)&amp;&quot;.&quot;" office:value-type="string" office:string-value="F. B.">
            <text:p>F. B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57.57">
            <text:p>€ 57,57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510">
            <text:p>510</text:p>
          </table:table-cell>
          <table:table-cell table:style-name="ce12" table:number-columns-repeated="2"/>
          <table:table-cell table:style-name="ce17" office:value-type="string">
            <text:p>FIKRI BEN HAJ</text:p>
          </table:table-cell>
          <table:table-cell table:style-name="ce22" table:formula="of:=MID([.D518];1;1)&amp;&quot;. &quot;&amp;MID([.D518];FIND(&quot; &quot;;[.D518];1)+1;1)&amp;&quot;.&quot;" office:value-type="string" office:string-value="F. B.">
            <text:p>F. B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81.2">
            <text:p>€ 181,2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511">
            <text:p>511</text:p>
          </table:table-cell>
          <table:table-cell table:style-name="ce12" table:number-columns-repeated="2"/>
          <table:table-cell table:style-name="ce17" office:value-type="string">
            <text:p>FIKRI BEN HAJ</text:p>
          </table:table-cell>
          <table:table-cell table:style-name="ce22" table:formula="of:=MID([.D519];1;1)&amp;&quot;. &quot;&amp;MID([.D519];FIND(&quot; &quot;;[.D519];1)+1;1)&amp;&quot;.&quot;" office:value-type="string" office:string-value="F. B.">
            <text:p>F. B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37.15">
            <text:p>€ 137,1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512">
            <text:p>512</text:p>
          </table:table-cell>
          <table:table-cell table:style-name="ce12" table:number-columns-repeated="2"/>
          <table:table-cell table:style-name="ce17" office:value-type="string">
            <text:p>FONDASI ERIKA</text:p>
          </table:table-cell>
          <table:table-cell table:style-name="ce22" table:formula="of:=MID([.D520];1;1)&amp;&quot;. &quot;&amp;MID([.D520];FIND(&quot; &quot;;[.D520];1)+1;1)&amp;&quot;.&quot;" office:value-type="string" office:string-value="F. E.">
            <text:p>F. E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23.34">
            <text:p>€ 223,34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513">
            <text:p>513</text:p>
          </table:table-cell>
          <table:table-cell table:style-name="ce12" table:number-columns-repeated="2"/>
          <table:table-cell table:style-name="ce17" office:value-type="string">
            <text:p>FONDASI ERIKA</text:p>
          </table:table-cell>
          <table:table-cell table:style-name="ce22" table:formula="of:=MID([.D521];1;1)&amp;&quot;. &quot;&amp;MID([.D521];FIND(&quot; &quot;;[.D521];1)+1;1)&amp;&quot;.&quot;" office:value-type="string" office:string-value="F. E.">
            <text:p>F. E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46.51">
            <text:p>€ 146,51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514">
            <text:p>514</text:p>
          </table:table-cell>
          <table:table-cell table:style-name="ce11" office:value-type="string">
            <text:p>FRLGNN44B21L157R</text:p>
          </table:table-cell>
          <table:table-cell table:style-name="ce11"/>
          <table:table-cell table:style-name="ce17" office:value-type="string">
            <text:p>FERLENGHI GIOVANNI</text:p>
          </table:table-cell>
          <table:table-cell table:style-name="ce22" table:formula="of:=MID([.D522];1;1)&amp;&quot;. &quot;&amp;MID([.D522];FIND(&quot; &quot;;[.D522];1)+1;1)&amp;&quot;.&quot;" office:value-type="string" office:string-value="F. G.">
            <text:p>F. 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3" table:number-columns-repeated="1008"/>
        </table:table-row>
        <table:table-row table:style-name="ro7">
          <table:table-cell table:style-name="ce6" office:value-type="float" office:value="515">
            <text:p>515</text:p>
          </table:table-cell>
          <table:table-cell table:style-name="ce11" office:value-type="string">
            <text:p>FNTGTN45H04L157Q</text:p>
          </table:table-cell>
          <table:table-cell table:style-name="ce11"/>
          <table:table-cell table:style-name="ce17" office:value-type="string">
            <text:p>FONTANA GAETANO</text:p>
          </table:table-cell>
          <table:table-cell table:style-name="ce22" table:formula="of:=MID([.D523];1;1)&amp;&quot;. &quot;&amp;MID([.D523];FIND(&quot; &quot;;[.D523];1)+1;1)&amp;&quot;.&quot;" office:value-type="string" office:string-value="F. G.">
            <text:p>F. 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3" table:number-columns-repeated="1008"/>
        </table:table-row>
        <table:table-row table:style-name="ro7">
          <table:table-cell table:style-name="ce6" office:value-type="float" office:value="516">
            <text:p>516</text:p>
          </table:table-cell>
          <table:table-cell table:style-name="ce11" office:value-type="string">
            <text:p>FNTGTN45H04L157Q</text:p>
          </table:table-cell>
          <table:table-cell table:style-name="ce11"/>
          <table:table-cell table:style-name="ce17" office:value-type="string">
            <text:p>FONTANA GAETANO</text:p>
          </table:table-cell>
          <table:table-cell table:style-name="ce22" table:formula="of:=MID([.D524];1;1)&amp;&quot;. &quot;&amp;MID([.D524];FIND(&quot; &quot;;[.D524];1)+1;1)&amp;&quot;.&quot;" office:value-type="string" office:string-value="F. G.">
            <text:p>F. 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517">
            <text:p>517</text:p>
          </table:table-cell>
          <table:table-cell table:style-name="ce12" table:number-columns-repeated="2"/>
          <table:table-cell table:style-name="ce17" office:value-type="string">
            <text:p>FAOUZI HASSAN</text:p>
          </table:table-cell>
          <table:table-cell table:style-name="ce22" table:formula="of:=MID([.D525];1;1)&amp;&quot;. &quot;&amp;MID([.D525];FIND(&quot; &quot;;[.D525];1)+1;1)&amp;&quot;.&quot;" office:value-type="string" office:string-value="F. H.">
            <text:p>F. H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68.59">
            <text:p>€ 168,59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518">
            <text:p>518</text:p>
          </table:table-cell>
          <table:table-cell table:style-name="ce12" table:number-columns-repeated="2"/>
          <table:table-cell table:style-name="ce17" office:value-type="string">
            <text:p>FOUZI KHALID</text:p>
          </table:table-cell>
          <table:table-cell table:style-name="ce22" table:formula="of:=MID([.D526];1;1)&amp;&quot;. &quot;&amp;MID([.D526];FIND(&quot; &quot;;[.D526];1)+1;1)&amp;&quot;.&quot;" office:value-type="string" office:string-value="F. K.">
            <text:p>F. K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68.75">
            <text:p>€ 268,7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7">
          <table:table-cell table:style-name="ce6" office:value-type="float" office:value="519">
            <text:p>519</text:p>
          </table:table-cell>
          <table:table-cell table:style-name="ce11" office:value-type="string">
            <text:p>FNTLCN26D41L736H</text:p>
          </table:table-cell>
          <table:table-cell table:style-name="ce11"/>
          <table:table-cell table:style-name="ce17" office:value-type="string">
            <text:p>FANT LUCIANA</text:p>
          </table:table-cell>
          <table:table-cell table:style-name="ce22" table:formula="of:=MID([.D527];1;1)&amp;&quot;. &quot;&amp;MID([.D527];FIND(&quot; &quot;;[.D527];1)+1;1)&amp;&quot;.&quot;" office:value-type="string" office:string-value="F. L.">
            <text:p>F. L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3" table:number-columns-repeated="1008"/>
        </table:table-row>
        <table:table-row table:style-name="ro7">
          <table:table-cell table:style-name="ce6" office:value-type="float" office:value="520">
            <text:p>520</text:p>
          </table:table-cell>
          <table:table-cell table:style-name="ce11" office:value-type="string">
            <text:p>FNTLCN26D41L736H</text:p>
          </table:table-cell>
          <table:table-cell table:style-name="ce11"/>
          <table:table-cell table:style-name="ce17" office:value-type="string">
            <text:p>FANT LUCIANA</text:p>
          </table:table-cell>
          <table:table-cell table:style-name="ce22" table:formula="of:=MID([.D528];1;1)&amp;&quot;. &quot;&amp;MID([.D528];FIND(&quot; &quot;;[.D528];1)+1;1)&amp;&quot;.&quot;" office:value-type="string" office:string-value="F. L.">
            <text:p>F. L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521">
            <text:p>521</text:p>
          </table:table-cell>
          <table:table-cell table:style-name="ce11" office:value-type="string">
            <text:p>FRSLRA77S55H829I</text:p>
          </table:table-cell>
          <table:table-cell table:style-name="ce11"/>
          <table:table-cell table:style-name="ce17" office:value-type="string">
            <text:p>FRASSONI LAURA</text:p>
          </table:table-cell>
          <table:table-cell table:style-name="ce22" table:formula="of:=MID([.D529];1;1)&amp;&quot;. &quot;&amp;MID([.D529];FIND(&quot; &quot;;[.D529];1)+1;1)&amp;&quot;.&quot;" office:value-type="string" office:string-value="F. L.">
            <text:p>F. L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^ EROGAZIONE ANNO 2019</text:p>
          </table:table-cell>
          <table:table-cell table:style-name="ce33" office:value-type="currency" office:currency="EUR" office:value="330">
            <text:p>€ 33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30">
            <text:p>30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522">
            <text:p>522</text:p>
          </table:table-cell>
          <table:table-cell table:style-name="ce11" office:value-type="string">
            <text:p>FRSLRA77S55H829I</text:p>
          </table:table-cell>
          <table:table-cell table:style-name="ce11"/>
          <table:table-cell table:style-name="ce17" office:value-type="string">
            <text:p>FRASSONI LAURA</text:p>
          </table:table-cell>
          <table:table-cell table:style-name="ce22" table:formula="of:=MID([.D530];1;1)&amp;&quot;. &quot;&amp;MID([.D530];FIND(&quot; &quot;;[.D530];1)+1;1)&amp;&quot;.&quot;" office:value-type="string" office:string-value="F. L.">
            <text:p>F. L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2^ EROGAZIONE ANNO 2019</text:p>
          </table:table-cell>
          <table:table-cell table:style-name="ce33" office:value-type="currency" office:currency="EUR" office:value="230">
            <text:p>€ 23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38">
            <text:p>13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5">
            <text:p>25/0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523">
            <text:p>523</text:p>
          </table:table-cell>
          <table:table-cell table:style-name="ce13" table:number-columns-repeated="2"/>
          <table:table-cell table:style-name="ce18" office:value-type="string">
            <text:p>FRASSONI LAURA</text:p>
          </table:table-cell>
          <table:table-cell table:style-name="ce22" table:formula="of:=MID([.D531];1;1)&amp;&quot;. &quot;&amp;MID([.D531];FIND(&quot; &quot;;[.D531];1)+1;1)&amp;&quot;.&quot;" office:value-type="string" office:string-value="F. L.">
            <text:p>F. L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29" office:value-type="string">
            <text:p>INTERVENTI DI SOSTEGNO ECONOMICO-SUSSIDI ORDINARI E STRAORDINARI-3^ EROGAZIONE ANNO 2019</text:p>
          </table:table-cell>
          <table:table-cell table:style-name="ce34" office:value-type="currency" office:currency="EUR" office:value="151.83">
            <text:p>€ 151,83 </text:p>
          </table:table-cell>
          <table:table-cell table:style-name="ce39" office:value-type="string">
            <text:p>D.D.</text:p>
          </table:table-cell>
          <table:table-cell table:style-name="ce47" office:value-type="float" office:value="230">
            <text:p>230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03-27">
            <text:p>27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524">
            <text:p>524</text:p>
          </table:table-cell>
          <table:table-cell table:style-name="ce11" office:value-type="string">
            <text:p>FRSLRA77S55H829I</text:p>
          </table:table-cell>
          <table:table-cell table:style-name="ce11"/>
          <table:table-cell table:style-name="ce17" office:value-type="string">
            <text:p>FRASSONI LAURA</text:p>
          </table:table-cell>
          <table:table-cell table:style-name="ce22" table:formula="of:=MID([.D532];1;1)&amp;&quot;. &quot;&amp;MID([.D532];FIND(&quot; &quot;;[.D532];1)+1;1)&amp;&quot;.&quot;" office:value-type="string" office:string-value="F. L.">
            <text:p>F. L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3^ EROGAZIONE ANNO 2019</text:p>
          </table:table-cell>
          <table:table-cell table:style-name="ce33" office:value-type="currency" office:currency="EUR" office:value="230">
            <text:p>€ 23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30">
            <text:p>23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27">
            <text:p>27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525">
            <text:p>525</text:p>
          </table:table-cell>
          <table:table-cell table:style-name="ce13" table:number-columns-repeated="2"/>
          <table:table-cell table:style-name="ce18" office:value-type="string">
            <text:p>FRASSONI LAURA</text:p>
          </table:table-cell>
          <table:table-cell table:style-name="ce22" table:formula="of:=MID([.D533];1;1)&amp;&quot;. &quot;&amp;MID([.D533];FIND(&quot; &quot;;[.D533];1)+1;1)&amp;&quot;.&quot;" office:value-type="string" office:string-value="F. L.">
            <text:p>F. L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4^ EROGAZIONE ANNO 2019</text:p>
          </table:table-cell>
          <table:table-cell table:style-name="ce34" office:value-type="currency" office:currency="EUR" office:value="230">
            <text:p>€ 23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99">
            <text:p>29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4-19">
            <text:p>19/04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526">
            <text:p>526</text:p>
          </table:table-cell>
          <table:table-cell table:style-name="ce13" table:number-columns-repeated="2"/>
          <table:table-cell table:style-name="ce18" office:value-type="string">
            <text:p>FRASSONI LAURA</text:p>
          </table:table-cell>
          <table:table-cell table:style-name="ce22" table:formula="of:=MID([.D534];1;1)&amp;&quot;. &quot;&amp;MID([.D534];FIND(&quot; &quot;;[.D534];1)+1;1)&amp;&quot;.&quot;" office:value-type="string" office:string-value="F. L.">
            <text:p>F. L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4^ EROGAZIONE ANNO 2019</text:p>
          </table:table-cell>
          <table:table-cell table:style-name="ce34" office:value-type="currency" office:currency="EUR" office:value="201.12">
            <text:p>€ 201,12 </text:p>
          </table:table-cell>
          <table:table-cell table:style-name="ce38" office:value-type="string">
            <text:p>D.D.</text:p>
          </table:table-cell>
          <table:table-cell table:style-name="ce45" office:value-type="float" office:value="299">
            <text:p>29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4-19">
            <text:p>19/04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527">
            <text:p>527</text:p>
          </table:table-cell>
          <table:table-cell table:style-name="ce11" office:value-type="string">
            <text:p>FRSLRA77S55H829I</text:p>
          </table:table-cell>
          <table:table-cell table:style-name="ce11"/>
          <table:table-cell table:style-name="ce17" office:value-type="string">
            <text:p>FRASSONI LAURA</text:p>
          </table:table-cell>
          <table:table-cell table:style-name="ce22" table:formula="of:=MID([.D535];1;1)&amp;&quot;. &quot;&amp;MID([.D535];FIND(&quot; &quot;;[.D535];1)+1;1)&amp;&quot;.&quot;" office:value-type="string" office:string-value="F. L.">
            <text:p>F. L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4^ EROGAZIONE ANNO 2019</text:p>
          </table:table-cell>
          <table:table-cell table:style-name="ce33" office:value-type="currency" office:currency="EUR" office:value="230">
            <text:p>€ 23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99">
            <text:p>29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4-19">
            <text:p>19/04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528">
            <text:p>528</text:p>
          </table:table-cell>
          <table:table-cell table:style-name="ce11" office:value-type="string">
            <text:p>FRSLRA77S55H829I</text:p>
          </table:table-cell>
          <table:table-cell table:style-name="ce11"/>
          <table:table-cell table:style-name="ce17" office:value-type="string">
            <text:p>FRASSONI LAURA</text:p>
          </table:table-cell>
          <table:table-cell table:style-name="ce22" table:formula="of:=MID([.D536];1;1)&amp;&quot;. &quot;&amp;MID([.D536];FIND(&quot; &quot;;[.D536];1)+1;1)&amp;&quot;.&quot;" office:value-type="string" office:string-value="F. L.">
            <text:p>F. L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5^ EROGAZIONE ANNO 2019</text:p>
          </table:table-cell>
          <table:table-cell table:style-name="ce33" office:value-type="currency" office:currency="EUR" office:value="230">
            <text:p>€ 23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384">
            <text:p>38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5-25">
            <text:p>25/05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529">
            <text:p>529</text:p>
          </table:table-cell>
          <table:table-cell table:style-name="ce11" office:value-type="string">
            <text:p>FRSLRA77S55H829I</text:p>
          </table:table-cell>
          <table:table-cell table:style-name="ce11"/>
          <table:table-cell table:style-name="ce17" office:value-type="string">
            <text:p>FRASSONI LAURA</text:p>
          </table:table-cell>
          <table:table-cell table:style-name="ce22" table:formula="of:=MID([.D537];1;1)&amp;&quot;. &quot;&amp;MID([.D537];FIND(&quot; &quot;;[.D537];1)+1;1)&amp;&quot;.&quot;" office:value-type="string" office:string-value="F. L.">
            <text:p>F. L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6^ EROGAZIONE ANNO 2019</text:p>
          </table:table-cell>
          <table:table-cell table:style-name="ce33" office:value-type="currency" office:currency="EUR" office:value="230">
            <text:p>€ 23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466">
            <text:p>466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6-26">
            <text:p>26/06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530">
            <text:p>530</text:p>
          </table:table-cell>
          <table:table-cell table:style-name="ce13" table:number-columns-repeated="2"/>
          <table:table-cell table:style-name="ce18" office:value-type="string">
            <text:p>FRASSONI LAURA</text:p>
          </table:table-cell>
          <table:table-cell table:style-name="ce22" table:formula="of:=MID([.D538];1;1)&amp;&quot;. &quot;&amp;MID([.D538];FIND(&quot; &quot;;[.D538];1)+1;1)&amp;&quot;.&quot;" office:value-type="string" office:string-value="F. L.">
            <text:p>F. L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9^ EROGAZIONE ANNO 2019</text:p>
          </table:table-cell>
          <table:table-cell table:style-name="ce34" office:value-type="currency" office:currency="EUR" office:value="169.55">
            <text:p>€ 169,55 </text:p>
          </table:table-cell>
          <table:table-cell table:style-name="ce38" office:value-type="string">
            <text:p>D.D.</text:p>
          </table:table-cell>
          <table:table-cell table:style-name="ce45" office:value-type="float" office:value="677">
            <text:p>67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9-23">
            <text:p>23/09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531">
            <text:p>531</text:p>
          </table:table-cell>
          <table:table-cell table:style-name="ce13" table:number-columns-repeated="2"/>
          <table:table-cell table:style-name="ce18" office:value-type="string">
            <text:p>FRASSONI LAURA</text:p>
          </table:table-cell>
          <table:table-cell table:style-name="ce22" table:formula="of:=MID([.D539];1;1)&amp;&quot;. &quot;&amp;MID([.D539];FIND(&quot; &quot;;[.D539];1)+1;1)&amp;&quot;.&quot;" office:value-type="string" office:string-value="F. L.">
            <text:p>F. L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1^ EROGAZIONE ANNO 2019</text:p>
          </table:table-cell>
          <table:table-cell table:style-name="ce34" office:value-type="currency" office:currency="EUR" office:value="194.88">
            <text:p>€ 194,88 </text:p>
          </table:table-cell>
          <table:table-cell table:style-name="ce38" office:value-type="string">
            <text:p>D.D.</text:p>
          </table:table-cell>
          <table:table-cell table:style-name="ce45" office:value-type="float" office:value="841">
            <text:p>8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18">
            <text:p>18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532">
            <text:p>532</text:p>
          </table:table-cell>
          <table:table-cell table:style-name="ce13" table:number-columns-repeated="2"/>
          <table:table-cell table:style-name="ce18" office:value-type="string">
            <text:p>FRASSONI LAURA</text:p>
          </table:table-cell>
          <table:table-cell table:style-name="ce22" table:formula="of:=MID([.D540];1;1)&amp;&quot;. &quot;&amp;MID([.D540];FIND(&quot; &quot;;[.D540];1)+1;1)&amp;&quot;.&quot;" office:value-type="string" office:string-value="F. L.">
            <text:p>F. L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SECONDO SEMESTRE 2019</text:p>
          </table:table-cell>
          <table:table-cell table:style-name="ce34" office:value-type="currency" office:currency="EUR" office:value="39">
            <text:p>€ 39,00 </text:p>
          </table:table-cell>
          <table:table-cell table:style-name="ce38" office:value-type="string">
            <text:p>D.D.</text:p>
          </table:table-cell>
          <table:table-cell table:style-name="ce47" office:value-type="float" office:value="900">
            <text:p>900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12-03">
            <text:p>03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533">
            <text:p>533</text:p>
          </table:table-cell>
          <table:table-cell table:style-name="ce13" table:number-columns-repeated="2"/>
          <table:table-cell table:style-name="ce18" office:value-type="string">
            <text:p>FAIZULLAH MUHAMMED</text:p>
          </table:table-cell>
          <table:table-cell table:style-name="ce22" table:formula="of:=MID([.D541];1;1)&amp;&quot;. &quot;&amp;MID([.D541];FIND(&quot; &quot;;[.D541];1)+1;1)&amp;&quot;.&quot;" office:value-type="string" office:string-value="F. M.">
            <text:p>F. M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PRIMO SEMESTRE 2019</text:p>
          </table:table-cell>
          <table:table-cell table:style-name="ce34" office:value-type="currency" office:currency="EUR" office:value="160">
            <text:p>€ 160,00 </text:p>
          </table:table-cell>
          <table:table-cell table:style-name="ce39" office:value-type="string">
            <text:p>D.D.</text:p>
          </table:table-cell>
          <table:table-cell table:style-name="ce47" office:value-type="float" office:value="504">
            <text:p>504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07-04">
            <text:p>04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534">
            <text:p>534</text:p>
          </table:table-cell>
          <table:table-cell table:style-name="ce13" table:number-columns-repeated="2"/>
          <table:table-cell table:style-name="ce18" office:value-type="string">
            <text:p>FAIZULLAH MUHAMMED</text:p>
          </table:table-cell>
          <table:table-cell table:style-name="ce22" table:formula="of:=MID([.D542];1;1)&amp;&quot;. &quot;&amp;MID([.D542];FIND(&quot; &quot;;[.D542];1)+1;1)&amp;&quot;.&quot;" office:value-type="string" office:string-value="F. M.">
            <text:p>F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SECONDO SEMESTRE 2019</text:p>
          </table:table-cell>
          <table:table-cell table:style-name="ce34" office:value-type="currency" office:currency="EUR" office:value="269">
            <text:p>€ 269,00 </text:p>
          </table:table-cell>
          <table:table-cell table:style-name="ce38" office:value-type="string">
            <text:p>D.D.</text:p>
          </table:table-cell>
          <table:table-cell table:style-name="ce47" office:value-type="float" office:value="900">
            <text:p>900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12-03">
            <text:p>03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4">
          <table:table-cell table:style-name="ce6" office:value-type="float" office:value="535">
            <text:p>535</text:p>
          </table:table-cell>
          <table:table-cell table:style-name="ce11" table:number-columns-repeated="2"/>
          <table:table-cell table:style-name="ce17" office:value-type="string">
            <text:p>FANTON MARZIA</text:p>
          </table:table-cell>
          <table:table-cell table:style-name="ce22" table:formula="of:=MID([.D543];1;1)&amp;&quot;. &quot;&amp;MID([.D543];FIND(&quot; &quot;;[.D543];1)+1;1)&amp;&quot;.&quot;" office:value-type="string" office:string-value="F. M.">
            <text:p>F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536">
            <text:p>536</text:p>
          </table:table-cell>
          <table:table-cell table:style-name="ce12" table:number-columns-repeated="2"/>
          <table:table-cell table:style-name="ce17" office:value-type="string">
            <text:p>FANTON MARZIA</text:p>
          </table:table-cell>
          <table:table-cell table:style-name="ce22" table:formula="of:=MID([.D544];1;1)&amp;&quot;. &quot;&amp;MID([.D544];FIND(&quot; &quot;;[.D544];1)+1;1)&amp;&quot;.&quot;" office:value-type="string" office:string-value="F. M.">
            <text:p>F. M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39.65">
            <text:p>€ 239,6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537">
            <text:p>537</text:p>
          </table:table-cell>
          <table:table-cell table:style-name="ce12" table:number-columns-repeated="2"/>
          <table:table-cell table:style-name="ce17" office:value-type="string">
            <text:p>FANTON MARZIA</text:p>
          </table:table-cell>
          <table:table-cell table:style-name="ce22" table:formula="of:=MID([.D545];1;1)&amp;&quot;. &quot;&amp;MID([.D545];FIND(&quot; &quot;;[.D545];1)+1;1)&amp;&quot;.&quot;" office:value-type="string" office:string-value="F. M.">
            <text:p>F. M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73.71">
            <text:p>€ 173,71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538">
            <text:p>538</text:p>
          </table:table-cell>
          <table:table-cell table:style-name="ce11" office:value-type="string">
            <text:p>FRRMRA28E01L157J</text:p>
          </table:table-cell>
          <table:table-cell table:style-name="ce11"/>
          <table:table-cell table:style-name="ce17" office:value-type="string">
            <text:p>FERRARIN MARIO</text:p>
          </table:table-cell>
          <table:table-cell table:style-name="ce22" table:formula="of:=MID([.D546];1;1)&amp;&quot;. &quot;&amp;MID([.D546];FIND(&quot; &quot;;[.D546];1)+1;1)&amp;&quot;.&quot;" office:value-type="string" office:string-value="F. M.">
            <text:p>F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539">
            <text:p>539</text:p>
          </table:table-cell>
          <table:table-cell table:style-name="ce12" table:number-columns-repeated="2"/>
          <table:table-cell table:style-name="ce17" office:value-type="string">
            <text:p>FGUIROUCH MOHAMMED</text:p>
          </table:table-cell>
          <table:table-cell table:style-name="ce22" table:formula="of:=MID([.D547];1;1)&amp;&quot;. &quot;&amp;MID([.D547];FIND(&quot; &quot;;[.D547];1)+1;1)&amp;&quot;.&quot;" office:value-type="string" office:string-value="F. M.">
            <text:p>F. M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86.1">
            <text:p>€ 86,1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540">
            <text:p>540</text:p>
          </table:table-cell>
          <table:table-cell table:style-name="ce12" table:number-columns-repeated="2"/>
          <table:table-cell table:style-name="ce17" office:value-type="string">
            <text:p>FGUIROUCH MOHAMMED</text:p>
          </table:table-cell>
          <table:table-cell table:style-name="ce22" table:formula="of:=MID([.D548];1;1)&amp;&quot;. &quot;&amp;MID([.D548];FIND(&quot; &quot;;[.D548];1)+1;1)&amp;&quot;.&quot;" office:value-type="string" office:string-value="F. M.">
            <text:p>F. M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71.3">
            <text:p>€ 171,3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541">
            <text:p>541</text:p>
          </table:table-cell>
          <table:table-cell table:style-name="ce11" office:value-type="string">
            <text:p>FRLPLA63S01D969E</text:p>
          </table:table-cell>
          <table:table-cell table:style-name="ce11"/>
          <table:table-cell table:style-name="ce17" office:value-type="string">
            <text:p>FAROLFI PAOLO</text:p>
          </table:table-cell>
          <table:table-cell table:style-name="ce22" table:formula="of:=MID([.D549];1;1)&amp;&quot;. &quot;&amp;MID([.D549];FIND(&quot; &quot;;[.D549];1)+1;1)&amp;&quot;.&quot;" office:value-type="string" office:string-value="F. P.">
            <text:p>F. P.</text:p>
          </table:table-cell>
          <table:table-cell table:style-name="ce11" office:value-type="string">
            <text:p>31030</text:p>
          </table:table-cell>
          <table:table-cell table:style-name="ce11" office:value-type="string">
            <text:p>BORSO DEL GRAPPA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542">
            <text:p>542</text:p>
          </table:table-cell>
          <table:table-cell table:style-name="ce11" office:value-type="string">
            <text:p>FVRPRZ58H66L157A</text:p>
          </table:table-cell>
          <table:table-cell table:style-name="ce11"/>
          <table:table-cell table:style-name="ce17" office:value-type="string">
            <text:p>FAVRETTO PATRIZIA</text:p>
          </table:table-cell>
          <table:table-cell table:style-name="ce22" table:formula="of:=MID([.D550];1;1)&amp;&quot;. &quot;&amp;MID([.D550];FIND(&quot; &quot;;[.D550];1)+1;1)&amp;&quot;.&quot;" office:value-type="string" office:string-value="F. P.">
            <text:p>F. P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543">
            <text:p>543</text:p>
          </table:table-cell>
          <table:table-cell table:style-name="ce11" office:value-type="string">
            <text:p>FVRPRZ58H66L157A</text:p>
          </table:table-cell>
          <table:table-cell table:style-name="ce11"/>
          <table:table-cell table:style-name="ce17" office:value-type="string">
            <text:p>FAVRETTO PATRIZIA</text:p>
          </table:table-cell>
          <table:table-cell table:style-name="ce22" table:formula="of:=MID([.D551];1;1)&amp;&quot;. &quot;&amp;MID([.D551];FIND(&quot; &quot;;[.D551];1)+1;1)&amp;&quot;.&quot;" office:value-type="string" office:string-value="F. P.">
            <text:p>F. P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544">
            <text:p>544</text:p>
          </table:table-cell>
          <table:table-cell table:style-name="ce11" office:value-type="string">
            <text:p>FBRSNO69H55L157K</text:p>
          </table:table-cell>
          <table:table-cell table:style-name="ce11"/>
          <table:table-cell table:style-name="ce17" office:value-type="string">
            <text:p>FABRIS SONIA</text:p>
          </table:table-cell>
          <table:table-cell table:style-name="ce22" table:formula="of:=MID([.D552];1;1)&amp;&quot;. &quot;&amp;MID([.D552];FIND(&quot; &quot;;[.D552];1)+1;1)&amp;&quot;.&quot;" office:value-type="string" office:string-value="F. S.">
            <text:p>F. S.</text:p>
          </table:table-cell>
          <table:table-cell table:style-name="ce11" office:value-type="string">
            <text:p>36030</text:p>
          </table:table-cell>
          <table:table-cell table:style-name="ce11" office:value-type="string">
            <text:p>LUGO DI VICENZA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545">
            <text:p>545</text:p>
          </table:table-cell>
          <table:table-cell table:style-name="ce12" table:number-columns-repeated="2"/>
          <table:table-cell table:style-name="ce17" office:value-type="string">
            <text:p>FOUTOUH SABAH</text:p>
          </table:table-cell>
          <table:table-cell table:style-name="ce22" table:formula="of:=MID([.D553];1;1)&amp;&quot;. &quot;&amp;MID([.D553];FIND(&quot; &quot;;[.D553];1)+1;1)&amp;&quot;.&quot;" office:value-type="string" office:string-value="F. S.">
            <text:p>F. S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301.05">
            <text:p>€ 301,0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546">
            <text:p>546</text:p>
          </table:table-cell>
          <table:table-cell table:style-name="ce12" table:number-columns-repeated="2"/>
          <table:table-cell table:style-name="ce17" office:value-type="string">
            <text:p>FOUTOUH SABAH</text:p>
          </table:table-cell>
          <table:table-cell table:style-name="ce22" table:formula="of:=MID([.D554];1;1)&amp;&quot;. &quot;&amp;MID([.D554];FIND(&quot; &quot;;[.D554];1)+1;1)&amp;&quot;.&quot;" office:value-type="string" office:string-value="F. S.">
            <text:p>F. S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09.35">
            <text:p>€ 109,3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4">
          <table:table-cell table:style-name="ce6" office:value-type="float" office:value="547">
            <text:p>547</text:p>
          </table:table-cell>
          <table:table-cell table:style-name="ce11" table:number-columns-repeated="2"/>
          <table:table-cell table:style-name="ce17" office:value-type="string">
            <text:p>FERRARI BENEDETTI ANNA</text:p>
          </table:table-cell>
          <table:table-cell table:style-name="ce22" office:value-type="string">
            <text:p>F.B.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548">
            <text:p>548</text:p>
          </table:table-cell>
          <table:table-cell table:style-name="ce13" table:number-columns-repeated="2"/>
          <table:table-cell table:style-name="ce18" office:value-type="string">
            <text:p>FANCHIN GIAN LUIGI</text:p>
          </table:table-cell>
          <table:table-cell table:style-name="ce23" office:value-type="string">
            <text:p>F.G.L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^ EROGAZIONE ANNO 2019</text:p>
          </table:table-cell>
          <table:table-cell table:style-name="ce34" office:value-type="currency" office:currency="EUR" office:value="101.31">
            <text:p>€ 101,31 </text:p>
          </table:table-cell>
          <table:table-cell table:style-name="ce38" office:value-type="string">
            <text:p>D.D.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30">
            <text:p>30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549">
            <text:p>549</text:p>
          </table:table-cell>
          <table:table-cell table:style-name="ce13" table:number-columns-repeated="2"/>
          <table:table-cell table:style-name="ce18" office:value-type="string">
            <text:p>FANCHIN GIAN LUIGI</text:p>
          </table:table-cell>
          <table:table-cell table:style-name="ce22" office:value-type="string">
            <text:p>F.G.L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29" office:value-type="string">
            <text:p>INTERVENTI DI SOSTEGNO ECONOMICO-SUSSIDI ORDINARI E STRAORDINARI-3^ EROGAZIONE ANNO 2019</text:p>
          </table:table-cell>
          <table:table-cell table:style-name="ce34" office:value-type="currency" office:currency="EUR" office:value="370">
            <text:p>€ 370,00 </text:p>
          </table:table-cell>
          <table:table-cell table:style-name="ce39" office:value-type="string">
            <text:p>D.D.</text:p>
          </table:table-cell>
          <table:table-cell table:style-name="ce47" office:value-type="float" office:value="230">
            <text:p>230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03-27">
            <text:p>27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550">
            <text:p>550</text:p>
          </table:table-cell>
          <table:table-cell table:style-name="ce13" table:number-columns-repeated="2"/>
          <table:table-cell table:style-name="ce18" office:value-type="string">
            <text:p>FANCHIN GIAN LUIGI</text:p>
          </table:table-cell>
          <table:table-cell table:style-name="ce22" office:value-type="string">
            <text:p>F.G.L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5^ EROGAZIONE ANNO 2019</text:p>
          </table:table-cell>
          <table:table-cell table:style-name="ce34" office:value-type="currency" office:currency="EUR" office:value="417.29">
            <text:p>€ 417,29 </text:p>
          </table:table-cell>
          <table:table-cell table:style-name="ce38" office:value-type="string">
            <text:p>D.D.</text:p>
          </table:table-cell>
          <table:table-cell table:style-name="ce45" office:value-type="float" office:value="384">
            <text:p>38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5-25">
            <text:p>25/05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551">
            <text:p>551</text:p>
          </table:table-cell>
          <table:table-cell table:style-name="ce13" table:number-columns-repeated="2"/>
          <table:table-cell table:style-name="ce18" office:value-type="string">
            <text:p>FANCHIN GIAN LUIGI</text:p>
          </table:table-cell>
          <table:table-cell table:style-name="ce22" office:value-type="string">
            <text:p>F.G.L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6^ EROGAZIONE ANNO 2019</text:p>
          </table:table-cell>
          <table:table-cell table:style-name="ce34" office:value-type="currency" office:currency="EUR" office:value="305.23">
            <text:p>€ 305,23 </text:p>
          </table:table-cell>
          <table:table-cell table:style-name="ce38" office:value-type="string">
            <text:p>D.D.</text:p>
          </table:table-cell>
          <table:table-cell table:style-name="ce45" office:value-type="float" office:value="466">
            <text:p>466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6-26">
            <text:p>26/06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552">
            <text:p>552</text:p>
          </table:table-cell>
          <table:table-cell table:style-name="ce13" table:number-columns-repeated="2"/>
          <table:table-cell table:style-name="ce18" office:value-type="string">
            <text:p>FANCHIN GIAN LUIGI</text:p>
          </table:table-cell>
          <table:table-cell table:style-name="ce22" office:value-type="string">
            <text:p>F.G.L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PRIMO SEMESTRE 2019</text:p>
          </table:table-cell>
          <table:table-cell table:style-name="ce34" office:value-type="currency" office:currency="EUR" office:value="212">
            <text:p>€ 212,00 </text:p>
          </table:table-cell>
          <table:table-cell table:style-name="ce39" office:value-type="string">
            <text:p>D.D.</text:p>
          </table:table-cell>
          <table:table-cell table:style-name="ce47" office:value-type="float" office:value="504">
            <text:p>504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07-04">
            <text:p>04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553">
            <text:p>553</text:p>
          </table:table-cell>
          <table:table-cell table:style-name="ce13" table:number-columns-repeated="2"/>
          <table:table-cell table:style-name="ce18" office:value-type="string">
            <text:p>FANCHIN GIAN LUIGI</text:p>
          </table:table-cell>
          <table:table-cell table:style-name="ce22" office:value-type="string">
            <text:p>F.G.L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7^ EROGAZIONE ANNO 2019</text:p>
          </table:table-cell>
          <table:table-cell table:style-name="ce34" office:value-type="currency" office:currency="EUR" office:value="107.72">
            <text:p>€ 107,72 </text:p>
          </table:table-cell>
          <table:table-cell table:style-name="ce38" office:value-type="string">
            <text:p>D.D.</text:p>
          </table:table-cell>
          <table:table-cell table:style-name="ce45" office:value-type="float" office:value="530">
            <text:p>53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9">
            <text:p>19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554">
            <text:p>554</text:p>
          </table:table-cell>
          <table:table-cell table:style-name="ce13" table:number-columns-repeated="2"/>
          <table:table-cell table:style-name="ce18" office:value-type="string">
            <text:p>FANCHIN GIAN LUIGI</text:p>
          </table:table-cell>
          <table:table-cell table:style-name="ce22" office:value-type="string">
            <text:p>F.G.L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8^ EROGAZIONE ANNO 2019</text:p>
          </table:table-cell>
          <table:table-cell table:style-name="ce34" office:value-type="currency" office:currency="EUR" office:value="246.61">
            <text:p>€ 246,61 </text:p>
          </table:table-cell>
          <table:table-cell table:style-name="ce38" office:value-type="string">
            <text:p>D.D.</text:p>
          </table:table-cell>
          <table:table-cell table:style-name="ce45" office:value-type="float" office:value="618">
            <text:p>61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21">
            <text:p>21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555">
            <text:p>555</text:p>
          </table:table-cell>
          <table:table-cell table:style-name="ce13" table:number-columns-repeated="2"/>
          <table:table-cell table:style-name="ce18" office:value-type="string">
            <text:p>FANCHIN GIAN LUIGI</text:p>
          </table:table-cell>
          <table:table-cell table:style-name="ce22" office:value-type="string">
            <text:p>F.G.L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0^ EROGAZIONE ANNO 2019</text:p>
          </table:table-cell>
          <table:table-cell table:style-name="ce34" office:value-type="currency" office:currency="EUR" office:value="95.1">
            <text:p>€ 95,10 </text:p>
          </table:table-cell>
          <table:table-cell table:style-name="ce38" office:value-type="string">
            <text:p>D.D.</text:p>
          </table:table-cell>
          <table:table-cell table:style-name="ce45" office:value-type="float" office:value="759">
            <text:p>75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0-23">
            <text:p>23/10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556">
            <text:p>556</text:p>
          </table:table-cell>
          <table:table-cell table:style-name="ce13" table:number-columns-repeated="2"/>
          <table:table-cell table:style-name="ce18" office:value-type="string">
            <text:p>FANCHIN GIAN LUIGI</text:p>
          </table:table-cell>
          <table:table-cell table:style-name="ce22" office:value-type="string">
            <text:p>F.G.L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2^ EROGAZIONE ANNO 2019</text:p>
          </table:table-cell>
          <table:table-cell table:style-name="ce34" office:value-type="currency" office:currency="EUR" office:value="109.18">
            <text:p>€ 109,18 </text:p>
          </table:table-cell>
          <table:table-cell table:style-name="ce38" office:value-type="string">
            <text:p>D.D.</text:p>
          </table:table-cell>
          <table:table-cell table:style-name="ce47" office:value-type="float" office:value="905">
            <text:p>905</text:p>
          </table:table-cell>
          <table:table-cell table:style-name="ce47" office:value-type="float" office:value="2019">
            <text:p>2019</text:p>
          </table:table-cell>
          <table:table-cell table:style-name="ce57" office:value-type="date" office:date-value="2019-12-04">
            <text:p>04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557">
            <text:p>557</text:p>
          </table:table-cell>
          <table:table-cell table:style-name="ce12" table:number-columns-repeated="2"/>
          <table:table-cell table:style-name="ce17" office:value-type="string">
            <text:p>FAIV</text:p>
          </table:table-cell>
          <table:table-cell table:style-name="ce24" office:value-type="string">
            <text:p>FAIV</text:p>
          </table:table-cell>
          <table:table-cell table:style-name="ce11" office:value-type="float" office:value="36100">
            <text:p>36100</text:p>
          </table:table-cell>
          <table:table-cell table:style-name="ce11" office:value-type="string">
            <text:p>VICENZA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418.46">
            <text:p>€ 418,46 </text:p>
          </table:table-cell>
          <table:table-cell table:style-name="ce40" office:value-type="string">
            <text:p>A.C.S.</text:p>
          </table:table-cell>
          <table:table-cell table:style-name="ce17" office:value-type="float" office:value="39333">
            <text:p>39333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11-13">
            <text:p>13/11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11">
          <table:table-cell table:style-name="ce6" office:value-type="float" office:value="558">
            <text:p>558</text:p>
          </table:table-cell>
          <table:table-cell table:number-columns-repeated="2" table:style-name="ce11" office:value-type="string">
            <text:p>02371540242</text:p>
          </table:table-cell>
          <table:table-cell table:style-name="ce17" office:value-type="string">
            <text:p>FAIV - FEDERAZIONE ARTIGIANI IMPRENDITORI VICENTINI</text:p>
          </table:table-cell>
          <table:table-cell table:style-name="ce24" office:value-type="string">
            <text:p>FAIV - FEDERAZIONE ARTIGIANI IMPRENDITORI VICENTINI</text:p>
          </table:table-cell>
          <table:table-cell table:style-name="ce11" office:value-type="string">
            <text:p>36100</text:p>
          </table:table-cell>
          <table:table-cell table:style-name="ce11" office:value-type="string">
            <text:p>VICENZA</text:p>
          </table:table-cell>
          <table:table-cell table:style-name="ce19" office:value-type="string">
            <text:p>EROGAZ. CONTRIBUTO PER SPAZIO HUB</text:p>
          </table:table-cell>
          <table:table-cell table:style-name="ce33" office:value-type="currency" office:currency="EUR" office:value="2428">
            <text:p>€ 2.428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484">
            <text:p>48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02">
            <text:p>02/07/2019</text:p>
          </table:table-cell>
          <table:table-cell table:style-name="ce26" office:value-type="string">
            <text:p>Urban Center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559">
            <text:p>559</text:p>
          </table:table-cell>
          <table:table-cell table:style-name="ce12" table:number-columns-repeated="2"/>
          <table:table-cell table:style-name="ce17" office:value-type="string">
            <text:p>FENSTER LABORATORI</text:p>
          </table:table-cell>
          <table:table-cell table:style-name="ce24" office:value-type="string">
            <text:p>FENSTER LABORATORI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45">
            <text:p>€ 45,00 </text:p>
          </table:table-cell>
          <table:table-cell table:style-name="ce40" office:value-type="string">
            <text:p>A.C.S.</text:p>
          </table:table-cell>
          <table:table-cell table:style-name="ce17" office:value-type="float" office:value="36644">
            <text:p>36644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10-22">
            <text:p>22/10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560">
            <text:p>560</text:p>
          </table:table-cell>
          <table:table-cell table:style-name="ce12" table:number-columns-repeated="2"/>
          <table:table-cell table:style-name="ce17" office:value-type="string">
            <text:p>FESTA DEL RINGRAZIAMENTO</text:p>
          </table:table-cell>
          <table:table-cell table:style-name="ce24" office:value-type="string">
            <text:p>FESTA DEL RINGRAZIAMENTO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22.5">
            <text:p>€ 22,50 </text:p>
          </table:table-cell>
          <table:table-cell table:style-name="ce40" office:value-type="string">
            <text:p>A.C.S.</text:p>
          </table:table-cell>
          <table:table-cell table:style-name="ce17" office:value-type="float" office:value="25261">
            <text:p>25261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07-15">
            <text:p>15/07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561">
            <text:p>561</text:p>
          </table:table-cell>
          <table:table-cell table:style-name="ce12" table:number-columns-repeated="2"/>
          <table:table-cell table:style-name="ce17" office:value-type="string">
            <text:p>FIGHT NET</text:p>
          </table:table-cell>
          <table:table-cell table:style-name="ce24" office:value-type="string">
            <text:p>FIGHT NET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45">
            <text:p>€ 45,00 </text:p>
          </table:table-cell>
          <table:table-cell table:style-name="ce40" office:value-type="string">
            <text:p>A.C.S.</text:p>
          </table:table-cell>
          <table:table-cell table:style-name="ce17" office:value-type="float" office:value="16948">
            <text:p>16948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05-09">
            <text:p>09/05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562">
            <text:p>562</text:p>
          </table:table-cell>
          <table:table-cell table:style-name="ce12" table:number-columns-repeated="2"/>
          <table:table-cell table:style-name="ce17" office:value-type="string">
            <text:p>FIGHT NET</text:p>
          </table:table-cell>
          <table:table-cell table:style-name="ce24" office:value-type="string">
            <text:p>FIGHT NET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75">
            <text:p>€ 75,00 </text:p>
          </table:table-cell>
          <table:table-cell table:style-name="ce40" office:value-type="string">
            <text:p>A.C.S.</text:p>
          </table:table-cell>
          <table:table-cell table:style-name="ce17" office:value-type="float" office:value="40817">
            <text:p>40817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11-25">
            <text:p>25/11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7">
          <table:table-cell table:style-name="ce6" office:value-type="float" office:value="563">
            <text:p>563</text:p>
          </table:table-cell>
          <table:table-cell table:style-name="ce12" table:number-columns-repeated="2"/>
          <table:table-cell table:style-name="ce17" office:value-type="string">
            <text:p>FONDAZIONE CITTA' DELLA SPERANZA</text:p>
          </table:table-cell>
          <table:table-cell table:style-name="ce24" office:value-type="string">
            <text:p>FONDAZIONE CITTA' DELLA SPERANZA</text:p>
          </table:table-cell>
          <table:table-cell table:style-name="ce11" office:value-type="float" office:value="36030">
            <text:p>36030</text:p>
          </table:table-cell>
          <table:table-cell table:style-name="ce11" office:value-type="string">
            <text:p>MONTE DI MALO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418.46">
            <text:p>€ 418,46 </text:p>
          </table:table-cell>
          <table:table-cell table:style-name="ce40" office:value-type="string">
            <text:p>A.C.S.</text:p>
          </table:table-cell>
          <table:table-cell table:style-name="ce17" office:value-type="float" office:value="39751">
            <text:p>39751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11-14">
            <text:p>14/11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564">
            <text:p>564</text:p>
          </table:table-cell>
          <table:table-cell table:style-name="ce12" table:number-columns-repeated="2"/>
          <table:table-cell table:style-name="ce17" office:value-type="string">
            <text:p>FONDAZIONE CUMSE ONLUS</text:p>
          </table:table-cell>
          <table:table-cell table:style-name="ce24" office:value-type="string">
            <text:p>FONDAZIONE CUMSE ONLUS</text:p>
          </table:table-cell>
          <table:table-cell table:style-name="ce11" office:value-type="float" office:value="36100">
            <text:p>36100</text:p>
          </table:table-cell>
          <table:table-cell table:style-name="ce11" office:value-type="string">
            <text:p>VICENZA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1252.94">
            <text:p>€ 1.252,94 </text:p>
          </table:table-cell>
          <table:table-cell table:style-name="ce40" office:value-type="string">
            <text:p>A.C.S.</text:p>
          </table:table-cell>
          <table:table-cell table:style-name="ce17" office:value-type="float" office:value="3146">
            <text:p>3146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01-29">
            <text:p>29/01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7">
          <table:table-cell table:style-name="ce6" office:value-type="float" office:value="565">
            <text:p>565</text:p>
          </table:table-cell>
          <table:table-cell table:style-name="ce11" table:number-columns-repeated="2"/>
          <table:table-cell table:style-name="ce17" office:value-type="string">
            <text:p>FONDAZIONE KENNEDY</text:p>
          </table:table-cell>
          <table:table-cell table:style-name="ce24" office:value-type="string">
            <text:p>FONDAZIONE KENNEDY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CORSO ITS 2019 - 2021. CONCESSIONE TEMPORANEA DEI LOCALI DI VIA PRIMO MAGGIO E IMPEGNO DI SPESA DI PARTECIPAZIONE AL PROGETTO</text:p>
          </table:table-cell>
          <table:table-cell table:style-name="ce33" office:value-type="currency" office:currency="EUR" office:value="20000">
            <text:p>€ 20.0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859">
            <text:p>85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21">
            <text:p>21/11/2019</text:p>
          </table:table-cell>
          <table:table-cell table:style-name="ce26" office:value-type="string">
            <text:p>Istruzione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566">
            <text:p>566</text:p>
          </table:table-cell>
          <table:table-cell table:style-name="ce11" office:value-type="string">
            <text:p>94008460241</text:p>
          </table:table-cell>
          <table:table-cell table:style-name="ce11"/>
          <table:table-cell table:style-name="ce17" office:value-type="string">
            <text:p>FONDAZIONE PALAZZO FESTARI</text:p>
          </table:table-cell>
          <table:table-cell table:style-name="ce24" office:value-type="string">
            <text:p>FONDAZIONE PALAZZO FESTARI</text:p>
          </table:table-cell>
          <table:table-cell table:style-name="ce11" office:value-type="string">
            <text:p>36078</text:p>
          </table:table-cell>
          <table:table-cell table:style-name="ce11" office:value-type="string">
            <text:p>VALDAGNO</text:p>
          </table:table-cell>
          <table:table-cell table:style-name="ce19" office:value-type="string">
            <text:p>FONDAZIONE PALAZZO FESTARI-VERSAMENTO QUOTA ASSOCIATIVA ANNO 2019</text:p>
          </table:table-cell>
          <table:table-cell table:style-name="ce33" office:value-type="currency" office:currency="EUR" office:value="8000">
            <text:p>€ 8.0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957">
            <text:p>95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2-16">
            <text:p>16/12/2019</text:p>
          </table:table-cell>
          <table:table-cell table:style-name="ce26" office:value-type="string">
            <text:p>Sindaco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567">
            <text:p>567</text:p>
          </table:table-cell>
          <table:table-cell table:style-name="ce13" table:number-columns-repeated="2"/>
          <table:table-cell table:style-name="ce18" office:value-type="string">
            <text:p>FONDAZIONE U.A.A. DI VICENZA</text:p>
          </table:table-cell>
          <table:table-cell table:style-name="ce25" office:value-type="string">
            <text:p>FONDAZIONE U.A.A. DI VICENZA</text:p>
          </table:table-cell>
          <table:table-cell table:style-name="ce13" office:value-type="float" office:value="36100">
            <text:p>36100</text:p>
          </table:table-cell>
          <table:table-cell table:style-name="ce13" office:value-type="string">
            <text:p>VICENZA</text:p>
          </table:table-cell>
          <table:table-cell table:style-name="ce29" office:value-type="string">
            <text:p>UNIVERSITA' <text:s/>ADULTI <text:s/>E <text:s/>ANZIANI - ANNO ACCADEMICO 2019/2020 - IMPEGNO DI SPESA</text:p>
          </table:table-cell>
          <table:table-cell table:style-name="ce34" office:value-type="currency" office:currency="EUR" office:value="5378">
            <text:p>€ 5.378,00 </text:p>
          </table:table-cell>
          <table:table-cell table:style-name="ce38" office:value-type="string">
            <text:p>D.D.</text:p>
          </table:table-cell>
          <table:table-cell table:style-name="ce47" office:value-type="float" office:value="904">
            <text:p>904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12-04">
            <text:p>04/12/2019</text:p>
          </table:table-cell>
          <table:table-cell table:style-name="ce26" office:value-type="string">
            <text:p>Biblioteca Civica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8">
          <table:table-cell table:style-name="ce6" office:value-type="float" office:value="568">
            <text:p>568</text:p>
          </table:table-cell>
          <table:table-cell table:style-name="ce11" office:value-type="string">
            <text:p>91045620241</text:p>
          </table:table-cell>
          <table:table-cell table:style-name="ce11"/>
          <table:table-cell table:style-name="ce17" office:value-type="string">
            <text:p>FUORI ONDA ASSOCIAZIONE</text:p>
          </table:table-cell>
          <table:table-cell table:style-name="ce24" office:value-type="string">
            <text:p>FUORI ONDA ASSOCIAZIONE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ATTIVITA' CULTURALE SVOLTA NEL CORSO DELL'ESERCIZIO 2018</text:p>
          </table:table-cell>
          <table:table-cell table:style-name="ce33" office:value-type="currency" office:currency="EUR" office:value="250">
            <text:p>€ 250,00 </text:p>
          </table:table-cell>
          <table:table-cell table:style-name="ce38" office:value-type="string">
            <text:p>D.G.M.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Segreteria Generale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569">
            <text:p>569</text:p>
          </table:table-cell>
          <table:table-cell table:style-name="ce12" table:number-columns-repeated="2"/>
          <table:table-cell table:style-name="ce17" office:value-type="string">
            <text:p>GACHAOUI ABDALLAH</text:p>
          </table:table-cell>
          <table:table-cell table:style-name="ce22" table:formula="of:=MID([.D577];1;1)&amp;&quot;. &quot;&amp;MID([.D577];FIND(&quot; &quot;;[.D577];1)+1;1)&amp;&quot;.&quot;" office:value-type="string" office:string-value="G. A.">
            <text:p>G. A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17.11">
            <text:p>€ 117,11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570">
            <text:p>570</text:p>
          </table:table-cell>
          <table:table-cell table:style-name="ce12" table:number-columns-repeated="2"/>
          <table:table-cell table:style-name="ce17" office:value-type="string">
            <text:p>GALLIO ARIANNA</text:p>
          </table:table-cell>
          <table:table-cell table:style-name="ce22" table:formula="of:=MID([.D578];1;1)&amp;&quot;. &quot;&amp;MID([.D578];FIND(&quot; &quot;;[.D578];1)+1;1)&amp;&quot;.&quot;" office:value-type="string" office:string-value="G. A.">
            <text:p>G. A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76.6">
            <text:p>€ 276,6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571">
            <text:p>571</text:p>
          </table:table-cell>
          <table:table-cell table:style-name="ce12" table:number-columns-repeated="2"/>
          <table:table-cell table:style-name="ce17" office:value-type="string">
            <text:p>GINDEA AURELIU</text:p>
          </table:table-cell>
          <table:table-cell table:style-name="ce22" table:formula="of:=MID([.D579];1;1)&amp;&quot;. &quot;&amp;MID([.D579];FIND(&quot; &quot;;[.D579];1)+1;1)&amp;&quot;.&quot;" office:value-type="string" office:string-value="G. A.">
            <text:p>G. A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81.2">
            <text:p>€ 181,2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572">
            <text:p>572</text:p>
          </table:table-cell>
          <table:table-cell table:style-name="ce12" table:number-columns-repeated="2"/>
          <table:table-cell table:style-name="ce17" office:value-type="string">
            <text:p>GROTTO ANNA</text:p>
          </table:table-cell>
          <table:table-cell table:style-name="ce22" table:formula="of:=MID([.D580];1;1)&amp;&quot;. &quot;&amp;MID([.D580];FIND(&quot; &quot;;[.D580];1)+1;1)&amp;&quot;.&quot;" office:value-type="string" office:string-value="G. A.">
            <text:p>G. A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73.1">
            <text:p>€ 273,1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4">
          <table:table-cell table:style-name="ce6" office:value-type="float" office:value="573">
            <text:p>573</text:p>
          </table:table-cell>
          <table:table-cell table:style-name="ce11" table:number-columns-repeated="2"/>
          <table:table-cell table:style-name="ce17" office:value-type="string">
            <text:p>GYIMAH AMPOFO</text:p>
          </table:table-cell>
          <table:table-cell table:style-name="ce22" table:formula="of:=MID([.D581];1;1)&amp;&quot;. &quot;&amp;MID([.D581];FIND(&quot; &quot;;[.D581];1)+1;1)&amp;&quot;.&quot;" office:value-type="string" office:string-value="G. A.">
            <text:p>G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574">
            <text:p>574</text:p>
          </table:table-cell>
          <table:table-cell table:style-name="ce12" table:number-columns-repeated="2"/>
          <table:table-cell table:style-name="ce17" office:value-type="string">
            <text:p>GAVRANOVIC BRANISLAV</text:p>
          </table:table-cell>
          <table:table-cell table:style-name="ce22" table:formula="of:=MID([.D582];1;1)&amp;&quot;. &quot;&amp;MID([.D582];FIND(&quot; &quot;;[.D582];1)+1;1)&amp;&quot;.&quot;" office:value-type="string" office:string-value="G. B.">
            <text:p>G. B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92.5">
            <text:p>€ 192,5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575">
            <text:p>575</text:p>
          </table:table-cell>
          <table:table-cell table:style-name="ce12" table:number-columns-repeated="2"/>
          <table:table-cell table:style-name="ce17" office:value-type="string">
            <text:p>GAVRANOVIC BRANISLAV</text:p>
          </table:table-cell>
          <table:table-cell table:style-name="ce22" table:formula="of:=MID([.D583];1;1)&amp;&quot;. &quot;&amp;MID([.D583];FIND(&quot; &quot;;[.D583];1)+1;1)&amp;&quot;.&quot;" office:value-type="string" office:string-value="G. B.">
            <text:p>G. B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53.45">
            <text:p>€ 153,4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576">
            <text:p>576</text:p>
          </table:table-cell>
          <table:table-cell table:style-name="ce12" table:number-columns-repeated="2"/>
          <table:table-cell table:style-name="ce17" office:value-type="string">
            <text:p>GOLUBOVIC DIVNA</text:p>
          </table:table-cell>
          <table:table-cell table:style-name="ce22" table:formula="of:=MID([.D584];1;1)&amp;&quot;. &quot;&amp;MID([.D584];FIND(&quot; &quot;;[.D584];1)+1;1)&amp;&quot;.&quot;" office:value-type="string" office:string-value="G. D.">
            <text:p>G. D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73.35">
            <text:p>€ 273,3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577">
            <text:p>577</text:p>
          </table:table-cell>
          <table:table-cell table:style-name="ce11" office:value-type="string">
            <text:p>GSPNRC64D27L157H</text:p>
          </table:table-cell>
          <table:table-cell table:style-name="ce11"/>
          <table:table-cell table:style-name="ce17" office:value-type="string">
            <text:p>GASPAROTTO ENRICO</text:p>
          </table:table-cell>
          <table:table-cell table:style-name="ce22" table:formula="of:=MID([.D585];1;1)&amp;&quot;. &quot;&amp;MID([.D585];FIND(&quot; &quot;;[.D585];1)+1;1)&amp;&quot;.&quot;" office:value-type="string" office:string-value="G. E.">
            <text:p>G. E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2" table:number-columns-repeated="1008"/>
        </table:table-row>
        <table:table-row table:style-name="ro8">
          <table:table-cell table:style-name="ce6" office:value-type="float" office:value="578">
            <text:p>578</text:p>
          </table:table-cell>
          <table:table-cell table:style-name="ce11" office:value-type="string">
            <text:p>GNVFNC62M54L157R</text:p>
          </table:table-cell>
          <table:table-cell table:style-name="ce11"/>
          <table:table-cell table:style-name="ce17" office:value-type="string">
            <text:p>GENOVESE FRANCESCA</text:p>
          </table:table-cell>
          <table:table-cell table:style-name="ce22" table:formula="of:=MID([.D586];1;1)&amp;&quot;. &quot;&amp;MID([.D586];FIND(&quot; &quot;;[.D586];1)+1;1)&amp;&quot;.&quot;" office:value-type="string" office:string-value="G. F.">
            <text:p>G. F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PER L'ELIMINAZIONE DELLE BARRIERE ARCHITETTONICHE. LEGGE N.13/89-LIQ.NE CONTRIBUTO AGLI AVENTI DIRITTO</text:p>
          </table:table-cell>
          <table:table-cell table:style-name="ce33" office:value-type="currency" office:currency="EUR" office:value="11653.55">
            <text:p>€ 11.653,55 </text:p>
          </table:table-cell>
          <table:table-cell table:style-name="ce38" office:value-type="string">
            <text:p>D.D.</text:p>
          </table:table-cell>
          <table:table-cell table:style-name="ce45" office:value-type="float" office:value="767">
            <text:p>76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0-24">
            <text:p>24/10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L. R.12.07.2007 n. 16 - Contributi per l'eliminazione delle barriere architettoniche</text:p>
          </table:table-cell>
          <table:table-cell table:style-name="ce72" table:number-columns-repeated="1008"/>
        </table:table-row>
        <table:table-row table:style-name="ro4">
          <table:table-cell table:style-name="ce6" office:value-type="float" office:value="579">
            <text:p>579</text:p>
          </table:table-cell>
          <table:table-cell table:style-name="ce11" table:number-columns-repeated="2"/>
          <table:table-cell table:style-name="ce17" office:value-type="string">
            <text:p>GASHI LIMAN</text:p>
          </table:table-cell>
          <table:table-cell table:style-name="ce22" table:formula="of:=MID([.D587];1;1)&amp;&quot;. &quot;&amp;MID([.D587];FIND(&quot; &quot;;[.D587];1)+1;1)&amp;&quot;.&quot;" office:value-type="string" office:string-value="G. L.">
            <text:p>G. L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580">
            <text:p>580</text:p>
          </table:table-cell>
          <table:table-cell table:style-name="ce12" table:number-columns-repeated="2"/>
          <table:table-cell table:style-name="ce17" office:value-type="string">
            <text:p>GASHI LIMAN</text:p>
          </table:table-cell>
          <table:table-cell table:style-name="ce22" table:formula="of:=MID([.D588];1;1)&amp;&quot;. &quot;&amp;MID([.D588];FIND(&quot; &quot;;[.D588];1)+1;1)&amp;&quot;.&quot;" office:value-type="string" office:string-value="G. L.">
            <text:p>G. L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79.3">
            <text:p>€ 79,3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581">
            <text:p>581</text:p>
          </table:table-cell>
          <table:table-cell table:style-name="ce12" table:number-columns-repeated="2"/>
          <table:table-cell table:style-name="ce17" office:value-type="string">
            <text:p>GASHI LIMAN</text:p>
          </table:table-cell>
          <table:table-cell table:style-name="ce22" table:formula="of:=MID([.D589];1;1)&amp;&quot;. &quot;&amp;MID([.D589];FIND(&quot; &quot;;[.D589];1)+1;1)&amp;&quot;.&quot;" office:value-type="string" office:string-value="G. L.">
            <text:p>G. L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31.65">
            <text:p>€ 131,6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8">
          <table:table-cell table:style-name="ce6" office:value-type="float" office:value="582">
            <text:p>582</text:p>
          </table:table-cell>
          <table:table-cell table:style-name="ce11" office:value-type="string">
            <text:p>GRILRA71S61F382B</text:p>
          </table:table-cell>
          <table:table-cell table:style-name="ce11"/>
          <table:table-cell table:style-name="ce17" office:value-type="string">
            <text:p>GIORA LAURA</text:p>
          </table:table-cell>
          <table:table-cell table:style-name="ce22" table:formula="of:=MID([.D590];1;1)&amp;&quot;. &quot;&amp;MID([.D590];FIND(&quot; &quot;;[.D590];1)+1;1)&amp;&quot;.&quot;" office:value-type="string" office:string-value="G. L.">
            <text:p>G. L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LIQ.NE CONTRIBUTO REG.LE ANNI 2017 E 2018 A FAVORE DI NUCLEI FAMILIARI CON FIGLI RIMASTI ORFANI DI UNO O ENTRAMBI GENITORI</text:p>
          </table:table-cell>
          <table:table-cell table:style-name="ce33" office:value-type="currency" office:currency="EUR" office:value="1918.53">
            <text:p>€ 1.918,53 </text:p>
          </table:table-cell>
          <table:table-cell table:style-name="ce38" office:value-type="string">
            <text:p>D.D.</text:p>
          </table:table-cell>
          <table:table-cell table:style-name="ce45" office:value-type="float" office:value="224">
            <text:p>22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26">
            <text:p>26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583">
            <text:p>583</text:p>
          </table:table-cell>
          <table:table-cell table:style-name="ce12" table:number-columns-repeated="2"/>
          <table:table-cell table:style-name="ce17" office:value-type="string">
            <text:p>GIROFLETTI LUCIA</text:p>
          </table:table-cell>
          <table:table-cell table:style-name="ce22" table:formula="of:=MID([.D591];1;1)&amp;&quot;. &quot;&amp;MID([.D591];FIND(&quot; &quot;;[.D591];1)+1;1)&amp;&quot;.&quot;" office:value-type="string" office:string-value="G. L.">
            <text:p>G. L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59.14">
            <text:p>€ 259,14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584">
            <text:p>584</text:p>
          </table:table-cell>
          <table:table-cell table:style-name="ce12" table:number-columns-repeated="2"/>
          <table:table-cell table:style-name="ce17" office:value-type="string">
            <text:p>GORDI LULZIM</text:p>
          </table:table-cell>
          <table:table-cell table:style-name="ce22" table:formula="of:=MID([.D592];1;1)&amp;&quot;. &quot;&amp;MID([.D592];FIND(&quot; &quot;;[.D592];1)+1;1)&amp;&quot;.&quot;" office:value-type="string" office:string-value="G. L.">
            <text:p>G. L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54.84">
            <text:p>€ 254,84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8">
          <table:table-cell table:style-name="ce6" office:value-type="float" office:value="585">
            <text:p>585</text:p>
          </table:table-cell>
          <table:table-cell table:style-name="ce11" office:value-type="string">
            <text:p>GRGMSM68T18B563L</text:p>
          </table:table-cell>
          <table:table-cell table:style-name="ce11"/>
          <table:table-cell table:style-name="ce17" office:value-type="string">
            <text:p>GRIGENTI MASSIMO</text:p>
          </table:table-cell>
          <table:table-cell table:style-name="ce22" table:formula="of:=MID([.D593];1;1)&amp;&quot;. &quot;&amp;MID([.D593];FIND(&quot; &quot;;[.D593];1)+1;1)&amp;&quot;.&quot;" office:value-type="string" office:string-value="G. M.">
            <text:p>G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L.R. N.16/2007-INTERVENTI PER L'ELIMINAZIONE DELLE BARRIERE ARCHITETTONICHE-LIQ.NE CONTRIBUTI AGLI AVENTI DIRITTO</text:p>
          </table:table-cell>
          <table:table-cell table:style-name="ce33" office:value-type="currency" office:currency="EUR" office:value="306.8">
            <text:p>€ 306,80 </text:p>
          </table:table-cell>
          <table:table-cell table:style-name="ce38" office:value-type="string">
            <text:p>D.D.</text:p>
          </table:table-cell>
          <table:table-cell table:style-name="ce45" office:value-type="float" office:value="852">
            <text:p>852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20">
            <text:p>20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L. R.12.07.2007 n. 16 - Contributi per l'eliminazione delle barriere architettoniche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586">
            <text:p>586</text:p>
          </table:table-cell>
          <table:table-cell table:style-name="ce11" office:value-type="string">
            <text:p>GRRMHL47C29M145X</text:p>
          </table:table-cell>
          <table:table-cell table:style-name="ce11"/>
          <table:table-cell table:style-name="ce17" office:value-type="string">
            <text:p>GUERRA MICHELE</text:p>
          </table:table-cell>
          <table:table-cell table:style-name="ce22" table:formula="of:=MID([.D594];1;1)&amp;&quot;. &quot;&amp;MID([.D594];FIND(&quot; &quot;;[.D594];1)+1;1)&amp;&quot;.&quot;" office:value-type="string" office:string-value="G. M.">
            <text:p>G. M.</text:p>
          </table:table-cell>
          <table:table-cell table:style-name="ce11" office:value-type="string">
            <text:p>36010</text:p>
          </table:table-cell>
          <table:table-cell table:style-name="ce11" office:value-type="string">
            <text:p>ZANE'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587">
            <text:p>587</text:p>
          </table:table-cell>
          <table:table-cell table:style-name="ce11" office:value-type="string">
            <text:p>GSHLSO86T21Z100Y</text:p>
          </table:table-cell>
          <table:table-cell table:style-name="ce11"/>
          <table:table-cell table:style-name="ce17" office:value-type="string">
            <text:p>GASHI OLSI</text:p>
          </table:table-cell>
          <table:table-cell table:style-name="ce22" table:formula="of:=MID([.D595];1;1)&amp;&quot;. &quot;&amp;MID([.D595];FIND(&quot; &quot;;[.D595];1)+1;1)&amp;&quot;.&quot;" office:value-type="string" office:string-value="G. O.">
            <text:p>G. O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588">
            <text:p>588</text:p>
          </table:table-cell>
          <table:table-cell table:style-name="ce11" office:value-type="string">
            <text:p>GSHLSO86T21Z100Y</text:p>
          </table:table-cell>
          <table:table-cell table:style-name="ce11"/>
          <table:table-cell table:style-name="ce17" office:value-type="string">
            <text:p>GASHI OLSI</text:p>
          </table:table-cell>
          <table:table-cell table:style-name="ce22" table:formula="of:=MID([.D596];1;1)&amp;&quot;. &quot;&amp;MID([.D596];FIND(&quot; &quot;;[.D596];1)+1;1)&amp;&quot;.&quot;" office:value-type="string" office:string-value="G. O.">
            <text:p>G. O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589">
            <text:p>589</text:p>
          </table:table-cell>
          <table:table-cell table:style-name="ce11" office:value-type="string">
            <text:p>GNTSRN70D46L157B</text:p>
          </table:table-cell>
          <table:table-cell table:style-name="ce11"/>
          <table:table-cell table:style-name="ce17" office:value-type="string">
            <text:p>GNATA SABRINA</text:p>
          </table:table-cell>
          <table:table-cell table:style-name="ce22" table:formula="of:=MID([.D597];1;1)&amp;&quot;. &quot;&amp;MID([.D597];FIND(&quot; &quot;;[.D597];1)+1;1)&amp;&quot;.&quot;" office:value-type="string" office:string-value="G. S.">
            <text:p>G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^ EROGAZIONE ANNO 2019</text:p>
          </table:table-cell>
          <table:table-cell table:style-name="ce33" office:value-type="currency" office:currency="EUR" office:value="150">
            <text:p>€ 1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30">
            <text:p>30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590">
            <text:p>590</text:p>
          </table:table-cell>
          <table:table-cell table:style-name="ce11" office:value-type="string">
            <text:p>GNTSRN70D46L157B</text:p>
          </table:table-cell>
          <table:table-cell table:style-name="ce11"/>
          <table:table-cell table:style-name="ce17" office:value-type="string">
            <text:p>GNATA SABRINA</text:p>
          </table:table-cell>
          <table:table-cell table:style-name="ce22" table:formula="of:=MID([.D598];1;1)&amp;&quot;. &quot;&amp;MID([.D598];FIND(&quot; &quot;;[.D598];1)+1;1)&amp;&quot;.&quot;" office:value-type="string" office:string-value="G. S.">
            <text:p>G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2^ EROGAZIONE ANNO 2019</text:p>
          </table:table-cell>
          <table:table-cell table:style-name="ce33" office:value-type="currency" office:currency="EUR" office:value="150">
            <text:p>€ 1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38">
            <text:p>13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5">
            <text:p>25/0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591">
            <text:p>591</text:p>
          </table:table-cell>
          <table:table-cell table:style-name="ce11" office:value-type="string">
            <text:p>GNTSRN70D46L157B</text:p>
          </table:table-cell>
          <table:table-cell table:style-name="ce11"/>
          <table:table-cell table:style-name="ce17" office:value-type="string">
            <text:p>GNATA SABRINA</text:p>
          </table:table-cell>
          <table:table-cell table:style-name="ce22" table:formula="of:=MID([.D599];1;1)&amp;&quot;. &quot;&amp;MID([.D599];FIND(&quot; &quot;;[.D599];1)+1;1)&amp;&quot;.&quot;" office:value-type="string" office:string-value="G. S.">
            <text:p>G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3^ EROGAZIONE ANNO 2019</text:p>
          </table:table-cell>
          <table:table-cell table:style-name="ce33" office:value-type="currency" office:currency="EUR" office:value="150">
            <text:p>€ 1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30">
            <text:p>23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27">
            <text:p>27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592">
            <text:p>592</text:p>
          </table:table-cell>
          <table:table-cell table:style-name="ce11" office:value-type="string">
            <text:p>GNTSRN70D46L157B</text:p>
          </table:table-cell>
          <table:table-cell table:style-name="ce11"/>
          <table:table-cell table:style-name="ce17" office:value-type="string">
            <text:p>GNATA SABRINA</text:p>
          </table:table-cell>
          <table:table-cell table:style-name="ce22" table:formula="of:=MID([.D600];1;1)&amp;&quot;. &quot;&amp;MID([.D600];FIND(&quot; &quot;;[.D600];1)+1;1)&amp;&quot;.&quot;" office:value-type="string" office:string-value="G. S.">
            <text:p>G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4^ EROGAZIONE ANNO 2019</text:p>
          </table:table-cell>
          <table:table-cell table:style-name="ce33" office:value-type="currency" office:currency="EUR" office:value="150">
            <text:p>€ 1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99">
            <text:p>29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4-19">
            <text:p>19/04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593">
            <text:p>593</text:p>
          </table:table-cell>
          <table:table-cell table:style-name="ce11" office:value-type="string">
            <text:p>GNTSRN70D46L157B</text:p>
          </table:table-cell>
          <table:table-cell table:style-name="ce11"/>
          <table:table-cell table:style-name="ce17" office:value-type="string">
            <text:p>GNATA SABRINA</text:p>
          </table:table-cell>
          <table:table-cell table:style-name="ce22" table:formula="of:=MID([.D601];1;1)&amp;&quot;. &quot;&amp;MID([.D601];FIND(&quot; &quot;;[.D601];1)+1;1)&amp;&quot;.&quot;" office:value-type="string" office:string-value="G. S.">
            <text:p>G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5^ EROGAZIONE ANNO 2019</text:p>
          </table:table-cell>
          <table:table-cell table:style-name="ce33" office:value-type="currency" office:currency="EUR" office:value="150">
            <text:p>€ 1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384">
            <text:p>38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5-25">
            <text:p>25/05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594">
            <text:p>594</text:p>
          </table:table-cell>
          <table:table-cell table:style-name="ce11" office:value-type="string">
            <text:p>GNTSRN70D46L157B</text:p>
          </table:table-cell>
          <table:table-cell table:style-name="ce11"/>
          <table:table-cell table:style-name="ce17" office:value-type="string">
            <text:p>GNATA SABRINA</text:p>
          </table:table-cell>
          <table:table-cell table:style-name="ce22" table:formula="of:=MID([.D602];1;1)&amp;&quot;. &quot;&amp;MID([.D602];FIND(&quot; &quot;;[.D602];1)+1;1)&amp;&quot;.&quot;" office:value-type="string" office:string-value="G. S.">
            <text:p>G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6^ EROGAZIONE ANNO 2019</text:p>
          </table:table-cell>
          <table:table-cell table:style-name="ce33" office:value-type="currency" office:currency="EUR" office:value="150">
            <text:p>€ 1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466">
            <text:p>466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6-26">
            <text:p>26/06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595">
            <text:p>595</text:p>
          </table:table-cell>
          <table:table-cell table:style-name="ce11" office:value-type="string">
            <text:p>GNTSRN70D46L157B</text:p>
          </table:table-cell>
          <table:table-cell table:style-name="ce11"/>
          <table:table-cell table:style-name="ce17" office:value-type="string">
            <text:p>GNATA SABRINA</text:p>
          </table:table-cell>
          <table:table-cell table:style-name="ce22" table:formula="of:=MID([.D603];1;1)&amp;&quot;. &quot;&amp;MID([.D603];FIND(&quot; &quot;;[.D603];1)+1;1)&amp;&quot;.&quot;" office:value-type="string" office:string-value="G. S.">
            <text:p>G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7^ EROGAZIONE ANNO 2019</text:p>
          </table:table-cell>
          <table:table-cell table:style-name="ce33" office:value-type="currency" office:currency="EUR" office:value="150">
            <text:p>€ 1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530">
            <text:p>53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9">
            <text:p>19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596">
            <text:p>596</text:p>
          </table:table-cell>
          <table:table-cell table:style-name="ce11" office:value-type="string">
            <text:p>GNTSRN70D46L157B</text:p>
          </table:table-cell>
          <table:table-cell table:style-name="ce11"/>
          <table:table-cell table:style-name="ce17" office:value-type="string">
            <text:p>GNATA SABRINA</text:p>
          </table:table-cell>
          <table:table-cell table:style-name="ce22" table:formula="of:=MID([.D604];1;1)&amp;&quot;. &quot;&amp;MID([.D604];FIND(&quot; &quot;;[.D604];1)+1;1)&amp;&quot;.&quot;" office:value-type="string" office:string-value="G. S.">
            <text:p>G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8^ EROGAZIONE ANNO 2019</text:p>
          </table:table-cell>
          <table:table-cell table:style-name="ce33" office:value-type="currency" office:currency="EUR" office:value="150">
            <text:p>€ 1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18">
            <text:p>61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21">
            <text:p>21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597">
            <text:p>597</text:p>
          </table:table-cell>
          <table:table-cell table:style-name="ce11" office:value-type="string">
            <text:p>GNTSRN70D46L157B</text:p>
          </table:table-cell>
          <table:table-cell table:style-name="ce11"/>
          <table:table-cell table:style-name="ce17" office:value-type="string">
            <text:p>GNATA SABRINA</text:p>
          </table:table-cell>
          <table:table-cell table:style-name="ce22" table:formula="of:=MID([.D605];1;1)&amp;&quot;. &quot;&amp;MID([.D605];FIND(&quot; &quot;;[.D605];1)+1;1)&amp;&quot;.&quot;" office:value-type="string" office:string-value="G. S.">
            <text:p>G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9^ EROGAZIONE ANNO 2019</text:p>
          </table:table-cell>
          <table:table-cell table:style-name="ce33" office:value-type="currency" office:currency="EUR" office:value="150">
            <text:p>€ 1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77">
            <text:p>67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9-23">
            <text:p>23/09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598">
            <text:p>598</text:p>
          </table:table-cell>
          <table:table-cell table:style-name="ce11" office:value-type="string">
            <text:p>GNTSRN70D46L157B</text:p>
          </table:table-cell>
          <table:table-cell table:style-name="ce11"/>
          <table:table-cell table:style-name="ce17" office:value-type="string">
            <text:p>GNATA SABRINA</text:p>
          </table:table-cell>
          <table:table-cell table:style-name="ce22" table:formula="of:=MID([.D606];1;1)&amp;&quot;. &quot;&amp;MID([.D606];FIND(&quot; &quot;;[.D606];1)+1;1)&amp;&quot;.&quot;" office:value-type="string" office:string-value="G. S.">
            <text:p>G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0^ EROGAZIONE ANNO 2019</text:p>
          </table:table-cell>
          <table:table-cell table:style-name="ce33" office:value-type="currency" office:currency="EUR" office:value="150">
            <text:p>€ 1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759">
            <text:p>75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0-23">
            <text:p>23/10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599">
            <text:p>599</text:p>
          </table:table-cell>
          <table:table-cell table:style-name="ce11" office:value-type="string">
            <text:p>GNTSRN70D46L157B</text:p>
          </table:table-cell>
          <table:table-cell table:style-name="ce11"/>
          <table:table-cell table:style-name="ce17" office:value-type="string">
            <text:p>GNATA SABRINA</text:p>
          </table:table-cell>
          <table:table-cell table:style-name="ce22" table:formula="of:=MID([.D607];1;1)&amp;&quot;. &quot;&amp;MID([.D607];FIND(&quot; &quot;;[.D607];1)+1;1)&amp;&quot;.&quot;" office:value-type="string" office:string-value="G. S.">
            <text:p>G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1^ EROGAZIONE ANNO 2019</text:p>
          </table:table-cell>
          <table:table-cell table:style-name="ce33" office:value-type="currency" office:currency="EUR" office:value="150">
            <text:p>€ 1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841">
            <text:p>8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18">
            <text:p>18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600">
            <text:p>600</text:p>
          </table:table-cell>
          <table:table-cell table:style-name="ce11" office:value-type="string">
            <text:p>GNTSRN70D46L157B</text:p>
          </table:table-cell>
          <table:table-cell table:style-name="ce11"/>
          <table:table-cell table:style-name="ce17" office:value-type="string">
            <text:p>GNATA SABRINA</text:p>
          </table:table-cell>
          <table:table-cell table:style-name="ce22" table:formula="of:=MID([.D608];1;1)&amp;&quot;. &quot;&amp;MID([.D608];FIND(&quot; &quot;;[.D608];1)+1;1)&amp;&quot;.&quot;" office:value-type="string" office:string-value="G. S.">
            <text:p>G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2^ EROGAZIONE ANNO 2019</text:p>
          </table:table-cell>
          <table:table-cell table:style-name="ce33" office:value-type="currency" office:currency="EUR" office:value="150">
            <text:p>€ 1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905">
            <text:p>905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2-04">
            <text:p>04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601">
            <text:p>601</text:p>
          </table:table-cell>
          <table:table-cell table:style-name="ce11" office:value-type="string">
            <text:p>GRZSFN67S04L157T</text:p>
          </table:table-cell>
          <table:table-cell table:style-name="ce11"/>
          <table:table-cell table:style-name="ce17" office:value-type="string">
            <text:p>GRAZIAN STEFANO</text:p>
          </table:table-cell>
          <table:table-cell table:style-name="ce22" table:formula="of:=MID([.D609];1;1)&amp;&quot;. &quot;&amp;MID([.D609];FIND(&quot; &quot;;[.D609];1)+1;1)&amp;&quot;.&quot;" office:value-type="string" office:string-value="G. S.">
            <text:p>G. S.</text:p>
          </table:table-cell>
          <table:table-cell table:style-name="ce11" office:value-type="string">
            <text:p>36017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602">
            <text:p>602</text:p>
          </table:table-cell>
          <table:table-cell table:style-name="ce11" office:value-type="string">
            <text:p>GRZSFN67S04L157T</text:p>
          </table:table-cell>
          <table:table-cell table:style-name="ce11"/>
          <table:table-cell table:style-name="ce17" office:value-type="string">
            <text:p>GRAZIAN STEFANO</text:p>
          </table:table-cell>
          <table:table-cell table:style-name="ce22" table:formula="of:=MID([.D610];1;1)&amp;&quot;. &quot;&amp;MID([.D610];FIND(&quot; &quot;;[.D610];1)+1;1)&amp;&quot;.&quot;" office:value-type="string" office:string-value="G. S.">
            <text:p>G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603">
            <text:p>603</text:p>
          </table:table-cell>
          <table:table-cell table:style-name="ce13" table:number-columns-repeated="2"/>
          <table:table-cell table:style-name="ce18" office:value-type="string">
            <text:p>GABOR ANA CRISTINA</text:p>
          </table:table-cell>
          <table:table-cell table:style-name="ce22" office:value-type="string">
            <text:p>G.A.C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6^ EROGAZIONE ANNO 2019</text:p>
          </table:table-cell>
          <table:table-cell table:style-name="ce34" office:value-type="currency" office:currency="EUR" office:value="140.69">
            <text:p>€ 140,69 </text:p>
          </table:table-cell>
          <table:table-cell table:style-name="ce38" office:value-type="string">
            <text:p>D.D.</text:p>
          </table:table-cell>
          <table:table-cell table:style-name="ce45" office:value-type="float" office:value="466">
            <text:p>466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6-26">
            <text:p>26/06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604">
            <text:p>604</text:p>
          </table:table-cell>
          <table:table-cell table:style-name="ce12" table:number-columns-repeated="2"/>
          <table:table-cell table:style-name="ce17" office:value-type="string">
            <text:p>GABOR ANA CRISTINA</text:p>
          </table:table-cell>
          <table:table-cell table:style-name="ce22" office:value-type="string">
            <text:p>G.A.C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36.1">
            <text:p>€ 136,1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605">
            <text:p>605</text:p>
          </table:table-cell>
          <table:table-cell table:style-name="ce12" table:number-columns-repeated="2"/>
          <table:table-cell table:style-name="ce17" office:value-type="string">
            <text:p>GENITORI SCUOLA MATERNA AMATORI</text:p>
          </table:table-cell>
          <table:table-cell table:style-name="ce24" office:value-type="string">
            <text:p>GENITORI SCUOLA MATERNA AMATORI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988">
            <text:p>€ 988,00 </text:p>
          </table:table-cell>
          <table:table-cell table:style-name="ce40" office:value-type="string">
            <text:p>A.C.S.</text:p>
          </table:table-cell>
          <table:table-cell table:style-name="ce17" office:value-type="float" office:value="14534">
            <text:p>14534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04-19">
            <text:p>19/04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12">
          <table:table-cell table:style-name="ce6" office:value-type="float" office:value="606">
            <text:p>606</text:p>
          </table:table-cell>
          <table:table-cell table:style-name="ce11" office:value-type="string">
            <text:p>84009070248</text:p>
          </table:table-cell>
          <table:table-cell table:style-name="ce11"/>
          <table:table-cell table:style-name="ce17" office:value-type="string">
            <text:p>GRUPPO MICOLOGICO "G. BRESADOLA"</text:p>
          </table:table-cell>
          <table:table-cell table:style-name="ce24" office:value-type="string">
            <text:p>GRUPPO MICOLOGICO "G. BRESADOLA"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ATTIVITA' CULTURALE SVOLTA NEL CORSO DELL'ESERCIZIO 2018</text:p>
          </table:table-cell>
          <table:table-cell table:style-name="ce33" office:value-type="currency" office:currency="EUR" office:value="300">
            <text:p>€ 300,00 </text:p>
          </table:table-cell>
          <table:table-cell table:style-name="ce38" office:value-type="string">
            <text:p>D.G.M.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Segreteria Generale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8">
          <table:table-cell table:style-name="ce6" office:value-type="float" office:value="607">
            <text:p>607</text:p>
          </table:table-cell>
          <table:table-cell table:style-name="ce11" table:number-columns-repeated="2"/>
          <table:table-cell table:style-name="ce17" office:value-type="string">
            <text:p>GRUPPO PRESEPI DI LAMPERTICO</text:p>
          </table:table-cell>
          <table:table-cell table:style-name="ce24" office:value-type="string">
            <text:p>GRUPPO PRESEPI DI LAMPERTICO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MANIFESTAZIONE "THIENE DEI PRESEPI ARTISTICI 2018" </text:p>
          </table:table-cell>
          <table:table-cell table:style-name="ce33" office:value-type="currency" office:currency="EUR" office:value="1000">
            <text:p>€ 1.0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08">
            <text:p>08/01/2019</text:p>
          </table:table-cell>
          <table:table-cell table:style-name="ce26" office:value-type="string">
            <text:p>U.R.P.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8">
          <table:table-cell table:style-name="ce6" office:value-type="float" office:value="608">
            <text:p>608</text:p>
          </table:table-cell>
          <table:table-cell table:style-name="ce11" table:number-columns-repeated="2"/>
          <table:table-cell table:style-name="ce17" office:value-type="string">
            <text:p>GRUPPO PRESEPI DI LAMPERTICO</text:p>
          </table:table-cell>
          <table:table-cell table:style-name="ce24" office:value-type="string">
            <text:p>GRUPPO PRESEPI DI LAMPERTICO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ATTIVITA' CULTURALE SVOLTA NEL CORSO DELL'ESERCIZIO 2018</text:p>
          </table:table-cell>
          <table:table-cell table:style-name="ce33" office:value-type="currency" office:currency="EUR" office:value="1500">
            <text:p>€ 1.500,00 </text:p>
          </table:table-cell>
          <table:table-cell table:style-name="ce38" office:value-type="string">
            <text:p>D.G.M.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Segreteria Generale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17">
          <table:table-cell table:style-name="ce6" office:value-type="float" office:value="609">
            <text:p>609</text:p>
          </table:table-cell>
          <table:table-cell table:style-name="ce11" office:value-type="string">
            <text:p>93029980245</text:p>
          </table:table-cell>
          <table:table-cell table:style-name="ce11"/>
          <table:table-cell table:style-name="ce17" office:value-type="string">
            <text:p>GRUPPO TRADIZIONI CONTADINE C/O SIG. ANGONESE GIOVANNI BATTISTA</text:p>
          </table:table-cell>
          <table:table-cell table:style-name="ce24" office:value-type="string">
            <text:p>GRUPPO TRADIZIONI CONTADINE C/O SIG. ANGONESE GIOVANNI BATTISTA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ATTIVITA' CULTURALE SVOLTA NEL CORSO DELL'ESERCIZIO 2018</text:p>
          </table:table-cell>
          <table:table-cell table:style-name="ce33" office:value-type="currency" office:currency="EUR" office:value="300">
            <text:p>€ 300,00 </text:p>
          </table:table-cell>
          <table:table-cell table:style-name="ce38" office:value-type="string">
            <text:p>D.G.M.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Segreteria Generale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4">
          <table:table-cell table:style-name="ce6" office:value-type="float" office:value="610">
            <text:p>610</text:p>
          </table:table-cell>
          <table:table-cell table:style-name="ce11" table:number-columns-repeated="2"/>
          <table:table-cell table:style-name="ce17" office:value-type="string">
            <text:p>HABIBI ABDENBI</text:p>
          </table:table-cell>
          <table:table-cell table:style-name="ce22" table:formula="of:=MID([.D618];1;1)&amp;&quot;. &quot;&amp;MID([.D618];FIND(&quot; &quot;;[.D618];1)+1;1)&amp;&quot;.&quot;" office:value-type="string" office:string-value="H. A.">
            <text:p>H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611">
            <text:p>611</text:p>
          </table:table-cell>
          <table:table-cell table:style-name="ce12" table:number-columns-repeated="2"/>
          <table:table-cell table:style-name="ce17" office:value-type="string">
            <text:p>HABIBI ABDENBI</text:p>
          </table:table-cell>
          <table:table-cell table:style-name="ce22" table:formula="of:=MID([.D619];1;1)&amp;&quot;. &quot;&amp;MID([.D619];FIND(&quot; &quot;;[.D619];1)+1;1)&amp;&quot;.&quot;" office:value-type="string" office:string-value="H. A.">
            <text:p>H. A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97.35">
            <text:p>€ 97,3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612">
            <text:p>612</text:p>
          </table:table-cell>
          <table:table-cell table:style-name="ce12" table:number-columns-repeated="2"/>
          <table:table-cell table:style-name="ce17" office:value-type="string">
            <text:p>HABIBI ABDENBI</text:p>
          </table:table-cell>
          <table:table-cell table:style-name="ce22" table:formula="of:=MID([.D620];1;1)&amp;&quot;. &quot;&amp;MID([.D620];FIND(&quot; &quot;;[.D620];1)+1;1)&amp;&quot;.&quot;" office:value-type="string" office:string-value="H. A.">
            <text:p>H. A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29.06">
            <text:p>€ 229,06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613">
            <text:p>613</text:p>
          </table:table-cell>
          <table:table-cell table:style-name="ce12" table:number-columns-repeated="2"/>
          <table:table-cell table:style-name="ce17" office:value-type="string">
            <text:p>HACHEM ABDELLAH</text:p>
          </table:table-cell>
          <table:table-cell table:style-name="ce22" table:formula="of:=MID([.D621];1;1)&amp;&quot;. &quot;&amp;MID([.D621];FIND(&quot; &quot;;[.D621];1)+1;1)&amp;&quot;.&quot;" office:value-type="string" office:string-value="H. A.">
            <text:p>H. A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31.45">
            <text:p>€ 131,4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614">
            <text:p>614</text:p>
          </table:table-cell>
          <table:table-cell table:style-name="ce12" table:number-columns-repeated="2"/>
          <table:table-cell table:style-name="ce17" office:value-type="string">
            <text:p>HIJRI ABDENABI</text:p>
          </table:table-cell>
          <table:table-cell table:style-name="ce22" table:formula="of:=MID([.D622];1;1)&amp;&quot;. &quot;&amp;MID([.D622];FIND(&quot; &quot;;[.D622];1)+1;1)&amp;&quot;.&quot;" office:value-type="string" office:string-value="H. A.">
            <text:p>H. A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52.14">
            <text:p>€ 252,14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4">
          <table:table-cell table:style-name="ce6" office:value-type="float" office:value="615">
            <text:p>615</text:p>
          </table:table-cell>
          <table:table-cell table:style-name="ce11" table:number-columns-repeated="2"/>
          <table:table-cell table:style-name="ce17" office:value-type="string">
            <text:p>HUSSAIN AISHA</text:p>
          </table:table-cell>
          <table:table-cell table:style-name="ce22" table:formula="of:=MID([.D623];1;1)&amp;&quot;. &quot;&amp;MID([.D623];FIND(&quot; &quot;;[.D623];1)+1;1)&amp;&quot;.&quot;" office:value-type="string" office:string-value="H. A.">
            <text:p>H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style-name="ce72" table:number-columns-repeated="1008"/>
        </table:table-row>
        <table:table-row table:style-name="ro4">
          <table:table-cell table:style-name="ce6" office:value-type="float" office:value="616">
            <text:p>616</text:p>
          </table:table-cell>
          <table:table-cell table:style-name="ce11" table:number-columns-repeated="2"/>
          <table:table-cell table:style-name="ce17" office:value-type="string">
            <text:p>HANSON GEORGE</text:p>
          </table:table-cell>
          <table:table-cell table:style-name="ce22" table:formula="of:=MID([.D624];1;1)&amp;&quot;. &quot;&amp;MID([.D624];FIND(&quot; &quot;;[.D624];1)+1;1)&amp;&quot;.&quot;" office:value-type="string" office:string-value="H. G.">
            <text:p>H. 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617">
            <text:p>617</text:p>
          </table:table-cell>
          <table:table-cell table:style-name="ce11" office:value-type="string">
            <text:p>HJRHYT80H63Z330N</text:p>
          </table:table-cell>
          <table:table-cell table:style-name="ce11"/>
          <table:table-cell table:style-name="ce17" office:value-type="string">
            <text:p>HAJRI HAYAT</text:p>
          </table:table-cell>
          <table:table-cell table:style-name="ce22" table:formula="of:=MID([.D625];1;1)&amp;&quot;. &quot;&amp;MID([.D625];FIND(&quot; &quot;;[.D625];1)+1;1)&amp;&quot;.&quot;" office:value-type="string" office:string-value="H. H.">
            <text:p>H. H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L.R. N.39/2017 ART. 47 - EROGAZIONE CONTRIBUTO QUALE ASSEGNATARIO DI ALLOGGIO IN GRAVE DIFFICOLTA' ECONOMICO-SOCIALI</text:p>
          </table:table-cell>
          <table:table-cell table:style-name="ce33" office:value-type="currency" office:currency="EUR" office:value="1000">
            <text:p>€ 1.0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411">
            <text:p>41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6-07">
            <text:p>07/06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618">
            <text:p>618</text:p>
          </table:table-cell>
          <table:table-cell table:style-name="ce12" table:number-columns-repeated="2"/>
          <table:table-cell table:style-name="ce17" office:value-type="string">
            <text:p>HARRATHI OUAHIBA</text:p>
          </table:table-cell>
          <table:table-cell table:style-name="ce22" table:formula="of:=MID([.D626];1;1)&amp;&quot;. &quot;&amp;MID([.D626];FIND(&quot; &quot;;[.D626];1)+1;1)&amp;&quot;.&quot;" office:value-type="string" office:string-value="H. O.">
            <text:p>H. O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46">
            <text:p>€ 146,0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619">
            <text:p>619</text:p>
          </table:table-cell>
          <table:table-cell table:style-name="ce11" office:value-type="string">
            <text:p>WBKGFT96B68Z335H</text:p>
          </table:table-cell>
          <table:table-cell table:style-name="ce11"/>
          <table:table-cell table:style-name="ce17" office:value-type="string">
            <text:p>IWEBUKA GIFT</text:p>
          </table:table-cell>
          <table:table-cell table:style-name="ce22" table:formula="of:=MID([.D627];1;1)&amp;&quot;. &quot;&amp;MID([.D627];FIND(&quot; &quot;;[.D627];1)+1;1)&amp;&quot;.&quot;" office:value-type="string" office:string-value="I. G.">
            <text:p>I. 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2^ EROGAZIONE ANNO 2019</text:p>
          </table:table-cell>
          <table:table-cell table:style-name="ce33" office:value-type="currency" office:currency="EUR" office:value="185">
            <text:p>€ 18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905">
            <text:p>905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2-04">
            <text:p>04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4">
          <table:table-cell table:style-name="ce6" office:value-type="float" office:value="620">
            <text:p>620</text:p>
          </table:table-cell>
          <table:table-cell table:style-name="ce11" table:number-columns-repeated="2"/>
          <table:table-cell table:style-name="ce17" office:value-type="string">
            <text:p>ILIC JASNA</text:p>
          </table:table-cell>
          <table:table-cell table:style-name="ce22" table:formula="of:=MID([.D628];1;1)&amp;&quot;. &quot;&amp;MID([.D628];FIND(&quot; &quot;;[.D628];1)+1;1)&amp;&quot;.&quot;" office:value-type="string" office:string-value="I. J.">
            <text:p>I. J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style-name="ce72" table:number-columns-repeated="1008"/>
        </table:table-row>
        <table:table-row table:style-name="ro4">
          <table:table-cell table:style-name="ce6" office:value-type="float" office:value="621">
            <text:p>621</text:p>
          </table:table-cell>
          <table:table-cell table:style-name="ce11" table:number-columns-repeated="2"/>
          <table:table-cell table:style-name="ce17" office:value-type="string">
            <text:p>IGNARRA MICHELE</text:p>
          </table:table-cell>
          <table:table-cell table:style-name="ce22" table:formula="of:=MID([.D629];1;1)&amp;&quot;. &quot;&amp;MID([.D629];FIND(&quot; &quot;;[.D629];1)+1;1)&amp;&quot;.&quot;" office:value-type="string" office:string-value="I. M.">
            <text:p>I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622">
            <text:p>622</text:p>
          </table:table-cell>
          <table:table-cell table:style-name="ce12" table:number-columns-repeated="2"/>
          <table:table-cell table:style-name="ce17" office:value-type="string">
            <text:p>ISLAM NAZRUL</text:p>
          </table:table-cell>
          <table:table-cell table:style-name="ce22" table:formula="of:=MID([.D630];1;1)&amp;&quot;. &quot;&amp;MID([.D630];FIND(&quot; &quot;;[.D630];1)+1;1)&amp;&quot;.&quot;" office:value-type="string" office:string-value="I. N.">
            <text:p>I. N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44.6">
            <text:p>€ 44,6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623">
            <text:p>623</text:p>
          </table:table-cell>
          <table:table-cell table:style-name="ce12" table:number-columns-repeated="2"/>
          <table:table-cell table:style-name="ce17" office:value-type="string">
            <text:p>ISLAM NAZRUL</text:p>
          </table:table-cell>
          <table:table-cell table:style-name="ce22" table:formula="of:=MID([.D631];1;1)&amp;&quot;. &quot;&amp;MID([.D631];FIND(&quot; &quot;;[.D631];1)+1;1)&amp;&quot;.&quot;" office:value-type="string" office:string-value="I. N.">
            <text:p>I. N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44.05">
            <text:p>€ 144,0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624">
            <text:p>624</text:p>
          </table:table-cell>
          <table:table-cell table:number-columns-repeated="2" table:style-name="ce11" office:value-type="string">
            <text:p>02768670248</text:p>
          </table:table-cell>
          <table:table-cell table:style-name="ce17" office:value-type="string">
            <text:p>IL NIDO DEL SOLE S.N.C. GIORA L. &amp; NANTO A.</text:p>
          </table:table-cell>
          <table:table-cell table:style-name="ce24" office:value-type="string">
            <text:p>IL NIDO DEL SOLE S.N.C. GIORA L. &amp; NANTO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FONDO NAZ.LE PER IL SISTEMA INTEGRATO DI EDUCAZIONE E DI ISTRUZ. PER BAMBINI DA 0 A 6 ANNI-ANNO 2018:LIQ.NE CONTRIBUTO</text:p>
          </table:table-cell>
          <table:table-cell table:style-name="ce33" office:value-type="currency" office:currency="EUR" office:value="8050.71">
            <text:p>€ 8.050,71 </text:p>
          </table:table-cell>
          <table:table-cell table:style-name="ce38" office:value-type="string">
            <text:p>D.D.</text:p>
          </table:table-cell>
          <table:table-cell table:style-name="ce45" office:value-type="float" office:value="523">
            <text:p>52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5">
            <text:p>15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.Lgs. n. 65 del 13.04.2017 - F<text:span text:style-name="T1">ondo </text:span><text:span text:style-name="T1">Nazionale </text:span><text:span text:style-name="T1">per il </text:span><text:span text:style-name="T1">sistema </text:span><text:span text:style-name="T1">integrato </text:span><text:span text:style-name="T1">di </text:span><text:span text:style-name="T1">educazion</text:span><text:span text:style-name="T1">e e di </text:span><text:span text:style-name="T1">istruzione </text:span><text:span text:style-name="T1">per i </text:span><text:span text:style-name="T1">bambini </text:span><text:span text:style-name="T1">da 0 a 6 </text:span><text:span text:style-name="T1">anni</text:span><text:span text:style-name="T2">;</text:span>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625">
            <text:p>625</text:p>
          </table:table-cell>
          <table:table-cell table:style-name="ce11" table:number-columns-repeated="2"/>
          <table:table-cell table:style-name="ce19" office:value-type="string">
            <text:p>ISTITUTO "SANTA DOROTEA" </text:p>
          </table:table-cell>
          <table:table-cell table:style-name="ce26" office:value-type="string">
            <text:p>ISTITUTO "SANTA DOROTEA" 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Attività ricreative per ragazzi - anno 2019 - erogazione acconto.</text:p>
          </table:table-cell>
          <table:table-cell table:style-name="ce33" office:value-type="currency" office:currency="EUR" office:value="350">
            <text:p>€ 3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485">
            <text:p>485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02">
            <text:p>02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12">
          <table:table-cell table:style-name="ce6" office:value-type="float" office:value="626">
            <text:p>626</text:p>
          </table:table-cell>
          <table:table-cell table:style-name="ce11" office:value-type="string">
            <text:p>84006170249</text:p>
          </table:table-cell>
          <table:table-cell table:style-name="ce11"/>
          <table:table-cell table:style-name="ce17" office:value-type="string">
            <text:p>ISTITUTO COMPRENSIVO STATALE DI THIENE</text:p>
          </table:table-cell>
          <table:table-cell table:style-name="ce24" office:value-type="string">
            <text:p>ISTITUTO COMPRENSIVO STATALE DI THIENE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TRASFERIMENTO ALL'ISTITUTO COMPRENSIVO DI THIENE RISORSE PER GESTIONE COMPETENZE A CARICO DEL COMUNE(S.PRIMARIA STATALE)-A.S. 2019/2020</text:p>
          </table:table-cell>
          <table:table-cell table:style-name="ce33" office:value-type="currency" office:currency="EUR" office:value="32120">
            <text:p>€ 32.1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851">
            <text:p>85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20">
            <text:p>20/11/2019</text:p>
          </table:table-cell>
          <table:table-cell table:style-name="ce26" office:value-type="string">
            <text:p>Istruzione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ecreto Lgs 16.04.94 n. 297 - onere a carico del Comune per l'acquisto, manutenzione e il rinnovamento del materiale didattico per tutte le scuole primarie</text:p>
          </table:table-cell>
          <table:table-cell table:style-name="ce72" table:number-columns-repeated="1008"/>
        </table:table-row>
        <table:table-row table:style-name="ro12">
          <table:table-cell table:style-name="ce6" office:value-type="float" office:value="627">
            <text:p>627</text:p>
          </table:table-cell>
          <table:table-cell table:style-name="ce11" office:value-type="string">
            <text:p>84006170249</text:p>
          </table:table-cell>
          <table:table-cell table:style-name="ce11"/>
          <table:table-cell table:style-name="ce17" office:value-type="string">
            <text:p>ISTITUTO COMPRENSIVO STATALE DI THIENE</text:p>
          </table:table-cell>
          <table:table-cell table:style-name="ce24" office:value-type="string">
            <text:p>ISTITUTO COMPRENSIVO STATALE DI THIENE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TRASFERIMENTO ALL'ISTITUTO COMPRENSIVO DI THIENE RISORSE PER GESTIONE COMPETENZE A CARICO DEL COMUNE(S.INFANZIA STAT.)A.S. 2019/2020</text:p>
          </table:table-cell>
          <table:table-cell table:style-name="ce33" office:value-type="currency" office:currency="EUR" office:value="4000">
            <text:p>€ 4.0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851">
            <text:p>85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20">
            <text:p>20/11/2019</text:p>
          </table:table-cell>
          <table:table-cell table:style-name="ce26" office:value-type="string">
            <text:p>Istruzione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ecreto Lgs 16.04.94 n. 297 - onere a carico del Comune per l'acquisto, manutenzione e il rinnovamento del materiale didattico per tutte le scuole primarie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628">
            <text:p>628</text:p>
          </table:table-cell>
          <table:table-cell table:style-name="ce11" table:number-columns-repeated="2"/>
          <table:table-cell table:style-name="ce17" office:value-type="string">
            <text:p>ISTITUTO S.DOROTEA </text:p>
          </table:table-cell>
          <table:table-cell table:style-name="ce24" office:value-type="string">
            <text:p>ISTITUTO S.DOROTEA 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ATTIVITA' RICREATIVE PER RAGAZZI - ANNO 2019 - RIPARTO CONTRIBUTI. </text:p>
          </table:table-cell>
          <table:table-cell table:style-name="ce33" office:value-type="currency" office:currency="EUR" office:value="220">
            <text:p>€ 2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870">
            <text:p>87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25">
            <text:p>25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629">
            <text:p>629</text:p>
          </table:table-cell>
          <table:table-cell table:style-name="ce13" table:number-columns-repeated="2"/>
          <table:table-cell table:style-name="ce18" office:value-type="string">
            <text:p>JAOUAD ABDELLAH</text:p>
          </table:table-cell>
          <table:table-cell table:style-name="ce22" table:formula="of:=MID([.D637];1;1)&amp;&quot;. &quot;&amp;MID([.D637];FIND(&quot; &quot;;[.D637];1)+1;1)&amp;&quot;.&quot;" office:value-type="string" office:string-value="J. A.">
            <text:p>J. A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PRIMO SEMESTRE 2019</text:p>
          </table:table-cell>
          <table:table-cell table:style-name="ce34" office:value-type="currency" office:currency="EUR" office:value="142">
            <text:p>€ 142,00 </text:p>
          </table:table-cell>
          <table:table-cell table:style-name="ce39" office:value-type="string">
            <text:p>D.D.</text:p>
          </table:table-cell>
          <table:table-cell table:style-name="ce47" office:value-type="float" office:value="504">
            <text:p>504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07-04">
            <text:p>04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630">
            <text:p>630</text:p>
          </table:table-cell>
          <table:table-cell table:style-name="ce13" table:number-columns-repeated="2"/>
          <table:table-cell table:style-name="ce18" office:value-type="string">
            <text:p>JAOUAD ABDELLAH</text:p>
          </table:table-cell>
          <table:table-cell table:style-name="ce22" table:formula="of:=MID([.D638];1;1)&amp;&quot;. &quot;&amp;MID([.D638];FIND(&quot; &quot;;[.D638];1)+1;1)&amp;&quot;.&quot;" office:value-type="string" office:string-value="J. A.">
            <text:p>J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SECONDO SEMESTRE 2019</text:p>
          </table:table-cell>
          <table:table-cell table:style-name="ce34" office:value-type="currency" office:currency="EUR" office:value="142">
            <text:p>€ 142,00 </text:p>
          </table:table-cell>
          <table:table-cell table:style-name="ce38" office:value-type="string">
            <text:p>D.D.</text:p>
          </table:table-cell>
          <table:table-cell table:style-name="ce47" office:value-type="float" office:value="900">
            <text:p>900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12-03">
            <text:p>03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631">
            <text:p>631</text:p>
          </table:table-cell>
          <table:table-cell table:style-name="ce12" table:number-columns-repeated="2"/>
          <table:table-cell table:style-name="ce17" office:value-type="string">
            <text:p>JAOUAD AOUATIF</text:p>
          </table:table-cell>
          <table:table-cell table:style-name="ce22" table:formula="of:=MID([.D639];1;1)&amp;&quot;. &quot;&amp;MID([.D639];FIND(&quot; &quot;;[.D639];1)+1;1)&amp;&quot;.&quot;" office:value-type="string" office:string-value="J. A.">
            <text:p>J. A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331.5">
            <text:p>€ 331,5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632">
            <text:p>632</text:p>
          </table:table-cell>
          <table:table-cell table:style-name="ce11" office:value-type="string">
            <text:p>JLLKML59E03Z352Z</text:p>
          </table:table-cell>
          <table:table-cell table:style-name="ce11"/>
          <table:table-cell table:style-name="ce17" office:value-type="string">
            <text:p>JALLOULI KAMEL</text:p>
          </table:table-cell>
          <table:table-cell table:style-name="ce22" table:formula="of:=MID([.D640];1;1)&amp;&quot;. &quot;&amp;MID([.D640];FIND(&quot; &quot;;[.D640];1)+1;1)&amp;&quot;.&quot;" office:value-type="string" office:string-value="J. K.">
            <text:p>J. K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633">
            <text:p>633</text:p>
          </table:table-cell>
          <table:table-cell table:style-name="ce11" office:value-type="string">
            <text:p>JLLKML59E03Z352Z</text:p>
          </table:table-cell>
          <table:table-cell table:style-name="ce11"/>
          <table:table-cell table:style-name="ce17" office:value-type="string">
            <text:p>JALLOULI KAMEL</text:p>
          </table:table-cell>
          <table:table-cell table:style-name="ce22" table:formula="of:=MID([.D641];1;1)&amp;&quot;. &quot;&amp;MID([.D641];FIND(&quot; &quot;;[.D641];1)+1;1)&amp;&quot;.&quot;" office:value-type="string" office:string-value="J. K.">
            <text:p>J. K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634">
            <text:p>634</text:p>
          </table:table-cell>
          <table:table-cell table:style-name="ce11" table:number-columns-repeated="2"/>
          <table:table-cell table:style-name="ce17" office:value-type="string">
            <text:p>JAOUAD MUSTAPHA</text:p>
          </table:table-cell>
          <table:table-cell table:style-name="ce22" table:formula="of:=MID([.D642];1;1)&amp;&quot;. &quot;&amp;MID([.D642];FIND(&quot; &quot;;[.D642];1)+1;1)&amp;&quot;.&quot;" office:value-type="string" office:string-value="J. M.">
            <text:p>J. M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15.46">
            <text:p>€ 115,46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635">
            <text:p>635</text:p>
          </table:table-cell>
          <table:table-cell table:style-name="ce11" table:number-columns-repeated="2"/>
          <table:table-cell table:style-name="ce17" office:value-type="string">
            <text:p>JAOUAD MUSTAPHA</text:p>
          </table:table-cell>
          <table:table-cell table:style-name="ce22" table:formula="of:=MID([.D643];1;1)&amp;&quot;. &quot;&amp;MID([.D643];FIND(&quot; &quot;;[.D643];1)+1;1)&amp;&quot;.&quot;" office:value-type="string" office:string-value="J. M.">
            <text:p>J. M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79.1">
            <text:p>€ 79,1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4">
          <table:table-cell table:style-name="ce6" office:value-type="float" office:value="636">
            <text:p>636</text:p>
          </table:table-cell>
          <table:table-cell table:style-name="ce11" table:number-columns-repeated="2"/>
          <table:table-cell table:style-name="ce17" office:value-type="string">
            <text:p>KASTANI AHMED</text:p>
          </table:table-cell>
          <table:table-cell table:style-name="ce22" table:formula="of:=MID([.D644];1;1)&amp;&quot;. &quot;&amp;MID([.D644];FIND(&quot; &quot;;[.D644];1)+1;1)&amp;&quot;.&quot;" office:value-type="string" office:string-value="K. A.">
            <text:p>K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375">
            <text:p>€ 37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637">
            <text:p>637</text:p>
          </table:table-cell>
          <table:table-cell table:style-name="ce12" table:number-columns-repeated="2"/>
          <table:table-cell table:style-name="ce17" office:value-type="string">
            <text:p>KASA BLERIM</text:p>
          </table:table-cell>
          <table:table-cell table:style-name="ce22" table:formula="of:=MID([.D645];1;1)&amp;&quot;. &quot;&amp;MID([.D645];FIND(&quot; &quot;;[.D645];1)+1;1)&amp;&quot;.&quot;" office:value-type="string" office:string-value="K. B.">
            <text:p>K. B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21.1">
            <text:p>€ 121,1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4">
          <table:table-cell table:style-name="ce6" office:value-type="float" office:value="638">
            <text:p>638</text:p>
          </table:table-cell>
          <table:table-cell table:style-name="ce11" table:number-columns-repeated="2"/>
          <table:table-cell table:style-name="ce17" office:value-type="string">
            <text:p>KASTRATI BEDRI</text:p>
          </table:table-cell>
          <table:table-cell table:style-name="ce22" table:formula="of:=MID([.D646];1;1)&amp;&quot;. &quot;&amp;MID([.D646];FIND(&quot; &quot;;[.D646];1)+1;1)&amp;&quot;.&quot;" office:value-type="string" office:string-value="K. B.">
            <text:p>K. B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639">
            <text:p>639</text:p>
          </table:table-cell>
          <table:table-cell table:style-name="ce12" table:number-columns-repeated="2"/>
          <table:table-cell table:style-name="ce17" office:value-type="string">
            <text:p>KELJEVIC DRAGOLJUB</text:p>
          </table:table-cell>
          <table:table-cell table:style-name="ce22" table:formula="of:=MID([.D647];1;1)&amp;&quot;. &quot;&amp;MID([.D647];FIND(&quot; &quot;;[.D647];1)+1;1)&amp;&quot;.&quot;" office:value-type="string" office:string-value="K. D.">
            <text:p>K. D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51.2">
            <text:p>€ 251,2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640">
            <text:p>640</text:p>
          </table:table-cell>
          <table:table-cell table:style-name="ce12" table:number-columns-repeated="2"/>
          <table:table-cell table:style-name="ce17" office:value-type="string">
            <text:p>KHAN JALIL</text:p>
          </table:table-cell>
          <table:table-cell table:style-name="ce22" table:formula="of:=MID([.D648];1;1)&amp;&quot;. &quot;&amp;MID([.D648];FIND(&quot; &quot;;[.D648];1)+1;1)&amp;&quot;.&quot;" office:value-type="string" office:string-value="K. J.">
            <text:p>K. J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51.2">
            <text:p>€ 251,2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641">
            <text:p>641</text:p>
          </table:table-cell>
          <table:table-cell table:style-name="ce11" office:value-type="string">
            <text:p>KFIJLL62A24Z330L</text:p>
          </table:table-cell>
          <table:table-cell table:style-name="ce11"/>
          <table:table-cell table:style-name="ce17" office:value-type="string">
            <text:p>KIAF JILLALI</text:p>
          </table:table-cell>
          <table:table-cell table:style-name="ce22" table:formula="of:=MID([.D649];1;1)&amp;&quot;. &quot;&amp;MID([.D649];FIND(&quot; &quot;;[.D649];1)+1;1)&amp;&quot;.&quot;" office:value-type="string" office:string-value="K. J.">
            <text:p>K. J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642">
            <text:p>642</text:p>
          </table:table-cell>
          <table:table-cell table:style-name="ce11" office:value-type="string">
            <text:p>KFIJLL62A24Z330L</text:p>
          </table:table-cell>
          <table:table-cell table:style-name="ce11"/>
          <table:table-cell table:style-name="ce17" office:value-type="string">
            <text:p>KIAF JILLALI</text:p>
          </table:table-cell>
          <table:table-cell table:style-name="ce22" table:formula="of:=MID([.D650];1;1)&amp;&quot;. &quot;&amp;MID([.D650];FIND(&quot; &quot;;[.D650];1)+1;1)&amp;&quot;.&quot;" office:value-type="string" office:string-value="K. J.">
            <text:p>K. J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643">
            <text:p>643</text:p>
          </table:table-cell>
          <table:table-cell table:style-name="ce12" table:number-columns-repeated="2"/>
          <table:table-cell table:style-name="ce17" office:value-type="string">
            <text:p>KIAF JILLALI</text:p>
          </table:table-cell>
          <table:table-cell table:style-name="ce22" table:formula="of:=MID([.D651];1;1)&amp;&quot;. &quot;&amp;MID([.D651];FIND(&quot; &quot;;[.D651];1)+1;1)&amp;&quot;.&quot;" office:value-type="string" office:string-value="K. J.">
            <text:p>K. J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90.9">
            <text:p>€ 190,9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644">
            <text:p>644</text:p>
          </table:table-cell>
          <table:table-cell table:style-name="ce12" table:number-columns-repeated="2"/>
          <table:table-cell table:style-name="ce17" office:value-type="string">
            <text:p>KIAF JILLALI</text:p>
          </table:table-cell>
          <table:table-cell table:style-name="ce22" table:formula="of:=MID([.D652];1;1)&amp;&quot;. &quot;&amp;MID([.D652];FIND(&quot; &quot;;[.D652];1)+1;1)&amp;&quot;.&quot;" office:value-type="string" office:string-value="K. J.">
            <text:p>K. J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31.65">
            <text:p>€ 131,6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645">
            <text:p>645</text:p>
          </table:table-cell>
          <table:table-cell table:style-name="ce12" table:number-columns-repeated="2"/>
          <table:table-cell table:style-name="ce17" office:value-type="string">
            <text:p>KUMAH KOFI</text:p>
          </table:table-cell>
          <table:table-cell table:style-name="ce22" table:formula="of:=MID([.D653];1;1)&amp;&quot;. &quot;&amp;MID([.D653];FIND(&quot; &quot;;[.D653];1)+1;1)&amp;&quot;.&quot;" office:value-type="string" office:string-value="K. K.">
            <text:p>K. K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16.65">
            <text:p>€ 216,6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646">
            <text:p>646</text:p>
          </table:table-cell>
          <table:table-cell table:style-name="ce12" table:number-columns-repeated="2"/>
          <table:table-cell table:style-name="ce17" office:value-type="string">
            <text:p>KAABOURI MOHSEN</text:p>
          </table:table-cell>
          <table:table-cell table:style-name="ce22" table:formula="of:=MID([.D654];1;1)&amp;&quot;. &quot;&amp;MID([.D654];FIND(&quot; &quot;;[.D654];1)+1;1)&amp;&quot;.&quot;" office:value-type="string" office:string-value="K. M.">
            <text:p>K. M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44.9">
            <text:p>€ 44,9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647">
            <text:p>647</text:p>
          </table:table-cell>
          <table:table-cell table:style-name="ce12" table:number-columns-repeated="2"/>
          <table:table-cell table:style-name="ce17" office:value-type="string">
            <text:p>KAABOURI MOHSEN</text:p>
          </table:table-cell>
          <table:table-cell table:style-name="ce22" table:formula="of:=MID([.D655];1;1)&amp;&quot;. &quot;&amp;MID([.D655];FIND(&quot; &quot;;[.D655];1)+1;1)&amp;&quot;.&quot;" office:value-type="string" office:string-value="K. M.">
            <text:p>K. M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53.65">
            <text:p>€ 153,6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648">
            <text:p>648</text:p>
          </table:table-cell>
          <table:table-cell table:style-name="ce12" table:number-columns-repeated="2"/>
          <table:table-cell table:style-name="ce17" office:value-type="string">
            <text:p>KITIC NEDELJKA</text:p>
          </table:table-cell>
          <table:table-cell table:style-name="ce22" table:formula="of:=MID([.D656];1;1)&amp;&quot;. &quot;&amp;MID([.D656];FIND(&quot; &quot;;[.D656];1)+1;1)&amp;&quot;.&quot;" office:value-type="string" office:string-value="K. N.">
            <text:p>K. N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89.3">
            <text:p>€ 289,3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649">
            <text:p>649</text:p>
          </table:table-cell>
          <table:table-cell table:style-name="ce12" table:number-columns-repeated="2"/>
          <table:table-cell table:style-name="ce17" office:value-type="string">
            <text:p>KITIC NEDELJKA</text:p>
          </table:table-cell>
          <table:table-cell table:style-name="ce22" table:formula="of:=MID([.D657];1;1)&amp;&quot;. &quot;&amp;MID([.D657];FIND(&quot; &quot;;[.D657];1)+1;1)&amp;&quot;.&quot;" office:value-type="string" office:string-value="K. N.">
            <text:p>K. N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39.65">
            <text:p>€ 239,6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4">
          <table:table-cell table:style-name="ce6" office:value-type="float" office:value="650">
            <text:p>650</text:p>
          </table:table-cell>
          <table:table-cell table:style-name="ce11" table:number-columns-repeated="2"/>
          <table:table-cell table:style-name="ce17" office:value-type="string">
            <text:p>KOUASSI NOUHOU</text:p>
          </table:table-cell>
          <table:table-cell table:style-name="ce22" table:formula="of:=MID([.D658];1;1)&amp;&quot;. &quot;&amp;MID([.D658];FIND(&quot; &quot;;[.D658];1)+1;1)&amp;&quot;.&quot;" office:value-type="string" office:string-value="K. N.">
            <text:p>K. N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375">
            <text:p>€ 37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651">
            <text:p>651</text:p>
          </table:table-cell>
          <table:table-cell table:style-name="ce12" table:number-columns-repeated="2"/>
          <table:table-cell table:style-name="ce17" office:value-type="string">
            <text:p>KOUASSI NOUHOU</text:p>
          </table:table-cell>
          <table:table-cell table:style-name="ce22" table:formula="of:=MID([.D659];1;1)&amp;&quot;. &quot;&amp;MID([.D659];FIND(&quot; &quot;;[.D659];1)+1;1)&amp;&quot;.&quot;" office:value-type="string" office:string-value="K. N.">
            <text:p>K. N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45.8">
            <text:p>€ 145,8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4">
          <table:table-cell table:style-name="ce6" office:value-type="float" office:value="652">
            <text:p>652</text:p>
          </table:table-cell>
          <table:table-cell table:style-name="ce11" table:number-columns-repeated="2"/>
          <table:table-cell table:style-name="ce17" office:value-type="string">
            <text:p>LAGHETTO ANDREA</text:p>
          </table:table-cell>
          <table:table-cell table:style-name="ce22" table:formula="of:=MID([.D660];1;1)&amp;&quot;. &quot;&amp;MID([.D660];FIND(&quot; &quot;;[.D660];1)+1;1)&amp;&quot;.&quot;" office:value-type="string" office:string-value="L. A.">
            <text:p>L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653">
            <text:p>653</text:p>
          </table:table-cell>
          <table:table-cell table:style-name="ce11" office:value-type="string">
            <text:p>LGHSNT41M62L157A</text:p>
          </table:table-cell>
          <table:table-cell table:style-name="ce11"/>
          <table:table-cell table:style-name="ce17" office:value-type="string">
            <text:p>LAGHETTO ASSUNTA</text:p>
          </table:table-cell>
          <table:table-cell table:style-name="ce22" table:formula="of:=MID([.D661];1;1)&amp;&quot;. &quot;&amp;MID([.D661];FIND(&quot; &quot;;[.D661];1)+1;1)&amp;&quot;.&quot;" office:value-type="string" office:string-value="L. A.">
            <text:p>L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3" table:number-columns-repeated="1008"/>
        </table:table-row>
        <table:table-row table:style-name="ro8">
          <table:table-cell table:style-name="ce6" office:value-type="float" office:value="654">
            <text:p>654</text:p>
          </table:table-cell>
          <table:table-cell table:style-name="ce11" office:value-type="string">
            <text:p>LNRGST46C26A627D</text:p>
          </table:table-cell>
          <table:table-cell table:style-name="ce11"/>
          <table:table-cell table:style-name="ce17" office:value-type="string">
            <text:p>LEONARDI AUGUSTO</text:p>
          </table:table-cell>
          <table:table-cell table:style-name="ce22" table:formula="of:=MID([.D662];1;1)&amp;&quot;. &quot;&amp;MID([.D662];FIND(&quot; &quot;;[.D662];1)+1;1)&amp;&quot;.&quot;" office:value-type="string" office:string-value="L. A.">
            <text:p>L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L.R. N.16/2007-INTERVENTI PER L'ELIMINAZIONE DELLE BARRIERE ARCHITETTONICHE-LIQ.NE CONTRIBUTI AGLI AVENTI DIRITTO</text:p>
          </table:table-cell>
          <table:table-cell table:style-name="ce33" office:value-type="currency" office:currency="EUR" office:value="104">
            <text:p>€ 104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852">
            <text:p>852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20">
            <text:p>20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L. R.12.07.2007 n. 16 - Contributi per l'eliminazione delle barriere architettoniche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655">
            <text:p>655</text:p>
          </table:table-cell>
          <table:table-cell table:style-name="ce12" table:number-columns-repeated="2"/>
          <table:table-cell table:style-name="ce17" office:value-type="string">
            <text:p>LIGOUNI AHMED</text:p>
          </table:table-cell>
          <table:table-cell table:style-name="ce22" table:formula="of:=MID([.D663];1;1)&amp;&quot;. &quot;&amp;MID([.D663];FIND(&quot; &quot;;[.D663];1)+1;1)&amp;&quot;.&quot;" office:value-type="string" office:string-value="L. A.">
            <text:p>L. A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43.4">
            <text:p>€ 143,4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656">
            <text:p>656</text:p>
          </table:table-cell>
          <table:table-cell table:style-name="ce12" table:number-columns-repeated="2"/>
          <table:table-cell table:style-name="ce17" office:value-type="string">
            <text:p>LIGOUNI AHMED</text:p>
          </table:table-cell>
          <table:table-cell table:style-name="ce22" table:formula="of:=MID([.D664];1;1)&amp;&quot;. &quot;&amp;MID([.D664];FIND(&quot; &quot;;[.D664];1)+1;1)&amp;&quot;.&quot;" office:value-type="string" office:string-value="L. A.">
            <text:p>L. A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59.15">
            <text:p>€ 259,1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657">
            <text:p>657</text:p>
          </table:table-cell>
          <table:table-cell table:style-name="ce11" office:value-type="string">
            <text:p>LSTNTN56A22L157G</text:p>
          </table:table-cell>
          <table:table-cell table:style-name="ce11"/>
          <table:table-cell table:style-name="ce17" office:value-type="string">
            <text:p>LISTA ANTONIO</text:p>
          </table:table-cell>
          <table:table-cell table:style-name="ce22" table:formula="of:=MID([.D665];1;1)&amp;&quot;. &quot;&amp;MID([.D665];FIND(&quot; &quot;;[.D665];1)+1;1)&amp;&quot;.&quot;" office:value-type="string" office:string-value="L. A.">
            <text:p>L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18">
            <text:p>618</text:p>
          </table:table-cell>
          <table:table-cell table:style-name="ce45" office:value-type="float" office:value="2018">
            <text:p>2018</text:p>
          </table:table-cell>
          <table:table-cell table:style-name="ce57" office:value-type="date" office:date-value="2018-08-13">
            <text:p>13/08/2018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3" table:number-columns-repeated="1008"/>
        </table:table-row>
        <table:table-row table:style-name="ro7">
          <table:table-cell table:style-name="ce6" office:value-type="float" office:value="658">
            <text:p>658</text:p>
          </table:table-cell>
          <table:table-cell table:style-name="ce11" office:value-type="string">
            <text:p>LGHDNC41B05L157E</text:p>
          </table:table-cell>
          <table:table-cell table:style-name="ce11"/>
          <table:table-cell table:style-name="ce17" office:value-type="string">
            <text:p>LAGHETTO DOMENICO</text:p>
          </table:table-cell>
          <table:table-cell table:style-name="ce22" table:formula="of:=MID([.D666];1;1)&amp;&quot;. &quot;&amp;MID([.D666];FIND(&quot; &quot;;[.D666];1)+1;1)&amp;&quot;.&quot;" office:value-type="string" office:string-value="L. D.">
            <text:p>L. D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3" table:number-columns-repeated="1008"/>
        </table:table-row>
        <table:table-row table:style-name="ro7">
          <table:table-cell table:style-name="ce6" office:value-type="float" office:value="659">
            <text:p>659</text:p>
          </table:table-cell>
          <table:table-cell table:style-name="ce11" office:value-type="string">
            <text:p>LGHDNC41B05L157E</text:p>
          </table:table-cell>
          <table:table-cell table:style-name="ce11"/>
          <table:table-cell table:style-name="ce17" office:value-type="string">
            <text:p>LAGHETTO DOMENICO</text:p>
          </table:table-cell>
          <table:table-cell table:style-name="ce22" table:formula="of:=MID([.D667];1;1)&amp;&quot;. &quot;&amp;MID([.D667];FIND(&quot; &quot;;[.D667];1)+1;1)&amp;&quot;.&quot;" office:value-type="string" office:string-value="L. D.">
            <text:p>L. D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3" table:number-columns-repeated="1008"/>
        </table:table-row>
        <table:table-row table:style-name="ro7">
          <table:table-cell table:style-name="ce6" office:value-type="float" office:value="660">
            <text:p>660</text:p>
          </table:table-cell>
          <table:table-cell table:style-name="ce11" office:value-type="string">
            <text:p>LGHFNC34E01L157D</text:p>
          </table:table-cell>
          <table:table-cell table:style-name="ce11"/>
          <table:table-cell table:style-name="ce17" office:value-type="string">
            <text:p>LAGHETTO FRANCESCO</text:p>
          </table:table-cell>
          <table:table-cell table:style-name="ce22" table:formula="of:=MID([.D668];1;1)&amp;&quot;. &quot;&amp;MID([.D668];FIND(&quot; &quot;;[.D668];1)+1;1)&amp;&quot;.&quot;" office:value-type="string" office:string-value="L. F.">
            <text:p>L. F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3" table:number-columns-repeated="1008"/>
        </table:table-row>
        <table:table-row table:style-name="ro7">
          <table:table-cell table:style-name="ce6" office:value-type="float" office:value="661">
            <text:p>661</text:p>
          </table:table-cell>
          <table:table-cell table:style-name="ce11" office:value-type="string">
            <text:p>LGHFNC34E01L157D</text:p>
          </table:table-cell>
          <table:table-cell table:style-name="ce11"/>
          <table:table-cell table:style-name="ce17" office:value-type="string">
            <text:p>LAGHETTO FRANCESCO</text:p>
          </table:table-cell>
          <table:table-cell table:style-name="ce22" table:formula="of:=MID([.D669];1;1)&amp;&quot;. &quot;&amp;MID([.D669];FIND(&quot; &quot;;[.D669];1)+1;1)&amp;&quot;.&quot;" office:value-type="string" office:string-value="L. F.">
            <text:p>L. F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3" table:number-columns-repeated="1008"/>
        </table:table-row>
        <table:table-row table:style-name="ro8">
          <table:table-cell table:style-name="ce6" office:value-type="float" office:value="662">
            <text:p>662</text:p>
          </table:table-cell>
          <table:table-cell table:style-name="ce11" office:value-type="string">
            <text:p>LRNFNC47S27L554X</text:p>
          </table:table-cell>
          <table:table-cell table:style-name="ce11"/>
          <table:table-cell table:style-name="ce17" office:value-type="string">
            <text:p>LORENZI FRANCESCO</text:p>
          </table:table-cell>
          <table:table-cell table:style-name="ce22" table:formula="of:=MID([.D670];1;1)&amp;&quot;. &quot;&amp;MID([.D670];FIND(&quot; &quot;;[.D670];1)+1;1)&amp;&quot;.&quot;" office:value-type="string" office:string-value="L. F.">
            <text:p>L. F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L.R. N.16/2007-INTERVENTI PER L'ELIMINAZIONE DELLE BARRIERE ARCHITETTONICHE-LIQ.NE CONTRIBUTI AGLI AVENTI DIRITTO</text:p>
          </table:table-cell>
          <table:table-cell table:style-name="ce33" office:value-type="currency" office:currency="EUR" office:value="1380">
            <text:p>€ 1.38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852">
            <text:p>852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20">
            <text:p>20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L. R.12.07.2007 n. 16 - Contributi per l'eliminazione delle barriere architettoniche</text:p>
          </table:table-cell>
          <table:table-cell table:style-name="ce73" table:number-columns-repeated="1008"/>
        </table:table-row>
        <table:table-row table:style-name="ro7">
          <table:table-cell table:style-name="ce6" office:value-type="float" office:value="663">
            <text:p>663</text:p>
          </table:table-cell>
          <table:table-cell table:style-name="ce11" office:value-type="string">
            <text:p>LCCFNC51S70L157B</text:p>
          </table:table-cell>
          <table:table-cell table:style-name="ce11"/>
          <table:table-cell table:style-name="ce17" office:value-type="string">
            <text:p>LUCCA FRANCESCA</text:p>
          </table:table-cell>
          <table:table-cell table:style-name="ce22" table:formula="of:=MID([.D671];1;1)&amp;&quot;. &quot;&amp;MID([.D671];FIND(&quot; &quot;;[.D671];1)+1;1)&amp;&quot;.&quot;" office:value-type="string" office:string-value="L. F.">
            <text:p>L. F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664">
            <text:p>664</text:p>
          </table:table-cell>
          <table:table-cell table:style-name="ce11" office:value-type="string">
            <text:p>LCCFNC51S70L157B</text:p>
          </table:table-cell>
          <table:table-cell table:style-name="ce11"/>
          <table:table-cell table:style-name="ce17" office:value-type="string">
            <text:p>LUCCA FRANCESCA</text:p>
          </table:table-cell>
          <table:table-cell table:style-name="ce22" table:formula="of:=MID([.D672];1;1)&amp;&quot;. &quot;&amp;MID([.D672];FIND(&quot; &quot;;[.D672];1)+1;1)&amp;&quot;.&quot;" office:value-type="string" office:string-value="L. F.">
            <text:p>L. F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665">
            <text:p>665</text:p>
          </table:table-cell>
          <table:table-cell table:style-name="ce11" table:number-columns-repeated="2"/>
          <table:table-cell table:style-name="ce17" office:value-type="string">
            <text:p>LAACHIR HASSAN</text:p>
          </table:table-cell>
          <table:table-cell table:style-name="ce22" table:formula="of:=MID([.D673];1;1)&amp;&quot;. &quot;&amp;MID([.D673];FIND(&quot; &quot;;[.D673];1)+1;1)&amp;&quot;.&quot;" office:value-type="string" office:string-value="L. H.">
            <text:p>L. H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CANONI DI ERP SECONDO SEMESTRE 2019</text:p>
          </table:table-cell>
          <table:table-cell table:style-name="ce33" office:value-type="currency" office:currency="EUR" office:value="388.45">
            <text:p>€ 388,45 </text:p>
          </table:table-cell>
          <table:table-cell table:style-name="ce38" office:value-type="string">
            <text:p>D.D.</text:p>
          </table:table-cell>
          <table:table-cell table:style-name="ce45" office:value-type="float" office:value="498">
            <text:p>49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2-03">
            <text:p>03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666">
            <text:p>666</text:p>
          </table:table-cell>
          <table:table-cell table:style-name="ce13" table:number-columns-repeated="2"/>
          <table:table-cell table:style-name="ce18" office:value-type="string">
            <text:p>LAACHIR HASSAN</text:p>
          </table:table-cell>
          <table:table-cell table:style-name="ce22" table:formula="of:=MID([.D674];1;1)&amp;&quot;. &quot;&amp;MID([.D674];FIND(&quot; &quot;;[.D674];1)+1;1)&amp;&quot;.&quot;" office:value-type="string" office:string-value="L. H.">
            <text:p>L. H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7^ EROGAZIONE ANNO 2019</text:p>
          </table:table-cell>
          <table:table-cell table:style-name="ce34" office:value-type="currency" office:currency="EUR" office:value="50.01">
            <text:p>€ 50,01 </text:p>
          </table:table-cell>
          <table:table-cell table:style-name="ce38" office:value-type="string">
            <text:p>D.D.</text:p>
          </table:table-cell>
          <table:table-cell table:style-name="ce45" office:value-type="float" office:value="530">
            <text:p>53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9">
            <text:p>19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667">
            <text:p>667</text:p>
          </table:table-cell>
          <table:table-cell table:style-name="ce13" table:number-columns-repeated="2"/>
          <table:table-cell table:style-name="ce18" office:value-type="string">
            <text:p>LAZZARETTI INNOCENTE</text:p>
          </table:table-cell>
          <table:table-cell table:style-name="ce23" table:formula="of:=MID([.D675];1;1)&amp;&quot;. &quot;&amp;MID([.D675];FIND(&quot; &quot;;[.D675];1)+1;1)&amp;&quot;.&quot;" office:value-type="string" office:string-value="L. I.">
            <text:p>L. I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^ EROGAZIONE ANNO 2019</text:p>
          </table:table-cell>
          <table:table-cell table:style-name="ce34" office:value-type="currency" office:currency="EUR" office:value="75.04">
            <text:p>€ 75,04 </text:p>
          </table:table-cell>
          <table:table-cell table:style-name="ce38" office:value-type="string">
            <text:p>D.D.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30">
            <text:p>30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668">
            <text:p>668</text:p>
          </table:table-cell>
          <table:table-cell table:style-name="ce13" table:number-columns-repeated="2"/>
          <table:table-cell table:style-name="ce18" office:value-type="string">
            <text:p>LAZZARETTI INNOCENTE</text:p>
          </table:table-cell>
          <table:table-cell table:style-name="ce22" table:formula="of:=MID([.D676];1;1)&amp;&quot;. &quot;&amp;MID([.D676];FIND(&quot; &quot;;[.D676];1)+1;1)&amp;&quot;.&quot;" office:value-type="string" office:string-value="L. I.">
            <text:p>L. I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2^ EROGAZIONE ANNO 2019</text:p>
          </table:table-cell>
          <table:table-cell table:style-name="ce34" office:value-type="currency" office:currency="EUR" office:value="751.19">
            <text:p>€ 751,19 </text:p>
          </table:table-cell>
          <table:table-cell table:style-name="ce38" office:value-type="string">
            <text:p>D.D.</text:p>
          </table:table-cell>
          <table:table-cell table:style-name="ce45" office:value-type="float" office:value="138">
            <text:p>13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5">
            <text:p>25/0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669">
            <text:p>669</text:p>
          </table:table-cell>
          <table:table-cell table:style-name="ce13" table:number-columns-repeated="2"/>
          <table:table-cell table:style-name="ce18" office:value-type="string">
            <text:p>LAZZARETTI INNOCENTE</text:p>
          </table:table-cell>
          <table:table-cell table:style-name="ce22" table:formula="of:=MID([.D677];1;1)&amp;&quot;. &quot;&amp;MID([.D677];FIND(&quot; &quot;;[.D677];1)+1;1)&amp;&quot;.&quot;" office:value-type="string" office:string-value="L. I.">
            <text:p>L. I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4^ EROGAZIONE ANNO 2019</text:p>
          </table:table-cell>
          <table:table-cell table:style-name="ce34" office:value-type="currency" office:currency="EUR" office:value="351.85">
            <text:p>€ 351,85 </text:p>
          </table:table-cell>
          <table:table-cell table:style-name="ce38" office:value-type="string">
            <text:p>D.D.</text:p>
          </table:table-cell>
          <table:table-cell table:style-name="ce45" office:value-type="float" office:value="299">
            <text:p>29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4-19">
            <text:p>19/04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670">
            <text:p>670</text:p>
          </table:table-cell>
          <table:table-cell table:style-name="ce12" table:number-columns-repeated="2"/>
          <table:table-cell table:style-name="ce17" office:value-type="string">
            <text:p>LAIN MARIUCCIA</text:p>
          </table:table-cell>
          <table:table-cell table:style-name="ce22" table:formula="of:=MID([.D678];1;1)&amp;&quot;. &quot;&amp;MID([.D678];FIND(&quot; &quot;;[.D678];1)+1;1)&amp;&quot;.&quot;" office:value-type="string" office:string-value="L. M.">
            <text:p>L. M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55">
            <text:p>€ 155,0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8">
          <table:table-cell table:style-name="ce6" office:value-type="float" office:value="671">
            <text:p>671</text:p>
          </table:table-cell>
          <table:table-cell table:style-name="ce11" office:value-type="string">
            <text:p>LNRNLN60E70L840S</text:p>
          </table:table-cell>
          <table:table-cell table:style-name="ce11"/>
          <table:table-cell table:style-name="ce17" office:value-type="string">
            <text:p>LUNARDI NATALINA</text:p>
          </table:table-cell>
          <table:table-cell table:style-name="ce22" table:formula="of:=MID([.D679];1;1)&amp;&quot;. &quot;&amp;MID([.D679];FIND(&quot; &quot;;[.D679];1)+1;1)&amp;&quot;.&quot;" office:value-type="string" office:string-value="L. N.">
            <text:p>L. N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L.R. N.16/2007-INTERVENTI PER L'ELIMINAZIONE DELLE BARRIERE ARCHITETTONICHE-LIQ.NE CONTRIBUTI AGLI AVENTI DIRITTO</text:p>
          </table:table-cell>
          <table:table-cell table:style-name="ce33" office:value-type="currency" office:currency="EUR" office:value="158.08">
            <text:p>€ 158,08 </text:p>
          </table:table-cell>
          <table:table-cell table:style-name="ce38" office:value-type="string">
            <text:p>D.D.</text:p>
          </table:table-cell>
          <table:table-cell table:style-name="ce45" office:value-type="float" office:value="852">
            <text:p>852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20">
            <text:p>20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L. R.12.07.2007 n. 16 - Contributi per l'eliminazione delle barriere architettoniche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672">
            <text:p>672</text:p>
          </table:table-cell>
          <table:table-cell table:style-name="ce12" table:number-columns-repeated="2"/>
          <table:table-cell table:style-name="ce17" office:value-type="string">
            <text:p>LAZZARI ROBERTA</text:p>
          </table:table-cell>
          <table:table-cell table:style-name="ce22" table:formula="of:=MID([.D680];1;1)&amp;&quot;. &quot;&amp;MID([.D680];FIND(&quot; &quot;;[.D680];1)+1;1)&amp;&quot;.&quot;" office:value-type="string" office:string-value="L. R.">
            <text:p>L. R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15.49">
            <text:p>€ 215,49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673">
            <text:p>673</text:p>
          </table:table-cell>
          <table:table-cell table:style-name="ce12" table:number-columns-repeated="2"/>
          <table:table-cell table:style-name="ce17" office:value-type="string">
            <text:p>LAZAREVIC SLADANA</text:p>
          </table:table-cell>
          <table:table-cell table:style-name="ce22" table:formula="of:=MID([.D681];1;1)&amp;&quot;. &quot;&amp;MID([.D681];FIND(&quot; &quot;;[.D681];1)+1;1)&amp;&quot;.&quot;" office:value-type="string" office:string-value="L. S.">
            <text:p>L. S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91.5">
            <text:p>€ 191,5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674">
            <text:p>674</text:p>
          </table:table-cell>
          <table:table-cell table:style-name="ce12" table:number-columns-repeated="2"/>
          <table:table-cell table:style-name="ce17" office:value-type="string">
            <text:p>LAZAR VASILE</text:p>
          </table:table-cell>
          <table:table-cell table:style-name="ce22" table:formula="of:=MID([.D682];1;1)&amp;&quot;. &quot;&amp;MID([.D682];FIND(&quot; &quot;;[.D682];1)+1;1)&amp;&quot;.&quot;" office:value-type="string" office:string-value="L. V.">
            <text:p>L. V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15.46">
            <text:p>€ 115,46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675">
            <text:p>675</text:p>
          </table:table-cell>
          <table:table-cell table:style-name="ce13" table:number-columns-repeated="2"/>
          <table:table-cell table:style-name="ce18" office:value-type="string">
            <text:p>LOK AYBA RAIHAN</text:p>
          </table:table-cell>
          <table:table-cell table:style-name="ce22" office:value-type="string">
            <text:p>L.A.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5^ EROGAZIONE ANNO 2019</text:p>
          </table:table-cell>
          <table:table-cell table:style-name="ce34" office:value-type="currency" office:currency="EUR" office:value="33">
            <text:p>€ 33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384">
            <text:p>38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5-25">
            <text:p>25/05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676">
            <text:p>676</text:p>
          </table:table-cell>
          <table:table-cell table:style-name="ce12" table:number-columns-repeated="2"/>
          <table:table-cell table:style-name="ce17" office:value-type="string">
            <text:p>LA ROSA MARIA</text:p>
          </table:table-cell>
          <table:table-cell table:style-name="ce22" office:value-type="string">
            <text:p>L.R.M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77.21">
            <text:p>€ 77,21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677">
            <text:p>677</text:p>
          </table:table-cell>
          <table:table-cell table:style-name="ce12" table:number-columns-repeated="2"/>
          <table:table-cell table:style-name="ce17" office:value-type="string">
            <text:p>LA ROSA MARIA</text:p>
          </table:table-cell>
          <table:table-cell table:style-name="ce22" office:value-type="string">
            <text:p>L.R.M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55.09">
            <text:p>€ 155,09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4">
          <table:table-cell table:style-name="ce6" office:value-type="float" office:value="678">
            <text:p>678</text:p>
          </table:table-cell>
          <table:table-cell table:style-name="ce11" table:number-columns-repeated="2"/>
          <table:table-cell table:style-name="ce17" office:value-type="string">
            <text:p>MASOOD AHMED</text:p>
          </table:table-cell>
          <table:table-cell table:style-name="ce22" table:formula="of:=MID([.D686];1;1)&amp;&quot;. &quot;&amp;MID([.D686];FIND(&quot; &quot;;[.D686];1)+1;1)&amp;&quot;.&quot;" office:value-type="string" office:string-value="M. A.">
            <text:p>M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375">
            <text:p>€ 37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679">
            <text:p>679</text:p>
          </table:table-cell>
          <table:table-cell table:style-name="ce13" table:number-columns-repeated="2"/>
          <table:table-cell table:style-name="ce18" office:value-type="string">
            <text:p>MENEGHINI ANGELA</text:p>
          </table:table-cell>
          <table:table-cell table:style-name="ce22" table:formula="of:=MID([.D687];1;1)&amp;&quot;. &quot;&amp;MID([.D687];FIND(&quot; &quot;;[.D687];1)+1;1)&amp;&quot;.&quot;" office:value-type="string" office:string-value="M. A.">
            <text:p>M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7^ EROGAZIONE ANNO 2019</text:p>
          </table:table-cell>
          <table:table-cell table:style-name="ce34" office:value-type="currency" office:currency="EUR" office:value="101.5">
            <text:p>€ 101,50 </text:p>
          </table:table-cell>
          <table:table-cell table:style-name="ce38" office:value-type="string">
            <text:p>D.D.</text:p>
          </table:table-cell>
          <table:table-cell table:style-name="ce45" office:value-type="float" office:value="530">
            <text:p>53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9">
            <text:p>19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680">
            <text:p>680</text:p>
          </table:table-cell>
          <table:table-cell table:style-name="ce12" table:number-columns-repeated="2"/>
          <table:table-cell table:style-name="ce17" office:value-type="string">
            <text:p>MORO ALDO</text:p>
          </table:table-cell>
          <table:table-cell table:style-name="ce22" table:formula="of:=MID([.D688];1;1)&amp;&quot;. &quot;&amp;MID([.D688];FIND(&quot; &quot;;[.D688];1)+1;1)&amp;&quot;.&quot;" office:value-type="string" office:string-value="M. A.">
            <text:p>M. A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356.45">
            <text:p>€ 356,4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681">
            <text:p>681</text:p>
          </table:table-cell>
          <table:table-cell table:style-name="ce13" table:number-columns-repeated="2"/>
          <table:table-cell table:style-name="ce18" office:value-type="string">
            <text:p>MOROSINOTTO ANTONIO</text:p>
          </table:table-cell>
          <table:table-cell table:style-name="ce22" table:formula="of:=MID([.D689];1;1)&amp;&quot;. &quot;&amp;MID([.D689];FIND(&quot; &quot;;[.D689];1)+1;1)&amp;&quot;.&quot;" office:value-type="string" office:string-value="M. A.">
            <text:p>M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6^ EROGAZIONE ANNO 2019</text:p>
          </table:table-cell>
          <table:table-cell table:style-name="ce34" office:value-type="currency" office:currency="EUR" office:value="138.42">
            <text:p>€ 138,42 </text:p>
          </table:table-cell>
          <table:table-cell table:style-name="ce38" office:value-type="string">
            <text:p>D.D.</text:p>
          </table:table-cell>
          <table:table-cell table:style-name="ce45" office:value-type="float" office:value="466">
            <text:p>466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6-26">
            <text:p>26/06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682">
            <text:p>682</text:p>
          </table:table-cell>
          <table:table-cell table:style-name="ce12" table:number-columns-repeated="2"/>
          <table:table-cell table:style-name="ce17" office:value-type="string">
            <text:p>MARCUZZO BARBARA</text:p>
          </table:table-cell>
          <table:table-cell table:style-name="ce22" table:formula="of:=MID([.D690];1;1)&amp;&quot;. &quot;&amp;MID([.D690];FIND(&quot; &quot;;[.D690];1)+1;1)&amp;&quot;.&quot;" office:value-type="string" office:string-value="M. B.">
            <text:p>M. B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40.14">
            <text:p>€ 140,14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683">
            <text:p>683</text:p>
          </table:table-cell>
          <table:table-cell table:style-name="ce12" table:number-columns-repeated="2"/>
          <table:table-cell table:style-name="ce17" office:value-type="string">
            <text:p>MARCUZZO BARBARA</text:p>
          </table:table-cell>
          <table:table-cell table:style-name="ce22" table:formula="of:=MID([.D691];1;1)&amp;&quot;. &quot;&amp;MID([.D691];FIND(&quot; &quot;;[.D691];1)+1;1)&amp;&quot;.&quot;" office:value-type="string" office:string-value="M. B.">
            <text:p>M. B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75.64">
            <text:p>€ 175,64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684">
            <text:p>684</text:p>
          </table:table-cell>
          <table:table-cell table:style-name="ce12" table:number-columns-repeated="2"/>
          <table:table-cell table:style-name="ce17" office:value-type="string">
            <text:p>MUSAKU BARDHUL</text:p>
          </table:table-cell>
          <table:table-cell table:style-name="ce22" table:formula="of:=MID([.D692];1;1)&amp;&quot;. &quot;&amp;MID([.D692];FIND(&quot; &quot;;[.D692];1)+1;1)&amp;&quot;.&quot;" office:value-type="string" office:string-value="M. B.">
            <text:p>M. B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85.4">
            <text:p>€ 285,4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685">
            <text:p>685</text:p>
          </table:table-cell>
          <table:table-cell table:style-name="ce13" table:number-columns-repeated="2"/>
          <table:table-cell table:style-name="ce18" office:value-type="string">
            <text:p>MAISANO DOMENICA</text:p>
          </table:table-cell>
          <table:table-cell table:style-name="ce23" table:formula="of:=MID([.D693];1;1)&amp;&quot;. &quot;&amp;MID([.D693];FIND(&quot; &quot;;[.D693];1)+1;1)&amp;&quot;.&quot;" office:value-type="string" office:string-value="M. D.">
            <text:p>M. D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^ EROGAZIONE ANNO 2019</text:p>
          </table:table-cell>
          <table:table-cell table:style-name="ce34" office:value-type="currency" office:currency="EUR" office:value="165.43">
            <text:p>€ 165,43 </text:p>
          </table:table-cell>
          <table:table-cell table:style-name="ce38" office:value-type="string">
            <text:p>D.D.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30">
            <text:p>30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686">
            <text:p>686</text:p>
          </table:table-cell>
          <table:table-cell table:style-name="ce13" table:number-columns-repeated="2"/>
          <table:table-cell table:style-name="ce18" office:value-type="string">
            <text:p>MAISANO DOMENICA</text:p>
          </table:table-cell>
          <table:table-cell table:style-name="ce22" table:formula="of:=MID([.D694];1;1)&amp;&quot;. &quot;&amp;MID([.D694];FIND(&quot; &quot;;[.D694];1)+1;1)&amp;&quot;.&quot;" office:value-type="string" office:string-value="M. D.">
            <text:p>M. D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5^ EROGAZIONE ANNO 2019</text:p>
          </table:table-cell>
          <table:table-cell table:style-name="ce34" office:value-type="currency" office:currency="EUR" office:value="268.99">
            <text:p>€ 268,99 </text:p>
          </table:table-cell>
          <table:table-cell table:style-name="ce38" office:value-type="string">
            <text:p>D.D.</text:p>
          </table:table-cell>
          <table:table-cell table:style-name="ce45" office:value-type="float" office:value="384">
            <text:p>38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5-25">
            <text:p>25/05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687">
            <text:p>687</text:p>
          </table:table-cell>
          <table:table-cell table:style-name="ce11" office:value-type="string">
            <text:p>MNRDNC22M52M145Y</text:p>
          </table:table-cell>
          <table:table-cell table:style-name="ce11"/>
          <table:table-cell table:style-name="ce17" office:value-type="string">
            <text:p>MUNARO DOMENICA</text:p>
          </table:table-cell>
          <table:table-cell table:style-name="ce22" table:formula="of:=MID([.D695];1;1)&amp;&quot;. &quot;&amp;MID([.D695];FIND(&quot; &quot;;[.D695];1)+1;1)&amp;&quot;.&quot;" office:value-type="string" office:string-value="M. D.">
            <text:p>M. D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8">
          <table:table-cell table:style-name="ce6" office:value-type="float" office:value="688">
            <text:p>688</text:p>
          </table:table-cell>
          <table:table-cell table:style-name="ce11" office:value-type="string">
            <text:p>MLNMLN71H41L157U</text:p>
          </table:table-cell>
          <table:table-cell table:style-name="ce11"/>
          <table:table-cell table:style-name="ce17" office:value-type="string">
            <text:p>MOLINARI EMILIANA</text:p>
          </table:table-cell>
          <table:table-cell table:style-name="ce22" table:formula="of:=MID([.D696];1;1)&amp;&quot;. &quot;&amp;MID([.D696];FIND(&quot; &quot;;[.D696];1)+1;1)&amp;&quot;.&quot;" office:value-type="string" office:string-value="M. E.">
            <text:p>M. E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LIQ.NE CONTRIBUTO REG.LE ANNI 2017 E 2018 A FAVORE DI NUCLEI FAMILIARI CON FIGLI RIMASTI ORFANI DI UNO O ENTRAMBI GENITORI</text:p>
          </table:table-cell>
          <table:table-cell table:style-name="ce33" office:value-type="currency" office:currency="EUR" office:value="2818.33">
            <text:p>€ 2.818,33 </text:p>
          </table:table-cell>
          <table:table-cell table:style-name="ce38" office:value-type="string">
            <text:p>D.D.</text:p>
          </table:table-cell>
          <table:table-cell table:style-name="ce45" office:value-type="float" office:value="224">
            <text:p>22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26">
            <text:p>26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689">
            <text:p>689</text:p>
          </table:table-cell>
          <table:table-cell table:style-name="ce12" table:number-columns-repeated="2"/>
          <table:table-cell table:style-name="ce17" office:value-type="string">
            <text:p>MOLINARI EMILIANA</text:p>
          </table:table-cell>
          <table:table-cell table:style-name="ce22" table:formula="of:=MID([.D697];1;1)&amp;&quot;. &quot;&amp;MID([.D697];FIND(&quot; &quot;;[.D697];1)+1;1)&amp;&quot;.&quot;" office:value-type="string" office:string-value="M. E.">
            <text:p>M. E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427.09">
            <text:p>€ 427,09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690">
            <text:p>690</text:p>
          </table:table-cell>
          <table:table-cell table:style-name="ce11" office:value-type="string">
            <text:p>MNGFNC59M44L157D</text:p>
          </table:table-cell>
          <table:table-cell table:style-name="ce11"/>
          <table:table-cell table:style-name="ce17" office:value-type="string">
            <text:p>MENEGHINI FRANCESCA</text:p>
          </table:table-cell>
          <table:table-cell table:style-name="ce22" table:formula="of:=MID([.D698];1;1)&amp;&quot;. &quot;&amp;MID([.D698];FIND(&quot; &quot;;[.D698];1)+1;1)&amp;&quot;.&quot;" office:value-type="string" office:string-value="M. F.">
            <text:p>M. F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691">
            <text:p>691</text:p>
          </table:table-cell>
          <table:table-cell table:style-name="ce12" table:number-columns-repeated="2"/>
          <table:table-cell table:style-name="ce17" office:value-type="string">
            <text:p>MENEGHINI FRANCESCA</text:p>
          </table:table-cell>
          <table:table-cell table:style-name="ce22" table:formula="of:=MID([.D699];1;1)&amp;&quot;. &quot;&amp;MID([.D699];FIND(&quot; &quot;;[.D699];1)+1;1)&amp;&quot;.&quot;" office:value-type="string" office:string-value="M. F.">
            <text:p>M. F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50.4">
            <text:p>€ 150,4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692">
            <text:p>692</text:p>
          </table:table-cell>
          <table:table-cell table:style-name="ce12" table:number-columns-repeated="2"/>
          <table:table-cell table:style-name="ce17" office:value-type="string">
            <text:p>MENEGHINI FRANCESCA</text:p>
          </table:table-cell>
          <table:table-cell table:style-name="ce22" table:formula="of:=MID([.D700];1;1)&amp;&quot;. &quot;&amp;MID([.D700];FIND(&quot; &quot;;[.D700];1)+1;1)&amp;&quot;.&quot;" office:value-type="string" office:string-value="M. F.">
            <text:p>M. F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86.79">
            <text:p>€ 286,79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693">
            <text:p>693</text:p>
          </table:table-cell>
          <table:table-cell table:style-name="ce12" table:number-columns-repeated="2"/>
          <table:table-cell table:style-name="ce17" office:value-type="string">
            <text:p>MJARA FATIHA</text:p>
          </table:table-cell>
          <table:table-cell table:style-name="ce22" table:formula="of:=MID([.D701];1;1)&amp;&quot;. &quot;&amp;MID([.D701];FIND(&quot; &quot;;[.D701];1)+1;1)&amp;&quot;.&quot;" office:value-type="string" office:string-value="M. F.">
            <text:p>M. F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48.7">
            <text:p>€ 148,7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694">
            <text:p>694</text:p>
          </table:table-cell>
          <table:table-cell table:style-name="ce13" table:number-columns-repeated="2"/>
          <table:table-cell table:style-name="ce18" office:value-type="string">
            <text:p>MIHOUB HICHEM</text:p>
          </table:table-cell>
          <table:table-cell table:style-name="ce22" table:formula="of:=MID([.D702];1;1)&amp;&quot;. &quot;&amp;MID([.D702];FIND(&quot; &quot;;[.D702];1)+1;1)&amp;&quot;.&quot;" office:value-type="string" office:string-value="M. H.">
            <text:p>M. H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SECONDO SEMESTRE 2019</text:p>
          </table:table-cell>
          <table:table-cell table:style-name="ce34" office:value-type="currency" office:currency="EUR" office:value="207">
            <text:p>€ 207,00 </text:p>
          </table:table-cell>
          <table:table-cell table:style-name="ce38" office:value-type="string">
            <text:p>D.D.</text:p>
          </table:table-cell>
          <table:table-cell table:style-name="ce47" office:value-type="float" office:value="900">
            <text:p>900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12-03">
            <text:p>03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4">
          <table:table-cell table:style-name="ce6" office:value-type="float" office:value="695">
            <text:p>695</text:p>
          </table:table-cell>
          <table:table-cell table:style-name="ce11" table:number-columns-repeated="2"/>
          <table:table-cell table:style-name="ce17" office:value-type="string">
            <text:p>MARCU IOAN</text:p>
          </table:table-cell>
          <table:table-cell table:style-name="ce22" table:formula="of:=MID([.D703];1;1)&amp;&quot;. &quot;&amp;MID([.D703];FIND(&quot; &quot;;[.D703];1)+1;1)&amp;&quot;.&quot;" office:value-type="string" office:string-value="M. I.">
            <text:p>M. I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696">
            <text:p>696</text:p>
          </table:table-cell>
          <table:table-cell table:style-name="ce12" table:number-columns-repeated="2"/>
          <table:table-cell table:style-name="ce17" office:value-type="string">
            <text:p>MD IMAMUDDIN</text:p>
          </table:table-cell>
          <table:table-cell table:style-name="ce22" table:formula="of:=MID([.D704];1;1)&amp;&quot;. &quot;&amp;MID([.D704];FIND(&quot; &quot;;[.D704];1)+1;1)&amp;&quot;.&quot;" office:value-type="string" office:string-value="M. I.">
            <text:p>M. I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62.75">
            <text:p>€ 262,7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4">
          <table:table-cell table:style-name="ce6" office:value-type="float" office:value="697">
            <text:p>697</text:p>
          </table:table-cell>
          <table:table-cell table:style-name="ce11" table:number-columns-repeated="2"/>
          <table:table-cell table:style-name="ce17" office:value-type="string">
            <text:p>MILAN LORENZO</text:p>
          </table:table-cell>
          <table:table-cell table:style-name="ce22" table:formula="of:=MID([.D705];1;1)&amp;&quot;. &quot;&amp;MID([.D705];FIND(&quot; &quot;;[.D705];1)+1;1)&amp;&quot;.&quot;" office:value-type="string" office:string-value="M. L.">
            <text:p>M. L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ASSUNZIONE IMPEGNO DI SPESA PER LA PROSECUZIONE DELL'INSERIMENTO DI 705808326 PRESSO LA STRUTTURA PROTETTA GESTITA DA "UN SEGNO DI PACE" SOC. COOP. SOCIALE - MAROSTICA - PERIODO GENNAIO - GIUGNO 2019.</text:p>
          </table:table-cell>
          <table:table-cell table:style-name="ce33" office:value-type="currency" office:currency="EUR" office:value="4463.33">
            <text:p>€ 4.463,33 </text:p>
          </table:table-cell>
          <table:table-cell table:style-name="ce38" office:value-type="string">
            <text:p>D.D.</text:p>
          </table:table-cell>
          <table:table-cell table:style-name="ce45" office:value-type="float" office:value="160">
            <text:p>16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04">
            <text:p>04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4">
          <table:table-cell table:style-name="ce6" office:value-type="float" office:value="698">
            <text:p>698</text:p>
          </table:table-cell>
          <table:table-cell table:style-name="ce11" table:number-columns-repeated="2"/>
          <table:table-cell table:style-name="ce17" office:value-type="string">
            <text:p>MILAN LORENZO</text:p>
          </table:table-cell>
          <table:table-cell table:style-name="ce22" table:formula="of:=MID([.D706];1;1)&amp;&quot;. &quot;&amp;MID([.D706];FIND(&quot; &quot;;[.D706];1)+1;1)&amp;&quot;.&quot;" office:value-type="string" office:string-value="M. L.">
            <text:p>M. L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ASSUNZIONE IMPEGNO DI SPESA PER LA PROSECUZIONE DELL'INSERIMENTO DI 705808326 PRESSO LA STRUTTURA PROTETTA GESTITA DA "UN SEGNO DI PACE" SOC. COOP. SOCIALE - MAROSTICA - PERIODO LUGLIO - DICEMBRE 2019</text:p>
          </table:table-cell>
          <table:table-cell table:style-name="ce33" office:value-type="currency" office:currency="EUR" office:value="4537.32">
            <text:p>€ 4.537,32 </text:p>
          </table:table-cell>
          <table:table-cell table:style-name="ce38" office:value-type="string">
            <text:p>D.D.</text:p>
          </table:table-cell>
          <table:table-cell table:style-name="ce45" office:value-type="float" office:value="583">
            <text:p>58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05">
            <text:p>05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8">
          <table:table-cell table:style-name="ce6" office:value-type="float" office:value="699">
            <text:p>699</text:p>
          </table:table-cell>
          <table:table-cell table:style-name="ce11" office:value-type="string">
            <text:p>MRCMRK67A30L157A</text:p>
          </table:table-cell>
          <table:table-cell table:style-name="ce11"/>
          <table:table-cell table:style-name="ce17" office:value-type="string">
            <text:p>MARCOLIN MIRKO</text:p>
          </table:table-cell>
          <table:table-cell table:style-name="ce22" table:formula="of:=MID([.D707];1;1)&amp;&quot;. &quot;&amp;MID([.D707];FIND(&quot; &quot;;[.D707];1)+1;1)&amp;&quot;.&quot;" office:value-type="string" office:string-value="M. M.">
            <text:p>M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PER L'ELIMINAZIONE DELLE BARRIERE ARCHITETTONICHE. LEGGE N.13/89-LIQ.NE CONTRIBUTO AGLI AVENTI DIRITTO</text:p>
          </table:table-cell>
          <table:table-cell table:style-name="ce33" office:value-type="currency" office:currency="EUR" office:value="2715.75">
            <text:p>€ 2.715,75 </text:p>
          </table:table-cell>
          <table:table-cell table:style-name="ce38" office:value-type="string">
            <text:p>D.D.</text:p>
          </table:table-cell>
          <table:table-cell table:style-name="ce45" office:value-type="float" office:value="767">
            <text:p>76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0-24">
            <text:p>24/10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L. R.12.07.2007 n. 16 - Contributi per l'eliminazione delle barriere architettoniche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700">
            <text:p>700</text:p>
          </table:table-cell>
          <table:table-cell table:style-name="ce12" table:number-columns-repeated="2"/>
          <table:table-cell table:style-name="ce17" office:value-type="string">
            <text:p>MIOLO MARZIA</text:p>
          </table:table-cell>
          <table:table-cell table:style-name="ce22" table:formula="of:=MID([.D708];1;1)&amp;&quot;. &quot;&amp;MID([.D708];FIND(&quot; &quot;;[.D708];1)+1;1)&amp;&quot;.&quot;" office:value-type="string" office:string-value="M. M.">
            <text:p>M. M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44.79">
            <text:p>€ 144,79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701">
            <text:p>701</text:p>
          </table:table-cell>
          <table:table-cell table:style-name="ce11" table:number-columns-repeated="2"/>
          <table:table-cell table:style-name="ce17" office:value-type="string">
            <text:p>MORITTU MICHELE</text:p>
          </table:table-cell>
          <table:table-cell table:style-name="ce22" table:formula="of:=MID([.D709];1;1)&amp;&quot;. &quot;&amp;MID([.D709];FIND(&quot; &quot;;[.D709];1)+1;1)&amp;&quot;.&quot;" office:value-type="string" office:string-value="M. M.">
            <text:p>M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ASSUNZIONE IMPEGNO DI SPESA PER IL PAGAMENTO DELLA RETTA A FAVORE DI 792053120 PRESSO IL CENTRO RESIDENZIALE "GUIDO NEGRI" DI THIENE (VI)</text:p>
          </table:table-cell>
          <table:table-cell table:style-name="ce33" office:value-type="currency" office:currency="EUR" office:value="6188">
            <text:p>€ 6.188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320">
            <text:p>32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4-30">
            <text:p>30/04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4">
          <table:table-cell table:style-name="ce6" office:value-type="float" office:value="702">
            <text:p>702</text:p>
          </table:table-cell>
          <table:table-cell table:style-name="ce11" table:number-columns-repeated="2"/>
          <table:table-cell table:style-name="ce17" office:value-type="string">
            <text:p>MORITTU MICHELE</text:p>
          </table:table-cell>
          <table:table-cell table:style-name="ce22" table:formula="of:=MID([.D710];1;1)&amp;&quot;. &quot;&amp;MID([.D710];FIND(&quot; &quot;;[.D710];1)+1;1)&amp;&quot;.&quot;" office:value-type="string" office:string-value="M. M.">
            <text:p>M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ASSUNZIONE IMPEGNO DI SPESA PER LA PROSECUZIONE DELL'INSERIMENTO DI 705808326 PRESSO LA STRUTTURA PROTETTA GESTITA DA "UN SEGNO DI PACE" SOC. COOP. SOCIALE - MAROSTICA - PERIODO LUGLIO - DICEMBRE 2019</text:p>
          </table:table-cell>
          <table:table-cell table:style-name="ce33" office:value-type="currency" office:currency="EUR" office:value="5083">
            <text:p>€ 5.083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13">
            <text:p>61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9">
            <text:p>19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9">
          <table:table-cell table:style-name="ce6" office:value-type="float" office:value="703">
            <text:p>703</text:p>
          </table:table-cell>
          <table:table-cell table:style-name="ce11" table:number-columns-repeated="2"/>
          <table:table-cell table:style-name="ce17" office:value-type="string">
            <text:p>MORITTU MICHELE</text:p>
          </table:table-cell>
          <table:table-cell table:style-name="ce22" table:formula="of:=MID([.D711];1;1)&amp;&quot;. &quot;&amp;MID([.D711];FIND(&quot; &quot;;[.D711];1)+1;1)&amp;&quot;.&quot;" office:value-type="string" office:string-value="M. M.">
            <text:p>M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ASSUNZIONE IMPEGNO DI SPESA PER IL PAGAMENTO DELLA RETTA A FAVORE DI 792053120 PRESSO IL CENTRO RESIDENZIALE "GUIDO NEGRI" DI THIENE (VI) PER IL PERIODO OTTOBRE - DICEMBRE 2019.</text:p>
          </table:table-cell>
          <table:table-cell table:style-name="ce33" office:value-type="currency" office:currency="EUR" office:value="5083">
            <text:p>€ 5.083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722">
            <text:p>722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0-14">
            <text:p>14/10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704">
            <text:p>704</text:p>
          </table:table-cell>
          <table:table-cell table:style-name="ce12" table:number-columns-repeated="2"/>
          <table:table-cell table:style-name="ce17" office:value-type="string">
            <text:p>MOSES MUSA</text:p>
          </table:table-cell>
          <table:table-cell table:style-name="ce22" table:formula="of:=MID([.D712];1;1)&amp;&quot;. &quot;&amp;MID([.D712];FIND(&quot; &quot;;[.D712];1)+1;1)&amp;&quot;.&quot;" office:value-type="string" office:string-value="M. M.">
            <text:p>M. M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62.75">
            <text:p>€ 262,7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705">
            <text:p>705</text:p>
          </table:table-cell>
          <table:table-cell table:style-name="ce13" table:number-columns-repeated="2"/>
          <table:table-cell table:style-name="ce18" office:value-type="string">
            <text:p>MENEGHELLO OLGA</text:p>
          </table:table-cell>
          <table:table-cell table:style-name="ce22" table:formula="of:=MID([.D713];1;1)&amp;&quot;. &quot;&amp;MID([.D713];FIND(&quot; &quot;;[.D713];1)+1;1)&amp;&quot;.&quot;" office:value-type="string" office:string-value="M. O.">
            <text:p>M. O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2^ EROGAZIONE ANNO 2019</text:p>
          </table:table-cell>
          <table:table-cell table:style-name="ce34" office:value-type="currency" office:currency="EUR" office:value="316.36">
            <text:p>€ 316,36 </text:p>
          </table:table-cell>
          <table:table-cell table:style-name="ce38" office:value-type="string">
            <text:p>D.D.</text:p>
          </table:table-cell>
          <table:table-cell table:style-name="ce45" office:value-type="float" office:value="138">
            <text:p>13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5">
            <text:p>25/0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706">
            <text:p>706</text:p>
          </table:table-cell>
          <table:table-cell table:style-name="ce13" table:number-columns-repeated="2"/>
          <table:table-cell table:style-name="ce18" office:value-type="string">
            <text:p>MENEGHELLO OLGA</text:p>
          </table:table-cell>
          <table:table-cell table:style-name="ce22" table:formula="of:=MID([.D714];1;1)&amp;&quot;. &quot;&amp;MID([.D714];FIND(&quot; &quot;;[.D714];1)+1;1)&amp;&quot;.&quot;" office:value-type="string" office:string-value="M. O.">
            <text:p>M. O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PRIMO SEMESTRE 2019</text:p>
          </table:table-cell>
          <table:table-cell table:style-name="ce34" office:value-type="currency" office:currency="EUR" office:value="101">
            <text:p>€ 101,00 </text:p>
          </table:table-cell>
          <table:table-cell table:style-name="ce39" office:value-type="string">
            <text:p>D.D.</text:p>
          </table:table-cell>
          <table:table-cell table:style-name="ce47" office:value-type="float" office:value="504">
            <text:p>504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07-04">
            <text:p>04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707">
            <text:p>707</text:p>
          </table:table-cell>
          <table:table-cell table:style-name="ce13" table:number-columns-repeated="2"/>
          <table:table-cell table:style-name="ce18" office:value-type="string">
            <text:p>MESIC OMER</text:p>
          </table:table-cell>
          <table:table-cell table:style-name="ce22" table:formula="of:=MID([.D715];1;1)&amp;&quot;. &quot;&amp;MID([.D715];FIND(&quot; &quot;;[.D715];1)+1;1)&amp;&quot;.&quot;" office:value-type="string" office:string-value="M. O.">
            <text:p>M. O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PRIMO SEMESTRE 2019</text:p>
          </table:table-cell>
          <table:table-cell table:style-name="ce34" office:value-type="currency" office:currency="EUR" office:value="79">
            <text:p>€ 79,00 </text:p>
          </table:table-cell>
          <table:table-cell table:style-name="ce39" office:value-type="string">
            <text:p>D.D.</text:p>
          </table:table-cell>
          <table:table-cell table:style-name="ce47" office:value-type="float" office:value="504">
            <text:p>504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07-04">
            <text:p>04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708">
            <text:p>708</text:p>
          </table:table-cell>
          <table:table-cell table:style-name="ce13" table:number-columns-repeated="2"/>
          <table:table-cell table:style-name="ce18" office:value-type="string">
            <text:p>MESIC OMER</text:p>
          </table:table-cell>
          <table:table-cell table:style-name="ce22" table:formula="of:=MID([.D716];1;1)&amp;&quot;. &quot;&amp;MID([.D716];FIND(&quot; &quot;;[.D716];1)+1;1)&amp;&quot;.&quot;" office:value-type="string" office:string-value="M. O.">
            <text:p>M. O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7^ EROGAZIONE ANNO 2019</text:p>
          </table:table-cell>
          <table:table-cell table:style-name="ce34" office:value-type="currency" office:currency="EUR" office:value="58.18">
            <text:p>€ 58,18 </text:p>
          </table:table-cell>
          <table:table-cell table:style-name="ce38" office:value-type="string">
            <text:p>D.D.</text:p>
          </table:table-cell>
          <table:table-cell table:style-name="ce45" office:value-type="float" office:value="530">
            <text:p>53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9">
            <text:p>19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709">
            <text:p>709</text:p>
          </table:table-cell>
          <table:table-cell table:style-name="ce12" table:number-columns-repeated="2"/>
          <table:table-cell table:style-name="ce17" office:value-type="string">
            <text:p>MESIC OMER</text:p>
          </table:table-cell>
          <table:table-cell table:style-name="ce22" table:formula="of:=MID([.D717];1;1)&amp;&quot;. &quot;&amp;MID([.D717];FIND(&quot; &quot;;[.D717];1)+1;1)&amp;&quot;.&quot;" office:value-type="string" office:string-value="M. O.">
            <text:p>M. O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60.6">
            <text:p>€ 260,6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710">
            <text:p>710</text:p>
          </table:table-cell>
          <table:table-cell table:style-name="ce12" table:number-columns-repeated="2"/>
          <table:table-cell table:style-name="ce17" office:value-type="string">
            <text:p>MOUHANDIZ OUAFAA</text:p>
          </table:table-cell>
          <table:table-cell table:style-name="ce22" table:formula="of:=MID([.D718];1;1)&amp;&quot;. &quot;&amp;MID([.D718];FIND(&quot; &quot;;[.D718];1)+1;1)&amp;&quot;.&quot;" office:value-type="string" office:string-value="M. O.">
            <text:p>M. O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8.65">
            <text:p>€ 28,6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711">
            <text:p>711</text:p>
          </table:table-cell>
          <table:table-cell table:style-name="ce12" table:number-columns-repeated="2"/>
          <table:table-cell table:style-name="ce17" office:value-type="string">
            <text:p>MOUHANDIZ OUAFAA</text:p>
          </table:table-cell>
          <table:table-cell table:style-name="ce22" table:formula="of:=MID([.D719];1;1)&amp;&quot;. &quot;&amp;MID([.D719];FIND(&quot; &quot;;[.D719];1)+1;1)&amp;&quot;.&quot;" office:value-type="string" office:string-value="M. O.">
            <text:p>M. O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53.4">
            <text:p>€ 153,4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712">
            <text:p>712</text:p>
          </table:table-cell>
          <table:table-cell table:style-name="ce13" table:number-columns-repeated="2"/>
          <table:table-cell table:style-name="ce18" office:value-type="string">
            <text:p>MARCHIORO PAOLA</text:p>
          </table:table-cell>
          <table:table-cell table:style-name="ce22" table:formula="of:=MID([.D720];1;1)&amp;&quot;. &quot;&amp;MID([.D720];FIND(&quot; &quot;;[.D720];1)+1;1)&amp;&quot;.&quot;" office:value-type="string" office:string-value="M. P.">
            <text:p>M. P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6^ EROGAZIONE ANNO 2019</text:p>
          </table:table-cell>
          <table:table-cell table:style-name="ce34" office:value-type="currency" office:currency="EUR" office:value="482.28">
            <text:p>€ 482,28 </text:p>
          </table:table-cell>
          <table:table-cell table:style-name="ce38" office:value-type="string">
            <text:p>D.D.</text:p>
          </table:table-cell>
          <table:table-cell table:style-name="ce45" office:value-type="float" office:value="466">
            <text:p>466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6-26">
            <text:p>26/06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713">
            <text:p>713</text:p>
          </table:table-cell>
          <table:table-cell table:style-name="ce13" table:number-columns-repeated="2"/>
          <table:table-cell table:style-name="ce18" office:value-type="string">
            <text:p>MARCHIORO PAOLA</text:p>
          </table:table-cell>
          <table:table-cell table:style-name="ce22" table:formula="of:=MID([.D721];1;1)&amp;&quot;. &quot;&amp;MID([.D721];FIND(&quot; &quot;;[.D721];1)+1;1)&amp;&quot;.&quot;" office:value-type="string" office:string-value="M. P.">
            <text:p>M. P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PRIMO SEMESTRE 2019</text:p>
          </table:table-cell>
          <table:table-cell table:style-name="ce34" office:value-type="currency" office:currency="EUR" office:value="51">
            <text:p>€ 51,00 </text:p>
          </table:table-cell>
          <table:table-cell table:style-name="ce39" office:value-type="string">
            <text:p>D.D.</text:p>
          </table:table-cell>
          <table:table-cell table:style-name="ce47" office:value-type="float" office:value="504">
            <text:p>504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07-04">
            <text:p>04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714">
            <text:p>714</text:p>
          </table:table-cell>
          <table:table-cell table:style-name="ce13" table:number-columns-repeated="2"/>
          <table:table-cell table:style-name="ce18" office:value-type="string">
            <text:p>MARCHIORO PAOLA</text:p>
          </table:table-cell>
          <table:table-cell table:style-name="ce22" table:formula="of:=MID([.D722];1;1)&amp;&quot;. &quot;&amp;MID([.D722];FIND(&quot; &quot;;[.D722];1)+1;1)&amp;&quot;.&quot;" office:value-type="string" office:string-value="M. P.">
            <text:p>M. P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8^ EROGAZIONE ANNO 2019</text:p>
          </table:table-cell>
          <table:table-cell table:style-name="ce34" office:value-type="currency" office:currency="EUR" office:value="217.46">
            <text:p>€ 217,46 </text:p>
          </table:table-cell>
          <table:table-cell table:style-name="ce38" office:value-type="string">
            <text:p>D.D.</text:p>
          </table:table-cell>
          <table:table-cell table:style-name="ce45" office:value-type="float" office:value="618">
            <text:p>61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21">
            <text:p>21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4">
          <table:table-cell table:style-name="ce6" office:value-type="float" office:value="715">
            <text:p>715</text:p>
          </table:table-cell>
          <table:table-cell table:style-name="ce11" table:number-columns-repeated="2"/>
          <table:table-cell table:style-name="ce17" office:value-type="string">
            <text:p>MALKI RACHID</text:p>
          </table:table-cell>
          <table:table-cell table:style-name="ce22" table:formula="of:=MID([.D723];1;1)&amp;&quot;. &quot;&amp;MID([.D723];FIND(&quot; &quot;;[.D723];1)+1;1)&amp;&quot;.&quot;" office:value-type="string" office:string-value="M. R.">
            <text:p>M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125">
            <text:p>€ 12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716">
            <text:p>716</text:p>
          </table:table-cell>
          <table:table-cell table:style-name="ce12" table:number-columns-repeated="2"/>
          <table:table-cell table:style-name="ce17" office:value-type="string">
            <text:p>MALKI RACHID</text:p>
          </table:table-cell>
          <table:table-cell table:style-name="ce22" table:formula="of:=MID([.D724];1;1)&amp;&quot;. &quot;&amp;MID([.D724];FIND(&quot; &quot;;[.D724];1)+1;1)&amp;&quot;.&quot;" office:value-type="string" office:string-value="M. R.">
            <text:p>M. R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74.45">
            <text:p>€ 74,4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717">
            <text:p>717</text:p>
          </table:table-cell>
          <table:table-cell table:style-name="ce13" table:number-columns-repeated="2"/>
          <table:table-cell table:style-name="ce18" office:value-type="string">
            <text:p>MANFUSO RITA</text:p>
          </table:table-cell>
          <table:table-cell table:style-name="ce22" table:formula="of:=MID([.D725];1;1)&amp;&quot;. &quot;&amp;MID([.D725];FIND(&quot; &quot;;[.D725];1)+1;1)&amp;&quot;.&quot;" office:value-type="string" office:string-value="M. R.">
            <text:p>M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9^ EROGAZIONE ANNO 2019</text:p>
          </table:table-cell>
          <table:table-cell table:style-name="ce34" office:value-type="currency" office:currency="EUR" office:value="63.44">
            <text:p>€ 63,44 </text:p>
          </table:table-cell>
          <table:table-cell table:style-name="ce38" office:value-type="string">
            <text:p>D.D.</text:p>
          </table:table-cell>
          <table:table-cell table:style-name="ce45" office:value-type="float" office:value="677">
            <text:p>67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9-23">
            <text:p>23/09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718">
            <text:p>718</text:p>
          </table:table-cell>
          <table:table-cell table:style-name="ce13" table:number-columns-repeated="2"/>
          <table:table-cell table:style-name="ce18" office:value-type="string">
            <text:p>MANFUSO RITA</text:p>
          </table:table-cell>
          <table:table-cell table:style-name="ce22" table:formula="of:=MID([.D726];1;1)&amp;&quot;. &quot;&amp;MID([.D726];FIND(&quot; &quot;;[.D726];1)+1;1)&amp;&quot;.&quot;" office:value-type="string" office:string-value="M. R.">
            <text:p>M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0^ EROGAZIONE ANNO 2019</text:p>
          </table:table-cell>
          <table:table-cell table:style-name="ce34" office:value-type="currency" office:currency="EUR" office:value="63.44">
            <text:p>€ 63,44 </text:p>
          </table:table-cell>
          <table:table-cell table:style-name="ce38" office:value-type="string">
            <text:p>D.D.</text:p>
          </table:table-cell>
          <table:table-cell table:style-name="ce45" office:value-type="float" office:value="759">
            <text:p>75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0-23">
            <text:p>23/10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4">
          <table:table-cell table:style-name="ce6" office:value-type="float" office:value="719">
            <text:p>719</text:p>
          </table:table-cell>
          <table:table-cell table:style-name="ce11" table:number-columns-repeated="2"/>
          <table:table-cell table:style-name="ce17" office:value-type="string">
            <text:p>MACHHOURE SAADIA</text:p>
          </table:table-cell>
          <table:table-cell table:style-name="ce22" table:formula="of:=MID([.D727];1;1)&amp;&quot;. &quot;&amp;MID([.D727];FIND(&quot; &quot;;[.D727];1)+1;1)&amp;&quot;.&quot;" office:value-type="string" office:string-value="M. S.">
            <text:p>M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720">
            <text:p>720</text:p>
          </table:table-cell>
          <table:table-cell table:style-name="ce13" table:number-columns-repeated="2"/>
          <table:table-cell table:style-name="ce18" office:value-type="string">
            <text:p>MACHHOURE SAADIA</text:p>
          </table:table-cell>
          <table:table-cell table:style-name="ce22" table:formula="of:=MID([.D728];1;1)&amp;&quot;. &quot;&amp;MID([.D728];FIND(&quot; &quot;;[.D728];1)+1;1)&amp;&quot;.&quot;" office:value-type="string" office:string-value="M. S.">
            <text:p>M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4^ EROGAZIONE ANNO 2019</text:p>
          </table:table-cell>
          <table:table-cell table:style-name="ce34" office:value-type="currency" office:currency="EUR" office:value="539.6">
            <text:p>€ 539,60 </text:p>
          </table:table-cell>
          <table:table-cell table:style-name="ce38" office:value-type="string">
            <text:p>D.D.</text:p>
          </table:table-cell>
          <table:table-cell table:style-name="ce45" office:value-type="float" office:value="299">
            <text:p>29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4-19">
            <text:p>19/04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721">
            <text:p>721</text:p>
          </table:table-cell>
          <table:table-cell table:style-name="ce13" table:number-columns-repeated="2"/>
          <table:table-cell table:style-name="ce18" office:value-type="string">
            <text:p>MACHHOURE SAADIA</text:p>
          </table:table-cell>
          <table:table-cell table:style-name="ce22" table:formula="of:=MID([.D729];1;1)&amp;&quot;. &quot;&amp;MID([.D729];FIND(&quot; &quot;;[.D729];1)+1;1)&amp;&quot;.&quot;" office:value-type="string" office:string-value="M. S.">
            <text:p>M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8^ EROGAZIONE ANNO 2019</text:p>
          </table:table-cell>
          <table:table-cell table:style-name="ce34" office:value-type="currency" office:currency="EUR" office:value="223.25">
            <text:p>€ 223,25 </text:p>
          </table:table-cell>
          <table:table-cell table:style-name="ce38" office:value-type="string">
            <text:p>D.D.</text:p>
          </table:table-cell>
          <table:table-cell table:style-name="ce45" office:value-type="float" office:value="618">
            <text:p>61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21">
            <text:p>21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722">
            <text:p>722</text:p>
          </table:table-cell>
          <table:table-cell table:style-name="ce12" table:number-columns-repeated="2"/>
          <table:table-cell table:style-name="ce17" office:value-type="string">
            <text:p>MACHHOURE SAADIA</text:p>
          </table:table-cell>
          <table:table-cell table:style-name="ce22" table:formula="of:=MID([.D730];1;1)&amp;&quot;. &quot;&amp;MID([.D730];FIND(&quot; &quot;;[.D730];1)+1;1)&amp;&quot;.&quot;" office:value-type="string" office:string-value="M. S.">
            <text:p>M. S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91.54">
            <text:p>€ 191,54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723">
            <text:p>723</text:p>
          </table:table-cell>
          <table:table-cell table:style-name="ce12" table:number-columns-repeated="2"/>
          <table:table-cell table:style-name="ce17" office:value-type="string">
            <text:p>MEHMOOD SHAUKAT</text:p>
          </table:table-cell>
          <table:table-cell table:style-name="ce22" table:formula="of:=MID([.D731];1;1)&amp;&quot;. &quot;&amp;MID([.D731];FIND(&quot; &quot;;[.D731];1)+1;1)&amp;&quot;.&quot;" office:value-type="string" office:string-value="M. S.">
            <text:p>M. S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310.5">
            <text:p>€ 310,5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724">
            <text:p>724</text:p>
          </table:table-cell>
          <table:table-cell table:style-name="ce12" table:number-columns-repeated="2"/>
          <table:table-cell table:style-name="ce17" office:value-type="string">
            <text:p>MEHMOOD SHAUKAT</text:p>
          </table:table-cell>
          <table:table-cell table:style-name="ce22" table:formula="of:=MID([.D732];1;1)&amp;&quot;. &quot;&amp;MID([.D732];FIND(&quot; &quot;;[.D732];1)+1;1)&amp;&quot;.&quot;" office:value-type="string" office:string-value="M. S.">
            <text:p>M. S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08.55">
            <text:p>€ 208,5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725">
            <text:p>725</text:p>
          </table:table-cell>
          <table:table-cell table:style-name="ce12" table:number-columns-repeated="2"/>
          <table:table-cell table:style-name="ce17" office:value-type="string">
            <text:p>MOSCATO SILVIA</text:p>
          </table:table-cell>
          <table:table-cell table:style-name="ce22" table:formula="of:=MID([.D733];1;1)&amp;&quot;. &quot;&amp;MID([.D733];FIND(&quot; &quot;;[.D733];1)+1;1)&amp;&quot;.&quot;" office:value-type="string" office:string-value="M. S.">
            <text:p>M. S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74.63">
            <text:p>€ 174,63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726">
            <text:p>726</text:p>
          </table:table-cell>
          <table:table-cell table:style-name="ce13" table:number-columns-repeated="2"/>
          <table:table-cell table:style-name="ce18" office:value-type="string">
            <text:p>MOSELE STEFANO</text:p>
          </table:table-cell>
          <table:table-cell table:style-name="ce22" table:formula="of:=MID([.D734];1;1)&amp;&quot;. &quot;&amp;MID([.D734];FIND(&quot; &quot;;[.D734];1)+1;1)&amp;&quot;.&quot;" office:value-type="string" office:string-value="M. S.">
            <text:p>M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7^ EROGAZIONE ANNO 2019</text:p>
          </table:table-cell>
          <table:table-cell table:style-name="ce34" office:value-type="currency" office:currency="EUR" office:value="530.45">
            <text:p>€ 530,45 </text:p>
          </table:table-cell>
          <table:table-cell table:style-name="ce38" office:value-type="string">
            <text:p>D.D.</text:p>
          </table:table-cell>
          <table:table-cell table:style-name="ce45" office:value-type="float" office:value="530">
            <text:p>53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9">
            <text:p>19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727">
            <text:p>727</text:p>
          </table:table-cell>
          <table:table-cell table:style-name="ce13" table:number-columns-repeated="2"/>
          <table:table-cell table:style-name="ce18" office:value-type="string">
            <text:p>MOSELE STEFANO</text:p>
          </table:table-cell>
          <table:table-cell table:style-name="ce22" table:formula="of:=MID([.D735];1;1)&amp;&quot;. &quot;&amp;MID([.D735];FIND(&quot; &quot;;[.D735];1)+1;1)&amp;&quot;.&quot;" office:value-type="string" office:string-value="M. S.">
            <text:p>M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8^ EROGAZIONE ANNO 2019</text:p>
          </table:table-cell>
          <table:table-cell table:style-name="ce34" office:value-type="currency" office:currency="EUR" office:value="111.15">
            <text:p>€ 111,15 </text:p>
          </table:table-cell>
          <table:table-cell table:style-name="ce38" office:value-type="string">
            <text:p>D.D.</text:p>
          </table:table-cell>
          <table:table-cell table:style-name="ce45" office:value-type="float" office:value="618">
            <text:p>61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21">
            <text:p>21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728">
            <text:p>728</text:p>
          </table:table-cell>
          <table:table-cell table:style-name="ce13" table:number-columns-repeated="2"/>
          <table:table-cell table:style-name="ce18" office:value-type="string">
            <text:p>MOSELE STEFANO</text:p>
          </table:table-cell>
          <table:table-cell table:style-name="ce22" table:formula="of:=MID([.D736];1;1)&amp;&quot;. &quot;&amp;MID([.D736];FIND(&quot; &quot;;[.D736];1)+1;1)&amp;&quot;.&quot;" office:value-type="string" office:string-value="M. S.">
            <text:p>M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9^ EROGAZIONE ANNO 2019</text:p>
          </table:table-cell>
          <table:table-cell table:style-name="ce34" office:value-type="currency" office:currency="EUR" office:value="87.03">
            <text:p>€ 87,03 </text:p>
          </table:table-cell>
          <table:table-cell table:style-name="ce38" office:value-type="string">
            <text:p>D.D.</text:p>
          </table:table-cell>
          <table:table-cell table:style-name="ce45" office:value-type="float" office:value="677">
            <text:p>67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9-23">
            <text:p>23/09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729">
            <text:p>729</text:p>
          </table:table-cell>
          <table:table-cell table:style-name="ce13" table:number-columns-repeated="2"/>
          <table:table-cell table:style-name="ce18" office:value-type="string">
            <text:p>MOSELE STEFANO</text:p>
          </table:table-cell>
          <table:table-cell table:style-name="ce22" table:formula="of:=MID([.D737];1;1)&amp;&quot;. &quot;&amp;MID([.D737];FIND(&quot; &quot;;[.D737];1)+1;1)&amp;&quot;.&quot;" office:value-type="string" office:string-value="M. S.">
            <text:p>M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0^ EROGAZIONE ANNO 2019</text:p>
          </table:table-cell>
          <table:table-cell table:style-name="ce34" office:value-type="currency" office:currency="EUR" office:value="125.39">
            <text:p>€ 125,39 </text:p>
          </table:table-cell>
          <table:table-cell table:style-name="ce38" office:value-type="string">
            <text:p>D.D.</text:p>
          </table:table-cell>
          <table:table-cell table:style-name="ce45" office:value-type="float" office:value="759">
            <text:p>75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0-23">
            <text:p>23/10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730">
            <text:p>730</text:p>
          </table:table-cell>
          <table:table-cell table:style-name="ce13" table:number-columns-repeated="2"/>
          <table:table-cell table:style-name="ce18" office:value-type="string">
            <text:p>MOSELE STEFANO</text:p>
          </table:table-cell>
          <table:table-cell table:style-name="ce22" table:formula="of:=MID([.D738];1;1)&amp;&quot;. &quot;&amp;MID([.D738];FIND(&quot; &quot;;[.D738];1)+1;1)&amp;&quot;.&quot;" office:value-type="string" office:string-value="M. S.">
            <text:p>M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1^ EROGAZIONE ANNO 2019</text:p>
          </table:table-cell>
          <table:table-cell table:style-name="ce34" office:value-type="currency" office:currency="EUR" office:value="107.54">
            <text:p>€ 107,54 </text:p>
          </table:table-cell>
          <table:table-cell table:style-name="ce38" office:value-type="string">
            <text:p>D.D.</text:p>
          </table:table-cell>
          <table:table-cell table:style-name="ce45" office:value-type="float" office:value="841">
            <text:p>8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18">
            <text:p>18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731">
            <text:p>731</text:p>
          </table:table-cell>
          <table:table-cell table:style-name="ce13" table:number-columns-repeated="2"/>
          <table:table-cell table:style-name="ce18" office:value-type="string">
            <text:p>MOSELE STEFANO</text:p>
          </table:table-cell>
          <table:table-cell table:style-name="ce22" table:formula="of:=MID([.D739];1;1)&amp;&quot;. &quot;&amp;MID([.D739];FIND(&quot; &quot;;[.D739];1)+1;1)&amp;&quot;.&quot;" office:value-type="string" office:string-value="M. S.">
            <text:p>M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SECONDO SEMESTRE 2019</text:p>
          </table:table-cell>
          <table:table-cell table:style-name="ce34" office:value-type="currency" office:currency="EUR" office:value="197">
            <text:p>€ 197,00 </text:p>
          </table:table-cell>
          <table:table-cell table:style-name="ce38" office:value-type="string">
            <text:p>D.D.</text:p>
          </table:table-cell>
          <table:table-cell table:style-name="ce47" office:value-type="float" office:value="900">
            <text:p>900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12-03">
            <text:p>03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732">
            <text:p>732</text:p>
          </table:table-cell>
          <table:table-cell table:style-name="ce11" office:value-type="string">
            <text:p>MNFTZN63L70L157G</text:p>
          </table:table-cell>
          <table:table-cell table:style-name="ce11"/>
          <table:table-cell table:style-name="ce17" office:value-type="string">
            <text:p>MANFRON TIZIANA</text:p>
          </table:table-cell>
          <table:table-cell table:style-name="ce22" table:formula="of:=MID([.D740];1;1)&amp;&quot;. &quot;&amp;MID([.D740];FIND(&quot; &quot;;[.D740];1)+1;1)&amp;&quot;.&quot;" office:value-type="string" office:string-value="M. T.">
            <text:p>M. T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733">
            <text:p>733</text:p>
          </table:table-cell>
          <table:table-cell table:style-name="ce11" office:value-type="string">
            <text:p>MROTRS31P52H440D</text:p>
          </table:table-cell>
          <table:table-cell table:style-name="ce11"/>
          <table:table-cell table:style-name="ce17" office:value-type="string">
            <text:p>MORO TERESA</text:p>
          </table:table-cell>
          <table:table-cell table:style-name="ce22" table:formula="of:=MID([.D741];1;1)&amp;&quot;. &quot;&amp;MID([.D741];FIND(&quot; &quot;;[.D741];1)+1;1)&amp;&quot;.&quot;" office:value-type="string" office:string-value="M. T.">
            <text:p>M. T.</text:p>
          </table:table-cell>
          <table:table-cell table:style-name="ce11" office:value-type="string">
            <text:p>36042</text:p>
          </table:table-cell>
          <table:table-cell table:style-name="ce11" office:value-type="string">
            <text:p>BREGANZ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480">
            <text:p>€ 48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734">
            <text:p>734</text:p>
          </table:table-cell>
          <table:table-cell table:style-name="ce12" table:number-columns-repeated="2"/>
          <table:table-cell table:style-name="ce17" office:value-type="string">
            <text:p>MACARI VERONICA</text:p>
          </table:table-cell>
          <table:table-cell table:style-name="ce22" table:formula="of:=MID([.D742];1;1)&amp;&quot;. &quot;&amp;MID([.D742];FIND(&quot; &quot;;[.D742];1)+1;1)&amp;&quot;.&quot;" office:value-type="string" office:string-value="M. V.">
            <text:p>M. V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317.8">
            <text:p>€ 317,8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735">
            <text:p>735</text:p>
          </table:table-cell>
          <table:table-cell table:style-name="ce11" office:value-type="string">
            <text:p>MCLVTR49M04I531P</text:p>
          </table:table-cell>
          <table:table-cell table:style-name="ce11"/>
          <table:table-cell table:style-name="ce17" office:value-type="string">
            <text:p>MACULAN VITTORIO</text:p>
          </table:table-cell>
          <table:table-cell table:style-name="ce22" table:formula="of:=MID([.D743];1;1)&amp;&quot;. &quot;&amp;MID([.D743];FIND(&quot; &quot;;[.D743];1)+1;1)&amp;&quot;.&quot;" office:value-type="string" office:string-value="M. V.">
            <text:p>M. V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2" table:number-columns-repeated="1008"/>
        </table:table-row>
        <table:table-row table:style-name="ro4">
          <table:table-cell table:style-name="ce6" office:value-type="float" office:value="736">
            <text:p>736</text:p>
          </table:table-cell>
          <table:table-cell table:style-name="ce11" table:number-columns-repeated="2"/>
          <table:table-cell table:style-name="ce17" office:value-type="string">
            <text:p>MAKADY EPSE KARAMOKO</text:p>
          </table:table-cell>
          <table:table-cell table:style-name="ce22" office:value-type="string">
            <text:p>M.E.K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style-name="ce72" table:number-columns-repeated="1008"/>
        </table:table-row>
        <table:table-row table:style-name="ro4">
          <table:table-cell table:style-name="ce6" office:value-type="float" office:value="737">
            <text:p>737</text:p>
          </table:table-cell>
          <table:table-cell table:style-name="ce11" table:number-columns-repeated="2"/>
          <table:table-cell table:style-name="ce17" office:value-type="string">
            <text:p>MOUHIB EL MOSTAPHA</text:p>
          </table:table-cell>
          <table:table-cell table:style-name="ce22" office:value-type="string">
            <text:p>M.E.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738">
            <text:p>738</text:p>
          </table:table-cell>
          <table:table-cell table:style-name="ce12" table:number-columns-repeated="2"/>
          <table:table-cell table:style-name="ce17" office:value-type="string">
            <text:p>MOUHIB EL MOSTAPHA</text:p>
          </table:table-cell>
          <table:table-cell table:style-name="ce22" office:value-type="string">
            <text:p>M.E.M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56.55">
            <text:p>€ 256,5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739">
            <text:p>739</text:p>
          </table:table-cell>
          <table:table-cell table:style-name="ce12" table:number-columns-repeated="2"/>
          <table:table-cell table:style-name="ce17" office:value-type="string">
            <text:p>MOUHIB EL MOSTAPHA</text:p>
          </table:table-cell>
          <table:table-cell table:style-name="ce22" office:value-type="string">
            <text:p>M.E.M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27.75">
            <text:p>€ 227,7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740">
            <text:p>740</text:p>
          </table:table-cell>
          <table:table-cell table:style-name="ce13" table:number-columns-repeated="2"/>
          <table:table-cell table:style-name="ce18" office:value-type="string">
            <text:p>MEDA GIOVANNI MARTINO</text:p>
          </table:table-cell>
          <table:table-cell table:style-name="ce22" office:value-type="string">
            <text:p>M.G.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2^ EROGAZIONE ANNO 2019</text:p>
          </table:table-cell>
          <table:table-cell table:style-name="ce34" office:value-type="currency" office:currency="EUR" office:value="625.86">
            <text:p>€ 625,86 </text:p>
          </table:table-cell>
          <table:table-cell table:style-name="ce38" office:value-type="string">
            <text:p>D.D.</text:p>
          </table:table-cell>
          <table:table-cell table:style-name="ce45" office:value-type="float" office:value="138">
            <text:p>13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5">
            <text:p>25/0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741">
            <text:p>741</text:p>
          </table:table-cell>
          <table:table-cell table:style-name="ce13" table:number-columns-repeated="2"/>
          <table:table-cell table:style-name="ce18" office:value-type="string">
            <text:p>MEDA GIOVANNI MARTINO</text:p>
          </table:table-cell>
          <table:table-cell table:style-name="ce22" office:value-type="string">
            <text:p>M.G.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8^ EROGAZIONE ANNO 2019</text:p>
          </table:table-cell>
          <table:table-cell table:style-name="ce34" office:value-type="currency" office:currency="EUR" office:value="176.1">
            <text:p>€ 176,10 </text:p>
          </table:table-cell>
          <table:table-cell table:style-name="ce38" office:value-type="string">
            <text:p>D.D.</text:p>
          </table:table-cell>
          <table:table-cell table:style-name="ce45" office:value-type="float" office:value="618">
            <text:p>61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21">
            <text:p>21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742">
            <text:p>742</text:p>
          </table:table-cell>
          <table:table-cell table:style-name="ce13" table:number-columns-repeated="2"/>
          <table:table-cell table:style-name="ce18" office:value-type="string">
            <text:p>MEDA GIOVANNI MARTINO</text:p>
          </table:table-cell>
          <table:table-cell table:style-name="ce22" office:value-type="string">
            <text:p>M.G.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1^ EROGAZIONE ANNO 2019</text:p>
          </table:table-cell>
          <table:table-cell table:style-name="ce34" office:value-type="currency" office:currency="EUR" office:value="71.54">
            <text:p>€ 71,54 </text:p>
          </table:table-cell>
          <table:table-cell table:style-name="ce38" office:value-type="string">
            <text:p>D.D.</text:p>
          </table:table-cell>
          <table:table-cell table:style-name="ce45" office:value-type="float" office:value="841">
            <text:p>8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18">
            <text:p>18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743">
            <text:p>743</text:p>
          </table:table-cell>
          <table:table-cell table:style-name="ce13" table:number-columns-repeated="2"/>
          <table:table-cell table:style-name="ce18" office:value-type="string">
            <text:p>MEDA GIOVANNI MARTINO</text:p>
          </table:table-cell>
          <table:table-cell table:style-name="ce22" office:value-type="string">
            <text:p>M.G.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SECONDO SEMESTRE 2019</text:p>
          </table:table-cell>
          <table:table-cell table:style-name="ce34" office:value-type="currency" office:currency="EUR" office:value="56">
            <text:p>€ 56,00 </text:p>
          </table:table-cell>
          <table:table-cell table:style-name="ce38" office:value-type="string">
            <text:p>D.D.</text:p>
          </table:table-cell>
          <table:table-cell table:style-name="ce47" office:value-type="float" office:value="900">
            <text:p>900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12-03">
            <text:p>03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744">
            <text:p>744</text:p>
          </table:table-cell>
          <table:table-cell table:style-name="ce13" table:number-columns-repeated="2"/>
          <table:table-cell table:style-name="ce18" office:value-type="string">
            <text:p>MEDA GIOVANNI MARTINO</text:p>
          </table:table-cell>
          <table:table-cell table:style-name="ce22" office:value-type="string">
            <text:p>M.G.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2^ EROGAZIONE ANNO 2019</text:p>
          </table:table-cell>
          <table:table-cell table:style-name="ce34" office:value-type="currency" office:currency="EUR" office:value="42.63">
            <text:p>€ 42,63 </text:p>
          </table:table-cell>
          <table:table-cell table:style-name="ce38" office:value-type="string">
            <text:p>D.D.</text:p>
          </table:table-cell>
          <table:table-cell table:style-name="ce47" office:value-type="float" office:value="905">
            <text:p>905</text:p>
          </table:table-cell>
          <table:table-cell table:style-name="ce47" office:value-type="float" office:value="2019">
            <text:p>2019</text:p>
          </table:table-cell>
          <table:table-cell table:style-name="ce57" office:value-type="date" office:date-value="2019-12-04">
            <text:p>04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12">
          <table:table-cell table:style-name="ce6" office:value-type="float" office:value="745">
            <text:p>745</text:p>
          </table:table-cell>
          <table:table-cell table:style-name="ce12" table:number-columns-repeated="2"/>
          <table:table-cell table:style-name="ce17" office:value-type="string">
            <text:p>MURUKKU HEWAGE RASIKA PRABATH KUMARA</text:p>
          </table:table-cell>
          <table:table-cell table:style-name="ce22" office:value-type="string">
            <text:p>M.H.R.P.K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58.1">
            <text:p>€ 158,1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746">
            <text:p>746</text:p>
          </table:table-cell>
          <table:table-cell table:style-name="ce11" office:value-type="string">
            <text:p>MDBMMT79M12Z249T</text:p>
          </table:table-cell>
          <table:table-cell table:style-name="ce11"/>
          <table:table-cell table:style-name="ce17" office:value-type="string">
            <text:p>MADBAR MD. MOTIN</text:p>
          </table:table-cell>
          <table:table-cell table:style-name="ce22" office:value-type="string">
            <text:p>M.M.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747">
            <text:p>747</text:p>
          </table:table-cell>
          <table:table-cell table:style-name="ce11" office:value-type="string">
            <text:p>MDBMMT79M12Z249T</text:p>
          </table:table-cell>
          <table:table-cell table:style-name="ce11"/>
          <table:table-cell table:style-name="ce17" office:value-type="string">
            <text:p>MADBAR MD. MOTIN</text:p>
          </table:table-cell>
          <table:table-cell table:style-name="ce22" office:value-type="string">
            <text:p>M.M.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748">
            <text:p>748</text:p>
          </table:table-cell>
          <table:table-cell table:style-name="ce11" office:value-type="string">
            <text:p>MCCMRS36S42I425Z</text:p>
          </table:table-cell>
          <table:table-cell table:style-name="ce11"/>
          <table:table-cell table:style-name="ce17" office:value-type="string">
            <text:p>MACCA' MARIA ROSA</text:p>
          </table:table-cell>
          <table:table-cell table:style-name="ce22" office:value-type="string">
            <text:p>M.M.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749">
            <text:p>749</text:p>
          </table:table-cell>
          <table:table-cell table:style-name="ce11" office:value-type="string">
            <text:p>MCCMRS36S42I425Z</text:p>
          </table:table-cell>
          <table:table-cell table:style-name="ce11"/>
          <table:table-cell table:style-name="ce17" office:value-type="string">
            <text:p>MACCA' MARIA ROSA</text:p>
          </table:table-cell>
          <table:table-cell table:style-name="ce22" office:value-type="string">
            <text:p>M.M.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750">
            <text:p>750</text:p>
          </table:table-cell>
          <table:table-cell table:style-name="ce11" office:value-type="string">
            <text:p>MRSMTR67C51L157Z</text:p>
          </table:table-cell>
          <table:table-cell table:style-name="ce11"/>
          <table:table-cell table:style-name="ce17" office:value-type="string">
            <text:p>MARSETTI MARIA TERESA</text:p>
          </table:table-cell>
          <table:table-cell table:style-name="ce22" office:value-type="string">
            <text:p>M.M.T.</text:p>
          </table:table-cell>
          <table:table-cell table:style-name="ce11" office:value-type="string">
            <text:p>36034</text:p>
          </table:table-cell>
          <table:table-cell table:style-name="ce11" office:value-type="string">
            <text:p>MALO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751">
            <text:p>751</text:p>
          </table:table-cell>
          <table:table-cell table:style-name="ce11" office:value-type="string">
            <text:p>MBYNYG71L49Z343U</text:p>
          </table:table-cell>
          <table:table-cell table:style-name="ce11"/>
          <table:table-cell table:style-name="ce17" office:value-type="string">
            <text:p>MBAYE NDEYE GUEYE</text:p>
          </table:table-cell>
          <table:table-cell table:style-name="ce22" office:value-type="string">
            <text:p>M.N.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^ EROGAZIONE ANNO 2019</text:p>
          </table:table-cell>
          <table:table-cell table:style-name="ce33" office:value-type="currency" office:currency="EUR" office:value="200">
            <text:p>€ 2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30">
            <text:p>30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752">
            <text:p>752</text:p>
          </table:table-cell>
          <table:table-cell table:style-name="ce11" office:value-type="string">
            <text:p>MBYNYG71L49Z343U</text:p>
          </table:table-cell>
          <table:table-cell table:style-name="ce11"/>
          <table:table-cell table:style-name="ce17" office:value-type="string">
            <text:p>MBAYE NDEYE GUEYE</text:p>
          </table:table-cell>
          <table:table-cell table:style-name="ce22" office:value-type="string">
            <text:p>M.N.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2^ EROGAZIONE ANNO 2019</text:p>
          </table:table-cell>
          <table:table-cell table:style-name="ce33" office:value-type="currency" office:currency="EUR" office:value="200">
            <text:p>€ 2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38">
            <text:p>13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5">
            <text:p>25/0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753">
            <text:p>753</text:p>
          </table:table-cell>
          <table:table-cell table:style-name="ce11" office:value-type="string">
            <text:p>MBYNYG71L49Z343U</text:p>
          </table:table-cell>
          <table:table-cell table:style-name="ce11"/>
          <table:table-cell table:style-name="ce17" office:value-type="string">
            <text:p>MBAYE NDEYE GUEYE</text:p>
          </table:table-cell>
          <table:table-cell table:style-name="ce22" office:value-type="string">
            <text:p>M.N.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3^ EROGAZIONE ANNO 2019</text:p>
          </table:table-cell>
          <table:table-cell table:style-name="ce33" office:value-type="currency" office:currency="EUR" office:value="200">
            <text:p>€ 2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30">
            <text:p>23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27">
            <text:p>27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754">
            <text:p>754</text:p>
          </table:table-cell>
          <table:table-cell table:style-name="ce11" office:value-type="string">
            <text:p>MBYNYG71L49Z343U</text:p>
          </table:table-cell>
          <table:table-cell table:style-name="ce11"/>
          <table:table-cell table:style-name="ce17" office:value-type="string">
            <text:p>MBAYE NDEYE GUEYE</text:p>
          </table:table-cell>
          <table:table-cell table:style-name="ce22" office:value-type="string">
            <text:p>M.N.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4^ EROGAZIONE ANNO 2019</text:p>
          </table:table-cell>
          <table:table-cell table:style-name="ce33" office:value-type="currency" office:currency="EUR" office:value="200">
            <text:p>€ 2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99">
            <text:p>29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4-19">
            <text:p>19/04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755">
            <text:p>755</text:p>
          </table:table-cell>
          <table:table-cell table:style-name="ce11" office:value-type="string">
            <text:p>MBYNYG71L49Z343U</text:p>
          </table:table-cell>
          <table:table-cell table:style-name="ce11"/>
          <table:table-cell table:style-name="ce17" office:value-type="string">
            <text:p>MBAYE NDEYE GUEYE</text:p>
          </table:table-cell>
          <table:table-cell table:style-name="ce22" office:value-type="string">
            <text:p>M.N.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5^ EROGAZIONE ANNO 2019</text:p>
          </table:table-cell>
          <table:table-cell table:style-name="ce33" office:value-type="currency" office:currency="EUR" office:value="200">
            <text:p>€ 2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384">
            <text:p>38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5-25">
            <text:p>25/05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756">
            <text:p>756</text:p>
          </table:table-cell>
          <table:table-cell table:style-name="ce11" office:value-type="string">
            <text:p>MBYNYG71L49Z343U</text:p>
          </table:table-cell>
          <table:table-cell table:style-name="ce11"/>
          <table:table-cell table:style-name="ce17" office:value-type="string">
            <text:p>MBAYE NDEYE GUEYE</text:p>
          </table:table-cell>
          <table:table-cell table:style-name="ce22" office:value-type="string">
            <text:p>M.N.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6^ EROGAZIONE ANNO 2019</text:p>
          </table:table-cell>
          <table:table-cell table:style-name="ce33" office:value-type="currency" office:currency="EUR" office:value="200">
            <text:p>€ 2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466">
            <text:p>466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6-26">
            <text:p>26/06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757">
            <text:p>757</text:p>
          </table:table-cell>
          <table:table-cell table:style-name="ce11" office:value-type="string">
            <text:p>MBYNYG71L49Z343U</text:p>
          </table:table-cell>
          <table:table-cell table:style-name="ce11"/>
          <table:table-cell table:style-name="ce17" office:value-type="string">
            <text:p>MBAYE NDEYE GUEYE</text:p>
          </table:table-cell>
          <table:table-cell table:style-name="ce22" office:value-type="string">
            <text:p>M.N.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7^ EROGAZIONE ANNO 2019</text:p>
          </table:table-cell>
          <table:table-cell table:style-name="ce33" office:value-type="currency" office:currency="EUR" office:value="450">
            <text:p>€ 4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530">
            <text:p>53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9">
            <text:p>19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758">
            <text:p>758</text:p>
          </table:table-cell>
          <table:table-cell table:style-name="ce11" office:value-type="string">
            <text:p>MBYNYG71L49Z343U</text:p>
          </table:table-cell>
          <table:table-cell table:style-name="ce11"/>
          <table:table-cell table:style-name="ce17" office:value-type="string">
            <text:p>MBAYE NDEYE GUEYE</text:p>
          </table:table-cell>
          <table:table-cell table:style-name="ce22" office:value-type="string">
            <text:p>M.N.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8^ EROGAZIONE ANNO 2019</text:p>
          </table:table-cell>
          <table:table-cell table:style-name="ce33" office:value-type="currency" office:currency="EUR" office:value="450">
            <text:p>€ 4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18">
            <text:p>61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21">
            <text:p>21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759">
            <text:p>759</text:p>
          </table:table-cell>
          <table:table-cell table:style-name="ce11" office:value-type="string">
            <text:p>MBYNYG71L49Z343U</text:p>
          </table:table-cell>
          <table:table-cell table:style-name="ce11"/>
          <table:table-cell table:style-name="ce17" office:value-type="string">
            <text:p>MBAYE NDEYE GUEYE</text:p>
          </table:table-cell>
          <table:table-cell table:style-name="ce22" office:value-type="string">
            <text:p>M.N.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9^ EROGAZIONE ANNO 2019</text:p>
          </table:table-cell>
          <table:table-cell table:style-name="ce33" office:value-type="currency" office:currency="EUR" office:value="450">
            <text:p>€ 4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77">
            <text:p>67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9-23">
            <text:p>23/09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760">
            <text:p>760</text:p>
          </table:table-cell>
          <table:table-cell table:style-name="ce11" office:value-type="string">
            <text:p>MBYNYG71L49Z343U</text:p>
          </table:table-cell>
          <table:table-cell table:style-name="ce11"/>
          <table:table-cell table:style-name="ce17" office:value-type="string">
            <text:p>MBAYE NDEYE GUEYE</text:p>
          </table:table-cell>
          <table:table-cell table:style-name="ce22" office:value-type="string">
            <text:p>M.N.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0^ EROGAZIONE ANNO 2019</text:p>
          </table:table-cell>
          <table:table-cell table:style-name="ce33" office:value-type="currency" office:currency="EUR" office:value="450">
            <text:p>€ 4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759">
            <text:p>75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0-23">
            <text:p>23/10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761">
            <text:p>761</text:p>
          </table:table-cell>
          <table:table-cell table:style-name="ce11" office:value-type="string">
            <text:p>MBYNYG71L49Z343U</text:p>
          </table:table-cell>
          <table:table-cell table:style-name="ce11"/>
          <table:table-cell table:style-name="ce17" office:value-type="string">
            <text:p>MBAYE NDEYE GUEYE</text:p>
          </table:table-cell>
          <table:table-cell table:style-name="ce22" office:value-type="string">
            <text:p>M.N.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1^ EROGAZIONE ANNO 2019</text:p>
          </table:table-cell>
          <table:table-cell table:style-name="ce33" office:value-type="currency" office:currency="EUR" office:value="450">
            <text:p>€ 4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841">
            <text:p>8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18">
            <text:p>18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762">
            <text:p>762</text:p>
          </table:table-cell>
          <table:table-cell table:style-name="ce11" office:value-type="string">
            <text:p>MBYNYG71L49Z343U</text:p>
          </table:table-cell>
          <table:table-cell table:style-name="ce11"/>
          <table:table-cell table:style-name="ce17" office:value-type="string">
            <text:p>MBAYE NDEYE GUEYE</text:p>
          </table:table-cell>
          <table:table-cell table:style-name="ce22" office:value-type="string">
            <text:p>M.N.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2^ EROGAZIONE ANNO 2019</text:p>
          </table:table-cell>
          <table:table-cell table:style-name="ce33" office:value-type="currency" office:currency="EUR" office:value="450">
            <text:p>€ 4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905">
            <text:p>905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2-04">
            <text:p>04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763">
            <text:p>763</text:p>
          </table:table-cell>
          <table:table-cell table:style-name="ce12" table:number-columns-repeated="2"/>
          <table:table-cell table:style-name="ce17" office:value-type="string">
            <text:p>MBAYE NDEYE GUEYE</text:p>
          </table:table-cell>
          <table:table-cell table:style-name="ce22" office:value-type="string">
            <text:p>M.N.G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62.75">
            <text:p>€ 262,7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764">
            <text:p>764</text:p>
          </table:table-cell>
          <table:table-cell table:style-name="ce12" table:number-columns-repeated="2"/>
          <table:table-cell table:style-name="ce17" office:value-type="string">
            <text:p>MBAYE NDEYE GUEYE</text:p>
          </table:table-cell>
          <table:table-cell table:style-name="ce22" office:value-type="string">
            <text:p>M.N.G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30.75">
            <text:p>€ 130,7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765">
            <text:p>765</text:p>
          </table:table-cell>
          <table:table-cell table:style-name="ce11" office:value-type="string">
            <text:p>MZNYSB72H52Z313E</text:p>
          </table:table-cell>
          <table:table-cell table:style-name="ce11"/>
          <table:table-cell table:style-name="ce17" office:value-type="string">
            <text:p>MIEZAN YABA SABINE</text:p>
          </table:table-cell>
          <table:table-cell table:style-name="ce22" office:value-type="string">
            <text:p>M.Y.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766">
            <text:p>766</text:p>
          </table:table-cell>
          <table:table-cell table:style-name="ce11" office:value-type="string">
            <text:p>MZNYSB72H52Z313E</text:p>
          </table:table-cell>
          <table:table-cell table:style-name="ce11"/>
          <table:table-cell table:style-name="ce17" office:value-type="string">
            <text:p>MIEZAN YABA SABINE</text:p>
          </table:table-cell>
          <table:table-cell table:style-name="ce22" office:value-type="string">
            <text:p>M.Y.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LA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767">
            <text:p>767</text:p>
          </table:table-cell>
          <table:table-cell table:style-name="ce11" office:value-type="string">
            <text:p>MMOZPR82E45Z306Y</text:p>
          </table:table-cell>
          <table:table-cell table:style-name="ce11"/>
          <table:table-cell table:style-name="ce17" office:value-type="string">
            <text:p>MOMO ZITA PRUDENCE</text:p>
          </table:table-cell>
          <table:table-cell table:style-name="ce22" office:value-type="string">
            <text:p>M.Z.P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^ EROGAZIONE ANNO 2019</text:p>
          </table:table-cell>
          <table:table-cell table:style-name="ce33" office:value-type="currency" office:currency="EUR" office:value="300">
            <text:p>€ 3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30">
            <text:p>30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768">
            <text:p>768</text:p>
          </table:table-cell>
          <table:table-cell table:style-name="ce11" office:value-type="string">
            <text:p>MMOZPR82E45Z306Y</text:p>
          </table:table-cell>
          <table:table-cell table:style-name="ce11"/>
          <table:table-cell table:style-name="ce17" office:value-type="string">
            <text:p>MOMO ZITA PRUDENCE</text:p>
          </table:table-cell>
          <table:table-cell table:style-name="ce22" office:value-type="string">
            <text:p>M.Z.P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2^ EROGAZIONE ANNO 2019</text:p>
          </table:table-cell>
          <table:table-cell table:style-name="ce33" office:value-type="currency" office:currency="EUR" office:value="300">
            <text:p>€ 3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38">
            <text:p>13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5">
            <text:p>25/0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769">
            <text:p>769</text:p>
          </table:table-cell>
          <table:table-cell table:style-name="ce11" office:value-type="string">
            <text:p>MMOZPR82E45Z306Y</text:p>
          </table:table-cell>
          <table:table-cell table:style-name="ce11"/>
          <table:table-cell table:style-name="ce17" office:value-type="string">
            <text:p>MOMO ZITA PRUDENCE</text:p>
          </table:table-cell>
          <table:table-cell table:style-name="ce22" office:value-type="string">
            <text:p>M.Z.P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3^ EROGAZIONE ANNO 2019</text:p>
          </table:table-cell>
          <table:table-cell table:style-name="ce33" office:value-type="currency" office:currency="EUR" office:value="300">
            <text:p>€ 3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30">
            <text:p>23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27">
            <text:p>27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770">
            <text:p>770</text:p>
          </table:table-cell>
          <table:table-cell table:style-name="ce11" office:value-type="string">
            <text:p>MMOZPR82E45Z306Y</text:p>
          </table:table-cell>
          <table:table-cell table:style-name="ce11"/>
          <table:table-cell table:style-name="ce17" office:value-type="string">
            <text:p>MOMO ZITA PRUDENCE</text:p>
          </table:table-cell>
          <table:table-cell table:style-name="ce22" office:value-type="string">
            <text:p>M.Z.P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4^ EROGAZIONE ANNO 2019</text:p>
          </table:table-cell>
          <table:table-cell table:style-name="ce33" office:value-type="currency" office:currency="EUR" office:value="300">
            <text:p>€ 3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99">
            <text:p>29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4-19">
            <text:p>19/04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771">
            <text:p>771</text:p>
          </table:table-cell>
          <table:table-cell table:style-name="ce11" office:value-type="string">
            <text:p>MMOZPR82E45Z306Y</text:p>
          </table:table-cell>
          <table:table-cell table:style-name="ce11"/>
          <table:table-cell table:style-name="ce17" office:value-type="string">
            <text:p>MOMO ZITA PRUDENCE</text:p>
          </table:table-cell>
          <table:table-cell table:style-name="ce22" office:value-type="string">
            <text:p>M.Z.P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5^ EROGAZIONE ANNO 2019</text:p>
          </table:table-cell>
          <table:table-cell table:style-name="ce33" office:value-type="currency" office:currency="EUR" office:value="300">
            <text:p>€ 3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384">
            <text:p>38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5-25">
            <text:p>25/05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772">
            <text:p>772</text:p>
          </table:table-cell>
          <table:table-cell table:style-name="ce11" office:value-type="string">
            <text:p>MMOZPR82E45Z306Y</text:p>
          </table:table-cell>
          <table:table-cell table:style-name="ce11"/>
          <table:table-cell table:style-name="ce17" office:value-type="string">
            <text:p>MOMO ZITA PRUDENCE</text:p>
          </table:table-cell>
          <table:table-cell table:style-name="ce22" office:value-type="string">
            <text:p>M.Z.P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6^ EROGAZIONE ANNO 2019</text:p>
          </table:table-cell>
          <table:table-cell table:style-name="ce33" office:value-type="currency" office:currency="EUR" office:value="100">
            <text:p>€ 1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466">
            <text:p>466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6-26">
            <text:p>26/06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773">
            <text:p>773</text:p>
          </table:table-cell>
          <table:table-cell table:style-name="ce13" table:number-columns-repeated="2"/>
          <table:table-cell table:style-name="ce18" office:value-type="string">
            <text:p>MOMO ZITA PRUDENCE</text:p>
          </table:table-cell>
          <table:table-cell table:style-name="ce22" office:value-type="string">
            <text:p>M.Z.P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8^ EROGAZIONE ANNO 2019</text:p>
          </table:table-cell>
          <table:table-cell table:style-name="ce34" office:value-type="currency" office:currency="EUR" office:value="100">
            <text:p>€ 1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18">
            <text:p>61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21">
            <text:p>21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774">
            <text:p>774</text:p>
          </table:table-cell>
          <table:table-cell table:style-name="ce11" office:value-type="string">
            <text:p>MMOZPR82E45Z306Y</text:p>
          </table:table-cell>
          <table:table-cell table:style-name="ce11"/>
          <table:table-cell table:style-name="ce17" office:value-type="string">
            <text:p>MOMO ZITA PRUDENCE</text:p>
          </table:table-cell>
          <table:table-cell table:style-name="ce22" office:value-type="string">
            <text:p>M.Z.P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9^ EROGAZIONE ANNO 2019</text:p>
          </table:table-cell>
          <table:table-cell table:style-name="ce33" office:value-type="currency" office:currency="EUR" office:value="75">
            <text:p>€ 7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77">
            <text:p>67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9-23">
            <text:p>23/09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775">
            <text:p>775</text:p>
          </table:table-cell>
          <table:table-cell table:style-name="ce11" office:value-type="string">
            <text:p>MMOZPR82E45Z306Y</text:p>
          </table:table-cell>
          <table:table-cell table:style-name="ce11"/>
          <table:table-cell table:style-name="ce17" office:value-type="string">
            <text:p>MOMO ZITA PRUDENCE</text:p>
          </table:table-cell>
          <table:table-cell table:style-name="ce22" office:value-type="string">
            <text:p>M.Z.P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0^ EROGAZIONE ANNO 2019</text:p>
          </table:table-cell>
          <table:table-cell table:style-name="ce33" office:value-type="currency" office:currency="EUR" office:value="50">
            <text:p>€ 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759">
            <text:p>75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0-23">
            <text:p>23/10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776">
            <text:p>776</text:p>
          </table:table-cell>
          <table:table-cell table:style-name="ce11" office:value-type="string">
            <text:p>MMOZPR82E45Z306Y</text:p>
          </table:table-cell>
          <table:table-cell table:style-name="ce11"/>
          <table:table-cell table:style-name="ce17" office:value-type="string">
            <text:p>MOMO ZITA PRUDENCE</text:p>
          </table:table-cell>
          <table:table-cell table:style-name="ce22" office:value-type="string">
            <text:p>M.Z.P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1^ EROGAZIONE ANNO 2019</text:p>
          </table:table-cell>
          <table:table-cell table:style-name="ce33" office:value-type="currency" office:currency="EUR" office:value="50">
            <text:p>€ 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841">
            <text:p>8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18">
            <text:p>18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777">
            <text:p>777</text:p>
          </table:table-cell>
          <table:table-cell table:style-name="ce11" office:value-type="string">
            <text:p>MMOZPR82E45Z306Y</text:p>
          </table:table-cell>
          <table:table-cell table:style-name="ce11"/>
          <table:table-cell table:style-name="ce17" office:value-type="string">
            <text:p>MOMO ZITA PRUDENCE</text:p>
          </table:table-cell>
          <table:table-cell table:style-name="ce22" office:value-type="string">
            <text:p>M.Z.P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2^ EROGAZIONE ANNO 2019</text:p>
          </table:table-cell>
          <table:table-cell table:style-name="ce33" office:value-type="currency" office:currency="EUR" office:value="50">
            <text:p>€ 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905">
            <text:p>905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2-04">
            <text:p>04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4">
          <table:table-cell table:style-name="ce6" office:value-type="float" office:value="778">
            <text:p>778</text:p>
          </table:table-cell>
          <table:table-cell table:style-name="ce11" office:value-type="string">
            <text:p>93006050244</text:p>
          </table:table-cell>
          <table:table-cell table:style-name="ce11"/>
          <table:table-cell table:style-name="ce17" office:value-type="string">
            <text:p>MOVIMENTO PER LA VITA -C.A.V. CENTRO AIUTO ALLA VITA</text:p>
          </table:table-cell>
          <table:table-cell table:style-name="ce24" office:value-type="string">
            <text:p>MOVIMENTO PER LA VITA -C.A.V. CENTRO AIUTO ALLA VITA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ATTIVITA' DEL VOLONTARIATO SVOLTA NEL CORSO DELL'ESERCIZIO 2018</text:p>
          </table:table-cell>
          <table:table-cell table:style-name="ce33" office:value-type="currency" office:currency="EUR" office:value="1500">
            <text:p>€ 1.500,00 </text:p>
          </table:table-cell>
          <table:table-cell table:style-name="ce38" office:value-type="string">
            <text:p>D.G.M.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Segreteria Generale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779">
            <text:p>779</text:p>
          </table:table-cell>
          <table:table-cell table:style-name="ce13" table:number-columns-repeated="2"/>
          <table:table-cell table:style-name="ce18" office:value-type="string">
            <text:p>NDOUR DIAYE</text:p>
          </table:table-cell>
          <table:table-cell table:style-name="ce22" table:formula="of:=MID([.D787];1;1)&amp;&quot;. &quot;&amp;MID([.D787];FIND(&quot; &quot;;[.D787];1)+1;1)&amp;&quot;.&quot;" office:value-type="string" office:string-value="N. D.">
            <text:p>N. D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29" office:value-type="string">
            <text:p>INTERVENTI DI SOSTEGNO ECONOMICO-SUSSIDI ORDINARI E STRAORDINARI-3^ EROGAZIONE ANNO 2019</text:p>
          </table:table-cell>
          <table:table-cell table:style-name="ce34" office:value-type="currency" office:currency="EUR" office:value="223.08">
            <text:p>€ 223,08 </text:p>
          </table:table-cell>
          <table:table-cell table:style-name="ce39" office:value-type="string">
            <text:p>D.D.</text:p>
          </table:table-cell>
          <table:table-cell table:style-name="ce47" office:value-type="float" office:value="230">
            <text:p>230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03-27">
            <text:p>27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780">
            <text:p>780</text:p>
          </table:table-cell>
          <table:table-cell table:style-name="ce13" table:number-columns-repeated="2"/>
          <table:table-cell table:style-name="ce18" office:value-type="string">
            <text:p>NUREDINI HAJDAR</text:p>
          </table:table-cell>
          <table:table-cell table:style-name="ce23" table:formula="of:=MID([.D788];1;1)&amp;&quot;. &quot;&amp;MID([.D788];FIND(&quot; &quot;;[.D788];1)+1;1)&amp;&quot;.&quot;" office:value-type="string" office:string-value="N. H.">
            <text:p>N. H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^ EROGAZIONE ANNO 2019</text:p>
          </table:table-cell>
          <table:table-cell table:style-name="ce34" office:value-type="currency" office:currency="EUR" office:value="54.15">
            <text:p>€ 54,15 </text:p>
          </table:table-cell>
          <table:table-cell table:style-name="ce38" office:value-type="string">
            <text:p>D.D.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30">
            <text:p>30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781">
            <text:p>781</text:p>
          </table:table-cell>
          <table:table-cell table:style-name="ce13" table:number-columns-repeated="2"/>
          <table:table-cell table:style-name="ce18" office:value-type="string">
            <text:p>NUREDINI HAJDAR</text:p>
          </table:table-cell>
          <table:table-cell table:style-name="ce22" table:formula="of:=MID([.D789];1;1)&amp;&quot;. &quot;&amp;MID([.D789];FIND(&quot; &quot;;[.D789];1)+1;1)&amp;&quot;.&quot;" office:value-type="string" office:string-value="N. H.">
            <text:p>N. H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2^ EROGAZIONE ANNO 2019</text:p>
          </table:table-cell>
          <table:table-cell table:style-name="ce34" office:value-type="currency" office:currency="EUR" office:value="205.09">
            <text:p>€ 205,09 </text:p>
          </table:table-cell>
          <table:table-cell table:style-name="ce38" office:value-type="string">
            <text:p>D.D.</text:p>
          </table:table-cell>
          <table:table-cell table:style-name="ce45" office:value-type="float" office:value="138">
            <text:p>13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5">
            <text:p>25/0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782">
            <text:p>782</text:p>
          </table:table-cell>
          <table:table-cell table:style-name="ce13" table:number-columns-repeated="2"/>
          <table:table-cell table:style-name="ce18" office:value-type="string">
            <text:p>NUREDINI HAJDAR</text:p>
          </table:table-cell>
          <table:table-cell table:style-name="ce22" table:formula="of:=MID([.D790];1;1)&amp;&quot;. &quot;&amp;MID([.D790];FIND(&quot; &quot;;[.D790];1)+1;1)&amp;&quot;.&quot;" office:value-type="string" office:string-value="N. H.">
            <text:p>N. H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4^ EROGAZIONE ANNO 2019</text:p>
          </table:table-cell>
          <table:table-cell table:style-name="ce34" office:value-type="currency" office:currency="EUR" office:value="227.13">
            <text:p>€ 227,13 </text:p>
          </table:table-cell>
          <table:table-cell table:style-name="ce38" office:value-type="string">
            <text:p>D.D.</text:p>
          </table:table-cell>
          <table:table-cell table:style-name="ce45" office:value-type="float" office:value="299">
            <text:p>29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4-19">
            <text:p>19/04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783">
            <text:p>783</text:p>
          </table:table-cell>
          <table:table-cell table:style-name="ce13" table:number-columns-repeated="2"/>
          <table:table-cell table:style-name="ce18" office:value-type="string">
            <text:p>NUREDINI HAJDAR</text:p>
          </table:table-cell>
          <table:table-cell table:style-name="ce22" table:formula="of:=MID([.D791];1;1)&amp;&quot;. &quot;&amp;MID([.D791];FIND(&quot; &quot;;[.D791];1)+1;1)&amp;&quot;.&quot;" office:value-type="string" office:string-value="N. H.">
            <text:p>N. H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6^ EROGAZIONE ANNO 2019</text:p>
          </table:table-cell>
          <table:table-cell table:style-name="ce34" office:value-type="currency" office:currency="EUR" office:value="160.56">
            <text:p>€ 160,56 </text:p>
          </table:table-cell>
          <table:table-cell table:style-name="ce38" office:value-type="string">
            <text:p>D.D.</text:p>
          </table:table-cell>
          <table:table-cell table:style-name="ce45" office:value-type="float" office:value="466">
            <text:p>466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6-26">
            <text:p>26/06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784">
            <text:p>784</text:p>
          </table:table-cell>
          <table:table-cell table:style-name="ce13" table:number-columns-repeated="2"/>
          <table:table-cell table:style-name="ce18" office:value-type="string">
            <text:p>NUREDINI HAJDAR</text:p>
          </table:table-cell>
          <table:table-cell table:style-name="ce22" table:formula="of:=MID([.D792];1;1)&amp;&quot;. &quot;&amp;MID([.D792];FIND(&quot; &quot;;[.D792];1)+1;1)&amp;&quot;.&quot;" office:value-type="string" office:string-value="N. H.">
            <text:p>N. H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PRIMO SEMESTRE 2019</text:p>
          </table:table-cell>
          <table:table-cell table:style-name="ce34" office:value-type="currency" office:currency="EUR" office:value="54">
            <text:p>€ 54,00 </text:p>
          </table:table-cell>
          <table:table-cell table:style-name="ce39" office:value-type="string">
            <text:p>D.D.</text:p>
          </table:table-cell>
          <table:table-cell table:style-name="ce47" office:value-type="float" office:value="504">
            <text:p>504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07-04">
            <text:p>04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785">
            <text:p>785</text:p>
          </table:table-cell>
          <table:table-cell table:style-name="ce13" table:number-columns-repeated="2"/>
          <table:table-cell table:style-name="ce18" office:value-type="string">
            <text:p>NUREDINI HAJDAR</text:p>
          </table:table-cell>
          <table:table-cell table:style-name="ce22" table:formula="of:=MID([.D793];1;1)&amp;&quot;. &quot;&amp;MID([.D793];FIND(&quot; &quot;;[.D793];1)+1;1)&amp;&quot;.&quot;" office:value-type="string" office:string-value="N. H.">
            <text:p>N. H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9^ EROGAZIONE ANNO 2019</text:p>
          </table:table-cell>
          <table:table-cell table:style-name="ce34" office:value-type="currency" office:currency="EUR" office:value="224.79">
            <text:p>€ 224,79 </text:p>
          </table:table-cell>
          <table:table-cell table:style-name="ce38" office:value-type="string">
            <text:p>D.D.</text:p>
          </table:table-cell>
          <table:table-cell table:style-name="ce45" office:value-type="float" office:value="677">
            <text:p>67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9-23">
            <text:p>23/09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786">
            <text:p>786</text:p>
          </table:table-cell>
          <table:table-cell table:style-name="ce13" table:number-columns-repeated="2"/>
          <table:table-cell table:style-name="ce18" office:value-type="string">
            <text:p>NUREDINI HAJDAR</text:p>
          </table:table-cell>
          <table:table-cell table:style-name="ce22" table:formula="of:=MID([.D794];1;1)&amp;&quot;. &quot;&amp;MID([.D794];FIND(&quot; &quot;;[.D794];1)+1;1)&amp;&quot;.&quot;" office:value-type="string" office:string-value="N. H.">
            <text:p>N. H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0^ EROGAZIONE ANNO 2019</text:p>
          </table:table-cell>
          <table:table-cell table:style-name="ce34" office:value-type="currency" office:currency="EUR" office:value="28.33">
            <text:p>€ 28,33 </text:p>
          </table:table-cell>
          <table:table-cell table:style-name="ce38" office:value-type="string">
            <text:p>D.D.</text:p>
          </table:table-cell>
          <table:table-cell table:style-name="ce45" office:value-type="float" office:value="759">
            <text:p>75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0-23">
            <text:p>23/10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787">
            <text:p>787</text:p>
          </table:table-cell>
          <table:table-cell table:style-name="ce13" table:number-columns-repeated="2"/>
          <table:table-cell table:style-name="ce18" office:value-type="string">
            <text:p>NUREDINI HAJDAR</text:p>
          </table:table-cell>
          <table:table-cell table:style-name="ce22" table:formula="of:=MID([.D795];1;1)&amp;&quot;. &quot;&amp;MID([.D795];FIND(&quot; &quot;;[.D795];1)+1;1)&amp;&quot;.&quot;" office:value-type="string" office:string-value="N. H.">
            <text:p>N. H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SECONDO SEMESTRE 2019</text:p>
          </table:table-cell>
          <table:table-cell table:style-name="ce34" office:value-type="currency" office:currency="EUR" office:value="53">
            <text:p>€ 53,00 </text:p>
          </table:table-cell>
          <table:table-cell table:style-name="ce38" office:value-type="string">
            <text:p>D.D.</text:p>
          </table:table-cell>
          <table:table-cell table:style-name="ce47" office:value-type="float" office:value="900">
            <text:p>900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12-03">
            <text:p>03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788">
            <text:p>788</text:p>
          </table:table-cell>
          <table:table-cell table:style-name="ce13" table:number-columns-repeated="2"/>
          <table:table-cell table:style-name="ce18" office:value-type="string">
            <text:p>NUREDINI HAJDAR</text:p>
          </table:table-cell>
          <table:table-cell table:style-name="ce22" table:formula="of:=MID([.D796];1;1)&amp;&quot;. &quot;&amp;MID([.D796];FIND(&quot; &quot;;[.D796];1)+1;1)&amp;&quot;.&quot;" office:value-type="string" office:string-value="N. H.">
            <text:p>N. H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2^ EROGAZIONE ANNO 2019</text:p>
          </table:table-cell>
          <table:table-cell table:style-name="ce34" office:value-type="currency" office:currency="EUR" office:value="151.18">
            <text:p>€ 151,18 </text:p>
          </table:table-cell>
          <table:table-cell table:style-name="ce38" office:value-type="string">
            <text:p>D.D.</text:p>
          </table:table-cell>
          <table:table-cell table:style-name="ce47" office:value-type="float" office:value="905">
            <text:p>905</text:p>
          </table:table-cell>
          <table:table-cell table:style-name="ce47" office:value-type="float" office:value="2019">
            <text:p>2019</text:p>
          </table:table-cell>
          <table:table-cell table:style-name="ce57" office:value-type="date" office:date-value="2019-12-04">
            <text:p>04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789">
            <text:p>789</text:p>
          </table:table-cell>
          <table:table-cell table:style-name="ce12" table:number-columns-repeated="2"/>
          <table:table-cell table:style-name="ce17" office:value-type="string">
            <text:p>NIKODIJEVIC LJUBISA</text:p>
          </table:table-cell>
          <table:table-cell table:style-name="ce22" table:formula="of:=MID([.D797];1;1)&amp;&quot;. &quot;&amp;MID([.D797];FIND(&quot; &quot;;[.D797];1)+1;1)&amp;&quot;.&quot;" office:value-type="string" office:string-value="N. L.">
            <text:p>N. L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86.83">
            <text:p>€ 186,83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7">
          <table:table-cell table:style-name="ce6" office:value-type="float" office:value="790">
            <text:p>790</text:p>
          </table:table-cell>
          <table:table-cell table:style-name="ce11" office:value-type="string">
            <text:p>NSHTZN83T70Z249B</text:p>
          </table:table-cell>
          <table:table-cell table:style-name="ce11"/>
          <table:table-cell table:style-name="ce17" office:value-type="string">
            <text:p>NAUSHIN TANZINA</text:p>
          </table:table-cell>
          <table:table-cell table:style-name="ce22" table:formula="of:=MID([.D798];1;1)&amp;&quot;. &quot;&amp;MID([.D798];FIND(&quot; &quot;;[.D798];1)+1;1)&amp;&quot;.&quot;" office:value-type="string" office:string-value="N. T.">
            <text:p>N. T.</text:p>
          </table:table-cell>
          <table:table-cell table:style-name="ce11"/>
          <table:table-cell table:style-name="ce11" office:value-type="string">
            <text:p>LONDON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791">
            <text:p>791</text:p>
          </table:table-cell>
          <table:table-cell table:style-name="ce12" table:number-columns-repeated="2"/>
          <table:table-cell table:style-name="ce17" office:value-type="string">
            <text:p>NIKOLIC ZLATKO</text:p>
          </table:table-cell>
          <table:table-cell table:style-name="ce22" table:formula="of:=MID([.D799];1;1)&amp;&quot;. &quot;&amp;MID([.D799];FIND(&quot; &quot;;[.D799];1)+1;1)&amp;&quot;.&quot;" office:value-type="string" office:string-value="N. Z.">
            <text:p>N. Z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88.46">
            <text:p>€ 288,46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792">
            <text:p>792</text:p>
          </table:table-cell>
          <table:table-cell table:style-name="ce12" table:number-columns-repeated="2"/>
          <table:table-cell table:style-name="ce17" office:value-type="string">
            <text:p>NIKOLIC ZLATKO</text:p>
          </table:table-cell>
          <table:table-cell table:style-name="ce22" table:formula="of:=MID([.D800];1;1)&amp;&quot;. &quot;&amp;MID([.D800];FIND(&quot; &quot;;[.D800];1)+1;1)&amp;&quot;.&quot;" office:value-type="string" office:string-value="N. Z.">
            <text:p>N. Z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44.75">
            <text:p>€ 244,7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793">
            <text:p>793</text:p>
          </table:table-cell>
          <table:table-cell table:style-name="ce12" table:number-columns-repeated="2"/>
          <table:table-cell table:style-name="ce17" office:value-type="string">
            <text:p>OUACHTOUK LAILA</text:p>
          </table:table-cell>
          <table:table-cell table:style-name="ce22" table:formula="of:=MID([.D801];1;1)&amp;&quot;. &quot;&amp;MID([.D801];FIND(&quot; &quot;;[.D801];1)+1;1)&amp;&quot;.&quot;" office:value-type="string" office:string-value="O. L.">
            <text:p>O. L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77.75">
            <text:p>€ 277,7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794">
            <text:p>794</text:p>
          </table:table-cell>
          <table:table-cell table:style-name="ce12" table:number-columns-repeated="2"/>
          <table:table-cell table:style-name="ce17" office:value-type="string">
            <text:p>OUACHTOUK LAILA</text:p>
          </table:table-cell>
          <table:table-cell table:style-name="ce22" table:formula="of:=MID([.D802];1;1)&amp;&quot;. &quot;&amp;MID([.D802];FIND(&quot; &quot;;[.D802];1)+1;1)&amp;&quot;.&quot;" office:value-type="string" office:string-value="O. L.">
            <text:p>O. L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68.3">
            <text:p>€ 168,3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4">
          <table:table-cell table:style-name="ce6" office:value-type="float" office:value="795">
            <text:p>795</text:p>
          </table:table-cell>
          <table:table-cell table:style-name="ce11" table:number-columns-repeated="2"/>
          <table:table-cell table:style-name="ce17" office:value-type="string">
            <text:p>OFORI MINTAH SAMUEL</text:p>
          </table:table-cell>
          <table:table-cell table:style-name="ce22" table:formula="of:=MID([.D803];1;1)&amp;&quot;. &quot;&amp;MID([.D803];FIND(&quot; &quot;;[.D803];1)+1;1)&amp;&quot;.&quot;" office:value-type="string" office:string-value="O. M.">
            <text:p>O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125">
            <text:p>€ 12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796">
            <text:p>796</text:p>
          </table:table-cell>
          <table:table-cell table:style-name="ce13" table:number-columns-repeated="2"/>
          <table:table-cell table:style-name="ce18" office:value-type="string">
            <text:p>OUNI MEHEREZ</text:p>
          </table:table-cell>
          <table:table-cell table:style-name="ce23" table:formula="of:=MID([.D804];1;1)&amp;&quot;. &quot;&amp;MID([.D804];FIND(&quot; &quot;;[.D804];1)+1;1)&amp;&quot;.&quot;" office:value-type="string" office:string-value="O. M.">
            <text:p>O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^ EROGAZIONE ANNO 2019</text:p>
          </table:table-cell>
          <table:table-cell table:style-name="ce34" office:value-type="currency" office:currency="EUR" office:value="295.37">
            <text:p>€ 295,37 </text:p>
          </table:table-cell>
          <table:table-cell table:style-name="ce38" office:value-type="string">
            <text:p>D.D.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30">
            <text:p>30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797">
            <text:p>797</text:p>
          </table:table-cell>
          <table:table-cell table:style-name="ce12" table:number-columns-repeated="2"/>
          <table:table-cell table:style-name="ce17" office:value-type="string">
            <text:p>OUNI MEHREZ</text:p>
          </table:table-cell>
          <table:table-cell table:style-name="ce22" table:formula="of:=MID([.D805];1;1)&amp;&quot;. &quot;&amp;MID([.D805];FIND(&quot; &quot;;[.D805];1)+1;1)&amp;&quot;.&quot;" office:value-type="string" office:string-value="O. M.">
            <text:p>O. M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04.05">
            <text:p>€ 204,0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798">
            <text:p>798</text:p>
          </table:table-cell>
          <table:table-cell table:style-name="ce12" table:number-columns-repeated="2"/>
          <table:table-cell table:style-name="ce17" office:value-type="string">
            <text:p>OUNI MEHREZ</text:p>
          </table:table-cell>
          <table:table-cell table:style-name="ce22" table:formula="of:=MID([.D806];1;1)&amp;&quot;. &quot;&amp;MID([.D806];FIND(&quot; &quot;;[.D806];1)+1;1)&amp;&quot;.&quot;" office:value-type="string" office:string-value="O. M.">
            <text:p>O. M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96.1">
            <text:p>€ 96,1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799">
            <text:p>799</text:p>
          </table:table-cell>
          <table:table-cell table:style-name="ce12" table:number-columns-repeated="2"/>
          <table:table-cell table:style-name="ce17" office:value-type="string">
            <text:p>OFORI MINTAH SAMUEL</text:p>
          </table:table-cell>
          <table:table-cell table:style-name="ce22" office:value-type="string">
            <text:p>O.M.S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29.5">
            <text:p>€ 129,5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800">
            <text:p>800</text:p>
          </table:table-cell>
          <table:table-cell table:style-name="ce12" table:number-columns-repeated="2"/>
          <table:table-cell table:style-name="ce17" office:value-type="string">
            <text:p>ONG NGOC LAN</text:p>
          </table:table-cell>
          <table:table-cell table:style-name="ce22" office:value-type="string">
            <text:p>O.N.L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06.79">
            <text:p>€ 206,79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7">
          <table:table-cell table:style-name="ce6" office:value-type="float" office:value="801">
            <text:p>801</text:p>
          </table:table-cell>
          <table:table-cell table:style-name="ce11" office:value-type="string">
            <text:p>91049600249</text:p>
          </table:table-cell>
          <table:table-cell table:style-name="ce11" office:value-type="string">
            <text:p>0461680246</text:p>
          </table:table-cell>
          <table:table-cell table:style-name="ce17" office:value-type="string">
            <text:p>OASI VILLAGGIO MAMAMIMA ETS</text:p>
          </table:table-cell>
          <table:table-cell table:style-name="ce24" office:value-type="string">
            <text:p>OASI VILLAGGIO MAMAMIMA ETS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A SOSTEGNO ATTIVITA' DELL'ASSOCIAZIONE</text:p>
          </table:table-cell>
          <table:table-cell table:style-name="ce33" office:value-type="currency" office:currency="EUR" office:value="3000">
            <text:p>€ 3.0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507">
            <text:p>50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08">
            <text:p>08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7">
          <table:table-cell table:style-name="ce6" office:value-type="float" office:value="802">
            <text:p>802</text:p>
          </table:table-cell>
          <table:table-cell table:style-name="ce11" office:value-type="string">
            <text:p>PLTNGL30C55L157A</text:p>
          </table:table-cell>
          <table:table-cell table:style-name="ce11"/>
          <table:table-cell table:style-name="ce17" office:value-type="string">
            <text:p>PAOLETTO ANGELA</text:p>
          </table:table-cell>
          <table:table-cell table:style-name="ce22" table:formula="of:=MID([.D810];1;1)&amp;&quot;. &quot;&amp;MID([.D810];FIND(&quot; &quot;;[.D810];1)+1;1)&amp;&quot;.&quot;" office:value-type="string" office:string-value="P. A.">
            <text:p>P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3" table:number-columns-repeated="1008"/>
        </table:table-row>
        <table:table-row table:style-name="ro7">
          <table:table-cell table:style-name="ce6" office:value-type="float" office:value="803">
            <text:p>803</text:p>
          </table:table-cell>
          <table:table-cell table:style-name="ce11" office:value-type="string">
            <text:p>PLTNGL30C55L157A</text:p>
          </table:table-cell>
          <table:table-cell table:style-name="ce11"/>
          <table:table-cell table:style-name="ce17" office:value-type="string">
            <text:p>PAOLETTO ANGELA</text:p>
          </table:table-cell>
          <table:table-cell table:style-name="ce22" table:formula="of:=MID([.D811];1;1)&amp;&quot;. &quot;&amp;MID([.D811];FIND(&quot; &quot;;[.D811];1)+1;1)&amp;&quot;.&quot;" office:value-type="string" office:string-value="P. A.">
            <text:p>P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3" table:number-columns-repeated="1008"/>
        </table:table-row>
        <table:table-row table:style-name="ro7">
          <table:table-cell table:style-name="ce6" office:value-type="float" office:value="804">
            <text:p>804</text:p>
          </table:table-cell>
          <table:table-cell table:style-name="ce11" table:number-columns-repeated="2"/>
          <table:table-cell table:style-name="ce17" office:value-type="string">
            <text:p>PAOLIN ANTONIO</text:p>
          </table:table-cell>
          <table:table-cell table:style-name="ce22" table:formula="of:=MID([.D812];1;1)&amp;&quot;. &quot;&amp;MID([.D812];FIND(&quot; &quot;;[.D812];1)+1;1)&amp;&quot;.&quot;" office:value-type="string" office:string-value="P. A.">
            <text:p>P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ASSUNZIONE IMPEGNO DI SPESA PER IL PAGAMENTO DELLA RETTA A FAVORE DI 701361476 PRESSO IL CENTRO SERVIZI "MUZAN" DI MALO (VI)</text:p>
          </table:table-cell>
          <table:table-cell table:style-name="ce33" office:value-type="currency" office:currency="EUR" office:value="2190">
            <text:p>€ 2.19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487">
            <text:p>48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02">
            <text:p>02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7">
          <table:table-cell table:style-name="ce6" office:value-type="float" office:value="805">
            <text:p>805</text:p>
          </table:table-cell>
          <table:table-cell table:style-name="ce11" table:number-columns-repeated="2"/>
          <table:table-cell table:style-name="ce17" office:value-type="string">
            <text:p>PAOLIN ANTONIO</text:p>
          </table:table-cell>
          <table:table-cell table:style-name="ce22" table:formula="of:=MID([.D813];1;1)&amp;&quot;. &quot;&amp;MID([.D813];FIND(&quot; &quot;;[.D813];1)+1;1)&amp;&quot;.&quot;" office:value-type="string" office:string-value="P. A.">
            <text:p>P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PROROGA ASSUNZIONE IMPEGNO DI SPESA PER IL PAGAMENTO DELLA RETTA A FAVORE DI 701361476 PRESSO IL CENTRO SERVIZI "MUZAN" DI MALO (VI</text:p>
          </table:table-cell>
          <table:table-cell table:style-name="ce33" office:value-type="currency" office:currency="EUR" office:value="292">
            <text:p>€ 292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568">
            <text:p>56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31">
            <text:p>31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7">
          <table:table-cell table:style-name="ce6" office:value-type="float" office:value="806">
            <text:p>806</text:p>
          </table:table-cell>
          <table:table-cell table:style-name="ce11" office:value-type="string">
            <text:p>PPTGST22E63A444Q</text:p>
          </table:table-cell>
          <table:table-cell table:style-name="ce11"/>
          <table:table-cell table:style-name="ce17" office:value-type="string">
            <text:p>PEPATO AUGUSTA</text:p>
          </table:table-cell>
          <table:table-cell table:style-name="ce22" table:formula="of:=MID([.D814];1;1)&amp;&quot;. &quot;&amp;MID([.D814];FIND(&quot; &quot;;[.D814];1)+1;1)&amp;&quot;.&quot;" office:value-type="string" office:string-value="P. A.">
            <text:p>P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2160">
            <text:p>€ 2.16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3" table:number-columns-repeated="1008"/>
        </table:table-row>
        <table:table-row table:style-name="ro7">
          <table:table-cell table:style-name="ce6" office:value-type="float" office:value="807">
            <text:p>807</text:p>
          </table:table-cell>
          <table:table-cell table:style-name="ce11" office:value-type="string">
            <text:p>PRTBRN41P01H786M</text:p>
          </table:table-cell>
          <table:table-cell table:style-name="ce11"/>
          <table:table-cell table:style-name="ce17" office:value-type="string">
            <text:p>PIERETTO BRUNO</text:p>
          </table:table-cell>
          <table:table-cell table:style-name="ce22" table:formula="of:=MID([.D815];1;1)&amp;&quot;. &quot;&amp;MID([.D815];FIND(&quot; &quot;;[.D815];1)+1;1)&amp;&quot;.&quot;" office:value-type="string" office:string-value="P. B.">
            <text:p>P. B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3" table:number-columns-repeated="1008"/>
        </table:table-row>
        <table:table-row table:style-name="ro7">
          <table:table-cell table:style-name="ce6" office:value-type="float" office:value="808">
            <text:p>808</text:p>
          </table:table-cell>
          <table:table-cell table:style-name="ce11" office:value-type="string">
            <text:p>PRTBRN41P01H786M</text:p>
          </table:table-cell>
          <table:table-cell table:style-name="ce11"/>
          <table:table-cell table:style-name="ce17" office:value-type="string">
            <text:p>PIERETTO BRUNO</text:p>
          </table:table-cell>
          <table:table-cell table:style-name="ce22" table:formula="of:=MID([.D816];1;1)&amp;&quot;. &quot;&amp;MID([.D816];FIND(&quot; &quot;;[.D816];1)+1;1)&amp;&quot;.&quot;" office:value-type="string" office:string-value="P. B.">
            <text:p>P. B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809">
            <text:p>809</text:p>
          </table:table-cell>
          <table:table-cell table:style-name="ce12" table:number-columns-repeated="2"/>
          <table:table-cell table:style-name="ce17" office:value-type="string">
            <text:p>POPADIC BORIVOJE</text:p>
          </table:table-cell>
          <table:table-cell table:style-name="ce22" table:formula="of:=MID([.D817];1;1)&amp;&quot;. &quot;&amp;MID([.D817];FIND(&quot; &quot;;[.D817];1)+1;1)&amp;&quot;.&quot;" office:value-type="string" office:string-value="P. B.">
            <text:p>P. B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85.2">
            <text:p>€ 285,2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5">
          <table:table-cell table:style-name="ce6" office:value-type="float" office:value="810">
            <text:p>810</text:p>
          </table:table-cell>
          <table:table-cell table:style-name="ce11" office:value-type="string">
            <text:p>PLGBNL46M02D165R</text:p>
          </table:table-cell>
          <table:table-cell table:style-name="ce11"/>
          <table:table-cell table:style-name="ce17" office:value-type="string">
            <text:p>PULGA BRUNELLO</text:p>
          </table:table-cell>
          <table:table-cell table:style-name="ce22" table:formula="of:=MID([.D818];1;1)&amp;&quot;. &quot;&amp;MID([.D818];FIND(&quot; &quot;;[.D818];1)+1;1)&amp;&quot;.&quot;" office:value-type="string" office:string-value="P. B.">
            <text:p>P. B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811">
            <text:p>811</text:p>
          </table:table-cell>
          <table:table-cell table:style-name="ce13" table:number-columns-repeated="2"/>
          <table:table-cell table:style-name="ce18" office:value-type="string">
            <text:p>PACARIZI DRITON</text:p>
          </table:table-cell>
          <table:table-cell table:style-name="ce22" table:formula="of:=MID([.D819];1;1)&amp;&quot;. &quot;&amp;MID([.D819];FIND(&quot; &quot;;[.D819];1)+1;1)&amp;&quot;.&quot;" office:value-type="string" office:string-value="P. D.">
            <text:p>P. D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2^ EROGAZIONE ANNO 2019</text:p>
          </table:table-cell>
          <table:table-cell table:style-name="ce34" office:value-type="currency" office:currency="EUR" office:value="1759.71">
            <text:p>€ 1.759,71 </text:p>
          </table:table-cell>
          <table:table-cell table:style-name="ce38" office:value-type="string">
            <text:p>D.D.</text:p>
          </table:table-cell>
          <table:table-cell table:style-name="ce47" office:value-type="float" office:value="905">
            <text:p>905</text:p>
          </table:table-cell>
          <table:table-cell table:style-name="ce47" office:value-type="float" office:value="2019">
            <text:p>2019</text:p>
          </table:table-cell>
          <table:table-cell table:style-name="ce57" office:value-type="date" office:date-value="2019-12-04">
            <text:p>04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812">
            <text:p>812</text:p>
          </table:table-cell>
          <table:table-cell table:style-name="ce12" table:number-columns-repeated="2"/>
          <table:table-cell table:style-name="ce17" office:value-type="string">
            <text:p>PETROVIC DEJAN</text:p>
          </table:table-cell>
          <table:table-cell table:style-name="ce22" table:formula="of:=MID([.D820];1;1)&amp;&quot;. &quot;&amp;MID([.D820];FIND(&quot; &quot;;[.D820];1)+1;1)&amp;&quot;.&quot;" office:value-type="string" office:string-value="P. D.">
            <text:p>P. D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67.3">
            <text:p>€ 267,3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813">
            <text:p>813</text:p>
          </table:table-cell>
          <table:table-cell table:style-name="ce12" table:number-columns-repeated="2"/>
          <table:table-cell table:style-name="ce17" office:value-type="string">
            <text:p>PETROVIC DEJAN</text:p>
          </table:table-cell>
          <table:table-cell table:style-name="ce22" table:formula="of:=MID([.D821];1;1)&amp;&quot;. &quot;&amp;MID([.D821];FIND(&quot; &quot;;[.D821];1)+1;1)&amp;&quot;.&quot;" office:value-type="string" office:string-value="P. D.">
            <text:p>P. D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0.5">
            <text:p>€ 20,5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2" table:number-columns-repeated="1008"/>
        </table:table-row>
        <table:table-row table:style-name="ro4">
          <table:table-cell table:style-name="ce6" office:value-type="float" office:value="814">
            <text:p>814</text:p>
          </table:table-cell>
          <table:table-cell table:style-name="ce11" table:number-columns-repeated="2"/>
          <table:table-cell table:style-name="ce17" office:value-type="string">
            <text:p>POJETAR DANKA</text:p>
          </table:table-cell>
          <table:table-cell table:style-name="ce22" table:formula="of:=MID([.D822];1;1)&amp;&quot;. &quot;&amp;MID([.D822];FIND(&quot; &quot;;[.D822];1)+1;1)&amp;&quot;.&quot;" office:value-type="string" office:string-value="P. D.">
            <text:p>P. D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815">
            <text:p>815</text:p>
          </table:table-cell>
          <table:table-cell table:style-name="ce13" table:number-columns-repeated="2"/>
          <table:table-cell table:style-name="ce18" office:value-type="string">
            <text:p>PUTINA ELENA</text:p>
          </table:table-cell>
          <table:table-cell table:style-name="ce22" table:formula="of:=MID([.D823];1;1)&amp;&quot;. &quot;&amp;MID([.D823];FIND(&quot; &quot;;[.D823];1)+1;1)&amp;&quot;.&quot;" office:value-type="string" office:string-value="P. E.">
            <text:p>P. E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PRIMO SEMESTRE 2019</text:p>
          </table:table-cell>
          <table:table-cell table:style-name="ce34" office:value-type="currency" office:currency="EUR" office:value="33">
            <text:p>€ 33,00 </text:p>
          </table:table-cell>
          <table:table-cell table:style-name="ce39" office:value-type="string">
            <text:p>D.D.</text:p>
          </table:table-cell>
          <table:table-cell table:style-name="ce47" office:value-type="float" office:value="504">
            <text:p>504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07-04">
            <text:p>04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816">
            <text:p>816</text:p>
          </table:table-cell>
          <table:table-cell table:style-name="ce13" table:number-columns-repeated="2"/>
          <table:table-cell table:style-name="ce18" office:value-type="string">
            <text:p>PUTINA ELENA</text:p>
          </table:table-cell>
          <table:table-cell table:style-name="ce22" table:formula="of:=MID([.D824];1;1)&amp;&quot;. &quot;&amp;MID([.D824];FIND(&quot; &quot;;[.D824];1)+1;1)&amp;&quot;.&quot;" office:value-type="string" office:string-value="P. E.">
            <text:p>P. E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SECONDO SEMESTRE 2019</text:p>
          </table:table-cell>
          <table:table-cell table:style-name="ce34" office:value-type="currency" office:currency="EUR" office:value="33">
            <text:p>€ 33,00 </text:p>
          </table:table-cell>
          <table:table-cell table:style-name="ce38" office:value-type="string">
            <text:p>D.D.</text:p>
          </table:table-cell>
          <table:table-cell table:style-name="ce47" office:value-type="float" office:value="900">
            <text:p>900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12-03">
            <text:p>03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817">
            <text:p>817</text:p>
          </table:table-cell>
          <table:table-cell table:style-name="ce11" office:value-type="string">
            <text:p>PRNFNC82H50L157O</text:p>
          </table:table-cell>
          <table:table-cell table:style-name="ce11"/>
          <table:table-cell table:style-name="ce17" office:value-type="string">
            <text:p>PERON FRANCESCA</text:p>
          </table:table-cell>
          <table:table-cell table:style-name="ce22" table:formula="of:=MID([.D825];1;1)&amp;&quot;. &quot;&amp;MID([.D825];FIND(&quot; &quot;;[.D825];1)+1;1)&amp;&quot;.&quot;" office:value-type="string" office:string-value="P. F.">
            <text:p>P. F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6^ EROGAZIONE ANNO 2019</text:p>
          </table:table-cell>
          <table:table-cell table:style-name="ce33" office:value-type="currency" office:currency="EUR" office:value="890">
            <text:p>€ 89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466">
            <text:p>466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6-26">
            <text:p>26/06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818">
            <text:p>818</text:p>
          </table:table-cell>
          <table:table-cell table:style-name="ce11" office:value-type="string">
            <text:p>PRNFNC82H50L157O</text:p>
          </table:table-cell>
          <table:table-cell table:style-name="ce11"/>
          <table:table-cell table:style-name="ce17" office:value-type="string">
            <text:p>PERON FRANCESCA</text:p>
          </table:table-cell>
          <table:table-cell table:style-name="ce22" table:formula="of:=MID([.D826];1;1)&amp;&quot;. &quot;&amp;MID([.D826];FIND(&quot; &quot;;[.D826];1)+1;1)&amp;&quot;.&quot;" office:value-type="string" office:string-value="P. F.">
            <text:p>P. F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7^ EROGAZIONE ANNO 2019</text:p>
          </table:table-cell>
          <table:table-cell table:style-name="ce33" office:value-type="currency" office:currency="EUR" office:value="445">
            <text:p>€ 44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530">
            <text:p>53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9">
            <text:p>19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819">
            <text:p>819</text:p>
          </table:table-cell>
          <table:table-cell table:style-name="ce11" office:value-type="string">
            <text:p>PRNFNC82H50L157O</text:p>
          </table:table-cell>
          <table:table-cell table:style-name="ce11"/>
          <table:table-cell table:style-name="ce17" office:value-type="string">
            <text:p>PERON FRANCESCA</text:p>
          </table:table-cell>
          <table:table-cell table:style-name="ce22" table:formula="of:=MID([.D827];1;1)&amp;&quot;. &quot;&amp;MID([.D827];FIND(&quot; &quot;;[.D827];1)+1;1)&amp;&quot;.&quot;" office:value-type="string" office:string-value="P. F.">
            <text:p>P. F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8^ EROGAZIONE ANNO 2019</text:p>
          </table:table-cell>
          <table:table-cell table:style-name="ce33" office:value-type="currency" office:currency="EUR" office:value="445">
            <text:p>€ 44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18">
            <text:p>61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21">
            <text:p>21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820">
            <text:p>820</text:p>
          </table:table-cell>
          <table:table-cell table:style-name="ce11" office:value-type="string">
            <text:p>PRNFNC82H50L157O</text:p>
          </table:table-cell>
          <table:table-cell table:style-name="ce11"/>
          <table:table-cell table:style-name="ce17" office:value-type="string">
            <text:p>PERON FRANCESCA</text:p>
          </table:table-cell>
          <table:table-cell table:style-name="ce22" table:formula="of:=MID([.D828];1;1)&amp;&quot;. &quot;&amp;MID([.D828];FIND(&quot; &quot;;[.D828];1)+1;1)&amp;&quot;.&quot;" office:value-type="string" office:string-value="P. F.">
            <text:p>P. F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9^ EROGAZIONE ANNO 2019</text:p>
          </table:table-cell>
          <table:table-cell table:style-name="ce33" office:value-type="currency" office:currency="EUR" office:value="445">
            <text:p>€ 44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77">
            <text:p>67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9-23">
            <text:p>23/09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821">
            <text:p>821</text:p>
          </table:table-cell>
          <table:table-cell table:style-name="ce11" office:value-type="string">
            <text:p>PRNFNC82H50L157O</text:p>
          </table:table-cell>
          <table:table-cell table:style-name="ce11"/>
          <table:table-cell table:style-name="ce17" office:value-type="string">
            <text:p>PERON FRANCESCA</text:p>
          </table:table-cell>
          <table:table-cell table:style-name="ce22" table:formula="of:=MID([.D829];1;1)&amp;&quot;. &quot;&amp;MID([.D829];FIND(&quot; &quot;;[.D829];1)+1;1)&amp;&quot;.&quot;" office:value-type="string" office:string-value="P. F.">
            <text:p>P. F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0^ EROGAZIONE ANNO 2019</text:p>
          </table:table-cell>
          <table:table-cell table:style-name="ce33" office:value-type="currency" office:currency="EUR" office:value="445">
            <text:p>€ 44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759">
            <text:p>75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0-23">
            <text:p>23/10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822">
            <text:p>822</text:p>
          </table:table-cell>
          <table:table-cell table:style-name="ce11" office:value-type="string">
            <text:p>PRNFNC82H50L157O</text:p>
          </table:table-cell>
          <table:table-cell table:style-name="ce11"/>
          <table:table-cell table:style-name="ce17" office:value-type="string">
            <text:p>PERON FRANCESCA</text:p>
          </table:table-cell>
          <table:table-cell table:style-name="ce22" table:formula="of:=MID([.D830];1;1)&amp;&quot;. &quot;&amp;MID([.D830];FIND(&quot; &quot;;[.D830];1)+1;1)&amp;&quot;.&quot;" office:value-type="string" office:string-value="P. F.">
            <text:p>P. F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1^ EROGAZIONE ANNO 2019</text:p>
          </table:table-cell>
          <table:table-cell table:style-name="ce33" office:value-type="currency" office:currency="EUR" office:value="445">
            <text:p>€ 44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841">
            <text:p>8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18">
            <text:p>18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6">
          <table:table-cell table:style-name="ce6" office:value-type="float" office:value="823">
            <text:p>823</text:p>
          </table:table-cell>
          <table:table-cell table:style-name="ce11" office:value-type="string">
            <text:p>PRNFNC82H50L157O</text:p>
          </table:table-cell>
          <table:table-cell table:style-name="ce11"/>
          <table:table-cell table:style-name="ce17" office:value-type="string">
            <text:p>PERON FRANCESCA</text:p>
          </table:table-cell>
          <table:table-cell table:style-name="ce22" table:formula="of:=MID([.D831];1;1)&amp;&quot;. &quot;&amp;MID([.D831];FIND(&quot; &quot;;[.D831];1)+1;1)&amp;&quot;.&quot;" office:value-type="string" office:string-value="P. F.">
            <text:p>P. F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2^ EROGAZIONE ANNO 2019</text:p>
          </table:table-cell>
          <table:table-cell table:style-name="ce33" office:value-type="currency" office:currency="EUR" office:value="445">
            <text:p>€ 44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905">
            <text:p>905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2-04">
            <text:p>04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824">
            <text:p>824</text:p>
          </table:table-cell>
          <table:table-cell table:style-name="ce11" office:value-type="string">
            <text:p>PLOFRC74D69L157Y</text:p>
          </table:table-cell>
          <table:table-cell table:style-name="ce11"/>
          <table:table-cell table:style-name="ce17" office:value-type="string">
            <text:p>POLO FEDERICA</text:p>
          </table:table-cell>
          <table:table-cell table:style-name="ce22" table:formula="of:=MID([.D832];1;1)&amp;&quot;. &quot;&amp;MID([.D832];FIND(&quot; &quot;;[.D832];1)+1;1)&amp;&quot;.&quot;" office:value-type="string" office:string-value="P. F.">
            <text:p>P. F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825">
            <text:p>825</text:p>
          </table:table-cell>
          <table:table-cell table:style-name="ce11" office:value-type="string">
            <text:p>PLOFRC74D69L157Y</text:p>
          </table:table-cell>
          <table:table-cell table:style-name="ce11"/>
          <table:table-cell table:style-name="ce17" office:value-type="string">
            <text:p>POLO FEDERICA</text:p>
          </table:table-cell>
          <table:table-cell table:style-name="ce22" table:formula="of:=MID([.D833];1;1)&amp;&quot;. &quot;&amp;MID([.D833];FIND(&quot; &quot;;[.D833];1)+1;1)&amp;&quot;.&quot;" office:value-type="string" office:string-value="P. F.">
            <text:p>P. F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826">
            <text:p>826</text:p>
          </table:table-cell>
          <table:table-cell table:style-name="ce11" office:value-type="string">
            <text:p>PLOFRC74D69L157Y</text:p>
          </table:table-cell>
          <table:table-cell table:style-name="ce11"/>
          <table:table-cell table:style-name="ce17" office:value-type="string">
            <text:p>POLO FEDERICA</text:p>
          </table:table-cell>
          <table:table-cell table:style-name="ce22" table:formula="of:=MID([.D834];1;1)&amp;&quot;. &quot;&amp;MID([.D834];FIND(&quot; &quot;;[.D834];1)+1;1)&amp;&quot;.&quot;" office:value-type="string" office:string-value="P. F.">
            <text:p>P. F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827">
            <text:p>827</text:p>
          </table:table-cell>
          <table:table-cell table:style-name="ce11" office:value-type="string">
            <text:p>PLOFRC74D69L157Y</text:p>
          </table:table-cell>
          <table:table-cell table:style-name="ce11"/>
          <table:table-cell table:style-name="ce17" office:value-type="string">
            <text:p>POLO FEDERICA</text:p>
          </table:table-cell>
          <table:table-cell table:style-name="ce22" table:formula="of:=MID([.D835];1;1)&amp;&quot;. &quot;&amp;MID([.D835];FIND(&quot; &quot;;[.D835];1)+1;1)&amp;&quot;.&quot;" office:value-type="string" office:string-value="P. F.">
            <text:p>P. F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828">
            <text:p>828</text:p>
          </table:table-cell>
          <table:table-cell table:style-name="ce12" table:number-columns-repeated="2"/>
          <table:table-cell table:style-name="ce17" office:value-type="string">
            <text:p>PAULIN GENNJ</text:p>
          </table:table-cell>
          <table:table-cell table:style-name="ce22" table:formula="of:=MID([.D836];1;1)&amp;&quot;. &quot;&amp;MID([.D836];FIND(&quot; &quot;;[.D836];1)+1;1)&amp;&quot;.&quot;" office:value-type="string" office:string-value="P. G.">
            <text:p>P. G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44.09">
            <text:p>€ 144,09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829">
            <text:p>829</text:p>
          </table:table-cell>
          <table:table-cell table:style-name="ce11" office:value-type="string">
            <text:p>PRRGNN45R03L781C</text:p>
          </table:table-cell>
          <table:table-cell table:style-name="ce11"/>
          <table:table-cell table:style-name="ce17" office:value-type="string">
            <text:p>PERARO GIOVANNI</text:p>
          </table:table-cell>
          <table:table-cell table:style-name="ce22" table:formula="of:=MID([.D837];1;1)&amp;&quot;. &quot;&amp;MID([.D837];FIND(&quot; &quot;;[.D837];1)+1;1)&amp;&quot;.&quot;" office:value-type="string" office:string-value="P. G.">
            <text:p>P. G.</text:p>
          </table:table-cell>
          <table:table-cell table:style-name="ce11" office:value-type="string">
            <text:p>36042</text:p>
          </table:table-cell>
          <table:table-cell table:style-name="ce11" office:value-type="string">
            <text:p>BREGANZE</text:p>
          </table:table-cell>
          <table:table-cell table:style-name="ce19" office:value-type="string">
            <text:p>INTERVENTI DI SOSTEGNO ECONOMICO-SUSSIDI ORDINARI E STRAORDINARI-1^ EROGAZIONE ANNO 2019</text:p>
          </table:table-cell>
          <table:table-cell table:style-name="ce33" office:value-type="currency" office:currency="EUR" office:value="125">
            <text:p>€ 12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30">
            <text:p>30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830">
            <text:p>830</text:p>
          </table:table-cell>
          <table:table-cell table:style-name="ce11" office:value-type="string">
            <text:p>PRRGNN45R03L781C</text:p>
          </table:table-cell>
          <table:table-cell table:style-name="ce11"/>
          <table:table-cell table:style-name="ce17" office:value-type="string">
            <text:p>PERARO GIOVANNI</text:p>
          </table:table-cell>
          <table:table-cell table:style-name="ce22" table:formula="of:=MID([.D838];1;1)&amp;&quot;. &quot;&amp;MID([.D838];FIND(&quot; &quot;;[.D838];1)+1;1)&amp;&quot;.&quot;" office:value-type="string" office:string-value="P. G.">
            <text:p>P. G.</text:p>
          </table:table-cell>
          <table:table-cell table:style-name="ce11" office:value-type="string">
            <text:p>36042</text:p>
          </table:table-cell>
          <table:table-cell table:style-name="ce11" office:value-type="string">
            <text:p>BREGANZE</text:p>
          </table:table-cell>
          <table:table-cell table:style-name="ce19" office:value-type="string">
            <text:p>INTERVENTI DI SOSTEGNO ECONOMICO-SUSSIDI ORDINARI E STRAORDINARI-2^ EROGAZIONE ANNO 2019</text:p>
          </table:table-cell>
          <table:table-cell table:style-name="ce33" office:value-type="currency" office:currency="EUR" office:value="125">
            <text:p>€ 12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38">
            <text:p>13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5">
            <text:p>25/0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831">
            <text:p>831</text:p>
          </table:table-cell>
          <table:table-cell table:style-name="ce11" office:value-type="string">
            <text:p>PRRGNN45R03L781C</text:p>
          </table:table-cell>
          <table:table-cell table:style-name="ce11"/>
          <table:table-cell table:style-name="ce17" office:value-type="string">
            <text:p>PERARO GIOVANNI</text:p>
          </table:table-cell>
          <table:table-cell table:style-name="ce22" table:formula="of:=MID([.D839];1;1)&amp;&quot;. &quot;&amp;MID([.D839];FIND(&quot; &quot;;[.D839];1)+1;1)&amp;&quot;.&quot;" office:value-type="string" office:string-value="P. G.">
            <text:p>P. G.</text:p>
          </table:table-cell>
          <table:table-cell table:style-name="ce11" office:value-type="string">
            <text:p>36042</text:p>
          </table:table-cell>
          <table:table-cell table:style-name="ce11" office:value-type="string">
            <text:p>BREGANZE</text:p>
          </table:table-cell>
          <table:table-cell table:style-name="ce19" office:value-type="string">
            <text:p>INTERVENTI DI SOSTEGNO ECONOMICO-SUSSIDI ORDINARI E STRAORDINARI-3^ EROGAZIONE ANNO 2019</text:p>
          </table:table-cell>
          <table:table-cell table:style-name="ce33" office:value-type="currency" office:currency="EUR" office:value="125">
            <text:p>€ 12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30">
            <text:p>23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27">
            <text:p>27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832">
            <text:p>832</text:p>
          </table:table-cell>
          <table:table-cell table:style-name="ce11" office:value-type="string">
            <text:p>PRRGNN45R03L781C</text:p>
          </table:table-cell>
          <table:table-cell table:style-name="ce11"/>
          <table:table-cell table:style-name="ce17" office:value-type="string">
            <text:p>PERARO GIOVANNI</text:p>
          </table:table-cell>
          <table:table-cell table:style-name="ce22" table:formula="of:=MID([.D840];1;1)&amp;&quot;. &quot;&amp;MID([.D840];FIND(&quot; &quot;;[.D840];1)+1;1)&amp;&quot;.&quot;" office:value-type="string" office:string-value="P. G.">
            <text:p>P. G.</text:p>
          </table:table-cell>
          <table:table-cell table:style-name="ce11" office:value-type="string">
            <text:p>36042</text:p>
          </table:table-cell>
          <table:table-cell table:style-name="ce11" office:value-type="string">
            <text:p>BREGANZE</text:p>
          </table:table-cell>
          <table:table-cell table:style-name="ce19" office:value-type="string">
            <text:p>INTERVENTI DI SOSTEGNO ECONOMICO-SUSSIDI ORDINARI E STRAORDINARI-4^ EROGAZIONE ANNO 2019</text:p>
          </table:table-cell>
          <table:table-cell table:style-name="ce33" office:value-type="currency" office:currency="EUR" office:value="125">
            <text:p>€ 12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99">
            <text:p>29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4-19">
            <text:p>19/04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833">
            <text:p>833</text:p>
          </table:table-cell>
          <table:table-cell table:style-name="ce11" office:value-type="string">
            <text:p>PRRGNN45R03L781C</text:p>
          </table:table-cell>
          <table:table-cell table:style-name="ce11"/>
          <table:table-cell table:style-name="ce17" office:value-type="string">
            <text:p>PERARO GIOVANNI</text:p>
          </table:table-cell>
          <table:table-cell table:style-name="ce22" table:formula="of:=MID([.D841];1;1)&amp;&quot;. &quot;&amp;MID([.D841];FIND(&quot; &quot;;[.D841];1)+1;1)&amp;&quot;.&quot;" office:value-type="string" office:string-value="P. G.">
            <text:p>P. G.</text:p>
          </table:table-cell>
          <table:table-cell table:style-name="ce11" office:value-type="string">
            <text:p>36042</text:p>
          </table:table-cell>
          <table:table-cell table:style-name="ce11" office:value-type="string">
            <text:p>BREGANZE</text:p>
          </table:table-cell>
          <table:table-cell table:style-name="ce19" office:value-type="string">
            <text:p>INTERVENTI DI SOSTEGNO ECONOMICO-SUSSIDI ORDINARI E STRAORDINARI-5^ EROGAZIONE ANNO 2019</text:p>
          </table:table-cell>
          <table:table-cell table:style-name="ce33" office:value-type="currency" office:currency="EUR" office:value="125">
            <text:p>€ 12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384">
            <text:p>38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5-25">
            <text:p>25/05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834">
            <text:p>834</text:p>
          </table:table-cell>
          <table:table-cell table:style-name="ce11" office:value-type="string">
            <text:p>PRRGNN45R03L781C</text:p>
          </table:table-cell>
          <table:table-cell table:style-name="ce11"/>
          <table:table-cell table:style-name="ce17" office:value-type="string">
            <text:p>PERARO GIOVANNI</text:p>
          </table:table-cell>
          <table:table-cell table:style-name="ce22" table:formula="of:=MID([.D842];1;1)&amp;&quot;. &quot;&amp;MID([.D842];FIND(&quot; &quot;;[.D842];1)+1;1)&amp;&quot;.&quot;" office:value-type="string" office:string-value="P. G.">
            <text:p>P. G.</text:p>
          </table:table-cell>
          <table:table-cell table:style-name="ce11" office:value-type="string">
            <text:p>36042</text:p>
          </table:table-cell>
          <table:table-cell table:style-name="ce11" office:value-type="string">
            <text:p>BREGANZE</text:p>
          </table:table-cell>
          <table:table-cell table:style-name="ce19" office:value-type="string">
            <text:p>INTERVENTI DI SOSTEGNO ECONOMICO-SUSSIDI ORDINARI E STRAORDINARI-6^ EROGAZIONE ANNO 2019</text:p>
          </table:table-cell>
          <table:table-cell table:style-name="ce33" office:value-type="currency" office:currency="EUR" office:value="125">
            <text:p>€ 12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466">
            <text:p>466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6-26">
            <text:p>26/06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835">
            <text:p>835</text:p>
          </table:table-cell>
          <table:table-cell table:style-name="ce11" office:value-type="string">
            <text:p>PRRGNN45R03L781C</text:p>
          </table:table-cell>
          <table:table-cell table:style-name="ce11"/>
          <table:table-cell table:style-name="ce17" office:value-type="string">
            <text:p>PERARO GIOVANNI</text:p>
          </table:table-cell>
          <table:table-cell table:style-name="ce22" table:formula="of:=MID([.D843];1;1)&amp;&quot;. &quot;&amp;MID([.D843];FIND(&quot; &quot;;[.D843];1)+1;1)&amp;&quot;.&quot;" office:value-type="string" office:string-value="P. G.">
            <text:p>P. G.</text:p>
          </table:table-cell>
          <table:table-cell table:style-name="ce11" office:value-type="string">
            <text:p>36042</text:p>
          </table:table-cell>
          <table:table-cell table:style-name="ce11" office:value-type="string">
            <text:p>BREGANZE</text:p>
          </table:table-cell>
          <table:table-cell table:style-name="ce19" office:value-type="string">
            <text:p>INTERVENTI DI SOSTEGNO ECONOMICO-SUSSIDI ORDINARI E STRAORDINARI-7^ EROGAZIONE ANNO 2019</text:p>
          </table:table-cell>
          <table:table-cell table:style-name="ce33" office:value-type="currency" office:currency="EUR" office:value="125">
            <text:p>€ 12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530">
            <text:p>53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9">
            <text:p>19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836">
            <text:p>836</text:p>
          </table:table-cell>
          <table:table-cell table:style-name="ce11" office:value-type="string">
            <text:p>PRRGNN45R03L781C</text:p>
          </table:table-cell>
          <table:table-cell table:style-name="ce11"/>
          <table:table-cell table:style-name="ce17" office:value-type="string">
            <text:p>PERARO GIOVANNI</text:p>
          </table:table-cell>
          <table:table-cell table:style-name="ce22" table:formula="of:=MID([.D844];1;1)&amp;&quot;. &quot;&amp;MID([.D844];FIND(&quot; &quot;;[.D844];1)+1;1)&amp;&quot;.&quot;" office:value-type="string" office:string-value="P. G.">
            <text:p>P. G.</text:p>
          </table:table-cell>
          <table:table-cell table:style-name="ce11" office:value-type="string">
            <text:p>36042</text:p>
          </table:table-cell>
          <table:table-cell table:style-name="ce11" office:value-type="string">
            <text:p>BREGANZE</text:p>
          </table:table-cell>
          <table:table-cell table:style-name="ce19" office:value-type="string">
            <text:p>INTERVENTI DI SOSTEGNO ECONOMICO-SUSSIDI ORDINARI E STRAORDINARI-8^ EROGAZIONE ANNO 2019</text:p>
          </table:table-cell>
          <table:table-cell table:style-name="ce33" office:value-type="currency" office:currency="EUR" office:value="125">
            <text:p>€ 12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18">
            <text:p>61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21">
            <text:p>21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837">
            <text:p>837</text:p>
          </table:table-cell>
          <table:table-cell table:style-name="ce11" office:value-type="string">
            <text:p>PRRGNN45R03L781C</text:p>
          </table:table-cell>
          <table:table-cell table:style-name="ce11"/>
          <table:table-cell table:style-name="ce17" office:value-type="string">
            <text:p>PERARO GIOVANNI</text:p>
          </table:table-cell>
          <table:table-cell table:style-name="ce22" table:formula="of:=MID([.D845];1;1)&amp;&quot;. &quot;&amp;MID([.D845];FIND(&quot; &quot;;[.D845];1)+1;1)&amp;&quot;.&quot;" office:value-type="string" office:string-value="P. G.">
            <text:p>P. G.</text:p>
          </table:table-cell>
          <table:table-cell table:style-name="ce11" office:value-type="string">
            <text:p>36042</text:p>
          </table:table-cell>
          <table:table-cell table:style-name="ce11" office:value-type="string">
            <text:p>BREGANZE</text:p>
          </table:table-cell>
          <table:table-cell table:style-name="ce19" office:value-type="string">
            <text:p>INTERVENTI DI SOSTEGNO ECONOMICO-SUSSIDI ORDINARI E STRAORDINARI-9^ EROGAZIONE ANNO 2019</text:p>
          </table:table-cell>
          <table:table-cell table:style-name="ce33" office:value-type="currency" office:currency="EUR" office:value="125">
            <text:p>€ 12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77">
            <text:p>67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9-23">
            <text:p>23/09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838">
            <text:p>838</text:p>
          </table:table-cell>
          <table:table-cell table:style-name="ce11" office:value-type="string">
            <text:p>PRRGNN45R03L781C</text:p>
          </table:table-cell>
          <table:table-cell table:style-name="ce11"/>
          <table:table-cell table:style-name="ce17" office:value-type="string">
            <text:p>PERARO GIOVANNI</text:p>
          </table:table-cell>
          <table:table-cell table:style-name="ce22" table:formula="of:=MID([.D846];1;1)&amp;&quot;. &quot;&amp;MID([.D846];FIND(&quot; &quot;;[.D846];1)+1;1)&amp;&quot;.&quot;" office:value-type="string" office:string-value="P. G.">
            <text:p>P. G.</text:p>
          </table:table-cell>
          <table:table-cell table:style-name="ce11" office:value-type="string">
            <text:p>36042</text:p>
          </table:table-cell>
          <table:table-cell table:style-name="ce11" office:value-type="string">
            <text:p>BREGANZE</text:p>
          </table:table-cell>
          <table:table-cell table:style-name="ce19" office:value-type="string">
            <text:p>INTERVENTI DI SOSTEGNO ECONOMICO-SUSSIDI ORDINARI E STRAORDINARI-10^ EROGAZIONE ANNO 2019</text:p>
          </table:table-cell>
          <table:table-cell table:style-name="ce33" office:value-type="currency" office:currency="EUR" office:value="125">
            <text:p>€ 12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759">
            <text:p>75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0-23">
            <text:p>23/10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839">
            <text:p>839</text:p>
          </table:table-cell>
          <table:table-cell table:style-name="ce11" office:value-type="string">
            <text:p>PRRGNN45R03L781C</text:p>
          </table:table-cell>
          <table:table-cell table:style-name="ce11"/>
          <table:table-cell table:style-name="ce17" office:value-type="string">
            <text:p>PERARO GIOVANNI</text:p>
          </table:table-cell>
          <table:table-cell table:style-name="ce22" table:formula="of:=MID([.D847];1;1)&amp;&quot;. &quot;&amp;MID([.D847];FIND(&quot; &quot;;[.D847];1)+1;1)&amp;&quot;.&quot;" office:value-type="string" office:string-value="P. G.">
            <text:p>P. G.</text:p>
          </table:table-cell>
          <table:table-cell table:style-name="ce11" office:value-type="string">
            <text:p>36042</text:p>
          </table:table-cell>
          <table:table-cell table:style-name="ce11" office:value-type="string">
            <text:p>BREGANZE</text:p>
          </table:table-cell>
          <table:table-cell table:style-name="ce19" office:value-type="string">
            <text:p>INTERVENTI DI SOSTEGNO ECONOMICO-SUSSIDI ORDINARI E STRAORDINARI-11^ EROGAZIONE ANNO 2019</text:p>
          </table:table-cell>
          <table:table-cell table:style-name="ce33" office:value-type="currency" office:currency="EUR" office:value="125">
            <text:p>€ 12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841">
            <text:p>8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18">
            <text:p>18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3" table:number-columns-repeated="1008"/>
        </table:table-row>
        <table:table-row table:style-name="ro6">
          <table:table-cell table:style-name="ce6" office:value-type="float" office:value="840">
            <text:p>840</text:p>
          </table:table-cell>
          <table:table-cell table:style-name="ce11" office:value-type="string">
            <text:p>PRRGNN45R03L781C</text:p>
          </table:table-cell>
          <table:table-cell table:style-name="ce11"/>
          <table:table-cell table:style-name="ce17" office:value-type="string">
            <text:p>PERARO GIOVANNI</text:p>
          </table:table-cell>
          <table:table-cell table:style-name="ce22" table:formula="of:=MID([.D848];1;1)&amp;&quot;. &quot;&amp;MID([.D848];FIND(&quot; &quot;;[.D848];1)+1;1)&amp;&quot;.&quot;" office:value-type="string" office:string-value="P. G.">
            <text:p>P. G.</text:p>
          </table:table-cell>
          <table:table-cell table:style-name="ce11" office:value-type="string">
            <text:p>36042</text:p>
          </table:table-cell>
          <table:table-cell table:style-name="ce11" office:value-type="string">
            <text:p>BREGANZE</text:p>
          </table:table-cell>
          <table:table-cell table:style-name="ce19" office:value-type="string">
            <text:p>INTERVENTI DI SOSTEGNO ECONOMICO-SUSSIDI ORDINARI E STRAORDINARI-12^ EROGAZIONE ANNO 2019</text:p>
          </table:table-cell>
          <table:table-cell table:style-name="ce33" office:value-type="currency" office:currency="EUR" office:value="125">
            <text:p>€ 12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905">
            <text:p>905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2-04">
            <text:p>04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841">
            <text:p>841</text:p>
          </table:table-cell>
          <table:table-cell table:style-name="ce11" office:value-type="string">
            <text:p>PRNGFR47B05L157I</text:p>
          </table:table-cell>
          <table:table-cell table:style-name="ce11"/>
          <table:table-cell table:style-name="ce17" office:value-type="string">
            <text:p>PERON GIANFRANCO</text:p>
          </table:table-cell>
          <table:table-cell table:style-name="ce22" table:formula="of:=MID([.D849];1;1)&amp;&quot;. &quot;&amp;MID([.D849];FIND(&quot; &quot;;[.D849];1)+1;1)&amp;&quot;.&quot;" office:value-type="string" office:string-value="P. G.">
            <text:p>P. G.</text:p>
          </table:table-cell>
          <table:table-cell table:style-name="ce11" office:value-type="string">
            <text:p>36015</text:p>
          </table:table-cell>
          <table:table-cell table:style-name="ce11" office:value-type="string">
            <text:p>SCHIO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842">
            <text:p>842</text:p>
          </table:table-cell>
          <table:table-cell table:style-name="ce11" office:value-type="string">
            <text:p>PRNGFR47B05L157I</text:p>
          </table:table-cell>
          <table:table-cell table:style-name="ce11"/>
          <table:table-cell table:style-name="ce17" office:value-type="string">
            <text:p>PERON GIANFRANCO</text:p>
          </table:table-cell>
          <table:table-cell table:style-name="ce22" table:formula="of:=MID([.D850];1;1)&amp;&quot;. &quot;&amp;MID([.D850];FIND(&quot; &quot;;[.D850];1)+1;1)&amp;&quot;.&quot;" office:value-type="string" office:string-value="P. G.">
            <text:p>P. G.</text:p>
          </table:table-cell>
          <table:table-cell table:style-name="ce11" office:value-type="string">
            <text:p>36015</text:p>
          </table:table-cell>
          <table:table-cell table:style-name="ce11" office:value-type="string">
            <text:p>SCHIO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843">
            <text:p>843</text:p>
          </table:table-cell>
          <table:table-cell table:style-name="ce11" office:value-type="string">
            <text:p>PRNGFR47B05L157I</text:p>
          </table:table-cell>
          <table:table-cell table:style-name="ce11"/>
          <table:table-cell table:style-name="ce17" office:value-type="string">
            <text:p>PERON GIANFRANCO</text:p>
          </table:table-cell>
          <table:table-cell table:style-name="ce22" table:formula="of:=MID([.D851];1;1)&amp;&quot;. &quot;&amp;MID([.D851];FIND(&quot; &quot;;[.D851];1)+1;1)&amp;&quot;.&quot;" office:value-type="string" office:string-value="P. G.">
            <text:p>P. G.</text:p>
          </table:table-cell>
          <table:table-cell table:style-name="ce11" office:value-type="string">
            <text:p>36015</text:p>
          </table:table-cell>
          <table:table-cell table:style-name="ce11" office:value-type="string">
            <text:p>SCHIO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7">
          <table:table-cell table:style-name="ce6" office:value-type="float" office:value="844">
            <text:p>844</text:p>
          </table:table-cell>
          <table:table-cell table:style-name="ce11" office:value-type="string">
            <text:p>PRNGFR47B05L157I</text:p>
          </table:table-cell>
          <table:table-cell table:style-name="ce11"/>
          <table:table-cell table:style-name="ce17" office:value-type="string">
            <text:p>PERON GIANFRANCO</text:p>
          </table:table-cell>
          <table:table-cell table:style-name="ce22" table:formula="of:=MID([.D852];1;1)&amp;&quot;. &quot;&amp;MID([.D852];FIND(&quot; &quot;;[.D852];1)+1;1)&amp;&quot;.&quot;" office:value-type="string" office:string-value="P. G.">
            <text:p>P. G.</text:p>
          </table:table-cell>
          <table:table-cell table:style-name="ce11" office:value-type="string">
            <text:p>36015</text:p>
          </table:table-cell>
          <table:table-cell table:style-name="ce11" office:value-type="string">
            <text:p>SCHIO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2" table:number-columns-repeated="1008"/>
        </table:table-row>
        <table:table-row table:style-name="ro5">
          <table:table-cell table:style-name="ce6" office:value-type="float" office:value="845">
            <text:p>845</text:p>
          </table:table-cell>
          <table:table-cell table:style-name="ce11" office:value-type="string">
            <text:p>PSNJHN59R28Z404S</text:p>
          </table:table-cell>
          <table:table-cell table:style-name="ce11"/>
          <table:table-cell table:style-name="ce17" office:value-type="string">
            <text:p>PASINI JOHN</text:p>
          </table:table-cell>
          <table:table-cell table:style-name="ce22" table:formula="of:=MID([.D853];1;1)&amp;&quot;. &quot;&amp;MID([.D853];FIND(&quot; &quot;;[.D853];1)+1;1)&amp;&quot;.&quot;" office:value-type="string" office:string-value="P. J.">
            <text:p>P. J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4" table:number-columns-repeated="1008"/>
        </table:table-row>
        <table:table-row table:style-name="ro5">
          <table:table-cell table:style-name="ce6" office:value-type="float" office:value="846">
            <text:p>846</text:p>
          </table:table-cell>
          <table:table-cell table:style-name="ce11" office:value-type="string">
            <text:p>PDVLCU67C22L157P</text:p>
          </table:table-cell>
          <table:table-cell table:style-name="ce11"/>
          <table:table-cell table:style-name="ce17" office:value-type="string">
            <text:p>PADOVAN LUCA</text:p>
          </table:table-cell>
          <table:table-cell table:style-name="ce22" table:formula="of:=MID([.D854];1;1)&amp;&quot;. &quot;&amp;MID([.D854];FIND(&quot; &quot;;[.D854];1)+1;1)&amp;&quot;.&quot;" office:value-type="string" office:string-value="P. L.">
            <text:p>P. L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4" table:number-columns-repeated="1008"/>
        </table:table-row>
        <table:table-row table:style-name="ro7">
          <table:table-cell table:style-name="ce6" office:value-type="float" office:value="847">
            <text:p>847</text:p>
          </table:table-cell>
          <table:table-cell table:style-name="ce11" office:value-type="string">
            <text:p>PRNLCN59H65L157E</text:p>
          </table:table-cell>
          <table:table-cell table:style-name="ce11"/>
          <table:table-cell table:style-name="ce17" office:value-type="string">
            <text:p>PERON LUCIANA</text:p>
          </table:table-cell>
          <table:table-cell table:style-name="ce22" table:formula="of:=MID([.D855];1;1)&amp;&quot;. &quot;&amp;MID([.D855];FIND(&quot; &quot;;[.D855];1)+1;1)&amp;&quot;.&quot;" office:value-type="string" office:string-value="P. L.">
            <text:p>P. L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4" table:number-columns-repeated="1008"/>
        </table:table-row>
        <table:table-row table:style-name="ro7">
          <table:table-cell table:style-name="ce6" office:value-type="float" office:value="848">
            <text:p>848</text:p>
          </table:table-cell>
          <table:table-cell table:style-name="ce11" office:value-type="string">
            <text:p>PRNLCN59H65L157E</text:p>
          </table:table-cell>
          <table:table-cell table:style-name="ce11"/>
          <table:table-cell table:style-name="ce17" office:value-type="string">
            <text:p>PERON LUCIANA</text:p>
          </table:table-cell>
          <table:table-cell table:style-name="ce22" table:formula="of:=MID([.D856];1;1)&amp;&quot;. &quot;&amp;MID([.D856];FIND(&quot; &quot;;[.D856];1)+1;1)&amp;&quot;.&quot;" office:value-type="string" office:string-value="P. L.">
            <text:p>P. L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480">
            <text:p>€ 48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5" table:number-columns-repeated="1008"/>
        </table:table-row>
        <table:table-row table:style-name="ro11">
          <table:table-cell table:style-name="ce6" office:value-type="float" office:value="849">
            <text:p>849</text:p>
          </table:table-cell>
          <table:table-cell table:style-name="ce11" table:number-columns-repeated="2"/>
          <table:table-cell table:style-name="ce17" office:value-type="string">
            <text:p>PANIZZON MAURO</text:p>
          </table:table-cell>
          <table:table-cell table:style-name="ce22" table:formula="of:=MID([.D857];1;1)&amp;&quot;. &quot;&amp;MID([.D857];FIND(&quot; &quot;;[.D857];1)+1;1)&amp;&quot;.&quot;" office:value-type="string" office:string-value="P. M.">
            <text:p>P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ASSUNZIONE IMPEGNO DI SPESA PER LA PROSECUZIONE DELL'INSERIMENTO DI 704096489 PRESSO LA STRUTTURA PROTETTA GESTITA DA "UN SEGNO DI PACE" SOC. COOP. SOC. ONLUS - MAROSTICA PERIODO GENNAIO - GIUGNO 2019. </text:p>
          </table:table-cell>
          <table:table-cell table:style-name="ce33" office:value-type="currency" office:currency="EUR" office:value="4463.33">
            <text:p>€ 4.463,33 </text:p>
          </table:table-cell>
          <table:table-cell table:style-name="ce38" office:value-type="string">
            <text:p>D.D.</text:p>
          </table:table-cell>
          <table:table-cell table:style-name="ce45" office:value-type="float" office:value="168">
            <text:p>16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04">
            <text:p>04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5" table:number-columns-repeated="1008"/>
        </table:table-row>
        <table:table-row table:style-name="ro11">
          <table:table-cell table:style-name="ce6" office:value-type="float" office:value="850">
            <text:p>850</text:p>
          </table:table-cell>
          <table:table-cell table:style-name="ce11" table:number-columns-repeated="2"/>
          <table:table-cell table:style-name="ce17" office:value-type="string">
            <text:p>PANIZZON MAURO</text:p>
          </table:table-cell>
          <table:table-cell table:style-name="ce22" table:formula="of:=MID([.D858];1;1)&amp;&quot;. &quot;&amp;MID([.D858];FIND(&quot; &quot;;[.D858];1)+1;1)&amp;&quot;.&quot;" office:value-type="string" office:string-value="P. M.">
            <text:p>P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ASSUNZIONE IMPEGNO DI SPESA PER LA PROSECUZIONE DELL'INSERIMENTO DI 704096489 PRESSO LA STRUTTURA PROTETTA GESTITA DA "UN SEGNO DI PACE" SOC. COOP. SOCIALE ONLUS - MAROSTICA PERIODO LUGLIO - DICEMBRE 2019</text:p>
          </table:table-cell>
          <table:table-cell table:style-name="ce33" office:value-type="currency" office:currency="EUR" office:value="4537.32">
            <text:p>€ 4.537,32 </text:p>
          </table:table-cell>
          <table:table-cell table:style-name="ce38" office:value-type="string">
            <text:p>D.D.</text:p>
          </table:table-cell>
          <table:table-cell table:style-name="ce45" office:value-type="float" office:value="576">
            <text:p>576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02">
            <text:p>02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5" table:number-columns-repeated="1008"/>
        </table:table-row>
        <table:table-row table:style-name="ro6">
          <table:table-cell table:style-name="ce6" office:value-type="float" office:value="851">
            <text:p>851</text:p>
          </table:table-cell>
          <table:table-cell table:style-name="ce11" office:value-type="string">
            <text:p>PTRMRT73E56B715U</text:p>
          </table:table-cell>
          <table:table-cell table:style-name="ce11"/>
          <table:table-cell table:style-name="ce17" office:value-type="string">
            <text:p>PETRELLA MARTA</text:p>
          </table:table-cell>
          <table:table-cell table:style-name="ce22" table:formula="of:=MID([.D859];1;1)&amp;&quot;. &quot;&amp;MID([.D859];FIND(&quot; &quot;;[.D859];1)+1;1)&amp;&quot;.&quot;" office:value-type="string" office:string-value="P. M.">
            <text:p>P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^ EROGAZIONE ANNO 2019</text:p>
          </table:table-cell>
          <table:table-cell table:style-name="ce33" office:value-type="currency" office:currency="EUR" office:value="100">
            <text:p>€ 1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30">
            <text:p>30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5" table:number-columns-repeated="1008"/>
        </table:table-row>
        <table:table-row table:style-name="ro6">
          <table:table-cell table:style-name="ce6" office:value-type="float" office:value="852">
            <text:p>852</text:p>
          </table:table-cell>
          <table:table-cell table:style-name="ce11" office:value-type="string">
            <text:p>PTRMRT73E56B715U</text:p>
          </table:table-cell>
          <table:table-cell table:style-name="ce11"/>
          <table:table-cell table:style-name="ce17" office:value-type="string">
            <text:p>PETRELLA MARTA</text:p>
          </table:table-cell>
          <table:table-cell table:style-name="ce22" table:formula="of:=MID([.D860];1;1)&amp;&quot;. &quot;&amp;MID([.D860];FIND(&quot; &quot;;[.D860];1)+1;1)&amp;&quot;.&quot;" office:value-type="string" office:string-value="P. M.">
            <text:p>P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2^ EROGAZIONE ANNO 2019</text:p>
          </table:table-cell>
          <table:table-cell table:style-name="ce33" office:value-type="currency" office:currency="EUR" office:value="100">
            <text:p>€ 1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38">
            <text:p>13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5">
            <text:p>25/0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5" table:number-columns-repeated="1008"/>
        </table:table-row>
        <table:table-row table:style-name="ro6">
          <table:table-cell table:style-name="ce6" office:value-type="float" office:value="853">
            <text:p>853</text:p>
          </table:table-cell>
          <table:table-cell table:style-name="ce11" office:value-type="string">
            <text:p>PTRMRT73E56B715U</text:p>
          </table:table-cell>
          <table:table-cell table:style-name="ce11"/>
          <table:table-cell table:style-name="ce17" office:value-type="string">
            <text:p>PETRELLA MARTA</text:p>
          </table:table-cell>
          <table:table-cell table:style-name="ce22" table:formula="of:=MID([.D861];1;1)&amp;&quot;. &quot;&amp;MID([.D861];FIND(&quot; &quot;;[.D861];1)+1;1)&amp;&quot;.&quot;" office:value-type="string" office:string-value="P. M.">
            <text:p>P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3^ EROGAZIONE ANNO 2019</text:p>
          </table:table-cell>
          <table:table-cell table:style-name="ce33" office:value-type="currency" office:currency="EUR" office:value="100">
            <text:p>€ 1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30">
            <text:p>23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27">
            <text:p>27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5" table:number-columns-repeated="1008"/>
        </table:table-row>
        <table:table-row table:style-name="ro6">
          <table:table-cell table:style-name="ce6" office:value-type="float" office:value="854">
            <text:p>854</text:p>
          </table:table-cell>
          <table:table-cell table:style-name="ce11" office:value-type="string">
            <text:p>PTRMRT73E56B715U</text:p>
          </table:table-cell>
          <table:table-cell table:style-name="ce11"/>
          <table:table-cell table:style-name="ce17" office:value-type="string">
            <text:p>PETRELLA MARTA</text:p>
          </table:table-cell>
          <table:table-cell table:style-name="ce22" table:formula="of:=MID([.D862];1;1)&amp;&quot;. &quot;&amp;MID([.D862];FIND(&quot; &quot;;[.D862];1)+1;1)&amp;&quot;.&quot;" office:value-type="string" office:string-value="P. M.">
            <text:p>P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4^ EROGAZIONE ANNO 2019</text:p>
          </table:table-cell>
          <table:table-cell table:style-name="ce33" office:value-type="currency" office:currency="EUR" office:value="100">
            <text:p>€ 1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99">
            <text:p>29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4-19">
            <text:p>19/04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5" table:number-columns-repeated="1008"/>
        </table:table-row>
        <table:table-row table:style-name="ro7">
          <table:table-cell table:style-name="ce6" office:value-type="float" office:value="855">
            <text:p>855</text:p>
          </table:table-cell>
          <table:table-cell table:style-name="ce11" office:value-type="string">
            <text:p>PGTMRA68E65L157X</text:p>
          </table:table-cell>
          <table:table-cell table:style-name="ce11"/>
          <table:table-cell table:style-name="ce17" office:value-type="string">
            <text:p>PIGATO MARA</text:p>
          </table:table-cell>
          <table:table-cell table:style-name="ce22" table:formula="of:=MID([.D863];1;1)&amp;&quot;. &quot;&amp;MID([.D863];FIND(&quot; &quot;;[.D863];1)+1;1)&amp;&quot;.&quot;" office:value-type="string" office:string-value="P. M.">
            <text:p>P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5" table:number-columns-repeated="1008"/>
        </table:table-row>
        <table:table-row table:style-name="ro7">
          <table:table-cell table:style-name="ce6" office:value-type="float" office:value="856">
            <text:p>856</text:p>
          </table:table-cell>
          <table:table-cell table:style-name="ce11" office:value-type="string">
            <text:p>PGTMRA68E65L157X</text:p>
          </table:table-cell>
          <table:table-cell table:style-name="ce11"/>
          <table:table-cell table:style-name="ce17" office:value-type="string">
            <text:p>PIGATO MARA</text:p>
          </table:table-cell>
          <table:table-cell table:style-name="ce22" table:formula="of:=MID([.D864];1;1)&amp;&quot;. &quot;&amp;MID([.D864];FIND(&quot; &quot;;[.D864];1)+1;1)&amp;&quot;.&quot;" office:value-type="string" office:string-value="P. M.">
            <text:p>P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5" table:number-columns-repeated="1008"/>
        </table:table-row>
        <table:table-row table:style-name="ro5">
          <table:table-cell table:style-name="ce6" office:value-type="float" office:value="857">
            <text:p>857</text:p>
          </table:table-cell>
          <table:table-cell table:style-name="ce11" office:value-type="string">
            <text:p>PPARLL59R64L157Z</text:p>
          </table:table-cell>
          <table:table-cell table:style-name="ce11"/>
          <table:table-cell table:style-name="ce17" office:value-type="string">
            <text:p>PAPA ORNELLA</text:p>
          </table:table-cell>
          <table:table-cell table:style-name="ce22" table:formula="of:=MID([.D865];1;1)&amp;&quot;. &quot;&amp;MID([.D865];FIND(&quot; &quot;;[.D865];1)+1;1)&amp;&quot;.&quot;" office:value-type="string" office:string-value="P. O.">
            <text:p>P. O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5" table:number-columns-repeated="1008"/>
        </table:table-row>
        <table:table-row table:style-name="ro5">
          <table:table-cell table:style-name="ce6" office:value-type="float" office:value="858">
            <text:p>858</text:p>
          </table:table-cell>
          <table:table-cell table:style-name="ce11" office:value-type="string">
            <text:p>PLTFLO39H43E731P</text:p>
          </table:table-cell>
          <table:table-cell table:style-name="ce11"/>
          <table:table-cell table:style-name="ce17" office:value-type="string">
            <text:p>PAULETTO OFELIA</text:p>
          </table:table-cell>
          <table:table-cell table:style-name="ce22" table:formula="of:=MID([.D866];1;1)&amp;&quot;. &quot;&amp;MID([.D866];FIND(&quot; &quot;;[.D866];1)+1;1)&amp;&quot;.&quot;" office:value-type="string" office:string-value="P. O.">
            <text:p>P. O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18">
            <text:p>618</text:p>
          </table:table-cell>
          <table:table-cell table:style-name="ce45" office:value-type="float" office:value="2018">
            <text:p>2018</text:p>
          </table:table-cell>
          <table:table-cell table:style-name="ce57" office:value-type="date" office:date-value="2018-08-13">
            <text:p>13/08/2018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5" table:number-columns-repeated="1008"/>
        </table:table-row>
        <table:table-row table:style-name="ro8">
          <table:table-cell table:style-name="ce6" office:value-type="float" office:value="859">
            <text:p>859</text:p>
          </table:table-cell>
          <table:table-cell table:style-name="ce11" office:value-type="string">
            <text:p>PRBSTN81B43Z249V</text:p>
          </table:table-cell>
          <table:table-cell table:style-name="ce11"/>
          <table:table-cell table:style-name="ce17" office:value-type="string">
            <text:p>PARBIN SULTANA</text:p>
          </table:table-cell>
          <table:table-cell table:style-name="ce22" table:formula="of:=MID([.D867];1;1)&amp;&quot;. &quot;&amp;MID([.D867];FIND(&quot; &quot;;[.D867];1)+1;1)&amp;&quot;.&quot;" office:value-type="string" office:string-value="P. S.">
            <text:p>P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LIQ.NE CONTRIBUTO REG.LE ANNI 2017 E 2018 A FAVORE DI NUCLEI FAMILIARI CON FIGLI RIMASTI ORFANI DI UNO O ENTRAMBI GENITORI</text:p>
          </table:table-cell>
          <table:table-cell table:style-name="ce33" office:value-type="currency" office:currency="EUR" office:value="4587.78">
            <text:p>€ 4.587,78 </text:p>
          </table:table-cell>
          <table:table-cell table:style-name="ce38" office:value-type="string">
            <text:p>D.D.</text:p>
          </table:table-cell>
          <table:table-cell table:style-name="ce45" office:value-type="float" office:value="224">
            <text:p>22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26">
            <text:p>26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5" table:number-columns-repeated="1008"/>
        </table:table-row>
        <table:table-row table:style-name="ro6">
          <table:table-cell table:style-name="ce6" office:value-type="float" office:value="860">
            <text:p>860</text:p>
          </table:table-cell>
          <table:table-cell table:style-name="ce11" office:value-type="string">
            <text:p>PTWSHL83A04Z249V</text:p>
          </table:table-cell>
          <table:table-cell table:style-name="ce11"/>
          <table:table-cell table:style-name="ce17" office:value-type="string">
            <text:p>PATWARY SHOHEL</text:p>
          </table:table-cell>
          <table:table-cell table:style-name="ce22" table:formula="of:=MID([.D868];1;1)&amp;&quot;. &quot;&amp;MID([.D868];FIND(&quot; &quot;;[.D868];1)+1;1)&amp;&quot;.&quot;" office:value-type="string" office:string-value="P. S.">
            <text:p>P. S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5^ EROGAZIONE ANNO 2019</text:p>
          </table:table-cell>
          <table:table-cell table:style-name="ce33" office:value-type="currency" office:currency="EUR" office:value="773.77">
            <text:p>€ 773,77 </text:p>
          </table:table-cell>
          <table:table-cell table:style-name="ce38" office:value-type="string">
            <text:p>D.D.</text:p>
          </table:table-cell>
          <table:table-cell table:style-name="ce45" office:value-type="float" office:value="384">
            <text:p>38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5-25">
            <text:p>25/05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5" table:number-columns-repeated="1008"/>
        </table:table-row>
        <table:table-row table:style-name="ro5">
          <table:table-cell table:style-name="ce6" office:value-type="float" office:value="861">
            <text:p>861</text:p>
          </table:table-cell>
          <table:table-cell table:style-name="ce12" table:number-columns-repeated="2"/>
          <table:table-cell table:style-name="ce17" office:value-type="string">
            <text:p>PETKOVIC SUZANA</text:p>
          </table:table-cell>
          <table:table-cell table:style-name="ce22" table:formula="of:=MID([.D869];1;1)&amp;&quot;. &quot;&amp;MID([.D869];FIND(&quot; &quot;;[.D869];1)+1;1)&amp;&quot;.&quot;" office:value-type="string" office:string-value="P. S.">
            <text:p>P. S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64.18">
            <text:p>€ 264,18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5" table:number-columns-repeated="1008"/>
        </table:table-row>
        <table:table-row table:style-name="ro5">
          <table:table-cell table:style-name="ce6" office:value-type="float" office:value="862">
            <text:p>862</text:p>
          </table:table-cell>
          <table:table-cell table:style-name="ce12" table:number-columns-repeated="2"/>
          <table:table-cell table:style-name="ce17" office:value-type="string">
            <text:p>PETROVIC SINISA</text:p>
          </table:table-cell>
          <table:table-cell table:style-name="ce22" table:formula="of:=MID([.D870];1;1)&amp;&quot;. &quot;&amp;MID([.D870];FIND(&quot; &quot;;[.D870];1)+1;1)&amp;&quot;.&quot;" office:value-type="string" office:string-value="P. S.">
            <text:p>P. S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58.1">
            <text:p>€ 158,1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5" table:number-columns-repeated="1008"/>
        </table:table-row>
        <table:table-row table:style-name="ro5">
          <table:table-cell table:style-name="ce6" office:value-type="float" office:value="863">
            <text:p>863</text:p>
          </table:table-cell>
          <table:table-cell table:style-name="ce11" office:value-type="string">
            <text:p>PLNVLR64A53A341P</text:p>
          </table:table-cell>
          <table:table-cell table:style-name="ce11"/>
          <table:table-cell table:style-name="ce17" office:value-type="string">
            <text:p>PALONI VALERIA</text:p>
          </table:table-cell>
          <table:table-cell table:style-name="ce22" table:formula="of:=MID([.D871];1;1)&amp;&quot;. &quot;&amp;MID([.D871];FIND(&quot; &quot;;[.D871];1)+1;1)&amp;&quot;.&quot;" office:value-type="string" office:string-value="P. V.">
            <text:p>P. V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18">
            <text:p>618</text:p>
          </table:table-cell>
          <table:table-cell table:style-name="ce45" office:value-type="float" office:value="2018">
            <text:p>2018</text:p>
          </table:table-cell>
          <table:table-cell table:style-name="ce57" office:value-type="date" office:date-value="2018-08-13">
            <text:p>13/08/2018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style-name="ce75" table:number-columns-repeated="1008"/>
        </table:table-row>
        <table:table-row table:style-name="ro4">
          <table:table-cell table:style-name="ce6" office:value-type="float" office:value="864">
            <text:p>864</text:p>
          </table:table-cell>
          <table:table-cell table:style-name="ce11" table:number-columns-repeated="2"/>
          <table:table-cell table:style-name="ce17" office:value-type="string">
            <text:p>PASQUALOTTO WILLIAM</text:p>
          </table:table-cell>
          <table:table-cell table:style-name="ce22" table:formula="of:=MID([.D872];1;1)&amp;&quot;. &quot;&amp;MID([.D872];FIND(&quot; &quot;;[.D872];1)+1;1)&amp;&quot;.&quot;" office:value-type="string" office:string-value="P. W.">
            <text:p>P. W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style-name="ce75" table:number-columns-repeated="1008"/>
        </table:table-row>
        <table:table-row table:style-name="ro7">
          <table:table-cell table:style-name="ce6" office:value-type="float" office:value="865">
            <text:p>865</text:p>
          </table:table-cell>
          <table:table-cell table:style-name="ce11" office:value-type="string">
            <text:p>PVNMLS49T67L157K</text:p>
          </table:table-cell>
          <table:table-cell table:style-name="ce11"/>
          <table:table-cell table:style-name="ce17" office:value-type="string">
            <text:p>PAVINATO MARIA LUISA</text:p>
          </table:table-cell>
          <table:table-cell table:style-name="ce22" office:value-type="string">
            <text:p>P.M.L.</text:p>
          </table:table-cell>
          <table:table-cell table:style-name="ce11" office:value-type="string">
            <text:p>36035</text:p>
          </table:table-cell>
          <table:table-cell table:style-name="ce11" office:value-type="string">
            <text:p>MARANO VICENTINO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5" table:number-columns-repeated="1008"/>
        </table:table-row>
        <table:table-row table:style-name="ro7">
          <table:table-cell table:style-name="ce6" office:value-type="float" office:value="866">
            <text:p>866</text:p>
          </table:table-cell>
          <table:table-cell table:style-name="ce11" office:value-type="string">
            <text:p>PVNMLS49T67L157K</text:p>
          </table:table-cell>
          <table:table-cell table:style-name="ce11"/>
          <table:table-cell table:style-name="ce17" office:value-type="string">
            <text:p>PAVINATO MARIA LUISA</text:p>
          </table:table-cell>
          <table:table-cell table:style-name="ce22" office:value-type="string">
            <text:p>P.M.L.</text:p>
          </table:table-cell>
          <table:table-cell table:style-name="ce11" office:value-type="string">
            <text:p>36035</text:p>
          </table:table-cell>
          <table:table-cell table:style-name="ce11" office:value-type="string">
            <text:p>MARANO VICENTINO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5" table:number-columns-repeated="1008"/>
        </table:table-row>
        <table:table-row table:style-name="ro5">
          <table:table-cell table:style-name="ce6" office:value-type="float" office:value="867">
            <text:p>867</text:p>
          </table:table-cell>
          <table:table-cell table:style-name="ce12" table:number-columns-repeated="2"/>
          <table:table-cell table:style-name="ce17" office:value-type="string">
            <text:p>PIRES NERACIR APARECIDA</text:p>
          </table:table-cell>
          <table:table-cell table:style-name="ce22" office:value-type="string">
            <text:p>P.N.A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340.79">
            <text:p>€ 340,79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style-name="ce75" table:number-columns-repeated="1008"/>
        </table:table-row>
        <table:table-row table:style-name="ro12">
          <table:table-cell table:style-name="ce6" office:value-type="float" office:value="868">
            <text:p>868</text:p>
          </table:table-cell>
          <table:table-cell table:style-name="ce11" table:number-columns-repeated="2"/>
          <table:table-cell table:style-name="ce17" office:value-type="string">
            <text:p>PHAN NGUYEN TRAN GHI</text:p>
          </table:table-cell>
          <table:table-cell table:style-name="ce22" office:value-type="string">
            <text:p>P.N.T.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ASSUNZIONE IMPEGNO DI SPESA PER L'ACCOGLIENZA DI 312508082 PRESSO UNA STRUTTURA GESTITA DA "RADICÀ "COOPERATIVA SOCIALE ONLUS DI CALVENE (VI) PER IL PERIODO 01.01.2019 - 23.01.2019. </text:p>
          </table:table-cell>
          <table:table-cell table:style-name="ce33" office:value-type="currency" office:currency="EUR" office:value="800.1">
            <text:p>€ 800,10 </text:p>
          </table:table-cell>
          <table:table-cell table:style-name="ce38" office:value-type="string">
            <text:p>D.D.</text:p>
          </table:table-cell>
          <table:table-cell table:style-name="ce45" office:value-type="float" office:value="158">
            <text:p>15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04">
            <text:p>04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5" table:number-columns-repeated="1008"/>
        </table:table-row>
        <table:table-row table:style-name="ro7">
          <table:table-cell table:style-name="ce6" office:value-type="float" office:value="869">
            <text:p>869</text:p>
          </table:table-cell>
          <table:table-cell table:style-name="ce11" office:value-type="string">
            <text:p>PZZRRS35H44L157N</text:p>
          </table:table-cell>
          <table:table-cell table:style-name="ce11"/>
          <table:table-cell table:style-name="ce17" office:value-type="string">
            <text:p>POZZAN RITA ORSOLA</text:p>
          </table:table-cell>
          <table:table-cell table:style-name="ce22" office:value-type="string">
            <text:p>P.R.O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840">
            <text:p>€ 84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5" table:number-columns-repeated="1008"/>
        </table:table-row>
        <table:table-row table:style-name="ro6">
          <table:table-cell table:style-name="ce6" office:value-type="float" office:value="870">
            <text:p>870</text:p>
          </table:table-cell>
          <table:table-cell table:style-name="ce11" office:value-type="string">
            <text:p>PZZRRS35H44L157N</text:p>
          </table:table-cell>
          <table:table-cell table:style-name="ce11"/>
          <table:table-cell table:style-name="ce17" office:value-type="string">
            <text:p>POZZAN RITA ORSOLA</text:p>
          </table:table-cell>
          <table:table-cell table:style-name="ce22" office:value-type="string">
            <text:p>P.R.O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3^ EROGAZIONE ANNO 2019</text:p>
          </table:table-cell>
          <table:table-cell table:style-name="ce33" office:value-type="currency" office:currency="EUR" office:value="280">
            <text:p>€ 28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30">
            <text:p>23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27">
            <text:p>27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5" table:number-columns-repeated="1008"/>
        </table:table-row>
        <table:table-row table:style-name="ro6">
          <table:table-cell table:style-name="ce6" office:value-type="float" office:value="871">
            <text:p>871</text:p>
          </table:table-cell>
          <table:table-cell table:style-name="ce11" office:value-type="string">
            <text:p>PZZRRS35H44L157N</text:p>
          </table:table-cell>
          <table:table-cell table:style-name="ce11"/>
          <table:table-cell table:style-name="ce17" office:value-type="string">
            <text:p>POZZAN RITA ORSOLA</text:p>
          </table:table-cell>
          <table:table-cell table:style-name="ce22" office:value-type="string">
            <text:p>P.R.O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4^ EROGAZIONE ANNO 2019</text:p>
          </table:table-cell>
          <table:table-cell table:style-name="ce33" office:value-type="currency" office:currency="EUR" office:value="280">
            <text:p>€ 28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99">
            <text:p>29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4-19">
            <text:p>19/04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5" table:number-columns-repeated="1008"/>
        </table:table-row>
        <table:table-row table:style-name="ro6">
          <table:table-cell table:style-name="ce6" office:value-type="float" office:value="872">
            <text:p>872</text:p>
          </table:table-cell>
          <table:table-cell table:style-name="ce11" office:value-type="string">
            <text:p>PZZRRS35H44L157N</text:p>
          </table:table-cell>
          <table:table-cell table:style-name="ce11"/>
          <table:table-cell table:style-name="ce17" office:value-type="string">
            <text:p>POZZAN RITA ORSOLA</text:p>
          </table:table-cell>
          <table:table-cell table:style-name="ce22" office:value-type="string">
            <text:p>P.R.O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5^ EROGAZIONE ANNO 2019</text:p>
          </table:table-cell>
          <table:table-cell table:style-name="ce33" office:value-type="currency" office:currency="EUR" office:value="280">
            <text:p>€ 28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384">
            <text:p>38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5-25">
            <text:p>25/05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5" table:number-columns-repeated="1008"/>
        </table:table-row>
        <table:table-row table:style-name="ro6">
          <table:table-cell table:style-name="ce6" office:value-type="float" office:value="873">
            <text:p>873</text:p>
          </table:table-cell>
          <table:table-cell table:style-name="ce11" office:value-type="string">
            <text:p>PZZRRS35H44L157N</text:p>
          </table:table-cell>
          <table:table-cell table:style-name="ce11"/>
          <table:table-cell table:style-name="ce17" office:value-type="string">
            <text:p>POZZAN RITA ORSOLA</text:p>
          </table:table-cell>
          <table:table-cell table:style-name="ce22" office:value-type="string">
            <text:p>P.R.O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6^ EROGAZIONE ANNO 2019</text:p>
          </table:table-cell>
          <table:table-cell table:style-name="ce33" office:value-type="currency" office:currency="EUR" office:value="280">
            <text:p>€ 28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466">
            <text:p>466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6-26">
            <text:p>26/06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5" table:number-columns-repeated="1008"/>
        </table:table-row>
        <table:table-row table:style-name="ro6">
          <table:table-cell table:style-name="ce6" office:value-type="float" office:value="874">
            <text:p>874</text:p>
          </table:table-cell>
          <table:table-cell table:style-name="ce11" office:value-type="string">
            <text:p>PZZRRS35H44L157N</text:p>
          </table:table-cell>
          <table:table-cell table:style-name="ce11"/>
          <table:table-cell table:style-name="ce17" office:value-type="string">
            <text:p>POZZAN RITA ORSOLA</text:p>
          </table:table-cell>
          <table:table-cell table:style-name="ce22" office:value-type="string">
            <text:p>P.R.O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7^ EROGAZIONE ANNO 2019</text:p>
          </table:table-cell>
          <table:table-cell table:style-name="ce33" office:value-type="currency" office:currency="EUR" office:value="280">
            <text:p>€ 28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530">
            <text:p>53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9">
            <text:p>19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5" table:number-columns-repeated="1008"/>
        </table:table-row>
        <table:table-row table:style-name="ro7">
          <table:table-cell table:style-name="ce6" office:value-type="float" office:value="875">
            <text:p>875</text:p>
          </table:table-cell>
          <table:table-cell table:style-name="ce11" office:value-type="string">
            <text:p>PZZRRS35H44L157N</text:p>
          </table:table-cell>
          <table:table-cell table:style-name="ce11"/>
          <table:table-cell table:style-name="ce17" office:value-type="string">
            <text:p>POZZAN RITA ORSOLA</text:p>
          </table:table-cell>
          <table:table-cell table:style-name="ce22" office:value-type="string">
            <text:p>P.R.O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style-name="ce75" table:number-columns-repeated="1008"/>
        </table:table-row>
        <table:table-row table:style-name="ro6">
          <table:table-cell table:style-name="ce6" office:value-type="float" office:value="876">
            <text:p>876</text:p>
          </table:table-cell>
          <table:table-cell table:style-name="ce11" office:value-type="string">
            <text:p>PZZRRS35H44L157N</text:p>
          </table:table-cell>
          <table:table-cell table:style-name="ce11"/>
          <table:table-cell table:style-name="ce17" office:value-type="string">
            <text:p>POZZAN RITA ORSOLA</text:p>
          </table:table-cell>
          <table:table-cell table:style-name="ce22" office:value-type="string">
            <text:p>P.R.O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8^ EROGAZIONE ANNO 2019</text:p>
          </table:table-cell>
          <table:table-cell table:style-name="ce33" office:value-type="currency" office:currency="EUR" office:value="280">
            <text:p>€ 28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18">
            <text:p>61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21">
            <text:p>21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5" table:number-columns-repeated="1008"/>
        </table:table-row>
        <table:table-row table:style-name="ro6">
          <table:table-cell table:style-name="ce6" office:value-type="float" office:value="877">
            <text:p>877</text:p>
          </table:table-cell>
          <table:table-cell table:style-name="ce11" office:value-type="string">
            <text:p>PZZRRS35H44L157N</text:p>
          </table:table-cell>
          <table:table-cell table:style-name="ce11"/>
          <table:table-cell table:style-name="ce17" office:value-type="string">
            <text:p>POZZAN RITA ORSOLA</text:p>
          </table:table-cell>
          <table:table-cell table:style-name="ce22" office:value-type="string">
            <text:p>P.R.O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9^ EROGAZIONE ANNO 2019</text:p>
          </table:table-cell>
          <table:table-cell table:style-name="ce33" office:value-type="currency" office:currency="EUR" office:value="280">
            <text:p>€ 28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77">
            <text:p>67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9-23">
            <text:p>23/09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5" table:number-columns-repeated="1008"/>
        </table:table-row>
        <table:table-row table:style-name="ro6">
          <table:table-cell table:style-name="ce6" office:value-type="float" office:value="878">
            <text:p>878</text:p>
          </table:table-cell>
          <table:table-cell table:style-name="ce11" office:value-type="string">
            <text:p>PZZRRS35H44L157N</text:p>
          </table:table-cell>
          <table:table-cell table:style-name="ce11"/>
          <table:table-cell table:style-name="ce17" office:value-type="string">
            <text:p>POZZAN RITA ORSOLA</text:p>
          </table:table-cell>
          <table:table-cell table:style-name="ce22" office:value-type="string">
            <text:p>P.R.O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0^ EROGAZIONE ANNO 2019</text:p>
          </table:table-cell>
          <table:table-cell table:style-name="ce33" office:value-type="currency" office:currency="EUR" office:value="280">
            <text:p>€ 28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759">
            <text:p>75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0-23">
            <text:p>23/10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5" table:number-columns-repeated="1008"/>
        </table:table-row>
        <table:table-row table:style-name="ro6">
          <table:table-cell table:style-name="ce6" office:value-type="float" office:value="879">
            <text:p>879</text:p>
          </table:table-cell>
          <table:table-cell table:style-name="ce11" office:value-type="string">
            <text:p>PZZRRS35H44L157N</text:p>
          </table:table-cell>
          <table:table-cell table:style-name="ce11"/>
          <table:table-cell table:style-name="ce17" office:value-type="string">
            <text:p>POZZAN RITA ORSOLA</text:p>
          </table:table-cell>
          <table:table-cell table:style-name="ce22" office:value-type="string">
            <text:p>P.R.O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1^ EROGAZIONE ANNO 2019</text:p>
          </table:table-cell>
          <table:table-cell table:style-name="ce33" office:value-type="currency" office:currency="EUR" office:value="280">
            <text:p>€ 28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841">
            <text:p>8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18">
            <text:p>18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5" table:number-columns-repeated="1008"/>
        </table:table-row>
        <table:table-row table:style-name="ro6">
          <table:table-cell table:style-name="ce6" office:value-type="float" office:value="880">
            <text:p>880</text:p>
          </table:table-cell>
          <table:table-cell table:style-name="ce11" office:value-type="string">
            <text:p>PZZRRS35H44L157N</text:p>
          </table:table-cell>
          <table:table-cell table:style-name="ce11"/>
          <table:table-cell table:style-name="ce17" office:value-type="string">
            <text:p>POZZAN RITA ORSOLA</text:p>
          </table:table-cell>
          <table:table-cell table:style-name="ce22" office:value-type="string">
            <text:p>P.R.O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2^ EROGAZIONE ANNO 2019</text:p>
          </table:table-cell>
          <table:table-cell table:style-name="ce33" office:value-type="currency" office:currency="EUR" office:value="280">
            <text:p>€ 28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905">
            <text:p>905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2-04">
            <text:p>04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5" table:number-columns-repeated="1008"/>
        </table:table-row>
        <table:table-row table:style-name="ro8">
          <table:table-cell table:style-name="ce6" office:value-type="float" office:value="881">
            <text:p>881</text:p>
          </table:table-cell>
          <table:table-cell table:style-name="ce11" table:number-columns-repeated="2"/>
          <table:table-cell table:style-name="ce17" office:value-type="string">
            <text:p>PARROCCHIA <text:s text:c="2"/>S. M. DELLA NEVE</text:p>
          </table:table-cell>
          <table:table-cell table:style-name="ce24" office:value-type="string">
            <text:p>PARROCCHIA <text:s text:c="2"/>S. M. DELLA NEVE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ATTIVITA' RICREATIVE PER RAGAZZI - ANNO 2019 - RIPARTO CONTRIBUTI. </text:p>
          </table:table-cell>
          <table:table-cell table:style-name="ce33" office:value-type="currency" office:currency="EUR" office:value="550">
            <text:p>€ 5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870">
            <text:p>87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25">
            <text:p>25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5" table:number-columns-repeated="1008"/>
        </table:table-row>
        <table:table-row table:style-name="ro7">
          <table:table-cell table:style-name="ce6" office:value-type="float" office:value="882">
            <text:p>882</text:p>
          </table:table-cell>
          <table:table-cell table:style-name="ce11" table:number-columns-repeated="2"/>
          <table:table-cell table:style-name="ce17" office:value-type="string">
            <text:p>PARROCCHIA <text:s/>MARIA AUSILIATRICE</text:p>
          </table:table-cell>
          <table:table-cell table:style-name="ce24" office:value-type="string">
            <text:p>PARROCCHIA <text:s/>MARIA AUSILIATRICE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ATTIVITA' RICREATIVE PER RAGAZZI - ANNO 2019 - RIPARTO CONTRIBUTI. </text:p>
          </table:table-cell>
          <table:table-cell table:style-name="ce33" office:value-type="currency" office:currency="EUR" office:value="440">
            <text:p>€ 44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870">
            <text:p>87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25">
            <text:p>25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5" table:number-columns-repeated="1008"/>
        </table:table-row>
        <table:table-row table:style-name="ro7">
          <table:table-cell table:style-name="ce6" office:value-type="float" office:value="883">
            <text:p>883</text:p>
          </table:table-cell>
          <table:table-cell table:style-name="ce11" table:number-columns-repeated="2"/>
          <table:table-cell table:style-name="ce19" office:value-type="string">
            <text:p>PARROCCHIA "M. AUSILIATRICE" </text:p>
          </table:table-cell>
          <table:table-cell table:style-name="ce26" office:value-type="string">
            <text:p>PARROCCHIA "M. AUSILIATRICE" 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Attività ricreative per ragazzi - anno 2019 - erogazione acconto.</text:p>
          </table:table-cell>
          <table:table-cell table:style-name="ce33" office:value-type="currency" office:currency="EUR" office:value="350">
            <text:p>€ 3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485">
            <text:p>485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02">
            <text:p>02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5" table:number-columns-repeated="1008"/>
        </table:table-row>
        <table:table-row table:style-name="ro17">
          <table:table-cell table:style-name="ce6" office:value-type="float" office:value="884">
            <text:p>884</text:p>
          </table:table-cell>
          <table:table-cell table:style-name="ce11" office:value-type="string">
            <text:p>93003660243</text:p>
          </table:table-cell>
          <table:table-cell table:style-name="ce11" office:value-type="string">
            <text:p>02612440244</text:p>
          </table:table-cell>
          <table:table-cell table:style-name="ce17" office:value-type="string">
            <text:p>PARROCCHIA "S. GAETANO IN MARIA ASSUNTA"-DUOMO DI THIENE</text:p>
          </table:table-cell>
          <table:table-cell table:style-name="ce24" office:value-type="string">
            <text:p>PARROCCHIA "S. GAETANO IN MARIA ASSUNTA"-DUOMO DI THIENE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.CONTRIBUTO PER GESTIONE CASA DELLA SOLIDARIETA' 4° TRIM. 2018</text:p>
          </table:table-cell>
          <table:table-cell table:style-name="ce33" office:value-type="currency" office:currency="EUR" office:value="7500">
            <text:p>€ 7.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469">
            <text:p>469</text:p>
          </table:table-cell>
          <table:table-cell table:style-name="ce45" office:value-type="float" office:value="2018">
            <text:p>2018</text:p>
          </table:table-cell>
          <table:table-cell table:style-name="ce57" office:value-type="date" office:date-value="2018-06-19">
            <text:p>19/06/2018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Contributi e Benefici - Delibera CC n. 136 del 18.3.1991</text:p>
          </table:table-cell>
          <table:table-cell table:style-name="ce75" table:number-columns-repeated="1008"/>
        </table:table-row>
        <table:table-row table:style-name="ro17">
          <table:table-cell table:style-name="ce6" office:value-type="float" office:value="885">
            <text:p>885</text:p>
          </table:table-cell>
          <table:table-cell table:style-name="ce11" office:value-type="string">
            <text:p>93003660243</text:p>
          </table:table-cell>
          <table:table-cell table:style-name="ce11" office:value-type="string">
            <text:p>02612440244</text:p>
          </table:table-cell>
          <table:table-cell table:style-name="ce17" office:value-type="string">
            <text:p>PARROCCHIA "S. GAETANO IN MARIA ASSUNTA"-DUOMO DI THIENE</text:p>
          </table:table-cell>
          <table:table-cell table:style-name="ce24" office:value-type="string">
            <text:p>PARROCCHIA "S. GAETANO IN MARIA ASSUNTA"-DUOMO DI THIENE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.CONTRIBUTO PER GESTIONE CASA DELLA SOLIDARIETA' 1° TRIM. 2019</text:p>
          </table:table-cell>
          <table:table-cell table:style-name="ce33" office:value-type="currency" office:currency="EUR" office:value="7500">
            <text:p>€ 7.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469">
            <text:p>469</text:p>
          </table:table-cell>
          <table:table-cell table:style-name="ce45" office:value-type="float" office:value="2018">
            <text:p>2018</text:p>
          </table:table-cell>
          <table:table-cell table:style-name="ce57" office:value-type="date" office:date-value="2018-06-19">
            <text:p>19/06/2018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5" table:number-columns-repeated="1008"/>
        </table:table-row>
        <table:table-row table:style-name="ro17">
          <table:table-cell table:style-name="ce6" office:value-type="float" office:value="886">
            <text:p>886</text:p>
          </table:table-cell>
          <table:table-cell table:style-name="ce11" office:value-type="string">
            <text:p>93003660243</text:p>
          </table:table-cell>
          <table:table-cell table:style-name="ce11" office:value-type="string">
            <text:p>02612440244</text:p>
          </table:table-cell>
          <table:table-cell table:style-name="ce17" office:value-type="string">
            <text:p>PARROCCHIA "S. GAETANO IN MARIA ASSUNTA"-DUOMO DI THIENE</text:p>
          </table:table-cell>
          <table:table-cell table:style-name="ce24" office:value-type="string">
            <text:p>PARROCCHIA "S. GAETANO IN MARIA ASSUNTA"-DUOMO DI THIENE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.CONTRIBUTO PER GESTIONE CASA DELLA SOLIDARIETA' 2° TRIM. 2019</text:p>
          </table:table-cell>
          <table:table-cell table:style-name="ce33" office:value-type="currency" office:currency="EUR" office:value="7500">
            <text:p>€ 7.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469">
            <text:p>469</text:p>
          </table:table-cell>
          <table:table-cell table:style-name="ce45" office:value-type="float" office:value="2018">
            <text:p>2018</text:p>
          </table:table-cell>
          <table:table-cell table:style-name="ce57" office:value-type="date" office:date-value="2018-06-19">
            <text:p>19/06/2018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5" table:number-columns-repeated="1008"/>
        </table:table-row>
        <table:table-row table:style-name="ro17">
          <table:table-cell table:style-name="ce6" office:value-type="float" office:value="887">
            <text:p>887</text:p>
          </table:table-cell>
          <table:table-cell table:style-name="ce11" office:value-type="string">
            <text:p>93003660243</text:p>
          </table:table-cell>
          <table:table-cell table:style-name="ce11" office:value-type="string">
            <text:p>02612440244</text:p>
          </table:table-cell>
          <table:table-cell table:style-name="ce17" office:value-type="string">
            <text:p>PARROCCHIA "S. GAETANO IN MARIA ASSUNTA"-DUOMO DI THIENE</text:p>
          </table:table-cell>
          <table:table-cell table:style-name="ce24" office:value-type="string">
            <text:p>PARROCCHIA "S. GAETANO IN MARIA ASSUNTA"-DUOMO DI THIENE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.CONTRIBUTO PER GESTIONE CASA DELLA SOLIDARIETA' 3° TRIM. 2019</text:p>
          </table:table-cell>
          <table:table-cell table:style-name="ce33" office:value-type="currency" office:currency="EUR" office:value="7500">
            <text:p>€ 7.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469">
            <text:p>469</text:p>
          </table:table-cell>
          <table:table-cell table:style-name="ce45" office:value-type="float" office:value="2018">
            <text:p>2018</text:p>
          </table:table-cell>
          <table:table-cell table:style-name="ce57" office:value-type="date" office:date-value="2018-06-19">
            <text:p>19/06/2018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5" table:number-columns-repeated="1008"/>
        </table:table-row>
        <table:table-row table:style-name="ro7">
          <table:table-cell table:style-name="ce6" office:value-type="float" office:value="888">
            <text:p>888</text:p>
          </table:table-cell>
          <table:table-cell table:style-name="ce11" table:number-columns-repeated="2"/>
          <table:table-cell table:style-name="ce19" office:value-type="string">
            <text:p>PARROCCHIA "S.M. DELLA NEVE"</text:p>
          </table:table-cell>
          <table:table-cell table:style-name="ce26" office:value-type="string">
            <text:p>PARROCCHIA "S.M. DELLA NEVE"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Attività ricreative per ragazzi - anno 2019 - erogazione acconto.</text:p>
          </table:table-cell>
          <table:table-cell table:style-name="ce33" office:value-type="currency" office:currency="EUR" office:value="350">
            <text:p>€ 3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485">
            <text:p>485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02">
            <text:p>02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5" table:number-columns-repeated="1008"/>
        </table:table-row>
        <table:table-row table:style-name="ro8">
          <table:table-cell table:style-name="ce6" office:value-type="float" office:value="889">
            <text:p>889</text:p>
          </table:table-cell>
          <table:table-cell table:style-name="ce11" table:number-columns-repeated="2"/>
          <table:table-cell table:style-name="ce19" office:value-type="string">
            <text:p>PARROCCHIA "S.M. DELL'OLMO"</text:p>
          </table:table-cell>
          <table:table-cell table:style-name="ce26" office:value-type="string">
            <text:p>PARROCCHIA "S.M. DELL'OLMO"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Attività ricreative per ragazzi - anno 2019 - erogazione acconto.</text:p>
          </table:table-cell>
          <table:table-cell table:style-name="ce33" office:value-type="currency" office:currency="EUR" office:value="350">
            <text:p>€ 3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485">
            <text:p>485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02">
            <text:p>02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5" table:number-columns-repeated="1008"/>
        </table:table-row>
        <table:table-row table:style-name="ro7">
          <table:table-cell table:style-name="ce6" office:value-type="float" office:value="890">
            <text:p>890</text:p>
          </table:table-cell>
          <table:table-cell table:style-name="ce11" table:number-columns-repeated="2"/>
          <table:table-cell table:style-name="ce19" office:value-type="string">
            <text:p>PARROCCHIA "SAN SEBASTIANO"</text:p>
          </table:table-cell>
          <table:table-cell table:style-name="ce26" office:value-type="string">
            <text:p>PARROCCHIA "SAN SEBASTIANO"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Attività ricreative per ragazzi - anno 2019 - erogazione acconto.</text:p>
          </table:table-cell>
          <table:table-cell table:style-name="ce33" office:value-type="currency" office:currency="EUR" office:value="350">
            <text:p>€ 3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485">
            <text:p>485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02">
            <text:p>02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5" table:number-columns-repeated="1008"/>
        </table:table-row>
        <table:table-row table:style-name="ro6">
          <table:table-cell table:style-name="ce6" office:value-type="float" office:value="891">
            <text:p>891</text:p>
          </table:table-cell>
          <table:table-cell table:style-name="ce11" table:number-columns-repeated="2"/>
          <table:table-cell table:style-name="ce19" office:value-type="string">
            <text:p>PARROCCHIA DEL "DUOMO"</text:p>
          </table:table-cell>
          <table:table-cell table:style-name="ce26" office:value-type="string">
            <text:p>PARROCCHIA DEL "DUOMO"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Attività ricreative per ragazzi - anno 2019 - erogazione acconto.</text:p>
          </table:table-cell>
          <table:table-cell table:style-name="ce33" office:value-type="currency" office:currency="EUR" office:value="350">
            <text:p>€ 3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485">
            <text:p>485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02">
            <text:p>02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5" table:number-columns-repeated="1008"/>
        </table:table-row>
        <table:table-row table:style-name="ro6">
          <table:table-cell table:style-name="ce6" office:value-type="float" office:value="892">
            <text:p>892</text:p>
          </table:table-cell>
          <table:table-cell table:style-name="ce11" table:number-columns-repeated="2"/>
          <table:table-cell table:style-name="ce19" office:value-type="string">
            <text:p>PARROCCHIA DEL "SANTO"</text:p>
          </table:table-cell>
          <table:table-cell table:style-name="ce26" office:value-type="string">
            <text:p>PARROCCHIA DEL "SANTO"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Attività ricreative per ragazzi - anno 2019 - erogazione acconto.</text:p>
          </table:table-cell>
          <table:table-cell table:style-name="ce33" office:value-type="currency" office:currency="EUR" office:value="350">
            <text:p>€ 3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485">
            <text:p>485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02">
            <text:p>02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5" table:number-columns-repeated="1008"/>
        </table:table-row>
        <table:table-row table:style-name="ro6">
          <table:table-cell table:style-name="ce6" office:value-type="float" office:value="893">
            <text:p>893</text:p>
          </table:table-cell>
          <table:table-cell table:style-name="ce11" table:number-columns-repeated="2"/>
          <table:table-cell table:style-name="ce17" office:value-type="string">
            <text:p>PARROCCHIA DEL SANTO <text:s/></text:p>
          </table:table-cell>
          <table:table-cell table:style-name="ce24" office:value-type="string">
            <text:p>PARROCCHIA DEL SANTO <text:s/>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ATTIVITA' RICREATIVE PER RAGAZZI - ANNO 2019 - RIPARTO CONTRIBUTI. </text:p>
          </table:table-cell>
          <table:table-cell table:style-name="ce33" office:value-type="currency" office:currency="EUR" office:value="2490">
            <text:p>€ 2.49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870">
            <text:p>87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25">
            <text:p>25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5" table:number-columns-repeated="1008"/>
        </table:table-row>
        <table:table-row table:style-name="ro7">
          <table:table-cell table:style-name="ce6" office:value-type="float" office:value="894">
            <text:p>894</text:p>
          </table:table-cell>
          <table:table-cell table:style-name="ce11" table:number-columns-repeated="2"/>
          <table:table-cell table:style-name="ce17" office:value-type="string">
            <text:p>PARROCCHIA DELLA CONCA</text:p>
          </table:table-cell>
          <table:table-cell table:style-name="ce24" office:value-type="string">
            <text:p>PARROCCHIA DELLA CONCA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LEGGE REGIONALE 20 AGOSTO 1987, N. 44. LIQUIDAZIONE CONTRIBUTO ALLA PARROCCHIA DELLA CONCA - ANNO 2018 E CONGUAGLIO TRIENNIO 2015-2017</text:p>
          </table:table-cell>
          <table:table-cell table:style-name="ce33" office:value-type="currency" office:currency="EUR" office:value="9000">
            <text:p>€ 9.0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794">
            <text:p>79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04">
            <text:p>04/11/2019</text:p>
          </table:table-cell>
          <table:table-cell table:style-name="ce26" office:value-type="string">
            <text:p>Urbanistica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L.R. 20 agosto 1987 n. 44 - Disciplina del Fondo per opere di urbanizzazione</text:p>
          </table:table-cell>
          <table:table-cell table:style-name="ce75" table:number-columns-repeated="1008"/>
        </table:table-row>
        <table:table-row table:style-name="ro17">
          <table:table-cell table:style-name="ce6" office:value-type="float" office:value="895">
            <text:p>895</text:p>
          </table:table-cell>
          <table:table-cell table:style-name="ce11" table:number-columns-repeated="2"/>
          <table:table-cell table:style-name="ce17" office:value-type="string">
            <text:p>PARROCCHIA DI SAN GAETANO IN SANTA MARIA ASSUNTA IN THIENE</text:p>
          </table:table-cell>
          <table:table-cell table:style-name="ce24" office:value-type="string">
            <text:p>PARROCCHIA DI SAN GAETANO IN SANTA MARIA ASSUNTA IN THIENE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A FAVORE DELLA PARROCCHIA DI SAN GAETANO IN SANTA MARIA ASSUNTA IN THIENE FINALIZZATO ALL'INCREMENTO DELLA CAPIENZA DELLA STRUTTURA RESIDENZIALE "CASA DELLA SOLIDARIETA'". </text:p>
          </table:table-cell>
          <table:table-cell table:style-name="ce33" office:value-type="currency" office:currency="EUR" office:value="12000">
            <text:p>€ 12.0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832">
            <text:p>832</text:p>
          </table:table-cell>
          <table:table-cell table:style-name="ce45" office:value-type="float" office:value="20149">
            <text:p>20149</text:p>
          </table:table-cell>
          <table:table-cell table:style-name="ce57" office:value-type="date" office:date-value="2019-11-15">
            <text:p>15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style-name="ce75" table:number-columns-repeated="1008"/>
        </table:table-row>
        <table:table-row table:style-name="ro17">
          <table:table-cell table:style-name="ce6" office:value-type="float" office:value="896">
            <text:p>896</text:p>
          </table:table-cell>
          <table:table-cell table:style-name="ce11" table:number-columns-repeated="2"/>
          <table:table-cell table:style-name="ce17" office:value-type="string">
            <text:p>PARROCCHIA DI SAN GAETANO IN SANTA MARIA ASSUNTA IN THIENE</text:p>
          </table:table-cell>
          <table:table-cell table:style-name="ce24" office:value-type="string">
            <text:p>PARROCCHIA DI SAN GAETANO IN SANTA MARIA ASSUNTA IN THIENE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ATTIVITA' RICREATIVE PER RAGAZZI - ANNO 2019 - RIPARTO CONTRIBUTI. </text:p>
          </table:table-cell>
          <table:table-cell table:style-name="ce33" office:value-type="currency" office:currency="EUR" office:value="220">
            <text:p>€ 2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870">
            <text:p>87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25">
            <text:p>25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5" table:number-columns-repeated="1008"/>
        </table:table-row>
        <table:table-row table:style-name="ro19">
          <table:table-cell table:style-name="ce6" office:value-type="float" office:value="897">
            <text:p>897</text:p>
          </table:table-cell>
          <table:table-cell table:style-name="ce11" office:value-type="string">
            <text:p>93003820243</text:p>
          </table:table-cell>
          <table:table-cell table:style-name="ce11" office:value-type="string">
            <text:p>02724610247</text:p>
          </table:table-cell>
          <table:table-cell table:style-name="ce17" office:value-type="string">
            <text:p>PARROCCHIA DI SAN VINCENZO - THIENE SCUOLA PARITARIA DELL'INFANZIA "SAN VINCENZO"-NIDO INTEGRATO</text:p>
          </table:table-cell>
          <table:table-cell table:style-name="ce24" office:value-type="string">
            <text:p>PARROCCHIA DI SAN VINCENZO - THIENE SCUOLA PARITARIA DELL'INFANZIA "SAN VINCENZO"-NIDO INTEGRATO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ALLE SCUOLE INFANZIA CITTADINE PARITARIE-EROGAZIONE 1° ACCONTO 80% A.S. 2018/2019</text:p>
          </table:table-cell>
          <table:table-cell table:style-name="ce33" office:value-type="currency" office:currency="EUR" office:value="36710">
            <text:p>€ 36.71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15">
            <text:p>115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14">
            <text:p>14/02/2019</text:p>
          </table:table-cell>
          <table:table-cell table:style-name="ce26" office:value-type="string">
            <text:p>Pubblica Istruzione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5" table:number-columns-repeated="1008"/>
        </table:table-row>
        <table:table-row table:style-name="ro19">
          <table:table-cell table:style-name="ce6" office:value-type="float" office:value="898">
            <text:p>898</text:p>
          </table:table-cell>
          <table:table-cell table:style-name="ce11" office:value-type="string">
            <text:p>93003820243</text:p>
          </table:table-cell>
          <table:table-cell table:style-name="ce11" office:value-type="string">
            <text:p>02724610247</text:p>
          </table:table-cell>
          <table:table-cell table:style-name="ce17" office:value-type="string">
            <text:p>PARROCCHIA DI SAN VINCENZO - THIENE SCUOLA PARITARIA DELL'INFANZIA "SAN VINCENZO"-NIDO INTEGRATO</text:p>
          </table:table-cell>
          <table:table-cell table:style-name="ce24" office:value-type="string">
            <text:p>PARROCCHIA DI SAN VINCENZO - THIENE SCUOLA PARITARIA DELL'INFANZIA "SAN VINCENZO"-NIDO INTEGRATO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FONDO NAZ.LE PER IL SISTEMA INTEGRATO DI EDUCAZIONE E DI ISTRUZ. PER BAMBINI DA 0 A 6 ANNI-ANNO 2018:LIQ.NE CONTRIBUTO(NIDO INTEGRATO)</text:p>
          </table:table-cell>
          <table:table-cell table:style-name="ce33" office:value-type="currency" office:currency="EUR" office:value="7148.15">
            <text:p>€ 7.148,15 </text:p>
          </table:table-cell>
          <table:table-cell table:style-name="ce38" office:value-type="string">
            <text:p>D.D.</text:p>
          </table:table-cell>
          <table:table-cell table:style-name="ce45" office:value-type="float" office:value="523">
            <text:p>52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5">
            <text:p>15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.Lgs. n. 65 del 13.04.2017 - F<text:span text:style-name="T1">ondo </text:span><text:span text:style-name="T1">Nazionale </text:span><text:span text:style-name="T1">per il </text:span><text:span text:style-name="T1">sistema </text:span><text:span text:style-name="T1">integrato </text:span><text:span text:style-name="T1">di </text:span><text:span text:style-name="T1">educazion</text:span><text:span text:style-name="T1">e e di </text:span><text:span text:style-name="T1">istruzione </text:span><text:span text:style-name="T1">per i </text:span><text:span text:style-name="T1">bambini </text:span><text:span text:style-name="T1">da 0 a 6 </text:span><text:span text:style-name="T1">anni</text:span><text:span text:style-name="T2">;</text:span></text:p>
          </table:table-cell>
          <table:table-cell table:style-name="ce75" table:number-columns-repeated="1008"/>
        </table:table-row>
        <table:table-row table:style-name="ro19">
          <table:table-cell table:style-name="ce6" office:value-type="float" office:value="899">
            <text:p>899</text:p>
          </table:table-cell>
          <table:table-cell table:style-name="ce11" office:value-type="string">
            <text:p>93003820243</text:p>
          </table:table-cell>
          <table:table-cell table:style-name="ce11" office:value-type="string">
            <text:p>02724610247</text:p>
          </table:table-cell>
          <table:table-cell table:style-name="ce17" office:value-type="string">
            <text:p>PARROCCHIA DI SAN VINCENZO - THIENE SCUOLA PARITARIA DELL'INFANZIA "SAN VINCENZO"-NIDO INTEGRATO</text:p>
          </table:table-cell>
          <table:table-cell table:style-name="ce24" office:value-type="string">
            <text:p>PARROCCHIA DI SAN VINCENZO - THIENE SCUOLA PARITARIA DELL'INFANZIA "SAN VINCENZO"-NIDO INTEGRATO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FONDO NAZ.LE PER IL SISTEMA INTEGRATO DI EDUCAZIONE E DI ISTRUZ. PER BAMBINI DA 0 A 6 ANNI-ANNO 2018:LIQ.NE CONTRIBUTO(SCUOLA INFANZIA S.VINCENZO)</text:p>
          </table:table-cell>
          <table:table-cell table:style-name="ce33" office:value-type="currency" office:currency="EUR" office:value="8200.5">
            <text:p>€ 8.200,50 </text:p>
          </table:table-cell>
          <table:table-cell table:style-name="ce38" office:value-type="string">
            <text:p>D.D.</text:p>
          </table:table-cell>
          <table:table-cell table:style-name="ce45" office:value-type="float" office:value="523">
            <text:p>52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5">
            <text:p>15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.Lgs. n. 65 del 13.04.2017 - F<text:span text:style-name="T1">ondo </text:span><text:span text:style-name="T1">Nazionale </text:span><text:span text:style-name="T1">per il </text:span><text:span text:style-name="T1">sistema </text:span><text:span text:style-name="T1">integrato </text:span><text:span text:style-name="T1">di </text:span><text:span text:style-name="T1">educazion</text:span><text:span text:style-name="T1">e e di </text:span><text:span text:style-name="T1">istruzione </text:span><text:span text:style-name="T1">per i </text:span><text:span text:style-name="T1">bambini </text:span><text:span text:style-name="T1">da 0 a 6 </text:span><text:span text:style-name="T1">anni</text:span><text:span text:style-name="T2">;</text:span></text:p>
          </table:table-cell>
          <table:table-cell table:style-name="ce75" table:number-columns-repeated="1008"/>
        </table:table-row>
        <table:table-row table:style-name="ro19">
          <table:table-cell table:style-name="ce6" office:value-type="float" office:value="900">
            <text:p>900</text:p>
          </table:table-cell>
          <table:table-cell table:style-name="ce11" office:value-type="string">
            <text:p>93003820243</text:p>
          </table:table-cell>
          <table:table-cell table:style-name="ce11" office:value-type="string">
            <text:p>02724610247</text:p>
          </table:table-cell>
          <table:table-cell table:style-name="ce17" office:value-type="string">
            <text:p>PARROCCHIA DI SAN VINCENZO - THIENE SCUOLA PARITARIA DELL'INFANZIA "SAN VINCENZO"-NIDO INTEGRATO</text:p>
          </table:table-cell>
          <table:table-cell table:style-name="ce24" office:value-type="string">
            <text:p>PARROCCHIA DI SAN VINCENZO - THIENE SCUOLA PARITARIA DELL'INFANZIA "SAN VINCENZO"-NIDO INTEGRATO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CONTRIBUTO SCUOLE D'INFANZIA CITTADINE PARITARIE ANNO 2019-EROGAZIONE QUOTA A SALDO</text:p>
          </table:table-cell>
          <table:table-cell table:style-name="ce33" office:value-type="currency" office:currency="EUR" office:value="9178">
            <text:p>€ 9.178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540">
            <text:p>54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23">
            <text:p>23/07/2019</text:p>
          </table:table-cell>
          <table:table-cell table:style-name="ce26" office:value-type="string">
            <text:p>Pubblica Istruzione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.Lgs. n. 65 del 13.04.2017 - F<text:span text:style-name="T1">ondo </text:span><text:span text:style-name="T1">Nazionale </text:span><text:span text:style-name="T1">per il </text:span><text:span text:style-name="T1">sistema </text:span><text:span text:style-name="T1">integrato </text:span><text:span text:style-name="T1">di </text:span><text:span text:style-name="T1">educazion</text:span><text:span text:style-name="T1">e e di </text:span><text:span text:style-name="T1">istruzione </text:span><text:span text:style-name="T1">per i </text:span><text:span text:style-name="T1">bambini </text:span><text:span text:style-name="T1">da 0 a 6 </text:span><text:span text:style-name="T1">anni</text:span><text:span text:style-name="T2">;</text:span></text:p>
          </table:table-cell>
          <table:table-cell table:style-name="ce75" table:number-columns-repeated="1008"/>
        </table:table-row>
        <table:table-row table:style-name="ro6">
          <table:table-cell table:style-name="ce6" office:value-type="float" office:value="901">
            <text:p>901</text:p>
          </table:table-cell>
          <table:table-cell table:style-name="ce11" office:value-type="string">
            <text:p>93002680242</text:p>
          </table:table-cell>
          <table:table-cell table:style-name="ce11"/>
          <table:table-cell table:style-name="ce17" office:value-type="string">
            <text:p>PARROCCHIA MADONNA DELL'OLMO</text:p>
          </table:table-cell>
          <table:table-cell table:style-name="ce24" office:value-type="string">
            <text:p>PARROCCHIA MADONNA DELL'OLMO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MANIFESTAZIONE "CRUX" 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59">
            <text:p>25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4-08">
            <text:p>08/04/2019</text:p>
          </table:table-cell>
          <table:table-cell table:style-name="ce26" office:value-type="string">
            <text:p>Ufficio Cultura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5" table:number-columns-repeated="1008"/>
        </table:table-row>
        <table:table-row table:style-name="ro6">
          <table:table-cell table:style-name="ce6" office:value-type="float" office:value="902">
            <text:p>902</text:p>
          </table:table-cell>
          <table:table-cell table:style-name="ce12" table:number-columns-repeated="2"/>
          <table:table-cell table:style-name="ce17" office:value-type="string">
            <text:p>PARROCCHIA MADONNA DELL'OLMO</text:p>
          </table:table-cell>
          <table:table-cell table:style-name="ce24" office:value-type="string">
            <text:p>PARROCCHIA MADONNA DELL'OLMO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45">
            <text:p>€ 45,00 </text:p>
          </table:table-cell>
          <table:table-cell table:style-name="ce40" office:value-type="string">
            <text:p>A.C.S.</text:p>
          </table:table-cell>
          <table:table-cell table:style-name="ce17" office:value-type="float" office:value="20656">
            <text:p>20656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06-07">
            <text:p>07/06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5" table:number-columns-repeated="1008"/>
        </table:table-row>
        <table:table-row table:style-name="ro6">
          <table:table-cell table:style-name="ce6" office:value-type="float" office:value="903">
            <text:p>903</text:p>
          </table:table-cell>
          <table:table-cell table:style-name="ce12" table:number-columns-repeated="2"/>
          <table:table-cell table:style-name="ce17" office:value-type="string">
            <text:p>PARROCCHIA MADONNA DELL'OLMO</text:p>
          </table:table-cell>
          <table:table-cell table:style-name="ce24" office:value-type="string">
            <text:p>PARROCCHIA MADONNA DELL'OLMO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45">
            <text:p>€ 45,00 </text:p>
          </table:table-cell>
          <table:table-cell table:style-name="ce40" office:value-type="string">
            <text:p>A.C.S.</text:p>
          </table:table-cell>
          <table:table-cell table:style-name="ce17" office:value-type="float" office:value="36649">
            <text:p>36649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10-22">
            <text:p>22/10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5" table:number-columns-repeated="1008"/>
        </table:table-row>
        <table:table-row table:style-name="ro8">
          <table:table-cell table:style-name="ce6" office:value-type="float" office:value="904">
            <text:p>904</text:p>
          </table:table-cell>
          <table:table-cell table:style-name="ce11" table:number-columns-repeated="2"/>
          <table:table-cell table:style-name="ce17" office:value-type="string">
            <text:p>PARROCCHIA S. SEBASTIANO </text:p>
          </table:table-cell>
          <table:table-cell table:style-name="ce24" office:value-type="string">
            <text:p>PARROCCHIA S. SEBASTIANO 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ATTIVITA' RICREATIVE PER RAGAZZI - ANNO 2019 - RIPARTO CONTRIBUTI. </text:p>
          </table:table-cell>
          <table:table-cell table:style-name="ce33" office:value-type="currency" office:currency="EUR" office:value="360">
            <text:p>€ 36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870">
            <text:p>87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25">
            <text:p>25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5" table:number-columns-repeated="1008"/>
        </table:table-row>
        <table:table-row table:style-name="ro6">
          <table:table-cell table:style-name="ce6" office:value-type="float" office:value="905">
            <text:p>905</text:p>
          </table:table-cell>
          <table:table-cell table:style-name="ce12" table:number-columns-repeated="2"/>
          <table:table-cell table:style-name="ce17" office:value-type="string">
            <text:p>PARROCCHIA SAN GAETANO</text:p>
          </table:table-cell>
          <table:table-cell table:style-name="ce24" office:value-type="string">
            <text:p>PARROCCHIA SAN GAETANO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479.46">
            <text:p>€ 479,46 </text:p>
          </table:table-cell>
          <table:table-cell table:style-name="ce40" office:value-type="string">
            <text:p>A.C.S.</text:p>
          </table:table-cell>
          <table:table-cell table:style-name="ce17" office:value-type="float" office:value="30585">
            <text:p>30585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09-02">
            <text:p>02/09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5" table:number-columns-repeated="1008"/>
        </table:table-row>
        <table:table-row table:style-name="ro6">
          <table:table-cell table:style-name="ce6" office:value-type="float" office:value="906">
            <text:p>906</text:p>
          </table:table-cell>
          <table:table-cell table:style-name="ce13" table:number-columns-repeated="2"/>
          <table:table-cell table:style-name="ce18" office:value-type="string">
            <text:p>PARROCCHIA SAN VINCENZO</text:p>
          </table:table-cell>
          <table:table-cell table:style-name="ce25" office:value-type="string">
            <text:p>PARROCCHIA SAN VINCENZO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29" office:value-type="string">
            <text:p>CONTRIBUTI INIZIATIVE VARIE: <text:s/>"NOTE SOLIDALI" E " AMOREVOLMENTE DONNA"</text:p>
          </table:table-cell>
          <table:table-cell table:style-name="ce34" office:value-type="currency" office:currency="EUR" office:value="150">
            <text:p>€ 1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755">
            <text:p>755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0-22">
            <text:p>22/10/2019</text:p>
          </table:table-cell>
          <table:table-cell table:style-name="ce26" office:value-type="string">
            <text:p>Cultura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5" table:number-columns-repeated="1008"/>
        </table:table-row>
        <table:table-row table:style-name="ro6">
          <table:table-cell table:style-name="ce6" office:value-type="float" office:value="907">
            <text:p>907</text:p>
          </table:table-cell>
          <table:table-cell table:style-name="ce11" table:number-columns-repeated="2"/>
          <table:table-cell table:style-name="ce17" office:value-type="string">
            <text:p>PARROCCHIA SAN VINCENZO</text:p>
          </table:table-cell>
          <table:table-cell table:style-name="ce24" office:value-type="string">
            <text:p>PARROCCHIA SAN VINCENZO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LEGGE REGIONALE 20 AGOSTO 1987, N. 44. LIQUIDAZIONE CONTRIBUTO ALLA PARROCCHIA SAN VINCENZO - ANNO 2018</text:p>
          </table:table-cell>
          <table:table-cell table:style-name="ce33" office:value-type="currency" office:currency="EUR" office:value="7528.2">
            <text:p>€ 7.528,20 </text:p>
          </table:table-cell>
          <table:table-cell table:style-name="ce38" office:value-type="string">
            <text:p>D.D.</text:p>
          </table:table-cell>
          <table:table-cell table:style-name="ce45" office:value-type="float" office:value="793">
            <text:p>79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04">
            <text:p>04/11/2019</text:p>
          </table:table-cell>
          <table:table-cell table:style-name="ce26" office:value-type="string">
            <text:p>Urbanistica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L.R. 20 agosto 1987 n. 44 - Disciplina del Fondo per opere di urbanizzazione</text:p>
          </table:table-cell>
          <table:table-cell table:style-name="ce75" table:number-columns-repeated="1008"/>
        </table:table-row>
        <table:table-row table:style-name="ro6">
          <table:table-cell table:style-name="ce6" office:value-type="float" office:value="908">
            <text:p>908</text:p>
          </table:table-cell>
          <table:table-cell table:style-name="ce12" table:number-columns-repeated="2"/>
          <table:table-cell table:style-name="ce17" office:value-type="string">
            <text:p>PARROCCHIA SAN VINCENZO</text:p>
          </table:table-cell>
          <table:table-cell table:style-name="ce24" office:value-type="string">
            <text:p>PARROCCHIA SAN VINCENZO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652.5">
            <text:p>€ 652,50 </text:p>
          </table:table-cell>
          <table:table-cell table:style-name="ce40" office:value-type="string">
            <text:p>A.C.S.</text:p>
          </table:table-cell>
          <table:table-cell table:style-name="ce17" office:value-type="float" office:value="20653">
            <text:p>20653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07-09">
            <text:p>09/07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5" table:number-columns-repeated="1008"/>
        </table:table-row>
        <table:table-row table:style-name="ro12">
          <table:table-cell table:style-name="ce6" office:value-type="float" office:value="909">
            <text:p>909</text:p>
          </table:table-cell>
          <table:table-cell table:style-name="ce13" table:number-columns-repeated="2"/>
          <table:table-cell table:style-name="ce18" office:value-type="string">
            <text:p>PARROCCHIA SANTA MARIA AUSILIATRICE</text:p>
          </table:table-cell>
          <table:table-cell table:style-name="ce25" office:value-type="string">
            <text:p>PARROCCHIA SANTA MARIA AUSILIATRICE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29" office:value-type="string">
            <text:p>PROGETTO “SERVIZIO PEDIBUS" - A.S. 2019/2020</text:p>
          </table:table-cell>
          <table:table-cell table:style-name="ce34" office:value-type="currency" office:currency="EUR" office:value="9800">
            <text:p>€ 9.8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736">
            <text:p>736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0-15">
            <text:p>15/10/2019</text:p>
          </table:table-cell>
          <table:table-cell table:style-name="ce26" office:value-type="string">
            <text:p>Istruzione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5" table:number-columns-repeated="1008"/>
        </table:table-row>
        <table:table-row table:style-name="ro7">
          <table:table-cell table:style-name="ce6" office:value-type="float" office:value="910">
            <text:p>910</text:p>
          </table:table-cell>
          <table:table-cell table:style-name="ce11" table:number-columns-repeated="2"/>
          <table:table-cell table:style-name="ce17" office:value-type="string">
            <text:p>PARROCCHIA SANTA MARIA DELL'OLMO </text:p>
          </table:table-cell>
          <table:table-cell table:style-name="ce24" office:value-type="string">
            <text:p>PARROCCHIA SANTA MARIA DELL'OLMO 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ATTIVITA' RICREATIVE PER RAGAZZI - ANNO 2019 - RIPARTO CONTRIBUTI. </text:p>
          </table:table-cell>
          <table:table-cell table:style-name="ce33" office:value-type="currency" office:currency="EUR" office:value="1740">
            <text:p>€ 1.74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870">
            <text:p>87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25">
            <text:p>25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style-name="ce75" table:number-columns-repeated="1008"/>
        </table:table-row>
        <table:table-row table:style-name="ro8">
          <table:table-cell table:style-name="ce6" office:value-type="float" office:value="911">
            <text:p>911</text:p>
          </table:table-cell>
          <table:table-cell table:style-name="ce11" table:number-columns-repeated="2"/>
          <table:table-cell table:style-name="ce17" office:value-type="string">
            <text:p>PATRONATO <text:s/>S.GAETANO <text:s/></text:p>
          </table:table-cell>
          <table:table-cell table:style-name="ce24" office:value-type="string">
            <text:p>PATRONATO <text:s/>S.GAETANO <text:s/>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ATTIVITA' RICREATIVE PER RAGAZZI - ANNO 2019 - RIPARTO CONTRIBUTI. </text:p>
          </table:table-cell>
          <table:table-cell table:style-name="ce33" office:value-type="currency" office:currency="EUR" office:value="7480">
            <text:p>€ 7.48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870">
            <text:p>87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25">
            <text:p>25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number-columns-repeated="1008"/>
        </table:table-row>
        <table:table-row table:style-name="ro6">
          <table:table-cell table:style-name="ce6" office:value-type="float" office:value="912">
            <text:p>912</text:p>
          </table:table-cell>
          <table:table-cell table:style-name="ce11" table:number-columns-repeated="2"/>
          <table:table-cell table:style-name="ce19" office:value-type="string">
            <text:p>PATRONATO "SAN GAETANO" </text:p>
          </table:table-cell>
          <table:table-cell table:style-name="ce26" office:value-type="string">
            <text:p>PATRONATO "SAN GAETANO" 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Attività ricreative per ragazzi - anno 2019 - erogazione acconto.</text:p>
          </table:table-cell>
          <table:table-cell table:style-name="ce33" office:value-type="currency" office:currency="EUR" office:value="350">
            <text:p>€ 3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485">
            <text:p>485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02">
            <text:p>02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number-columns-repeated="1008"/>
        </table:table-row>
        <table:table-row table:style-name="ro6">
          <table:table-cell table:style-name="ce6" office:value-type="float" office:value="913">
            <text:p>913</text:p>
          </table:table-cell>
          <table:table-cell table:number-columns-repeated="2" table:style-name="ce11" office:value-type="string">
            <text:p>03018920243</text:p>
          </table:table-cell>
          <table:table-cell table:style-name="ce17" office:value-type="string">
            <text:p>PEDEMONTANA VICENTINA</text:p>
          </table:table-cell>
          <table:table-cell table:style-name="ce24" office:value-type="string">
            <text:p>PEDEMONTANA VICENTINA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VERSAMENTO QUOTA ASSOCIATIVA ANNO 2019</text:p>
          </table:table-cell>
          <table:table-cell table:style-name="ce33" office:value-type="currency" office:currency="EUR" office:value="6667.08">
            <text:p>€ 6.667,08 </text:p>
          </table:table-cell>
          <table:table-cell table:style-name="ce38" office:value-type="string">
            <text:p>D.D.</text:p>
          </table:table-cell>
          <table:table-cell table:style-name="ce45" office:value-type="float" office:value="359">
            <text:p>35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5-16">
            <text:p>16/05/2019</text:p>
          </table:table-cell>
          <table:table-cell table:style-name="ce26" office:value-type="string">
            <text:p>Turismo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number-columns-repeated="1008"/>
        </table:table-row>
        <table:table-row table:style-name="ro6">
          <table:table-cell table:style-name="ce6" office:value-type="float" office:value="914">
            <text:p>914</text:p>
          </table:table-cell>
          <table:table-cell table:style-name="ce12" table:number-columns-repeated="2"/>
          <table:table-cell table:style-name="ce17" office:value-type="string">
            <text:p>PODISTICA 3C THIENE</text:p>
          </table:table-cell>
          <table:table-cell table:style-name="ce24" office:value-type="string">
            <text:p>PODISTICA 3C THIENE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322.23">
            <text:p>€ 322,23 </text:p>
          </table:table-cell>
          <table:table-cell table:style-name="ce40" office:value-type="string">
            <text:p>A.C.S.</text:p>
          </table:table-cell>
          <table:table-cell table:style-name="ce17" office:value-type="float" office:value="2360">
            <text:p>2360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01-22">
            <text:p>22/01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number-columns-repeated="1008"/>
        </table:table-row>
        <table:table-row table:style-name="ro16">
          <table:table-cell table:style-name="ce6" office:value-type="float" office:value="915">
            <text:p>915</text:p>
          </table:table-cell>
          <table:table-cell table:number-columns-repeated="2" table:style-name="ce11" office:value-type="string">
            <text:p>02614240246</text:p>
          </table:table-cell>
          <table:table-cell table:style-name="ce17" office:value-type="string">
            <text:p>POLISPORTIVA <text:s/>FULGOR THIENE-ASS.NE SPORTIVA DILETTANTISTICA</text:p>
          </table:table-cell>
          <table:table-cell table:style-name="ce24" office:value-type="string">
            <text:p>POLISPORTIVA <text:s/>FULGOR THIENE-ASS.NE SPORTIVA DILETTANTISTICA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ATTIVITA' SPORTIVA SVOLTA NEL CORSO DELL'ESERCIZIO 2018</text:p>
          </table:table-cell>
          <table:table-cell table:style-name="ce33" office:value-type="currency" office:currency="EUR" office:value="4500">
            <text:p>€ 4.500,00 </text:p>
          </table:table-cell>
          <table:table-cell table:style-name="ce38" office:value-type="string">
            <text:p>D.G.M.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Segreteria Generale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number-columns-repeated="1008"/>
        </table:table-row>
        <table:table-row table:style-name="ro6">
          <table:table-cell table:style-name="ce6" office:value-type="float" office:value="916">
            <text:p>916</text:p>
          </table:table-cell>
          <table:table-cell table:number-columns-repeated="2" table:style-name="ce11" office:value-type="string">
            <text:p>02841200245</text:p>
          </table:table-cell>
          <table:table-cell table:style-name="ce17" office:value-type="string">
            <text:p>POLISPORTIVA ROBUR THIENE</text:p>
          </table:table-cell>
          <table:table-cell table:style-name="ce24" office:value-type="string">
            <text:p>POLISPORTIVA ROBUR THIENE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ATTIVITA' SPORTIVA SVOLTA NEL CORSO DELL'ESERCIZIO 2018</text:p>
          </table:table-cell>
          <table:table-cell table:style-name="ce33" office:value-type="currency" office:currency="EUR" office:value="2500">
            <text:p>€ 2.500,00 </text:p>
          </table:table-cell>
          <table:table-cell table:style-name="ce38" office:value-type="string">
            <text:p>D.G.M.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Segreteria Generale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number-columns-repeated="1008"/>
        </table:table-row>
        <table:table-row table:style-name="ro6">
          <table:table-cell table:style-name="ce6" office:value-type="float" office:value="917">
            <text:p>917</text:p>
          </table:table-cell>
          <table:table-cell table:style-name="ce12" table:number-columns-repeated="2"/>
          <table:table-cell table:style-name="ce17" office:value-type="string">
            <text:p>PONE ANTONIO</text:p>
          </table:table-cell>
          <table:table-cell table:style-name="ce24" office:value-type="string">
            <text:p>PONE ANTONIO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808.5">
            <text:p>€ 808,50 </text:p>
          </table:table-cell>
          <table:table-cell table:style-name="ce40" office:value-type="string">
            <text:p>A.C.S.</text:p>
          </table:table-cell>
          <table:table-cell table:style-name="ce17" office:value-type="float" office:value="17908">
            <text:p>17908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05-16">
            <text:p>16/05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number-columns-repeated="1008"/>
        </table:table-row>
        <table:table-row table:style-name="ro14">
          <table:table-cell table:style-name="ce6" office:value-type="float" office:value="918">
            <text:p>918</text:p>
          </table:table-cell>
          <table:table-cell table:style-name="ce12" table:number-columns-repeated="2"/>
          <table:table-cell table:style-name="ce17" office:value-type="string">
            <text:p>PRESIDENTE ASSOCIAZIONE GHANESE</text:p>
          </table:table-cell>
          <table:table-cell table:style-name="ce24" office:value-type="string">
            <text:p>PRESIDENTE ASSOCIAZIONE GHANESE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1061.4">
            <text:p>€ 1.061,40 </text:p>
          </table:table-cell>
          <table:table-cell table:style-name="ce40" office:value-type="string">
            <text:p>A.C.S.</text:p>
          </table:table-cell>
          <table:table-cell table:style-name="ce17" office:value-type="float" office:value="11621">
            <text:p>11621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04-01">
            <text:p>01/04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number-columns-repeated="1008"/>
        </table:table-row>
        <table:table-row table:style-name="ro14">
          <table:table-cell table:style-name="ce6" office:value-type="float" office:value="919">
            <text:p>919</text:p>
          </table:table-cell>
          <table:table-cell table:style-name="ce11" table:number-columns-repeated="2"/>
          <table:table-cell table:style-name="ce17" office:value-type="string">
            <text:p>PROVINCIA VENETA DEI FRATI MINORI CAPPUCCINI</text:p>
          </table:table-cell>
          <table:table-cell table:style-name="ce24" office:value-type="string">
            <text:p>PROVINCIA VENETA DEI FRATI MINORI CAPPUCCINI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<text:a xlink:href="http://www.comune.thiene.vi.it/alfstreaming-servlet/streamer/resourceId/f136c8ef-c7bd-4a45-a121-3861e6447865/Determina_0293_2019.pdf">Contributo straordinario alla Provincia Veneta dei Frati Minori Cappuccini per intervento di miglioramento dellaccesso al Santuario Madonna dellOlmo.</text:a></text:p>
          </table:table-cell>
          <table:table-cell table:style-name="ce33" office:value-type="currency" office:currency="EUR" office:value="20000">
            <text:p>€ 20.0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93">
            <text:p>29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4-18">
            <text:p>18/04/2019</text:p>
          </table:table-cell>
          <table:table-cell table:style-name="ce26" office:value-type="string">
            <text:p>Segreteria Lavori Pubblici</text:p>
          </table:table-cell>
          <table:table-cell table:style-name="ce26" office:value-type="string">
            <text:p>Ing. Federico Barcaro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number-columns-repeated="1008"/>
        </table:table-row>
        <table:table-row table:style-name="ro4">
          <table:table-cell table:style-name="ce6" office:value-type="float" office:value="920">
            <text:p>920</text:p>
          </table:table-cell>
          <table:table-cell table:style-name="ce11" table:number-columns-repeated="2"/>
          <table:table-cell table:style-name="ce17" office:value-type="string">
            <text:p>QUARSHIE JOSEPH NARTEY</text:p>
          </table:table-cell>
          <table:table-cell table:style-name="ce22" office:value-type="string">
            <text:p>Q.J.N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375">
            <text:p>€ 37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number-columns-repeated="1008"/>
        </table:table-row>
        <table:table-row table:style-name="ro7">
          <table:table-cell table:style-name="ce6" office:value-type="float" office:value="921">
            <text:p>921</text:p>
          </table:table-cell>
          <table:table-cell table:style-name="ce11" office:value-type="string">
            <text:p>RZZDRN48S26L157D</text:p>
          </table:table-cell>
          <table:table-cell table:style-name="ce11"/>
          <table:table-cell table:style-name="ce17" office:value-type="string">
            <text:p>RIZZATO ADRIANO</text:p>
          </table:table-cell>
          <table:table-cell table:style-name="ce22" table:formula="of:=MID([.D929];1;1)&amp;&quot;. &quot;&amp;MID([.D929];FIND(&quot; &quot;;[.D929];1)+1;1)&amp;&quot;.&quot;" office:value-type="string" office:string-value="R. A.">
            <text:p>R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1440">
            <text:p>€ 1.44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number-columns-repeated="1008"/>
        </table:table-row>
        <table:table-row table:style-name="ro7">
          <table:table-cell table:style-name="ce6" office:value-type="float" office:value="922">
            <text:p>922</text:p>
          </table:table-cell>
          <table:table-cell table:style-name="ce11" office:value-type="string">
            <text:p>RZZDRN48S26L157D</text:p>
          </table:table-cell>
          <table:table-cell table:style-name="ce11"/>
          <table:table-cell table:style-name="ce17" office:value-type="string">
            <text:p>RIZZATO ADRIANO</text:p>
          </table:table-cell>
          <table:table-cell table:style-name="ce22" table:formula="of:=MID([.D930];1;1)&amp;&quot;. &quot;&amp;MID([.D930];FIND(&quot; &quot;;[.D930];1)+1;1)&amp;&quot;.&quot;" office:value-type="string" office:string-value="R. A.">
            <text:p>R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number-columns-repeated="1008"/>
        </table:table-row>
        <table:table-row table:style-name="ro6">
          <table:table-cell table:style-name="ce6" office:value-type="float" office:value="923">
            <text:p>923</text:p>
          </table:table-cell>
          <table:table-cell table:style-name="ce13" table:number-columns-repeated="2"/>
          <table:table-cell table:style-name="ce18" office:value-type="string">
            <text:p>RUARO ANGELA</text:p>
          </table:table-cell>
          <table:table-cell table:style-name="ce22" table:formula="of:=MID([.D931];1;1)&amp;&quot;. &quot;&amp;MID([.D931];FIND(&quot; &quot;;[.D931];1)+1;1)&amp;&quot;.&quot;" office:value-type="string" office:string-value="R. A.">
            <text:p>R. A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PRIMO SEMESTRE 2019</text:p>
          </table:table-cell>
          <table:table-cell table:style-name="ce34" office:value-type="currency" office:currency="EUR" office:value="95">
            <text:p>€ 95,00 </text:p>
          </table:table-cell>
          <table:table-cell table:style-name="ce39" office:value-type="string">
            <text:p>D.D.</text:p>
          </table:table-cell>
          <table:table-cell table:style-name="ce47" office:value-type="float" office:value="504">
            <text:p>504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07-04">
            <text:p>04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number-columns-repeated="1008"/>
        </table:table-row>
        <table:table-row table:style-name="ro5">
          <table:table-cell table:style-name="ce6" office:value-type="float" office:value="924">
            <text:p>924</text:p>
          </table:table-cell>
          <table:table-cell table:style-name="ce12" table:number-columns-repeated="2"/>
          <table:table-cell table:style-name="ce17" office:value-type="string">
            <text:p>RISTIC BILJANA</text:p>
          </table:table-cell>
          <table:table-cell table:style-name="ce22" table:formula="of:=MID([.D932];1;1)&amp;&quot;. &quot;&amp;MID([.D932];FIND(&quot; &quot;;[.D932];1)+1;1)&amp;&quot;.&quot;" office:value-type="string" office:string-value="R. B.">
            <text:p>R. B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50.45">
            <text:p>€ 250,4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6">
          <table:table-cell table:style-name="ce6" office:value-type="float" office:value="925">
            <text:p>925</text:p>
          </table:table-cell>
          <table:table-cell table:style-name="ce11" office:value-type="string">
            <text:p>RGZCLD60E18L840V</text:p>
          </table:table-cell>
          <table:table-cell table:style-name="ce11"/>
          <table:table-cell table:style-name="ce17" office:value-type="string">
            <text:p>RAGAZZONI CLAUDIO</text:p>
          </table:table-cell>
          <table:table-cell table:style-name="ce22" table:formula="of:=MID([.D933];1;1)&amp;&quot;. &quot;&amp;MID([.D933];FIND(&quot; &quot;;[.D933];1)+1;1)&amp;&quot;.&quot;" office:value-type="string" office:string-value="R. C.">
            <text:p>R. C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2^ EROGAZIONE ANNO 2019</text:p>
          </table:table-cell>
          <table:table-cell table:style-name="ce33" office:value-type="currency" office:currency="EUR" office:value="200">
            <text:p>€ 2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905">
            <text:p>905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2-04">
            <text:p>04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5">
          <table:table-cell table:style-name="ce6" office:value-type="float" office:value="926">
            <text:p>926</text:p>
          </table:table-cell>
          <table:table-cell table:style-name="ce11" office:value-type="string">
            <text:p>RZZGNN60E27A703G</text:p>
          </table:table-cell>
          <table:table-cell table:style-name="ce11"/>
          <table:table-cell table:style-name="ce17" office:value-type="string">
            <text:p>RIZZI GIOVANNI</text:p>
          </table:table-cell>
          <table:table-cell table:style-name="ce22" table:formula="of:=MID([.D934];1;1)&amp;&quot;. &quot;&amp;MID([.D934];FIND(&quot; &quot;;[.D934];1)+1;1)&amp;&quot;.&quot;" office:value-type="string" office:string-value="R. G.">
            <text:p>R. 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number-columns-repeated="1008"/>
        </table:table-row>
        <table:table-row table:style-name="ro5">
          <table:table-cell table:style-name="ce6" office:value-type="float" office:value="927">
            <text:p>927</text:p>
          </table:table-cell>
          <table:table-cell table:style-name="ce11" office:value-type="string">
            <text:p>RZZGLN40C23L157F</text:p>
          </table:table-cell>
          <table:table-cell table:style-name="ce11"/>
          <table:table-cell table:style-name="ce17" office:value-type="string">
            <text:p>RIZZO GIULIANO</text:p>
          </table:table-cell>
          <table:table-cell table:style-name="ce22" table:formula="of:=MID([.D935];1;1)&amp;&quot;. &quot;&amp;MID([.D935];FIND(&quot; &quot;;[.D935];1)+1;1)&amp;&quot;.&quot;" office:value-type="string" office:string-value="R. G.">
            <text:p>R. 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number-columns-repeated="1008"/>
        </table:table-row>
        <table:table-row table:style-name="ro5">
          <table:table-cell table:style-name="ce6" office:value-type="float" office:value="928">
            <text:p>928</text:p>
          </table:table-cell>
          <table:table-cell table:style-name="ce11" office:value-type="string">
            <text:p>RSSGNN41A30L157V</text:p>
          </table:table-cell>
          <table:table-cell table:style-name="ce11"/>
          <table:table-cell table:style-name="ce17" office:value-type="string">
            <text:p>ROSSI GIOVANNI</text:p>
          </table:table-cell>
          <table:table-cell table:style-name="ce22" table:formula="of:=MID([.D936];1;1)&amp;&quot;. &quot;&amp;MID([.D936];FIND(&quot; &quot;;[.D936];1)+1;1)&amp;&quot;.&quot;" office:value-type="string" office:string-value="R. G.">
            <text:p>R. 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number-columns-repeated="1008"/>
        </table:table-row>
        <table:table-row table:style-name="ro4">
          <table:table-cell table:style-name="ce6" office:value-type="float" office:value="929">
            <text:p>929</text:p>
          </table:table-cell>
          <table:table-cell table:style-name="ce11" table:number-columns-repeated="2"/>
          <table:table-cell table:style-name="ce17" office:value-type="string">
            <text:p>RANIERI KATIUSCIA</text:p>
          </table:table-cell>
          <table:table-cell table:style-name="ce22" table:formula="of:=MID([.D937];1;1)&amp;&quot;. &quot;&amp;MID([.D937];FIND(&quot; &quot;;[.D937];1)+1;1)&amp;&quot;.&quot;" office:value-type="string" office:string-value="R. K.">
            <text:p>R. K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375">
            <text:p>€ 37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number-columns-repeated="1008"/>
        </table:table-row>
        <table:table-row table:style-name="ro5">
          <table:table-cell table:style-name="ce6" office:value-type="float" office:value="930">
            <text:p>930</text:p>
          </table:table-cell>
          <table:table-cell table:style-name="ce12" table:number-columns-repeated="2"/>
          <table:table-cell table:style-name="ce17" office:value-type="string">
            <text:p>RANIERI KATIUSCIA</text:p>
          </table:table-cell>
          <table:table-cell table:style-name="ce22" table:formula="of:=MID([.D938];1;1)&amp;&quot;. &quot;&amp;MID([.D938];FIND(&quot; &quot;;[.D938];1)+1;1)&amp;&quot;.&quot;" office:value-type="string" office:string-value="R. K.">
            <text:p>R. K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30.87">
            <text:p>€ 230,87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6">
          <table:table-cell table:style-name="ce6" office:value-type="float" office:value="931">
            <text:p>931</text:p>
          </table:table-cell>
          <table:table-cell table:style-name="ce13" table:number-columns-repeated="2"/>
          <table:table-cell table:style-name="ce18" office:value-type="string">
            <text:p>RUSSO MARIA</text:p>
          </table:table-cell>
          <table:table-cell table:style-name="ce23" table:formula="of:=MID([.D939];1;1)&amp;&quot;. &quot;&amp;MID([.D939];FIND(&quot; &quot;;[.D939];1)+1;1)&amp;&quot;.&quot;" office:value-type="string" office:string-value="R. M.">
            <text:p>R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^ EROGAZIONE ANNO 2019</text:p>
          </table:table-cell>
          <table:table-cell table:style-name="ce34" office:value-type="currency" office:currency="EUR" office:value="366.91">
            <text:p>€ 366,91 </text:p>
          </table:table-cell>
          <table:table-cell table:style-name="ce38" office:value-type="string">
            <text:p>D.D.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30">
            <text:p>30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6">
          <table:table-cell table:style-name="ce6" office:value-type="float" office:value="932">
            <text:p>932</text:p>
          </table:table-cell>
          <table:table-cell table:style-name="ce13" table:number-columns-repeated="2"/>
          <table:table-cell table:style-name="ce18" office:value-type="string">
            <text:p>RUSSO MARIA</text:p>
          </table:table-cell>
          <table:table-cell table:style-name="ce22" table:formula="of:=MID([.D940];1;1)&amp;&quot;. &quot;&amp;MID([.D940];FIND(&quot; &quot;;[.D940];1)+1;1)&amp;&quot;.&quot;" office:value-type="string" office:string-value="R. M.">
            <text:p>R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29" office:value-type="string">
            <text:p>INTERVENTI DI SOSTEGNO ECONOMICO-SUSSIDI ORDINARI E STRAORDINARI-3^ EROGAZIONE ANNO 2019</text:p>
          </table:table-cell>
          <table:table-cell table:style-name="ce34" office:value-type="currency" office:currency="EUR" office:value="413.18">
            <text:p>€ 413,18 </text:p>
          </table:table-cell>
          <table:table-cell table:style-name="ce39" office:value-type="string">
            <text:p>D.D.</text:p>
          </table:table-cell>
          <table:table-cell table:style-name="ce47" office:value-type="float" office:value="230">
            <text:p>230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03-27">
            <text:p>27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6">
          <table:table-cell table:style-name="ce6" office:value-type="float" office:value="933">
            <text:p>933</text:p>
          </table:table-cell>
          <table:table-cell table:style-name="ce13" table:number-columns-repeated="2"/>
          <table:table-cell table:style-name="ce18" office:value-type="string">
            <text:p>RUSSO MARIA</text:p>
          </table:table-cell>
          <table:table-cell table:style-name="ce22" table:formula="of:=MID([.D941];1;1)&amp;&quot;. &quot;&amp;MID([.D941];FIND(&quot; &quot;;[.D941];1)+1;1)&amp;&quot;.&quot;" office:value-type="string" office:string-value="R. M.">
            <text:p>R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5^ EROGAZIONE ANNO 2019</text:p>
          </table:table-cell>
          <table:table-cell table:style-name="ce34" office:value-type="currency" office:currency="EUR" office:value="332.46">
            <text:p>€ 332,46 </text:p>
          </table:table-cell>
          <table:table-cell table:style-name="ce38" office:value-type="string">
            <text:p>D.D.</text:p>
          </table:table-cell>
          <table:table-cell table:style-name="ce45" office:value-type="float" office:value="384">
            <text:p>38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5-25">
            <text:p>25/05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6">
          <table:table-cell table:style-name="ce6" office:value-type="float" office:value="934">
            <text:p>934</text:p>
          </table:table-cell>
          <table:table-cell table:style-name="ce13" table:number-columns-repeated="2"/>
          <table:table-cell table:style-name="ce18" office:value-type="string">
            <text:p>RUSSO MARIA</text:p>
          </table:table-cell>
          <table:table-cell table:style-name="ce22" table:formula="of:=MID([.D942];1;1)&amp;&quot;. &quot;&amp;MID([.D942];FIND(&quot; &quot;;[.D942];1)+1;1)&amp;&quot;.&quot;" office:value-type="string" office:string-value="R. M.">
            <text:p>R. M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PRIMO SEMESTRE 2019</text:p>
          </table:table-cell>
          <table:table-cell table:style-name="ce34" office:value-type="currency" office:currency="EUR" office:value="60">
            <text:p>€ 60,00 </text:p>
          </table:table-cell>
          <table:table-cell table:style-name="ce39" office:value-type="string">
            <text:p>D.D.</text:p>
          </table:table-cell>
          <table:table-cell table:style-name="ce47" office:value-type="float" office:value="504">
            <text:p>504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07-04">
            <text:p>04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number-columns-repeated="1008"/>
        </table:table-row>
        <table:table-row table:style-name="ro6">
          <table:table-cell table:style-name="ce6" office:value-type="float" office:value="935">
            <text:p>935</text:p>
          </table:table-cell>
          <table:table-cell table:style-name="ce13" table:number-columns-repeated="2"/>
          <table:table-cell table:style-name="ce18" office:value-type="string">
            <text:p>RUSSO MARIA</text:p>
          </table:table-cell>
          <table:table-cell table:style-name="ce22" table:formula="of:=MID([.D943];1;1)&amp;&quot;. &quot;&amp;MID([.D943];FIND(&quot; &quot;;[.D943];1)+1;1)&amp;&quot;.&quot;" office:value-type="string" office:string-value="R. M.">
            <text:p>R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1^ EROGAZIONE ANNO 2019</text:p>
          </table:table-cell>
          <table:table-cell table:style-name="ce34" office:value-type="currency" office:currency="EUR" office:value="203.06">
            <text:p>€ 203,06 </text:p>
          </table:table-cell>
          <table:table-cell table:style-name="ce38" office:value-type="string">
            <text:p>D.D.</text:p>
          </table:table-cell>
          <table:table-cell table:style-name="ce45" office:value-type="float" office:value="841">
            <text:p>8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18">
            <text:p>18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5">
          <table:table-cell table:style-name="ce6" office:value-type="float" office:value="936">
            <text:p>936</text:p>
          </table:table-cell>
          <table:table-cell table:style-name="ce13" table:number-columns-repeated="2"/>
          <table:table-cell table:style-name="ce18" office:value-type="string">
            <text:p>RUSSO MARIA</text:p>
          </table:table-cell>
          <table:table-cell table:style-name="ce22" table:formula="of:=MID([.D944];1;1)&amp;&quot;. &quot;&amp;MID([.D944];FIND(&quot; &quot;;[.D944];1)+1;1)&amp;&quot;.&quot;" office:value-type="string" office:string-value="R. M.">
            <text:p>R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SECONDO SEMESTRE 2019</text:p>
          </table:table-cell>
          <table:table-cell table:style-name="ce34" office:value-type="currency" office:currency="EUR" office:value="121">
            <text:p>€ 121,00 </text:p>
          </table:table-cell>
          <table:table-cell table:style-name="ce38" office:value-type="string">
            <text:p>D.D.</text:p>
          </table:table-cell>
          <table:table-cell table:style-name="ce47" office:value-type="float" office:value="900">
            <text:p>900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12-03">
            <text:p>03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5">
          <table:table-cell table:style-name="ce6" office:value-type="float" office:value="937">
            <text:p>937</text:p>
          </table:table-cell>
          <table:table-cell table:style-name="ce11" office:value-type="string">
            <text:p>RFFRNN46L60L157F</text:p>
          </table:table-cell>
          <table:table-cell table:style-name="ce11"/>
          <table:table-cell table:style-name="ce17" office:value-type="string">
            <text:p>RAFFAELLO ROSANNA</text:p>
          </table:table-cell>
          <table:table-cell table:style-name="ce22" table:formula="of:=MID([.D945];1;1)&amp;&quot;. &quot;&amp;MID([.D945];FIND(&quot; &quot;;[.D945];1)+1;1)&amp;&quot;.&quot;" office:value-type="string" office:string-value="R. R.">
            <text:p>R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number-columns-repeated="1008"/>
        </table:table-row>
        <table:table-row table:style-name="ro6">
          <table:table-cell table:style-name="ce6" office:value-type="float" office:value="938">
            <text:p>938</text:p>
          </table:table-cell>
          <table:table-cell table:style-name="ce13" table:number-columns-repeated="2"/>
          <table:table-cell table:style-name="ce18" office:value-type="string">
            <text:p>RIGON ROMEO</text:p>
          </table:table-cell>
          <table:table-cell table:style-name="ce23" table:formula="of:=MID([.D946];1;1)&amp;&quot;. &quot;&amp;MID([.D946];FIND(&quot; &quot;;[.D946];1)+1;1)&amp;&quot;.&quot;" office:value-type="string" office:string-value="R. R.">
            <text:p>R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^ EROGAZIONE ANNO 2019</text:p>
          </table:table-cell>
          <table:table-cell table:style-name="ce34" office:value-type="currency" office:currency="EUR" office:value="446.43">
            <text:p>€ 446,43 </text:p>
          </table:table-cell>
          <table:table-cell table:style-name="ce38" office:value-type="string">
            <text:p>D.D.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30">
            <text:p>30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6">
          <table:table-cell table:style-name="ce6" office:value-type="float" office:value="939">
            <text:p>939</text:p>
          </table:table-cell>
          <table:table-cell table:style-name="ce13" table:number-columns-repeated="2"/>
          <table:table-cell table:style-name="ce18" office:value-type="string">
            <text:p>RIGON ROMEO</text:p>
          </table:table-cell>
          <table:table-cell table:style-name="ce22" table:formula="of:=MID([.D947];1;1)&amp;&quot;. &quot;&amp;MID([.D947];FIND(&quot; &quot;;[.D947];1)+1;1)&amp;&quot;.&quot;" office:value-type="string" office:string-value="R. R.">
            <text:p>R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2^ EROGAZIONE ANNO 2019</text:p>
          </table:table-cell>
          <table:table-cell table:style-name="ce34" office:value-type="currency" office:currency="EUR" office:value="89.43">
            <text:p>€ 89,43 </text:p>
          </table:table-cell>
          <table:table-cell table:style-name="ce38" office:value-type="string">
            <text:p>D.D.</text:p>
          </table:table-cell>
          <table:table-cell table:style-name="ce45" office:value-type="float" office:value="138">
            <text:p>13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5">
            <text:p>25/0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6">
          <table:table-cell table:style-name="ce6" office:value-type="float" office:value="940">
            <text:p>940</text:p>
          </table:table-cell>
          <table:table-cell table:style-name="ce13" table:number-columns-repeated="2"/>
          <table:table-cell table:style-name="ce18" office:value-type="string">
            <text:p>RIGON ROMEO</text:p>
          </table:table-cell>
          <table:table-cell table:style-name="ce22" table:formula="of:=MID([.D948];1;1)&amp;&quot;. &quot;&amp;MID([.D948];FIND(&quot; &quot;;[.D948];1)+1;1)&amp;&quot;.&quot;" office:value-type="string" office:string-value="R. R.">
            <text:p>R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29" office:value-type="string">
            <text:p>INTERVENTI DI SOSTEGNO ECONOMICO-SUSSIDI ORDINARI E STRAORDINARI-3^ EROGAZIONE ANNO 2019</text:p>
          </table:table-cell>
          <table:table-cell table:style-name="ce34" office:value-type="currency" office:currency="EUR" office:value="376.79">
            <text:p>€ 376,79 </text:p>
          </table:table-cell>
          <table:table-cell table:style-name="ce39" office:value-type="string">
            <text:p>D.D.</text:p>
          </table:table-cell>
          <table:table-cell table:style-name="ce47" office:value-type="float" office:value="230">
            <text:p>230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03-27">
            <text:p>27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6">
          <table:table-cell table:style-name="ce6" office:value-type="float" office:value="941">
            <text:p>941</text:p>
          </table:table-cell>
          <table:table-cell table:style-name="ce13" table:number-columns-repeated="2"/>
          <table:table-cell table:style-name="ce18" office:value-type="string">
            <text:p>RIGON ROMEO</text:p>
          </table:table-cell>
          <table:table-cell table:style-name="ce22" table:formula="of:=MID([.D949];1;1)&amp;&quot;. &quot;&amp;MID([.D949];FIND(&quot; &quot;;[.D949];1)+1;1)&amp;&quot;.&quot;" office:value-type="string" office:string-value="R. R.">
            <text:p>R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4^ EROGAZIONE ANNO 2019</text:p>
          </table:table-cell>
          <table:table-cell table:style-name="ce34" office:value-type="currency" office:currency="EUR" office:value="423.1">
            <text:p>€ 423,10 </text:p>
          </table:table-cell>
          <table:table-cell table:style-name="ce38" office:value-type="string">
            <text:p>D.D.</text:p>
          </table:table-cell>
          <table:table-cell table:style-name="ce45" office:value-type="float" office:value="299">
            <text:p>29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4-19">
            <text:p>19/04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6">
          <table:table-cell table:style-name="ce6" office:value-type="float" office:value="942">
            <text:p>942</text:p>
          </table:table-cell>
          <table:table-cell table:style-name="ce13" table:number-columns-repeated="2"/>
          <table:table-cell table:style-name="ce18" office:value-type="string">
            <text:p>RIGON ROMEO</text:p>
          </table:table-cell>
          <table:table-cell table:style-name="ce22" table:formula="of:=MID([.D950];1;1)&amp;&quot;. &quot;&amp;MID([.D950];FIND(&quot; &quot;;[.D950];1)+1;1)&amp;&quot;.&quot;" office:value-type="string" office:string-value="R. R.">
            <text:p>R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5^ EROGAZIONE ANNO 2019</text:p>
          </table:table-cell>
          <table:table-cell table:style-name="ce34" office:value-type="currency" office:currency="EUR" office:value="692.32">
            <text:p>€ 692,32 </text:p>
          </table:table-cell>
          <table:table-cell table:style-name="ce38" office:value-type="string">
            <text:p>D.D.</text:p>
          </table:table-cell>
          <table:table-cell table:style-name="ce45" office:value-type="float" office:value="384">
            <text:p>38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5-25">
            <text:p>25/05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5">
          <table:table-cell table:style-name="ce6" office:value-type="float" office:value="943">
            <text:p>943</text:p>
          </table:table-cell>
          <table:table-cell table:style-name="ce13" table:number-columns-repeated="2"/>
          <table:table-cell table:style-name="ce18" office:value-type="string">
            <text:p>RIGON ROMEO</text:p>
          </table:table-cell>
          <table:table-cell table:style-name="ce23" table:formula="of:=MID([.D951];1;1)&amp;&quot;. &quot;&amp;MID([.D951];FIND(&quot; &quot;;[.D951];1)+1;1)&amp;&quot;.&quot;" office:value-type="string" office:string-value="R. R.">
            <text:p>R. R.</text:p>
          </table:table-cell>
          <table:table-cell table:style-name="ce13" office:value-type="string">
            <text:p>36016</text:p>
          </table:table-cell>
          <table:table-cell table:style-name="ce13" office:value-type="string">
            <text:p>THIENE</text:p>
          </table:table-cell>
          <table:table-cell table:style-name="ce29" office:value-type="string">
            <text:p>EROGAZIONE CONTRIBUTI ECONOMICI PER PAGAMENTO CANONI DI ERP-1° SEMESTRE 2019</text:p>
          </table:table-cell>
          <table:table-cell table:style-name="ce34" office:value-type="currency" office:currency="EUR" office:value="235.14">
            <text:p>€ 235,14 </text:p>
          </table:table-cell>
          <table:table-cell table:style-name="ce39" office:value-type="string">
            <text:p>D.D.</text:p>
          </table:table-cell>
          <table:table-cell table:style-name="ce47" office:value-type="float" office:value="411">
            <text:p>411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06-07">
            <text:p>07/06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6">
          <table:table-cell table:style-name="ce6" office:value-type="float" office:value="944">
            <text:p>944</text:p>
          </table:table-cell>
          <table:table-cell table:style-name="ce13" table:number-columns-repeated="2"/>
          <table:table-cell table:style-name="ce18" office:value-type="string">
            <text:p>RIGON ROMEO</text:p>
          </table:table-cell>
          <table:table-cell table:style-name="ce22" table:formula="of:=MID([.D952];1;1)&amp;&quot;. &quot;&amp;MID([.D952];FIND(&quot; &quot;;[.D952];1)+1;1)&amp;&quot;.&quot;" office:value-type="string" office:string-value="R. R.">
            <text:p>R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6^ EROGAZIONE ANNO 2019</text:p>
          </table:table-cell>
          <table:table-cell table:style-name="ce34" office:value-type="currency" office:currency="EUR" office:value="467.17">
            <text:p>€ 467,17 </text:p>
          </table:table-cell>
          <table:table-cell table:style-name="ce38" office:value-type="string">
            <text:p>D.D.</text:p>
          </table:table-cell>
          <table:table-cell table:style-name="ce45" office:value-type="float" office:value="466">
            <text:p>466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6-26">
            <text:p>26/06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6">
          <table:table-cell table:style-name="ce6" office:value-type="float" office:value="945">
            <text:p>945</text:p>
          </table:table-cell>
          <table:table-cell table:style-name="ce11" table:number-columns-repeated="2"/>
          <table:table-cell table:style-name="ce19" office:value-type="string">
            <text:p>RIGON ROMEO</text:p>
          </table:table-cell>
          <table:table-cell table:style-name="ce22" table:formula="of:=MID([.D953];1;1)&amp;&quot;. &quot;&amp;MID([.D953];FIND(&quot; &quot;;[.D953];1)+1;1)&amp;&quot;.&quot;" office:value-type="string" office:string-value="R. R.">
            <text:p>R. R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CANONI DI ERP PRIMO SEMESTRE 2019</text:p>
          </table:table-cell>
          <table:table-cell table:style-name="ce33" office:value-type="currency" office:currency="EUR" office:value="235.14">
            <text:p>€ 235,14 </text:p>
          </table:table-cell>
          <table:table-cell table:style-name="ce38" office:value-type="string">
            <text:p>D.D.</text:p>
          </table:table-cell>
          <table:table-cell table:style-name="ce45" office:value-type="float" office:value="489">
            <text:p>48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02">
            <text:p>02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number-columns-repeated="1008"/>
        </table:table-row>
        <table:table-row table:style-name="ro6">
          <table:table-cell table:style-name="ce6" office:value-type="float" office:value="946">
            <text:p>946</text:p>
          </table:table-cell>
          <table:table-cell table:style-name="ce11" table:number-columns-repeated="2"/>
          <table:table-cell table:style-name="ce17" office:value-type="string">
            <text:p>RIGON ROMEO</text:p>
          </table:table-cell>
          <table:table-cell table:style-name="ce22" table:formula="of:=MID([.D954];1;1)&amp;&quot;. &quot;&amp;MID([.D954];FIND(&quot; &quot;;[.D954];1)+1;1)&amp;&quot;.&quot;" office:value-type="string" office:string-value="R. R.">
            <text:p>R. R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CANONI DI ERP SECONDO SEMESTRE 2019</text:p>
          </table:table-cell>
          <table:table-cell table:style-name="ce33" office:value-type="currency" office:currency="EUR" office:value="349.82">
            <text:p>€ 349,82 </text:p>
          </table:table-cell>
          <table:table-cell table:style-name="ce38" office:value-type="string">
            <text:p>D.D.</text:p>
          </table:table-cell>
          <table:table-cell table:style-name="ce45" office:value-type="float" office:value="498">
            <text:p>49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2-03">
            <text:p>03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number-columns-repeated="1008"/>
        </table:table-row>
        <table:table-row table:style-name="ro6">
          <table:table-cell table:style-name="ce6" office:value-type="float" office:value="947">
            <text:p>947</text:p>
          </table:table-cell>
          <table:table-cell table:style-name="ce13" table:number-columns-repeated="2"/>
          <table:table-cell table:style-name="ce18" office:value-type="string">
            <text:p>RIGON ROMEO</text:p>
          </table:table-cell>
          <table:table-cell table:style-name="ce22" table:formula="of:=MID([.D955];1;1)&amp;&quot;. &quot;&amp;MID([.D955];FIND(&quot; &quot;;[.D955];1)+1;1)&amp;&quot;.&quot;" office:value-type="string" office:string-value="R. R.">
            <text:p>R. R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PRIMO SEMESTRE 2019</text:p>
          </table:table-cell>
          <table:table-cell table:style-name="ce34" office:value-type="currency" office:currency="EUR" office:value="37">
            <text:p>€ 37,00 </text:p>
          </table:table-cell>
          <table:table-cell table:style-name="ce39" office:value-type="string">
            <text:p>D.D.</text:p>
          </table:table-cell>
          <table:table-cell table:style-name="ce47" office:value-type="float" office:value="504">
            <text:p>504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07-04">
            <text:p>04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number-columns-repeated="1008"/>
        </table:table-row>
        <table:table-row table:style-name="ro6">
          <table:table-cell table:style-name="ce6" office:value-type="float" office:value="948">
            <text:p>948</text:p>
          </table:table-cell>
          <table:table-cell table:style-name="ce13" table:number-columns-repeated="2"/>
          <table:table-cell table:style-name="ce18" office:value-type="string">
            <text:p>RIGON ROMEO</text:p>
          </table:table-cell>
          <table:table-cell table:style-name="ce22" table:formula="of:=MID([.D956];1;1)&amp;&quot;. &quot;&amp;MID([.D956];FIND(&quot; &quot;;[.D956];1)+1;1)&amp;&quot;.&quot;" office:value-type="string" office:string-value="R. R.">
            <text:p>R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8^ EROGAZIONE ANNO 2019</text:p>
          </table:table-cell>
          <table:table-cell table:style-name="ce34" office:value-type="currency" office:currency="EUR" office:value="253.33">
            <text:p>€ 253,33 </text:p>
          </table:table-cell>
          <table:table-cell table:style-name="ce38" office:value-type="string">
            <text:p>D.D.</text:p>
          </table:table-cell>
          <table:table-cell table:style-name="ce45" office:value-type="float" office:value="618">
            <text:p>61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21">
            <text:p>21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number-columns-repeated="1008"/>
        </table:table-row>
        <table:table-row table:style-name="ro6">
          <table:table-cell table:style-name="ce6" office:value-type="float" office:value="949">
            <text:p>949</text:p>
          </table:table-cell>
          <table:table-cell table:style-name="ce13" table:number-columns-repeated="2"/>
          <table:table-cell table:style-name="ce18" office:value-type="string">
            <text:p>RIGON ROMEO</text:p>
          </table:table-cell>
          <table:table-cell table:style-name="ce22" table:formula="of:=MID([.D957];1;1)&amp;&quot;. &quot;&amp;MID([.D957];FIND(&quot; &quot;;[.D957];1)+1;1)&amp;&quot;.&quot;" office:value-type="string" office:string-value="R. R.">
            <text:p>R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9^ EROGAZIONE ANNO 2019</text:p>
          </table:table-cell>
          <table:table-cell table:style-name="ce34" office:value-type="currency" office:currency="EUR" office:value="192.13">
            <text:p>€ 192,13 </text:p>
          </table:table-cell>
          <table:table-cell table:style-name="ce38" office:value-type="string">
            <text:p>D.D.</text:p>
          </table:table-cell>
          <table:table-cell table:style-name="ce45" office:value-type="float" office:value="677">
            <text:p>67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9-23">
            <text:p>23/09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6">
          <table:table-cell table:style-name="ce6" office:value-type="float" office:value="950">
            <text:p>950</text:p>
          </table:table-cell>
          <table:table-cell table:style-name="ce13" table:number-columns-repeated="2"/>
          <table:table-cell table:style-name="ce18" office:value-type="string">
            <text:p>RIGON ROMEO</text:p>
          </table:table-cell>
          <table:table-cell table:style-name="ce22" table:formula="of:=MID([.D958];1;1)&amp;&quot;. &quot;&amp;MID([.D958];FIND(&quot; &quot;;[.D958];1)+1;1)&amp;&quot;.&quot;" office:value-type="string" office:string-value="R. R.">
            <text:p>R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1^ EROGAZIONE ANNO 2019</text:p>
          </table:table-cell>
          <table:table-cell table:style-name="ce34" office:value-type="currency" office:currency="EUR" office:value="311.05">
            <text:p>€ 311,05 </text:p>
          </table:table-cell>
          <table:table-cell table:style-name="ce38" office:value-type="string">
            <text:p>D.D.</text:p>
          </table:table-cell>
          <table:table-cell table:style-name="ce45" office:value-type="float" office:value="841">
            <text:p>8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18">
            <text:p>18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5">
          <table:table-cell table:style-name="ce6" office:value-type="float" office:value="951">
            <text:p>951</text:p>
          </table:table-cell>
          <table:table-cell table:style-name="ce13" table:number-columns-repeated="2"/>
          <table:table-cell table:style-name="ce18" office:value-type="string">
            <text:p>RIGON ROMEO</text:p>
          </table:table-cell>
          <table:table-cell table:style-name="ce22" table:formula="of:=MID([.D959];1;1)&amp;&quot;. &quot;&amp;MID([.D959];FIND(&quot; &quot;;[.D959];1)+1;1)&amp;&quot;.&quot;" office:value-type="string" office:string-value="R. R.">
            <text:p>R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SECONDO SEMESTRE 2019</text:p>
          </table:table-cell>
          <table:table-cell table:style-name="ce34" office:value-type="currency" office:currency="EUR" office:value="122">
            <text:p>€ 122,00 </text:p>
          </table:table-cell>
          <table:table-cell table:style-name="ce38" office:value-type="string">
            <text:p>D.D.</text:p>
          </table:table-cell>
          <table:table-cell table:style-name="ce47" office:value-type="float" office:value="900">
            <text:p>900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12-03">
            <text:p>03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6">
          <table:table-cell table:style-name="ce6" office:value-type="float" office:value="952">
            <text:p>952</text:p>
          </table:table-cell>
          <table:table-cell table:style-name="ce13" table:number-columns-repeated="2"/>
          <table:table-cell table:style-name="ce18" office:value-type="string">
            <text:p>RIGON ROMEO</text:p>
          </table:table-cell>
          <table:table-cell table:style-name="ce22" table:formula="of:=MID([.D960];1;1)&amp;&quot;. &quot;&amp;MID([.D960];FIND(&quot; &quot;;[.D960];1)+1;1)&amp;&quot;.&quot;" office:value-type="string" office:string-value="R. R.">
            <text:p>R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2^ EROGAZIONE ANNO 2019</text:p>
          </table:table-cell>
          <table:table-cell table:style-name="ce34" office:value-type="currency" office:currency="EUR" office:value="66.7">
            <text:p>€ 66,70 </text:p>
          </table:table-cell>
          <table:table-cell table:style-name="ce38" office:value-type="string">
            <text:p>D.D.</text:p>
          </table:table-cell>
          <table:table-cell table:style-name="ce47" office:value-type="float" office:value="905">
            <text:p>905</text:p>
          </table:table-cell>
          <table:table-cell table:style-name="ce47" office:value-type="float" office:value="2019">
            <text:p>2019</text:p>
          </table:table-cell>
          <table:table-cell table:style-name="ce57" office:value-type="date" office:date-value="2019-12-04">
            <text:p>04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5">
          <table:table-cell table:style-name="ce6" office:value-type="float" office:value="953">
            <text:p>953</text:p>
          </table:table-cell>
          <table:table-cell table:style-name="ce12" table:number-columns-repeated="2"/>
          <table:table-cell table:style-name="ce17" office:value-type="string">
            <text:p>RIDAOUI SAIDA</text:p>
          </table:table-cell>
          <table:table-cell table:style-name="ce22" table:formula="of:=MID([.D961];1;1)&amp;&quot;. &quot;&amp;MID([.D961];FIND(&quot; &quot;;[.D961];1)+1;1)&amp;&quot;.&quot;" office:value-type="string" office:string-value="R. S.">
            <text:p>R. S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37.35">
            <text:p>€ 137,3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5">
          <table:table-cell table:style-name="ce6" office:value-type="float" office:value="954">
            <text:p>954</text:p>
          </table:table-cell>
          <table:table-cell table:style-name="ce13" table:number-columns-repeated="2"/>
          <table:table-cell table:style-name="ce18" office:value-type="string">
            <text:p>ROSSI TAMIRO</text:p>
          </table:table-cell>
          <table:table-cell table:style-name="ce23" table:formula="of:=MID([.D962];1;1)&amp;&quot;. &quot;&amp;MID([.D962];FIND(&quot; &quot;;[.D962];1)+1;1)&amp;&quot;.&quot;" office:value-type="string" office:string-value="R. T.">
            <text:p>R. T.</text:p>
          </table:table-cell>
          <table:table-cell table:style-name="ce13" office:value-type="string">
            <text:p>36016</text:p>
          </table:table-cell>
          <table:table-cell table:style-name="ce13" office:value-type="string">
            <text:p>THIENE</text:p>
          </table:table-cell>
          <table:table-cell table:style-name="ce29" office:value-type="string">
            <text:p>EROGAZIONE CONTRIBUTI ECONOMICI PER PAGAMENTO CANONI DI ERP-1° SEMESTRE 2019</text:p>
          </table:table-cell>
          <table:table-cell table:style-name="ce34" office:value-type="currency" office:currency="EUR" office:value="217.14">
            <text:p>€ 217,14 </text:p>
          </table:table-cell>
          <table:table-cell table:style-name="ce39" office:value-type="string">
            <text:p>D.D.</text:p>
          </table:table-cell>
          <table:table-cell table:style-name="ce47" office:value-type="float" office:value="411">
            <text:p>411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06-07">
            <text:p>07/06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6">
          <table:table-cell table:style-name="ce6" office:value-type="float" office:value="955">
            <text:p>955</text:p>
          </table:table-cell>
          <table:table-cell table:style-name="ce11" table:number-columns-repeated="2"/>
          <table:table-cell table:style-name="ce19" office:value-type="string">
            <text:p>ROSSI TAMIRO</text:p>
          </table:table-cell>
          <table:table-cell table:style-name="ce22" table:formula="of:=MID([.D963];1;1)&amp;&quot;. &quot;&amp;MID([.D963];FIND(&quot; &quot;;[.D963];1)+1;1)&amp;&quot;.&quot;" office:value-type="string" office:string-value="R. T.">
            <text:p>R. T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CANONI DI ERP PRIMO SEMESTRE 2019</text:p>
          </table:table-cell>
          <table:table-cell table:style-name="ce33" office:value-type="currency" office:currency="EUR" office:value="217.14">
            <text:p>€ 217,14 </text:p>
          </table:table-cell>
          <table:table-cell table:style-name="ce38" office:value-type="string">
            <text:p>D.D.</text:p>
          </table:table-cell>
          <table:table-cell table:style-name="ce45" office:value-type="float" office:value="489">
            <text:p>48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02">
            <text:p>02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number-columns-repeated="1008"/>
        </table:table-row>
        <table:table-row table:style-name="ro6">
          <table:table-cell table:style-name="ce6" office:value-type="float" office:value="956">
            <text:p>956</text:p>
          </table:table-cell>
          <table:table-cell table:style-name="ce11" table:number-columns-repeated="2"/>
          <table:table-cell table:style-name="ce17" office:value-type="string">
            <text:p>ROSSI TAMIRO</text:p>
          </table:table-cell>
          <table:table-cell table:style-name="ce22" table:formula="of:=MID([.D964];1;1)&amp;&quot;. &quot;&amp;MID([.D964];FIND(&quot; &quot;;[.D964];1)+1;1)&amp;&quot;.&quot;" office:value-type="string" office:string-value="R. T.">
            <text:p>R. T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CANONI DI ERP SECONDO SEMESTRE 2019</text:p>
          </table:table-cell>
          <table:table-cell table:style-name="ce33" office:value-type="currency" office:currency="EUR" office:value="311.8">
            <text:p>€ 311,80 </text:p>
          </table:table-cell>
          <table:table-cell table:style-name="ce38" office:value-type="string">
            <text:p>D.D.</text:p>
          </table:table-cell>
          <table:table-cell table:style-name="ce45" office:value-type="float" office:value="498">
            <text:p>49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2-03">
            <text:p>03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number-columns-repeated="1008"/>
        </table:table-row>
        <table:table-row table:style-name="ro5">
          <table:table-cell table:style-name="ce6" office:value-type="float" office:value="957">
            <text:p>957</text:p>
          </table:table-cell>
          <table:table-cell table:style-name="ce11" office:value-type="string">
            <text:p>RRUVTR56M62E912Q</text:p>
          </table:table-cell>
          <table:table-cell table:style-name="ce11"/>
          <table:table-cell table:style-name="ce17" office:value-type="string">
            <text:p>RUARO VITTORIA</text:p>
          </table:table-cell>
          <table:table-cell table:style-name="ce22" table:formula="of:=MID([.D965];1;1)&amp;&quot;. &quot;&amp;MID([.D965];FIND(&quot; &quot;;[.D965];1)+1;1)&amp;&quot;.&quot;" office:value-type="string" office:string-value="R. V.">
            <text:p>R. V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number-columns-repeated="1008"/>
        </table:table-row>
        <table:table-row table:style-name="ro6">
          <table:table-cell table:style-name="ce6" office:value-type="float" office:value="958">
            <text:p>958</text:p>
          </table:table-cell>
          <table:table-cell table:style-name="ce11" table:number-columns-repeated="2"/>
          <table:table-cell table:style-name="ce17" office:value-type="string">
            <text:p>RACHDI YOUSSEF</text:p>
          </table:table-cell>
          <table:table-cell table:style-name="ce22" table:formula="of:=MID([.D966];1;1)&amp;&quot;. &quot;&amp;MID([.D966];FIND(&quot; &quot;;[.D966];1)+1;1)&amp;&quot;.&quot;" office:value-type="string" office:string-value="R. Y.">
            <text:p>R. Y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CANONI DI ERP SECONDO SEMESTRE 2019</text:p>
          </table:table-cell>
          <table:table-cell table:style-name="ce33" office:value-type="currency" office:currency="EUR" office:value="256.77">
            <text:p>€ 256,77 </text:p>
          </table:table-cell>
          <table:table-cell table:style-name="ce38" office:value-type="string">
            <text:p>D.D.</text:p>
          </table:table-cell>
          <table:table-cell table:style-name="ce45" office:value-type="float" office:value="498">
            <text:p>49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2-03">
            <text:p>03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number-columns-repeated="1008"/>
        </table:table-row>
        <table:table-row table:style-name="ro8">
          <table:table-cell table:style-name="ce6" office:value-type="float" office:value="959">
            <text:p>959</text:p>
          </table:table-cell>
          <table:table-cell table:style-name="ce11" office:value-type="string">
            <text:p>RYSNRC68E58Z505S</text:p>
          </table:table-cell>
          <table:table-cell table:style-name="ce11"/>
          <table:table-cell table:style-name="ce17" office:value-type="string">
            <text:p>REYES ANA MERCEDES</text:p>
          </table:table-cell>
          <table:table-cell table:style-name="ce22" office:value-type="string">
            <text:p>R.A.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LIQ.NE CONTRIBUTO REG.LE ANNI 2017 E 2018 A FAVORE DI NUCLEI FAMILIARI CON FIGLI RIMASTI ORFANI DI UNO O ENTRAMBI GENITORI</text:p>
          </table:table-cell>
          <table:table-cell table:style-name="ce33" office:value-type="currency" office:currency="EUR" office:value="3178.25">
            <text:p>€ 3.178,25 </text:p>
          </table:table-cell>
          <table:table-cell table:style-name="ce38" office:value-type="string">
            <text:p>D.D.</text:p>
          </table:table-cell>
          <table:table-cell table:style-name="ce45" office:value-type="float" office:value="224">
            <text:p>22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26">
            <text:p>26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5">
          <table:table-cell table:style-name="ce6" office:value-type="float" office:value="960">
            <text:p>960</text:p>
          </table:table-cell>
          <table:table-cell table:style-name="ce12" table:number-columns-repeated="2"/>
          <table:table-cell table:style-name="ce17" office:value-type="string">
            <text:p>REZENDE CID CLEID</text:p>
          </table:table-cell>
          <table:table-cell table:style-name="ce22" office:value-type="string">
            <text:p>R.C.C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92.35">
            <text:p>€ 192,3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5">
          <table:table-cell table:style-name="ce6" office:value-type="float" office:value="961">
            <text:p>961</text:p>
          </table:table-cell>
          <table:table-cell table:style-name="ce12" table:number-columns-repeated="2"/>
          <table:table-cell table:style-name="ce17" office:value-type="string">
            <text:p>REZENDE CID CLEID</text:p>
          </table:table-cell>
          <table:table-cell table:style-name="ce22" office:value-type="string">
            <text:p>R.C.C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94.9">
            <text:p>€ 94,9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7">
          <table:table-cell table:style-name="ce6" office:value-type="float" office:value="962">
            <text:p>962</text:p>
          </table:table-cell>
          <table:table-cell table:style-name="ce11" office:value-type="string">
            <text:p>RLNMNN54B68Z133F</text:p>
          </table:table-cell>
          <table:table-cell table:style-name="ce11"/>
          <table:table-cell table:style-name="ce17" office:value-type="string">
            <text:p>ROULIN EMILIENNE THERESE MARIE</text:p>
          </table:table-cell>
          <table:table-cell table:style-name="ce22" office:value-type="string">
            <text:p>R.E.T.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number-columns-repeated="1008"/>
        </table:table-row>
        <table:table-row table:style-name="ro7">
          <table:table-cell table:style-name="ce6" office:value-type="float" office:value="963">
            <text:p>963</text:p>
          </table:table-cell>
          <table:table-cell table:style-name="ce11" office:value-type="string">
            <text:p>RLNMNN54B68Z133F</text:p>
          </table:table-cell>
          <table:table-cell table:style-name="ce11"/>
          <table:table-cell table:style-name="ce17" office:value-type="string">
            <text:p>ROULIN EMILIENNE THERESE MARIE</text:p>
          </table:table-cell>
          <table:table-cell table:style-name="ce22" office:value-type="string">
            <text:p>R.E.T.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number-columns-repeated="1008"/>
        </table:table-row>
        <table:table-row table:style-name="ro4">
          <table:table-cell table:style-name="ce6" office:value-type="float" office:value="964">
            <text:p>964</text:p>
          </table:table-cell>
          <table:table-cell table:style-name="ce11" table:number-columns-repeated="2"/>
          <table:table-cell table:style-name="ce17" office:value-type="string">
            <text:p>SADDOUNE ABDESSAMAD</text:p>
          </table:table-cell>
          <table:table-cell table:style-name="ce22" table:formula="of:=MID([.D972];1;1)&amp;&quot;. &quot;&amp;MID([.D972];FIND(&quot; &quot;;[.D972];1)+1;1)&amp;&quot;.&quot;" office:value-type="string" office:string-value="S. A.">
            <text:p>S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number-columns-repeated="1008"/>
        </table:table-row>
        <table:table-row table:style-name="ro5">
          <table:table-cell table:style-name="ce6" office:value-type="float" office:value="965">
            <text:p>965</text:p>
          </table:table-cell>
          <table:table-cell table:style-name="ce12" table:number-columns-repeated="2"/>
          <table:table-cell table:style-name="ce17" office:value-type="string">
            <text:p>SADDOUNE ABDESSAMAD</text:p>
          </table:table-cell>
          <table:table-cell table:style-name="ce22" table:formula="of:=MID([.D973];1;1)&amp;&quot;. &quot;&amp;MID([.D973];FIND(&quot; &quot;;[.D973];1)+1;1)&amp;&quot;.&quot;" office:value-type="string" office:string-value="S. A.">
            <text:p>S. A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83.9">
            <text:p>€ 283,9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5">
          <table:table-cell table:style-name="ce6" office:value-type="float" office:value="966">
            <text:p>966</text:p>
          </table:table-cell>
          <table:table-cell table:style-name="ce12" table:number-columns-repeated="2"/>
          <table:table-cell table:style-name="ce17" office:value-type="string">
            <text:p>SADDOUNE ABDESSAMAD</text:p>
          </table:table-cell>
          <table:table-cell table:style-name="ce22" table:formula="of:=MID([.D974];1;1)&amp;&quot;. &quot;&amp;MID([.D974];FIND(&quot; &quot;;[.D974];1)+1;1)&amp;&quot;.&quot;" office:value-type="string" office:string-value="S. A.">
            <text:p>S. A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20.4">
            <text:p>€ 220,4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6">
          <table:table-cell table:style-name="ce6" office:value-type="float" office:value="967">
            <text:p>967</text:p>
          </table:table-cell>
          <table:table-cell table:style-name="ce13" table:number-columns-repeated="2"/>
          <table:table-cell table:style-name="ce18" office:value-type="string">
            <text:p>SARESIN ALBERTO</text:p>
          </table:table-cell>
          <table:table-cell table:style-name="ce23" table:formula="of:=MID([.D975];1;1)&amp;&quot;. &quot;&amp;MID([.D975];FIND(&quot; &quot;;[.D975];1)+1;1)&amp;&quot;.&quot;" office:value-type="string" office:string-value="S. A.">
            <text:p>S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^ EROGAZIONE ANNO 2019</text:p>
          </table:table-cell>
          <table:table-cell table:style-name="ce34" office:value-type="currency" office:currency="EUR" office:value="274.53">
            <text:p>€ 274,53 </text:p>
          </table:table-cell>
          <table:table-cell table:style-name="ce38" office:value-type="string">
            <text:p>D.D.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30">
            <text:p>30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6">
          <table:table-cell table:style-name="ce6" office:value-type="float" office:value="968">
            <text:p>968</text:p>
          </table:table-cell>
          <table:table-cell table:style-name="ce13" table:number-columns-repeated="2"/>
          <table:table-cell table:style-name="ce18" office:value-type="string">
            <text:p>SARESIN ALBERTO</text:p>
          </table:table-cell>
          <table:table-cell table:style-name="ce22" table:formula="of:=MID([.D976];1;1)&amp;&quot;. &quot;&amp;MID([.D976];FIND(&quot; &quot;;[.D976];1)+1;1)&amp;&quot;.&quot;" office:value-type="string" office:string-value="S. A.">
            <text:p>S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2^ EROGAZIONE ANNO 2019</text:p>
          </table:table-cell>
          <table:table-cell table:style-name="ce34" office:value-type="currency" office:currency="EUR" office:value="634.04">
            <text:p>€ 634,04 </text:p>
          </table:table-cell>
          <table:table-cell table:style-name="ce38" office:value-type="string">
            <text:p>D.D.</text:p>
          </table:table-cell>
          <table:table-cell table:style-name="ce45" office:value-type="float" office:value="138">
            <text:p>13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5">
            <text:p>25/0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6">
          <table:table-cell table:style-name="ce6" office:value-type="float" office:value="969">
            <text:p>969</text:p>
          </table:table-cell>
          <table:table-cell table:style-name="ce13" table:number-columns-repeated="2"/>
          <table:table-cell table:style-name="ce18" office:value-type="string">
            <text:p>SARESIN ALBERTO</text:p>
          </table:table-cell>
          <table:table-cell table:style-name="ce22" table:formula="of:=MID([.D977];1;1)&amp;&quot;. &quot;&amp;MID([.D977];FIND(&quot; &quot;;[.D977];1)+1;1)&amp;&quot;.&quot;" office:value-type="string" office:string-value="S. A.">
            <text:p>S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29" office:value-type="string">
            <text:p>INTERVENTI DI SOSTEGNO ECONOMICO-SUSSIDI ORDINARI E STRAORDINARI-3^ EROGAZIONE ANNO 2019</text:p>
          </table:table-cell>
          <table:table-cell table:style-name="ce34" office:value-type="currency" office:currency="EUR" office:value="300">
            <text:p>€ 300,00 </text:p>
          </table:table-cell>
          <table:table-cell table:style-name="ce39" office:value-type="string">
            <text:p>D.D.</text:p>
          </table:table-cell>
          <table:table-cell table:style-name="ce47" office:value-type="float" office:value="230">
            <text:p>230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03-27">
            <text:p>27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6">
          <table:table-cell table:style-name="ce6" office:value-type="float" office:value="970">
            <text:p>970</text:p>
          </table:table-cell>
          <table:table-cell table:style-name="ce13" table:number-columns-repeated="2"/>
          <table:table-cell table:style-name="ce18" office:value-type="string">
            <text:p>SARESIN ALBERTO</text:p>
          </table:table-cell>
          <table:table-cell table:style-name="ce22" table:formula="of:=MID([.D978];1;1)&amp;&quot;. &quot;&amp;MID([.D978];FIND(&quot; &quot;;[.D978];1)+1;1)&amp;&quot;.&quot;" office:value-type="string" office:string-value="S. A.">
            <text:p>S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4^ EROGAZIONE ANNO 2019</text:p>
          </table:table-cell>
          <table:table-cell table:style-name="ce34" office:value-type="currency" office:currency="EUR" office:value="877.45">
            <text:p>€ 877,45 </text:p>
          </table:table-cell>
          <table:table-cell table:style-name="ce38" office:value-type="string">
            <text:p>D.D.</text:p>
          </table:table-cell>
          <table:table-cell table:style-name="ce45" office:value-type="float" office:value="299">
            <text:p>29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4-19">
            <text:p>19/04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6">
          <table:table-cell table:style-name="ce6" office:value-type="float" office:value="971">
            <text:p>971</text:p>
          </table:table-cell>
          <table:table-cell table:style-name="ce13" table:number-columns-repeated="2"/>
          <table:table-cell table:style-name="ce18" office:value-type="string">
            <text:p>SARESIN ALBERTO</text:p>
          </table:table-cell>
          <table:table-cell table:style-name="ce22" table:formula="of:=MID([.D979];1;1)&amp;&quot;. &quot;&amp;MID([.D979];FIND(&quot; &quot;;[.D979];1)+1;1)&amp;&quot;.&quot;" office:value-type="string" office:string-value="S. A.">
            <text:p>S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5^ EROGAZIONE ANNO 2019</text:p>
          </table:table-cell>
          <table:table-cell table:style-name="ce34" office:value-type="currency" office:currency="EUR" office:value="250">
            <text:p>€ 2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384">
            <text:p>38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5-25">
            <text:p>25/05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6">
          <table:table-cell table:style-name="ce6" office:value-type="float" office:value="972">
            <text:p>972</text:p>
          </table:table-cell>
          <table:table-cell table:style-name="ce13" table:number-columns-repeated="2"/>
          <table:table-cell table:style-name="ce18" office:value-type="string">
            <text:p>SARESIN ALBERTO</text:p>
          </table:table-cell>
          <table:table-cell table:style-name="ce22" table:formula="of:=MID([.D980];1;1)&amp;&quot;. &quot;&amp;MID([.D980];FIND(&quot; &quot;;[.D980];1)+1;1)&amp;&quot;.&quot;" office:value-type="string" office:string-value="S. A.">
            <text:p>S. A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PRIMO SEMESTRE 2019</text:p>
          </table:table-cell>
          <table:table-cell table:style-name="ce34" office:value-type="currency" office:currency="EUR" office:value="68">
            <text:p>€ 68,00 </text:p>
          </table:table-cell>
          <table:table-cell table:style-name="ce39" office:value-type="string">
            <text:p>D.D.</text:p>
          </table:table-cell>
          <table:table-cell table:style-name="ce47" office:value-type="float" office:value="504">
            <text:p>504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07-04">
            <text:p>04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number-columns-repeated="1008"/>
        </table:table-row>
        <table:table-row table:style-name="ro6">
          <table:table-cell table:style-name="ce6" office:value-type="float" office:value="973">
            <text:p>973</text:p>
          </table:table-cell>
          <table:table-cell table:style-name="ce13" table:number-columns-repeated="2"/>
          <table:table-cell table:style-name="ce18" office:value-type="string">
            <text:p>SARESIN ALBERTO</text:p>
          </table:table-cell>
          <table:table-cell table:style-name="ce22" table:formula="of:=MID([.D981];1;1)&amp;&quot;. &quot;&amp;MID([.D981];FIND(&quot; &quot;;[.D981];1)+1;1)&amp;&quot;.&quot;" office:value-type="string" office:string-value="S. A.">
            <text:p>S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7^ EROGAZIONE ANNO 2019</text:p>
          </table:table-cell>
          <table:table-cell table:style-name="ce34" office:value-type="currency" office:currency="EUR" office:value="250">
            <text:p>€ 2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530">
            <text:p>53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9">
            <text:p>19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6">
          <table:table-cell table:style-name="ce6" office:value-type="float" office:value="974">
            <text:p>974</text:p>
          </table:table-cell>
          <table:table-cell table:style-name="ce13" table:number-columns-repeated="2"/>
          <table:table-cell table:style-name="ce18" office:value-type="string">
            <text:p>SARESIN ALBERTO</text:p>
          </table:table-cell>
          <table:table-cell table:style-name="ce22" table:formula="of:=MID([.D982];1;1)&amp;&quot;. &quot;&amp;MID([.D982];FIND(&quot; &quot;;[.D982];1)+1;1)&amp;&quot;.&quot;" office:value-type="string" office:string-value="S. A.">
            <text:p>S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8^ EROGAZIONE ANNO 2019</text:p>
          </table:table-cell>
          <table:table-cell table:style-name="ce34" office:value-type="currency" office:currency="EUR" office:value="300">
            <text:p>€ 3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18">
            <text:p>61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21">
            <text:p>21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number-columns-repeated="1008"/>
        </table:table-row>
        <table:table-row table:style-name="ro6">
          <table:table-cell table:style-name="ce6" office:value-type="float" office:value="975">
            <text:p>975</text:p>
          </table:table-cell>
          <table:table-cell table:style-name="ce13" table:number-columns-repeated="2"/>
          <table:table-cell table:style-name="ce18" office:value-type="string">
            <text:p>SARESIN ALBERTO</text:p>
          </table:table-cell>
          <table:table-cell table:style-name="ce22" table:formula="of:=MID([.D983];1;1)&amp;&quot;. &quot;&amp;MID([.D983];FIND(&quot; &quot;;[.D983];1)+1;1)&amp;&quot;.&quot;" office:value-type="string" office:string-value="S. A.">
            <text:p>S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9^ EROGAZIONE ANNO 2019</text:p>
          </table:table-cell>
          <table:table-cell table:style-name="ce34" office:value-type="currency" office:currency="EUR" office:value="250">
            <text:p>€ 2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77">
            <text:p>67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9-23">
            <text:p>23/09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6">
          <table:table-cell table:style-name="ce6" office:value-type="float" office:value="976">
            <text:p>976</text:p>
          </table:table-cell>
          <table:table-cell table:style-name="ce13" table:number-columns-repeated="2"/>
          <table:table-cell table:style-name="ce18" office:value-type="string">
            <text:p>SARESIN ALBERTO</text:p>
          </table:table-cell>
          <table:table-cell table:style-name="ce22" table:formula="of:=MID([.D984];1;1)&amp;&quot;. &quot;&amp;MID([.D984];FIND(&quot; &quot;;[.D984];1)+1;1)&amp;&quot;.&quot;" office:value-type="string" office:string-value="S. A.">
            <text:p>S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0^ EROGAZIONE ANNO 2019</text:p>
          </table:table-cell>
          <table:table-cell table:style-name="ce34" office:value-type="currency" office:currency="EUR" office:value="250">
            <text:p>€ 2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759">
            <text:p>75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0-23">
            <text:p>23/10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6">
          <table:table-cell table:style-name="ce6" office:value-type="float" office:value="977">
            <text:p>977</text:p>
          </table:table-cell>
          <table:table-cell table:style-name="ce13" table:number-columns-repeated="2"/>
          <table:table-cell table:style-name="ce18" office:value-type="string">
            <text:p>SARESIN ALBERTO</text:p>
          </table:table-cell>
          <table:table-cell table:style-name="ce22" table:formula="of:=MID([.D985];1;1)&amp;&quot;. &quot;&amp;MID([.D985];FIND(&quot; &quot;;[.D985];1)+1;1)&amp;&quot;.&quot;" office:value-type="string" office:string-value="S. A.">
            <text:p>S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2^ EROGAZIONE ANNO 2019</text:p>
          </table:table-cell>
          <table:table-cell table:style-name="ce34" office:value-type="currency" office:currency="EUR" office:value="400">
            <text:p>€ 400,00 </text:p>
          </table:table-cell>
          <table:table-cell table:style-name="ce38" office:value-type="string">
            <text:p>D.D.</text:p>
          </table:table-cell>
          <table:table-cell table:style-name="ce47" office:value-type="float" office:value="905">
            <text:p>905</text:p>
          </table:table-cell>
          <table:table-cell table:style-name="ce47" office:value-type="float" office:value="2019">
            <text:p>2019</text:p>
          </table:table-cell>
          <table:table-cell table:style-name="ce57" office:value-type="date" office:date-value="2019-12-04">
            <text:p>04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5">
          <table:table-cell table:style-name="ce6" office:value-type="float" office:value="978">
            <text:p>978</text:p>
          </table:table-cell>
          <table:table-cell table:style-name="ce11" office:value-type="string">
            <text:p>SRTNNT53T69L157D</text:p>
          </table:table-cell>
          <table:table-cell table:style-name="ce11"/>
          <table:table-cell table:style-name="ce17" office:value-type="string">
            <text:p>SARTORI ANTONIETTA</text:p>
          </table:table-cell>
          <table:table-cell table:style-name="ce22" table:formula="of:=MID([.D986];1;1)&amp;&quot;. &quot;&amp;MID([.D986];FIND(&quot; &quot;;[.D986];1)+1;1)&amp;&quot;.&quot;" office:value-type="string" office:string-value="S. A.">
            <text:p>S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number-columns-repeated="1008"/>
        </table:table-row>
        <table:table-row table:style-name="ro7">
          <table:table-cell table:style-name="ce6" office:value-type="float" office:value="979">
            <text:p>979</text:p>
          </table:table-cell>
          <table:table-cell table:style-name="ce11" office:value-type="string">
            <text:p>SCBLSN59A28L840Z</text:p>
          </table:table-cell>
          <table:table-cell table:style-name="ce11"/>
          <table:table-cell table:style-name="ce17" office:value-type="string">
            <text:p>SCABIO ALESSANDRO</text:p>
          </table:table-cell>
          <table:table-cell table:style-name="ce22" table:formula="of:=MID([.D987];1;1)&amp;&quot;. &quot;&amp;MID([.D987];FIND(&quot; &quot;;[.D987];1)+1;1)&amp;&quot;.&quot;" office:value-type="string" office:string-value="S. A.">
            <text:p>S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number-columns-repeated="1008"/>
        </table:table-row>
        <table:table-row table:style-name="ro7">
          <table:table-cell table:style-name="ce6" office:value-type="float" office:value="980">
            <text:p>980</text:p>
          </table:table-cell>
          <table:table-cell table:style-name="ce11" office:value-type="string">
            <text:p>SCBLSN59A28L840Z</text:p>
          </table:table-cell>
          <table:table-cell table:style-name="ce11"/>
          <table:table-cell table:style-name="ce17" office:value-type="string">
            <text:p>SCABIO ALESSANDRO</text:p>
          </table:table-cell>
          <table:table-cell table:style-name="ce22" table:formula="of:=MID([.D988];1;1)&amp;&quot;. &quot;&amp;MID([.D988];FIND(&quot; &quot;;[.D988];1)+1;1)&amp;&quot;.&quot;" office:value-type="string" office:string-value="S. A.">
            <text:p>S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number-columns-repeated="1008"/>
        </table:table-row>
        <table:table-row table:style-name="ro6">
          <table:table-cell table:style-name="ce6" office:value-type="float" office:value="981">
            <text:p>981</text:p>
          </table:table-cell>
          <table:table-cell table:style-name="ce13" table:number-columns-repeated="2"/>
          <table:table-cell table:style-name="ce18" office:value-type="string">
            <text:p>SCAPIN AURORA</text:p>
          </table:table-cell>
          <table:table-cell table:style-name="ce23" table:formula="of:=MID([.D989];1;1)&amp;&quot;. &quot;&amp;MID([.D989];FIND(&quot; &quot;;[.D989];1)+1;1)&amp;&quot;.&quot;" office:value-type="string" office:string-value="S. A.">
            <text:p>S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^ EROGAZIONE ANNO 2019</text:p>
          </table:table-cell>
          <table:table-cell table:style-name="ce34" office:value-type="currency" office:currency="EUR" office:value="252.2">
            <text:p>€ 252,20 </text:p>
          </table:table-cell>
          <table:table-cell table:style-name="ce38" office:value-type="string">
            <text:p>D.D.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30">
            <text:p>30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6">
          <table:table-cell table:style-name="ce6" office:value-type="float" office:value="982">
            <text:p>982</text:p>
          </table:table-cell>
          <table:table-cell table:style-name="ce13" table:number-columns-repeated="2"/>
          <table:table-cell table:style-name="ce18" office:value-type="string">
            <text:p>SCAPIN AURORA</text:p>
          </table:table-cell>
          <table:table-cell table:style-name="ce22" table:formula="of:=MID([.D990];1;1)&amp;&quot;. &quot;&amp;MID([.D990];FIND(&quot; &quot;;[.D990];1)+1;1)&amp;&quot;.&quot;" office:value-type="string" office:string-value="S. A.">
            <text:p>S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29" office:value-type="string">
            <text:p>INTERVENTI DI SOSTEGNO ECONOMICO-SUSSIDI ORDINARI E STRAORDINARI-3^ EROGAZIONE ANNO 2019</text:p>
          </table:table-cell>
          <table:table-cell table:style-name="ce34" office:value-type="currency" office:currency="EUR" office:value="275.75">
            <text:p>€ 275,75 </text:p>
          </table:table-cell>
          <table:table-cell table:style-name="ce39" office:value-type="string">
            <text:p>D.D.</text:p>
          </table:table-cell>
          <table:table-cell table:style-name="ce47" office:value-type="float" office:value="230">
            <text:p>230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03-27">
            <text:p>27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6">
          <table:table-cell table:style-name="ce6" office:value-type="float" office:value="983">
            <text:p>983</text:p>
          </table:table-cell>
          <table:table-cell table:style-name="ce13" table:number-columns-repeated="2"/>
          <table:table-cell table:style-name="ce18" office:value-type="string">
            <text:p>SCAPIN AURORA</text:p>
          </table:table-cell>
          <table:table-cell table:style-name="ce22" table:formula="of:=MID([.D991];1;1)&amp;&quot;. &quot;&amp;MID([.D991];FIND(&quot; &quot;;[.D991];1)+1;1)&amp;&quot;.&quot;" office:value-type="string" office:string-value="S. A.">
            <text:p>S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5^ EROGAZIONE ANNO 2019</text:p>
          </table:table-cell>
          <table:table-cell table:style-name="ce34" office:value-type="currency" office:currency="EUR" office:value="256.92">
            <text:p>€ 256,92 </text:p>
          </table:table-cell>
          <table:table-cell table:style-name="ce38" office:value-type="string">
            <text:p>D.D.</text:p>
          </table:table-cell>
          <table:table-cell table:style-name="ce45" office:value-type="float" office:value="384">
            <text:p>38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5-25">
            <text:p>25/05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6">
          <table:table-cell table:style-name="ce6" office:value-type="float" office:value="984">
            <text:p>984</text:p>
          </table:table-cell>
          <table:table-cell table:style-name="ce13" table:number-columns-repeated="2"/>
          <table:table-cell table:style-name="ce18" office:value-type="string">
            <text:p>SCAPIN AURORA</text:p>
          </table:table-cell>
          <table:table-cell table:style-name="ce22" table:formula="of:=MID([.D992];1;1)&amp;&quot;. &quot;&amp;MID([.D992];FIND(&quot; &quot;;[.D992];1)+1;1)&amp;&quot;.&quot;" office:value-type="string" office:string-value="S. A.">
            <text:p>S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6^ EROGAZIONE ANNO 2019</text:p>
          </table:table-cell>
          <table:table-cell table:style-name="ce34" office:value-type="currency" office:currency="EUR" office:value="255.82">
            <text:p>€ 255,82 </text:p>
          </table:table-cell>
          <table:table-cell table:style-name="ce38" office:value-type="string">
            <text:p>D.D.</text:p>
          </table:table-cell>
          <table:table-cell table:style-name="ce45" office:value-type="float" office:value="466">
            <text:p>466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6-26">
            <text:p>26/06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6">
          <table:table-cell table:style-name="ce6" office:value-type="float" office:value="985">
            <text:p>985</text:p>
          </table:table-cell>
          <table:table-cell table:style-name="ce13" table:number-columns-repeated="2"/>
          <table:table-cell table:style-name="ce18" office:value-type="string">
            <text:p>SCAPIN AURORA</text:p>
          </table:table-cell>
          <table:table-cell table:style-name="ce22" table:formula="of:=MID([.D993];1;1)&amp;&quot;. &quot;&amp;MID([.D993];FIND(&quot; &quot;;[.D993];1)+1;1)&amp;&quot;.&quot;" office:value-type="string" office:string-value="S. A.">
            <text:p>S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8^ EROGAZIONE ANNO 2019</text:p>
          </table:table-cell>
          <table:table-cell table:style-name="ce34" office:value-type="currency" office:currency="EUR" office:value="256.55">
            <text:p>€ 256,55 </text:p>
          </table:table-cell>
          <table:table-cell table:style-name="ce38" office:value-type="string">
            <text:p>D.D.</text:p>
          </table:table-cell>
          <table:table-cell table:style-name="ce45" office:value-type="float" office:value="618">
            <text:p>61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21">
            <text:p>21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number-columns-repeated="1008"/>
        </table:table-row>
        <table:table-row table:style-name="ro6">
          <table:table-cell table:style-name="ce6" office:value-type="float" office:value="986">
            <text:p>986</text:p>
          </table:table-cell>
          <table:table-cell table:style-name="ce13" table:number-columns-repeated="2"/>
          <table:table-cell table:style-name="ce18" office:value-type="string">
            <text:p>SCAPIN AURORA</text:p>
          </table:table-cell>
          <table:table-cell table:style-name="ce22" table:formula="of:=MID([.D994];1;1)&amp;&quot;. &quot;&amp;MID([.D994];FIND(&quot; &quot;;[.D994];1)+1;1)&amp;&quot;.&quot;" office:value-type="string" office:string-value="S. A.">
            <text:p>S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9^ EROGAZIONE ANNO 2019</text:p>
          </table:table-cell>
          <table:table-cell table:style-name="ce34" office:value-type="currency" office:currency="EUR" office:value="334.31">
            <text:p>€ 334,31 </text:p>
          </table:table-cell>
          <table:table-cell table:style-name="ce38" office:value-type="string">
            <text:p>D.D.</text:p>
          </table:table-cell>
          <table:table-cell table:style-name="ce45" office:value-type="float" office:value="677">
            <text:p>67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9-23">
            <text:p>23/09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6">
          <table:table-cell table:style-name="ce6" office:value-type="float" office:value="987">
            <text:p>987</text:p>
          </table:table-cell>
          <table:table-cell table:style-name="ce13" table:number-columns-repeated="2"/>
          <table:table-cell table:style-name="ce18" office:value-type="string">
            <text:p>SCAPIN AURORA</text:p>
          </table:table-cell>
          <table:table-cell table:style-name="ce22" table:formula="of:=MID([.D995];1;1)&amp;&quot;. &quot;&amp;MID([.D995];FIND(&quot; &quot;;[.D995];1)+1;1)&amp;&quot;.&quot;" office:value-type="string" office:string-value="S. A.">
            <text:p>S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0^ EROGAZIONE ANNO 2019</text:p>
          </table:table-cell>
          <table:table-cell table:style-name="ce34" office:value-type="currency" office:currency="EUR" office:value="235.33">
            <text:p>€ 235,33 </text:p>
          </table:table-cell>
          <table:table-cell table:style-name="ce38" office:value-type="string">
            <text:p>D.D.</text:p>
          </table:table-cell>
          <table:table-cell table:style-name="ce45" office:value-type="float" office:value="759">
            <text:p>75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0-23">
            <text:p>23/10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4">
          <table:table-cell table:style-name="ce6" office:value-type="float" office:value="988">
            <text:p>988</text:p>
          </table:table-cell>
          <table:table-cell table:style-name="ce11" table:number-columns-repeated="2"/>
          <table:table-cell table:style-name="ce17" office:value-type="string">
            <text:p>SERGHINI ABDERRAHIM</text:p>
          </table:table-cell>
          <table:table-cell table:style-name="ce22" table:formula="of:=MID([.D996];1;1)&amp;&quot;. &quot;&amp;MID([.D996];FIND(&quot; &quot;;[.D996];1)+1;1)&amp;&quot;.&quot;" office:value-type="string" office:string-value="S. A.">
            <text:p>S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number-columns-repeated="1008"/>
        </table:table-row>
        <table:table-row table:style-name="ro7">
          <table:table-cell table:style-name="ce6" office:value-type="float" office:value="989">
            <text:p>989</text:p>
          </table:table-cell>
          <table:table-cell table:style-name="ce11" office:value-type="string">
            <text:p>SCCCRN36B43L157V</text:p>
          </table:table-cell>
          <table:table-cell table:style-name="ce11"/>
          <table:table-cell table:style-name="ce17" office:value-type="string">
            <text:p>SACCARDO CATERINA</text:p>
          </table:table-cell>
          <table:table-cell table:style-name="ce22" table:formula="of:=MID([.D997];1;1)&amp;&quot;. &quot;&amp;MID([.D997];FIND(&quot; &quot;;[.D997];1)+1;1)&amp;&quot;.&quot;" office:value-type="string" office:string-value="S. C.">
            <text:p>S. C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number-columns-repeated="1008"/>
        </table:table-row>
        <table:table-row table:style-name="ro5">
          <table:table-cell table:style-name="ce6" office:value-type="float" office:value="990">
            <text:p>990</text:p>
          </table:table-cell>
          <table:table-cell table:style-name="ce12" table:number-columns-repeated="2"/>
          <table:table-cell table:style-name="ce17" office:value-type="string">
            <text:p>SERMAN CRISTINA</text:p>
          </table:table-cell>
          <table:table-cell table:style-name="ce22" table:formula="of:=MID([.D998];1;1)&amp;&quot;. &quot;&amp;MID([.D998];FIND(&quot; &quot;;[.D998];1)+1;1)&amp;&quot;.&quot;" office:value-type="string" office:string-value="S. C.">
            <text:p>S. C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36.02">
            <text:p>€ 236,02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5">
          <table:table-cell table:style-name="ce6" office:value-type="float" office:value="991">
            <text:p>991</text:p>
          </table:table-cell>
          <table:table-cell table:style-name="ce12" table:number-columns-repeated="2"/>
          <table:table-cell table:style-name="ce17" office:value-type="string">
            <text:p>STRAZZACAPPA CLAUDIO</text:p>
          </table:table-cell>
          <table:table-cell table:style-name="ce22" table:formula="of:=MID([.D999];1;1)&amp;&quot;. &quot;&amp;MID([.D999];FIND(&quot; &quot;;[.D999];1)+1;1)&amp;&quot;.&quot;" office:value-type="string" office:string-value="S. C.">
            <text:p>S. C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38.74">
            <text:p>€ 138,74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5">
          <table:table-cell table:style-name="ce6" office:value-type="float" office:value="992">
            <text:p>992</text:p>
          </table:table-cell>
          <table:table-cell table:style-name="ce12" table:number-columns-repeated="2"/>
          <table:table-cell table:style-name="ce17" office:value-type="string">
            <text:p>STRAZZACAPPA CLAUDIO</text:p>
          </table:table-cell>
          <table:table-cell table:style-name="ce22" table:formula="of:=MID([.D1000];1;1)&amp;&quot;. &quot;&amp;MID([.D1000];FIND(&quot; &quot;;[.D1000];1)+1;1)&amp;&quot;.&quot;" office:value-type="string" office:string-value="S. C.">
            <text:p>S. C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42.81">
            <text:p>€ 242,81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7">
          <table:table-cell table:style-name="ce6" office:value-type="float" office:value="993">
            <text:p>993</text:p>
          </table:table-cell>
          <table:table-cell table:style-name="ce11" office:value-type="string">
            <text:p>SCNDNL63C54E970I</text:p>
          </table:table-cell>
          <table:table-cell table:style-name="ce11"/>
          <table:table-cell table:style-name="ce17" office:value-type="string">
            <text:p>SCANAVIN DANIELA</text:p>
          </table:table-cell>
          <table:table-cell table:style-name="ce22" table:formula="of:=MID([.D1001];1;1)&amp;&quot;. &quot;&amp;MID([.D1001];FIND(&quot; &quot;;[.D1001];1)+1;1)&amp;&quot;.&quot;" office:value-type="string" office:string-value="S. D.">
            <text:p>S. D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number-columns-repeated="1008"/>
        </table:table-row>
        <table:table-row table:style-name="ro7">
          <table:table-cell table:style-name="ce6" office:value-type="float" office:value="994">
            <text:p>994</text:p>
          </table:table-cell>
          <table:table-cell table:style-name="ce11" office:value-type="string">
            <text:p>SCNDNL63C54E970I</text:p>
          </table:table-cell>
          <table:table-cell table:style-name="ce11"/>
          <table:table-cell table:style-name="ce17" office:value-type="string">
            <text:p>SCANAVIN DANIELA</text:p>
          </table:table-cell>
          <table:table-cell table:style-name="ce22" table:formula="of:=MID([.D1002];1;1)&amp;&quot;. &quot;&amp;MID([.D1002];FIND(&quot; &quot;;[.D1002];1)+1;1)&amp;&quot;.&quot;" office:value-type="string" office:string-value="S. D.">
            <text:p>S. D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number-columns-repeated="1008"/>
        </table:table-row>
        <table:table-row table:style-name="ro8">
          <table:table-cell table:style-name="ce6" office:value-type="float" office:value="995">
            <text:p>995</text:p>
          </table:table-cell>
          <table:table-cell table:style-name="ce11" office:value-type="string">
            <text:p>SCNDNL63C54E970I</text:p>
          </table:table-cell>
          <table:table-cell table:style-name="ce11"/>
          <table:table-cell table:style-name="ce17" office:value-type="string">
            <text:p>SCANAVIN DANIELA</text:p>
          </table:table-cell>
          <table:table-cell table:style-name="ce22" table:formula="of:=MID([.D1003];1;1)&amp;&quot;. &quot;&amp;MID([.D1003];FIND(&quot; &quot;;[.D1003];1)+1;1)&amp;&quot;.&quot;" office:value-type="string" office:string-value="S. D.">
            <text:p>S. D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PER L'ELIMINAZIONE DELLE BARRIERE ARCHITETTONICHE. LEGGE N.13/89-LIQ.NE CONTRIBUTO AGLI AVENTI DIRITTO</text:p>
          </table:table-cell>
          <table:table-cell table:style-name="ce33" office:value-type="currency" office:currency="EUR" office:value="2609.76">
            <text:p>€ 2.609,76 </text:p>
          </table:table-cell>
          <table:table-cell table:style-name="ce38" office:value-type="string">
            <text:p>D.D.</text:p>
          </table:table-cell>
          <table:table-cell table:style-name="ce45" office:value-type="float" office:value="767">
            <text:p>76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0-24">
            <text:p>24/10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L. R.12.07.2007 n. 16 - Contributi per l'eliminazione delle barriere architettoniche</text:p>
          </table:table-cell>
          <table:table-cell table:number-columns-repeated="1008"/>
        </table:table-row>
        <table:table-row table:style-name="ro7">
          <table:table-cell table:style-name="ce6" office:value-type="float" office:value="996">
            <text:p>996</text:p>
          </table:table-cell>
          <table:table-cell table:style-name="ce11" office:value-type="string">
            <text:p>SGAFRN37A14L157Z</text:p>
          </table:table-cell>
          <table:table-cell table:style-name="ce11"/>
          <table:table-cell table:style-name="ce17" office:value-type="string">
            <text:p>SAUGO FERRANTE</text:p>
          </table:table-cell>
          <table:table-cell table:style-name="ce22" table:formula="of:=MID([.D1004];1;1)&amp;&quot;. &quot;&amp;MID([.D1004];FIND(&quot; &quot;;[.D1004];1)+1;1)&amp;&quot;.&quot;" office:value-type="string" office:string-value="S. F.">
            <text:p>S. F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1200">
            <text:p>€ 1.2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number-columns-repeated="1008"/>
        </table:table-row>
        <table:table-row table:style-name="ro7">
          <table:table-cell table:style-name="ce6" office:value-type="float" office:value="997">
            <text:p>997</text:p>
          </table:table-cell>
          <table:table-cell table:style-name="ce11" office:value-type="string">
            <text:p>SGAFRN37A14L157Z</text:p>
          </table:table-cell>
          <table:table-cell table:style-name="ce11"/>
          <table:table-cell table:style-name="ce17" office:value-type="string">
            <text:p>SAUGO FERRANTE</text:p>
          </table:table-cell>
          <table:table-cell table:style-name="ce22" table:formula="of:=MID([.D1005];1;1)&amp;&quot;. &quot;&amp;MID([.D1005];FIND(&quot; &quot;;[.D1005];1)+1;1)&amp;&quot;.&quot;" office:value-type="string" office:string-value="S. F.">
            <text:p>S. F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1200">
            <text:p>€ 1.2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number-columns-repeated="1008"/>
        </table:table-row>
        <table:table-row table:style-name="ro8">
          <table:table-cell table:style-name="ce6" office:value-type="float" office:value="998">
            <text:p>998</text:p>
          </table:table-cell>
          <table:table-cell table:style-name="ce11" office:value-type="string">
            <text:p>SGAFRN37A14L157Z</text:p>
          </table:table-cell>
          <table:table-cell table:style-name="ce11"/>
          <table:table-cell table:style-name="ce17" office:value-type="string">
            <text:p>SAUGO FERRANTE</text:p>
          </table:table-cell>
          <table:table-cell table:style-name="ce22" table:formula="of:=MID([.D1006];1;1)&amp;&quot;. &quot;&amp;MID([.D1006];FIND(&quot; &quot;;[.D1006];1)+1;1)&amp;&quot;.&quot;" office:value-type="string" office:string-value="S. F.">
            <text:p>S. F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 DI TIPO MEDIO: LIQ.NE CONTRIBUTO RELATIVO AL 3°TRIM.2019 E CONG. 1°TRIM.2019</text:p>
          </table:table-cell>
          <table:table-cell table:style-name="ce33" office:value-type="currency" office:currency="EUR" office:value="2400">
            <text:p>€ 2.4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842">
            <text:p>842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1-18">
            <text:p>18/1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154/CR del 24 dicembre 2012 e DGR 37/CR del 3 maggio 2013 - Istituzione dell'Impegnativa di Cura Domiciliare </text:p>
          </table:table-cell>
          <table:table-cell table:number-columns-repeated="1008"/>
        </table:table-row>
        <table:table-row table:style-name="ro4">
          <table:table-cell table:style-name="ce6" office:value-type="float" office:value="999">
            <text:p>999</text:p>
          </table:table-cell>
          <table:table-cell table:style-name="ce11" table:number-columns-repeated="2"/>
          <table:table-cell table:style-name="ce17" office:value-type="string">
            <text:p>STIVANELLO FRANCO</text:p>
          </table:table-cell>
          <table:table-cell table:style-name="ce22" table:formula="of:=MID([.D1007];1;1)&amp;&quot;. &quot;&amp;MID([.D1007];FIND(&quot; &quot;;[.D1007];1)+1;1)&amp;&quot;.&quot;" office:value-type="string" office:string-value="S. F.">
            <text:p>S. F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375">
            <text:p>€ 37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number-columns-repeated="1008"/>
        </table:table-row>
        <table:table-row table:style-name="ro5">
          <table:table-cell table:style-name="ce6" office:value-type="float" office:value="1000">
            <text:p>1000</text:p>
          </table:table-cell>
          <table:table-cell table:style-name="ce12" table:number-columns-repeated="2"/>
          <table:table-cell table:style-name="ce17" office:value-type="string">
            <text:p>SALBEGO GIGLIOLA</text:p>
          </table:table-cell>
          <table:table-cell table:style-name="ce22" table:formula="of:=MID([.D1008];1;1)&amp;&quot;. &quot;&amp;MID([.D1008];FIND(&quot; &quot;;[.D1008];1)+1;1)&amp;&quot;.&quot;" office:value-type="string" office:string-value="S. G.">
            <text:p>S. G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23.29">
            <text:p>€ 223,29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5">
          <table:table-cell table:style-name="ce6" office:value-type="float" office:value="1001">
            <text:p>1001</text:p>
          </table:table-cell>
          <table:table-cell table:style-name="ce11" office:value-type="string">
            <text:p>SRTGTN62R10L157G</text:p>
          </table:table-cell>
          <table:table-cell table:style-name="ce11"/>
          <table:table-cell table:style-name="ce17" office:value-type="string">
            <text:p>SARTORI GASTONE</text:p>
          </table:table-cell>
          <table:table-cell table:style-name="ce22" table:formula="of:=MID([.D1009];1;1)&amp;&quot;. &quot;&amp;MID([.D1009];FIND(&quot; &quot;;[.D1009];1)+1;1)&amp;&quot;.&quot;" office:value-type="string" office:string-value="S. G.">
            <text:p>S. 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18">
            <text:p>618</text:p>
          </table:table-cell>
          <table:table-cell table:style-name="ce45" office:value-type="float" office:value="2018">
            <text:p>2018</text:p>
          </table:table-cell>
          <table:table-cell table:style-name="ce57" office:value-type="date" office:date-value="2018-08-13">
            <text:p>13/08/2018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number-columns-repeated="1008"/>
        </table:table-row>
        <table:table-row table:style-name="ro7">
          <table:table-cell table:style-name="ce6" office:value-type="float" office:value="1002">
            <text:p>1002</text:p>
          </table:table-cell>
          <table:table-cell table:style-name="ce11" office:value-type="string">
            <text:p>SLVGGR38R06E912K</text:p>
          </table:table-cell>
          <table:table-cell table:style-name="ce11"/>
          <table:table-cell table:style-name="ce17" office:value-type="string">
            <text:p>SILVESTRI GREGORIO</text:p>
          </table:table-cell>
          <table:table-cell table:style-name="ce22" table:formula="of:=MID([.D1010];1;1)&amp;&quot;. &quot;&amp;MID([.D1010];FIND(&quot; &quot;;[.D1010];1)+1;1)&amp;&quot;.&quot;" office:value-type="string" office:string-value="S. G.">
            <text:p>S. 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1440">
            <text:p>€ 1.44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number-columns-repeated="1008"/>
        </table:table-row>
        <table:table-row table:style-name="ro7">
          <table:table-cell table:style-name="ce6" office:value-type="float" office:value="1003">
            <text:p>1003</text:p>
          </table:table-cell>
          <table:table-cell table:style-name="ce11" office:value-type="string">
            <text:p>SLVGGR38R06E912K</text:p>
          </table:table-cell>
          <table:table-cell table:style-name="ce11"/>
          <table:table-cell table:style-name="ce17" office:value-type="string">
            <text:p>SILVESTRI GREGORIO</text:p>
          </table:table-cell>
          <table:table-cell table:style-name="ce22" table:formula="of:=MID([.D1011];1;1)&amp;&quot;. &quot;&amp;MID([.D1011];FIND(&quot; &quot;;[.D1011];1)+1;1)&amp;&quot;.&quot;" office:value-type="string" office:string-value="S. G.">
            <text:p>S. 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LATIVA AL 1° SEM.2019 E TIPO MEDIO RELATIVA AL 2° TRIM.2019</text:p>
          </table:table-cell>
          <table:table-cell table:style-name="ce33" office:value-type="currency" office:currency="EUR" office:value="240">
            <text:p>€ 24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number-columns-repeated="1008"/>
        </table:table-row>
        <table:table-row table:style-name="ro8">
          <table:table-cell table:style-name="ce6" office:value-type="float" office:value="1004">
            <text:p>1004</text:p>
          </table:table-cell>
          <table:table-cell table:style-name="ce11" office:value-type="string">
            <text:p>SMRGLC86M12F839L</text:p>
          </table:table-cell>
          <table:table-cell table:style-name="ce11"/>
          <table:table-cell table:style-name="ce17" office:value-type="string">
            <text:p>SMIRALDI GIANLUCA</text:p>
          </table:table-cell>
          <table:table-cell table:style-name="ce22" table:formula="of:=MID([.D1012];1;1)&amp;&quot;. &quot;&amp;MID([.D1012];FIND(&quot; &quot;;[.D1012];1)+1;1)&amp;&quot;.&quot;" office:value-type="string" office:string-value="S. G.">
            <text:p>S. 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LIQ.NE ACCONTO 30% CONTRIBUTO FONDO PER LA RIDUZIONE DI CONSUMI FORNITURA ENERGIA PER FINALITA' SOCIALI(DGRV 1465/2018)</text:p>
          </table:table-cell>
          <table:table-cell table:style-name="ce33" office:value-type="currency" office:currency="EUR" office:value="2940">
            <text:p>€ 2.94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333">
            <text:p>33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5-06">
            <text:p>06/05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6">
          <table:table-cell table:style-name="ce6" office:value-type="float" office:value="1005">
            <text:p>1005</text:p>
          </table:table-cell>
          <table:table-cell table:style-name="ce11" office:value-type="string">
            <text:p>SMRGLC86M12F839L</text:p>
          </table:table-cell>
          <table:table-cell table:style-name="ce11"/>
          <table:table-cell table:style-name="ce17" office:value-type="string">
            <text:p>SMIRALDI GIANLUCA</text:p>
          </table:table-cell>
          <table:table-cell table:style-name="ce22" table:formula="of:=MID([.D1013];1;1)&amp;&quot;. &quot;&amp;MID([.D1013];FIND(&quot; &quot;;[.D1013];1)+1;1)&amp;&quot;.&quot;" office:value-type="string" office:string-value="S. G.">
            <text:p>S. 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LIQ.NE SALDO CONTRIBUTO FONDO PER LA RIDUZIONE DI CONSUMI FORNITURA ENERGIA PER FINALITA' SOCIALI</text:p>
          </table:table-cell>
          <table:table-cell table:style-name="ce33" office:value-type="currency" office:currency="EUR" office:value="6860">
            <text:p>€ 6.86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333">
            <text:p>33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5-06">
            <text:p>06/05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5">
          <table:table-cell table:style-name="ce6" office:value-type="float" office:value="1006">
            <text:p>1006</text:p>
          </table:table-cell>
          <table:table-cell table:style-name="ce12" table:number-columns-repeated="2"/>
          <table:table-cell table:style-name="ce17" office:value-type="string">
            <text:p>SMIRALDI GIANLUCA</text:p>
          </table:table-cell>
          <table:table-cell table:style-name="ce22" table:formula="of:=MID([.D1014];1;1)&amp;&quot;. &quot;&amp;MID([.D1014];FIND(&quot; &quot;;[.D1014];1)+1;1)&amp;&quot;.&quot;" office:value-type="string" office:string-value="S. G.">
            <text:p>S. G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44.48">
            <text:p>€ 244,48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5">
          <table:table-cell table:style-name="ce6" office:value-type="float" office:value="1007">
            <text:p>1007</text:p>
          </table:table-cell>
          <table:table-cell table:style-name="ce12" table:number-columns-repeated="2"/>
          <table:table-cell table:style-name="ce17" office:value-type="string">
            <text:p>STANKOVIC GORDANA</text:p>
          </table:table-cell>
          <table:table-cell table:style-name="ce22" table:formula="of:=MID([.D1015];1;1)&amp;&quot;. &quot;&amp;MID([.D1015];FIND(&quot; &quot;;[.D1015];1)+1;1)&amp;&quot;.&quot;" office:value-type="string" office:string-value="S. G.">
            <text:p>S. G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28.16">
            <text:p>€ 228,16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5">
          <table:table-cell table:style-name="ce6" office:value-type="float" office:value="1008">
            <text:p>1008</text:p>
          </table:table-cell>
          <table:table-cell table:style-name="ce12" table:number-columns-repeated="2"/>
          <table:table-cell table:style-name="ce17" office:value-type="string">
            <text:p>SINGH INDERJIT</text:p>
          </table:table-cell>
          <table:table-cell table:style-name="ce22" table:formula="of:=MID([.D1016];1;1)&amp;&quot;. &quot;&amp;MID([.D1016];FIND(&quot; &quot;;[.D1016];1)+1;1)&amp;&quot;.&quot;" office:value-type="string" office:string-value="S. I.">
            <text:p>S. I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325.45">
            <text:p>€ 325,4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5">
          <table:table-cell table:style-name="ce6" office:value-type="float" office:value="1009">
            <text:p>1009</text:p>
          </table:table-cell>
          <table:table-cell table:style-name="ce12" table:number-columns-repeated="2"/>
          <table:table-cell table:style-name="ce17" office:value-type="string">
            <text:p>SURDU IGOR</text:p>
          </table:table-cell>
          <table:table-cell table:style-name="ce22" table:formula="of:=MID([.D1017];1;1)&amp;&quot;. &quot;&amp;MID([.D1017];FIND(&quot; &quot;;[.D1017];1)+1;1)&amp;&quot;.&quot;" office:value-type="string" office:string-value="S. I.">
            <text:p>S. I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58.1">
            <text:p>€ 158,1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5">
          <table:table-cell table:style-name="ce6" office:value-type="float" office:value="1010">
            <text:p>1010</text:p>
          </table:table-cell>
          <table:table-cell table:style-name="ce12" table:number-columns-repeated="2"/>
          <table:table-cell table:style-name="ce17" office:value-type="string">
            <text:p>STAN JADRANKA</text:p>
          </table:table-cell>
          <table:table-cell table:style-name="ce22" table:formula="of:=MID([.D1018];1;1)&amp;&quot;. &quot;&amp;MID([.D1018];FIND(&quot; &quot;;[.D1018];1)+1;1)&amp;&quot;.&quot;" office:value-type="string" office:string-value="S. J.">
            <text:p>S. J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68.55">
            <text:p>€ 268,5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6">
          <table:table-cell table:style-name="ce6" office:value-type="float" office:value="1011">
            <text:p>1011</text:p>
          </table:table-cell>
          <table:table-cell table:style-name="ce13" table:number-columns-repeated="2"/>
          <table:table-cell table:style-name="ce18" office:value-type="string">
            <text:p>SANOGO KARAMOKO</text:p>
          </table:table-cell>
          <table:table-cell table:style-name="ce22" table:formula="of:=MID([.D1019];1;1)&amp;&quot;. &quot;&amp;MID([.D1019];FIND(&quot; &quot;;[.D1019];1)+1;1)&amp;&quot;.&quot;" office:value-type="string" office:string-value="S. K.">
            <text:p>S. K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PRIMO SEMESTRE 2019</text:p>
          </table:table-cell>
          <table:table-cell table:style-name="ce34" office:value-type="currency" office:currency="EUR" office:value="137">
            <text:p>€ 137,00 </text:p>
          </table:table-cell>
          <table:table-cell table:style-name="ce39" office:value-type="string">
            <text:p>D.D.</text:p>
          </table:table-cell>
          <table:table-cell table:style-name="ce47" office:value-type="float" office:value="504">
            <text:p>504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07-04">
            <text:p>04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number-columns-repeated="1008"/>
        </table:table-row>
        <table:table-row table:style-name="ro5">
          <table:table-cell table:style-name="ce6" office:value-type="float" office:value="1012">
            <text:p>1012</text:p>
          </table:table-cell>
          <table:table-cell table:style-name="ce12" table:number-columns-repeated="2"/>
          <table:table-cell table:style-name="ce17" office:value-type="string">
            <text:p>SANOGO KARAMOKO</text:p>
          </table:table-cell>
          <table:table-cell table:style-name="ce22" table:formula="of:=MID([.D1020];1;1)&amp;&quot;. &quot;&amp;MID([.D1020];FIND(&quot; &quot;;[.D1020];1)+1;1)&amp;&quot;.&quot;" office:value-type="string" office:string-value="S. K.">
            <text:p>S. K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92.73">
            <text:p>€ 192,73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6">
          <table:table-cell table:style-name="ce6" office:value-type="float" office:value="1013">
            <text:p>1013</text:p>
          </table:table-cell>
          <table:table-cell table:style-name="ce13" table:number-columns-repeated="2"/>
          <table:table-cell table:style-name="ce18" office:value-type="string">
            <text:p>SPAGNOLO LIA</text:p>
          </table:table-cell>
          <table:table-cell table:style-name="ce22" table:formula="of:=MID([.D1021];1;1)&amp;&quot;. &quot;&amp;MID([.D1021];FIND(&quot; &quot;;[.D1021];1)+1;1)&amp;&quot;.&quot;" office:value-type="string" office:string-value="S. L.">
            <text:p>S. L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2^ EROGAZIONE ANNO 2019</text:p>
          </table:table-cell>
          <table:table-cell table:style-name="ce34" office:value-type="currency" office:currency="EUR" office:value="219.77">
            <text:p>€ 219,77 </text:p>
          </table:table-cell>
          <table:table-cell table:style-name="ce38" office:value-type="string">
            <text:p>D.D.</text:p>
          </table:table-cell>
          <table:table-cell table:style-name="ce45" office:value-type="float" office:value="138">
            <text:p>13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5">
            <text:p>25/0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6">
          <table:table-cell table:style-name="ce6" office:value-type="float" office:value="1014">
            <text:p>1014</text:p>
          </table:table-cell>
          <table:table-cell table:style-name="ce13" table:number-columns-repeated="2"/>
          <table:table-cell table:style-name="ce18" office:value-type="string">
            <text:p>SPAGNOLO LIA</text:p>
          </table:table-cell>
          <table:table-cell table:style-name="ce22" table:formula="of:=MID([.D1022];1;1)&amp;&quot;. &quot;&amp;MID([.D1022];FIND(&quot; &quot;;[.D1022];1)+1;1)&amp;&quot;.&quot;" office:value-type="string" office:string-value="S. L.">
            <text:p>S. L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4^ EROGAZIONE ANNO 2019</text:p>
          </table:table-cell>
          <table:table-cell table:style-name="ce34" office:value-type="currency" office:currency="EUR" office:value="259.82">
            <text:p>€ 259,82 </text:p>
          </table:table-cell>
          <table:table-cell table:style-name="ce38" office:value-type="string">
            <text:p>D.D.</text:p>
          </table:table-cell>
          <table:table-cell table:style-name="ce45" office:value-type="float" office:value="299">
            <text:p>29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4-19">
            <text:p>19/04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5">
          <table:table-cell table:style-name="ce6" office:value-type="float" office:value="1015">
            <text:p>1015</text:p>
          </table:table-cell>
          <table:table-cell table:style-name="ce13" table:number-columns-repeated="2"/>
          <table:table-cell table:style-name="ce18" office:value-type="string">
            <text:p>SPAGNOLO LIA</text:p>
          </table:table-cell>
          <table:table-cell table:style-name="ce23" table:formula="of:=MID([.D1023];1;1)&amp;&quot;. &quot;&amp;MID([.D1023];FIND(&quot; &quot;;[.D1023];1)+1;1)&amp;&quot;.&quot;" office:value-type="string" office:string-value="S. L.">
            <text:p>S. L.</text:p>
          </table:table-cell>
          <table:table-cell table:style-name="ce13" office:value-type="string">
            <text:p>36016</text:p>
          </table:table-cell>
          <table:table-cell table:style-name="ce13" office:value-type="string">
            <text:p>THIENE</text:p>
          </table:table-cell>
          <table:table-cell table:style-name="ce29" office:value-type="string">
            <text:p>EROGAZIONE CONTRIBUTI ECONOMICI PER PAGAMENTO CANONI DI ERP-1° SEMESTRE 2019</text:p>
          </table:table-cell>
          <table:table-cell table:style-name="ce34" office:value-type="currency" office:currency="EUR" office:value="128.5">
            <text:p>€ 128,50 </text:p>
          </table:table-cell>
          <table:table-cell table:style-name="ce39" office:value-type="string">
            <text:p>D.D.</text:p>
          </table:table-cell>
          <table:table-cell table:style-name="ce47" office:value-type="float" office:value="411">
            <text:p>411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06-07">
            <text:p>07/06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6">
          <table:table-cell table:style-name="ce6" office:value-type="float" office:value="1016">
            <text:p>1016</text:p>
          </table:table-cell>
          <table:table-cell table:style-name="ce11" table:number-columns-repeated="2"/>
          <table:table-cell table:style-name="ce19" office:value-type="string">
            <text:p>SPAGNOLO LIA</text:p>
          </table:table-cell>
          <table:table-cell table:style-name="ce22" table:formula="of:=MID([.D1024];1;1)&amp;&quot;. &quot;&amp;MID([.D1024];FIND(&quot; &quot;;[.D1024];1)+1;1)&amp;&quot;.&quot;" office:value-type="string" office:string-value="S. L.">
            <text:p>S. L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CANONI DI ERP PRIMO SEMESTRE 2019</text:p>
          </table:table-cell>
          <table:table-cell table:style-name="ce33" office:value-type="currency" office:currency="EUR" office:value="128.5">
            <text:p>€ 128,50 </text:p>
          </table:table-cell>
          <table:table-cell table:style-name="ce38" office:value-type="string">
            <text:p>D.D.</text:p>
          </table:table-cell>
          <table:table-cell table:style-name="ce45" office:value-type="float" office:value="489">
            <text:p>489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02">
            <text:p>02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number-columns-repeated="1008"/>
        </table:table-row>
        <table:table-row table:style-name="ro6">
          <table:table-cell table:style-name="ce6" office:value-type="float" office:value="1017">
            <text:p>1017</text:p>
          </table:table-cell>
          <table:table-cell table:style-name="ce13" table:number-columns-repeated="2"/>
          <table:table-cell table:style-name="ce18" office:value-type="string">
            <text:p>SPAGNOLO LIA</text:p>
          </table:table-cell>
          <table:table-cell table:style-name="ce22" table:formula="of:=MID([.D1025];1;1)&amp;&quot;. &quot;&amp;MID([.D1025];FIND(&quot; &quot;;[.D1025];1)+1;1)&amp;&quot;.&quot;" office:value-type="string" office:string-value="S. L.">
            <text:p>S. L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8^ EROGAZIONE ANNO 2019</text:p>
          </table:table-cell>
          <table:table-cell table:style-name="ce34" office:value-type="currency" office:currency="EUR" office:value="67.35">
            <text:p>€ 67,35 </text:p>
          </table:table-cell>
          <table:table-cell table:style-name="ce38" office:value-type="string">
            <text:p>D.D.</text:p>
          </table:table-cell>
          <table:table-cell table:style-name="ce45" office:value-type="float" office:value="618">
            <text:p>61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21">
            <text:p>21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number-columns-repeated="1008"/>
        </table:table-row>
        <table:table-row table:style-name="ro5">
          <table:table-cell table:style-name="ce6" office:value-type="float" office:value="1018">
            <text:p>1018</text:p>
          </table:table-cell>
          <table:table-cell table:style-name="ce13" table:number-columns-repeated="2"/>
          <table:table-cell table:style-name="ce18" office:value-type="string">
            <text:p>SPAGNOLO LIA</text:p>
          </table:table-cell>
          <table:table-cell table:style-name="ce22" table:formula="of:=MID([.D1026];1;1)&amp;&quot;. &quot;&amp;MID([.D1026];FIND(&quot; &quot;;[.D1026];1)+1;1)&amp;&quot;.&quot;" office:value-type="string" office:string-value="S. L.">
            <text:p>S. L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SECONDO SEMESTRE 2019</text:p>
          </table:table-cell>
          <table:table-cell table:style-name="ce34" office:value-type="currency" office:currency="EUR" office:value="103">
            <text:p>€ 103,00 </text:p>
          </table:table-cell>
          <table:table-cell table:style-name="ce38" office:value-type="string">
            <text:p>D.D.</text:p>
          </table:table-cell>
          <table:table-cell table:style-name="ce47" office:value-type="float" office:value="900">
            <text:p>900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12-03">
            <text:p>03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4">
          <table:table-cell table:style-name="ce6" office:value-type="float" office:value="1019">
            <text:p>1019</text:p>
          </table:table-cell>
          <table:table-cell table:style-name="ce11" table:number-columns-repeated="2"/>
          <table:table-cell table:style-name="ce17" office:value-type="string">
            <text:p>SAADA MOHAMMED</text:p>
          </table:table-cell>
          <table:table-cell table:style-name="ce22" table:formula="of:=MID([.D1027];1;1)&amp;&quot;. &quot;&amp;MID([.D1027];FIND(&quot; &quot;;[.D1027];1)+1;1)&amp;&quot;.&quot;" office:value-type="string" office:string-value="S. M.">
            <text:p>S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number-columns-repeated="1008"/>
        </table:table-row>
        <table:table-row table:style-name="ro5">
          <table:table-cell table:style-name="ce6" office:value-type="float" office:value="1020">
            <text:p>1020</text:p>
          </table:table-cell>
          <table:table-cell table:style-name="ce12" table:number-columns-repeated="2"/>
          <table:table-cell table:style-name="ce17" office:value-type="string">
            <text:p>SAADA MOHAMMED</text:p>
          </table:table-cell>
          <table:table-cell table:style-name="ce22" table:formula="of:=MID([.D1028];1;1)&amp;&quot;. &quot;&amp;MID([.D1028];FIND(&quot; &quot;;[.D1028];1)+1;1)&amp;&quot;.&quot;" office:value-type="string" office:string-value="S. M.">
            <text:p>S. M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37.15">
            <text:p>€ 137,1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5">
          <table:table-cell table:style-name="ce6" office:value-type="float" office:value="1021">
            <text:p>1021</text:p>
          </table:table-cell>
          <table:table-cell table:style-name="ce12" table:number-columns-repeated="2"/>
          <table:table-cell table:style-name="ce17" office:value-type="string">
            <text:p>SAADA MOHAMMED</text:p>
          </table:table-cell>
          <table:table-cell table:style-name="ce22" table:formula="of:=MID([.D1029];1;1)&amp;&quot;. &quot;&amp;MID([.D1029];FIND(&quot; &quot;;[.D1029];1)+1;1)&amp;&quot;.&quot;" office:value-type="string" office:string-value="S. M.">
            <text:p>S. M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72">
            <text:p>€ 72,0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5">
          <table:table-cell table:style-name="ce6" office:value-type="float" office:value="1022">
            <text:p>1022</text:p>
          </table:table-cell>
          <table:table-cell table:style-name="ce12" table:number-columns-repeated="2"/>
          <table:table-cell table:style-name="ce17" office:value-type="string">
            <text:p>SALIM MERIEM</text:p>
          </table:table-cell>
          <table:table-cell table:style-name="ce22" table:formula="of:=MID([.D1030];1;1)&amp;&quot;. &quot;&amp;MID([.D1030];FIND(&quot; &quot;;[.D1030];1)+1;1)&amp;&quot;.&quot;" office:value-type="string" office:string-value="S. M.">
            <text:p>S. M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32.07">
            <text:p>€ 232,07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5">
          <table:table-cell table:style-name="ce6" office:value-type="float" office:value="1023">
            <text:p>1023</text:p>
          </table:table-cell>
          <table:table-cell table:style-name="ce12" table:number-columns-repeated="2"/>
          <table:table-cell table:style-name="ce17" office:value-type="string">
            <text:p>SALIM MERIEM</text:p>
          </table:table-cell>
          <table:table-cell table:style-name="ce22" table:formula="of:=MID([.D1031];1;1)&amp;&quot;. &quot;&amp;MID([.D1031];FIND(&quot; &quot;;[.D1031];1)+1;1)&amp;&quot;.&quot;" office:value-type="string" office:string-value="S. M.">
            <text:p>S. M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301.05">
            <text:p>€ 301,0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4">
          <table:table-cell table:style-name="ce6" office:value-type="float" office:value="1024">
            <text:p>1024</text:p>
          </table:table-cell>
          <table:table-cell table:style-name="ce11" table:number-columns-repeated="2"/>
          <table:table-cell table:style-name="ce17" office:value-type="string">
            <text:p>SARESIN MARCO</text:p>
          </table:table-cell>
          <table:table-cell table:style-name="ce22" table:formula="of:=MID([.D1032];1;1)&amp;&quot;. &quot;&amp;MID([.D1032];FIND(&quot; &quot;;[.D1032];1)+1;1)&amp;&quot;.&quot;" office:value-type="string" office:string-value="S. M.">
            <text:p>S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625">
            <text:p>€ 62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number-columns-repeated="1008"/>
        </table:table-row>
        <table:table-row table:style-name="ro5">
          <table:table-cell table:style-name="ce6" office:value-type="float" office:value="1025">
            <text:p>1025</text:p>
          </table:table-cell>
          <table:table-cell table:style-name="ce12" table:number-columns-repeated="2"/>
          <table:table-cell table:style-name="ce17" office:value-type="string">
            <text:p>SARESIN MARCO</text:p>
          </table:table-cell>
          <table:table-cell table:style-name="ce22" table:formula="of:=MID([.D1033];1;1)&amp;&quot;. &quot;&amp;MID([.D1033];FIND(&quot; &quot;;[.D1033];1)+1;1)&amp;&quot;.&quot;" office:value-type="string" office:string-value="S. M.">
            <text:p>S. M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88.67">
            <text:p>€ 188,67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5">
          <table:table-cell table:style-name="ce6" office:value-type="float" office:value="1026">
            <text:p>1026</text:p>
          </table:table-cell>
          <table:table-cell table:style-name="ce12" table:number-columns-repeated="2"/>
          <table:table-cell table:style-name="ce17" office:value-type="string">
            <text:p>SARESIN MARCO</text:p>
          </table:table-cell>
          <table:table-cell table:style-name="ce22" table:formula="of:=MID([.D1034];1;1)&amp;&quot;. &quot;&amp;MID([.D1034];FIND(&quot; &quot;;[.D1034];1)+1;1)&amp;&quot;.&quot;" office:value-type="string" office:string-value="S. M.">
            <text:p>S. M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11.27">
            <text:p>€ 111,27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5">
          <table:table-cell table:style-name="ce6" office:value-type="float" office:value="1027">
            <text:p>1027</text:p>
          </table:table-cell>
          <table:table-cell table:style-name="ce12" table:number-columns-repeated="2"/>
          <table:table-cell table:style-name="ce17" office:value-type="string">
            <text:p>SARESIN MARCO</text:p>
          </table:table-cell>
          <table:table-cell table:style-name="ce22" table:formula="of:=MID([.D1035];1;1)&amp;&quot;. &quot;&amp;MID([.D1035];FIND(&quot; &quot;;[.D1035];1)+1;1)&amp;&quot;.&quot;" office:value-type="string" office:string-value="S. M.">
            <text:p>S. M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86.91">
            <text:p>€ 286,91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5">
          <table:table-cell table:style-name="ce6" office:value-type="float" office:value="1028">
            <text:p>1028</text:p>
          </table:table-cell>
          <table:table-cell table:style-name="ce12" table:number-columns-repeated="2"/>
          <table:table-cell table:style-name="ce17" office:value-type="string">
            <text:p>SARESIN MAURO</text:p>
          </table:table-cell>
          <table:table-cell table:style-name="ce22" table:formula="of:=MID([.D1036];1;1)&amp;&quot;. &quot;&amp;MID([.D1036];FIND(&quot; &quot;;[.D1036];1)+1;1)&amp;&quot;.&quot;" office:value-type="string" office:string-value="S. M.">
            <text:p>S. M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06.71">
            <text:p>€ 106,71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5">
          <table:table-cell table:style-name="ce6" office:value-type="float" office:value="1029">
            <text:p>1029</text:p>
          </table:table-cell>
          <table:table-cell table:style-name="ce11" office:value-type="string">
            <text:p>SVAMLT58A54L157J</text:p>
          </table:table-cell>
          <table:table-cell table:style-name="ce11"/>
          <table:table-cell table:style-name="ce17" office:value-type="string">
            <text:p>SAVIO MANUELITA</text:p>
          </table:table-cell>
          <table:table-cell table:style-name="ce22" table:formula="of:=MID([.D1037];1;1)&amp;&quot;. &quot;&amp;MID([.D1037];FIND(&quot; &quot;;[.D1037];1)+1;1)&amp;&quot;.&quot;" office:value-type="string" office:string-value="S. M.">
            <text:p>S. M.</text:p>
          </table:table-cell>
          <table:table-cell table:style-name="ce11" office:value-type="string">
            <text:p>30027</text:p>
          </table:table-cell>
          <table:table-cell table:style-name="ce11" office:value-type="string">
            <text:p>SAN DONA' DI PIAV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number-columns-repeated="1008"/>
        </table:table-row>
        <table:table-row table:style-name="ro6">
          <table:table-cell table:style-name="ce6" office:value-type="float" office:value="1030">
            <text:p>1030</text:p>
          </table:table-cell>
          <table:table-cell table:style-name="ce13" table:number-columns-repeated="2"/>
          <table:table-cell table:style-name="ce18" office:value-type="string">
            <text:p>STANKOVIC NATASA</text:p>
          </table:table-cell>
          <table:table-cell table:style-name="ce22" table:formula="of:=MID([.D1038];1;1)&amp;&quot;. &quot;&amp;MID([.D1038];FIND(&quot; &quot;;[.D1038];1)+1;1)&amp;&quot;.&quot;" office:value-type="string" office:string-value="S. N.">
            <text:p>S. N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6^ EROGAZIONE ANNO 2019</text:p>
          </table:table-cell>
          <table:table-cell table:style-name="ce34" office:value-type="currency" office:currency="EUR" office:value="434.7">
            <text:p>€ 434,70 </text:p>
          </table:table-cell>
          <table:table-cell table:style-name="ce38" office:value-type="string">
            <text:p>D.D.</text:p>
          </table:table-cell>
          <table:table-cell table:style-name="ce45" office:value-type="float" office:value="466">
            <text:p>466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6-26">
            <text:p>26/06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6">
          <table:table-cell table:style-name="ce6" office:value-type="float" office:value="1031">
            <text:p>1031</text:p>
          </table:table-cell>
          <table:table-cell table:style-name="ce13" table:number-columns-repeated="2"/>
          <table:table-cell table:style-name="ce18" office:value-type="string">
            <text:p>STANKOVIC NATASA</text:p>
          </table:table-cell>
          <table:table-cell table:style-name="ce22" table:formula="of:=MID([.D1039];1;1)&amp;&quot;. &quot;&amp;MID([.D1039];FIND(&quot; &quot;;[.D1039];1)+1;1)&amp;&quot;.&quot;" office:value-type="string" office:string-value="S. N.">
            <text:p>S. N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7^ EROGAZIONE ANNO 2019</text:p>
          </table:table-cell>
          <table:table-cell table:style-name="ce34" office:value-type="currency" office:currency="EUR" office:value="200">
            <text:p>€ 2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530">
            <text:p>53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9">
            <text:p>19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6">
          <table:table-cell table:style-name="ce6" office:value-type="float" office:value="1032">
            <text:p>1032</text:p>
          </table:table-cell>
          <table:table-cell table:style-name="ce13" table:number-columns-repeated="2"/>
          <table:table-cell table:style-name="ce18" office:value-type="string">
            <text:p>STANKOVIC NATASA</text:p>
          </table:table-cell>
          <table:table-cell table:style-name="ce22" table:formula="of:=MID([.D1040];1;1)&amp;&quot;. &quot;&amp;MID([.D1040];FIND(&quot; &quot;;[.D1040];1)+1;1)&amp;&quot;.&quot;" office:value-type="string" office:string-value="S. N.">
            <text:p>S. N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8^ EROGAZIONE ANNO 2019</text:p>
          </table:table-cell>
          <table:table-cell table:style-name="ce34" office:value-type="currency" office:currency="EUR" office:value="200">
            <text:p>€ 2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18">
            <text:p>61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21">
            <text:p>21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number-columns-repeated="1008"/>
        </table:table-row>
        <table:table-row table:style-name="ro4">
          <table:table-cell table:style-name="ce6" office:value-type="float" office:value="1033">
            <text:p>1033</text:p>
          </table:table-cell>
          <table:table-cell table:style-name="ce13" table:number-columns-repeated="2"/>
          <table:table-cell table:style-name="ce18" office:value-type="string">
            <text:p>STANKOVIC NATASA</text:p>
          </table:table-cell>
          <table:table-cell table:style-name="ce23" table:formula="of:=MID([.D1041];1;1)&amp;&quot;. &quot;&amp;MID([.D1041];FIND(&quot; &quot;;[.D1041];1)+1;1)&amp;&quot;.&quot;" office:value-type="string" office:string-value="S. N.">
            <text:p>S. N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29" office:value-type="string">
            <text:p>ASSUNZIONE IMPEGNO DI SPESA PER L'ACCOGLIENZA DI 441302270 PRESSO UNA STRUTTURA PROTETTA GESTITA DALL'ASSOCIAZIONE COMUNITA' PAPA GIOVANNI XXIII° PER IL PERIODO 10.09.2019 - 31.12.2019.</text:p>
          </table:table-cell>
          <table:table-cell table:style-name="ce34" office:value-type="currency" office:currency="EUR" office:value="3955">
            <text:p>€ 3.95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78">
            <text:p>67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9-24">
            <text:p>24/09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5">
          <table:table-cell table:style-name="ce6" office:value-type="float" office:value="1034">
            <text:p>1034</text:p>
          </table:table-cell>
          <table:table-cell table:style-name="ce12" table:number-columns-repeated="2"/>
          <table:table-cell table:style-name="ce17" office:value-type="string">
            <text:p>SINGH PARMINDER</text:p>
          </table:table-cell>
          <table:table-cell table:style-name="ce22" table:formula="of:=MID([.D1042];1;1)&amp;&quot;. &quot;&amp;MID([.D1042];FIND(&quot; &quot;;[.D1042];1)+1;1)&amp;&quot;.&quot;" office:value-type="string" office:string-value="S. P.">
            <text:p>S. P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94.5">
            <text:p>€ 94,5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5">
          <table:table-cell table:style-name="ce6" office:value-type="float" office:value="1035">
            <text:p>1035</text:p>
          </table:table-cell>
          <table:table-cell table:style-name="ce12" table:number-columns-repeated="2"/>
          <table:table-cell table:style-name="ce17" office:value-type="string">
            <text:p>SADDOUNE RACHID</text:p>
          </table:table-cell>
          <table:table-cell table:style-name="ce22" table:formula="of:=MID([.D1043];1;1)&amp;&quot;. &quot;&amp;MID([.D1043];FIND(&quot; &quot;;[.D1043];1)+1;1)&amp;&quot;.&quot;" office:value-type="string" office:string-value="S. R.">
            <text:p>S. R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78.53">
            <text:p>€ 278,53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5">
          <table:table-cell table:style-name="ce6" office:value-type="float" office:value="1036">
            <text:p>1036</text:p>
          </table:table-cell>
          <table:table-cell table:style-name="ce12" table:number-columns-repeated="2"/>
          <table:table-cell table:style-name="ce17" office:value-type="string">
            <text:p>SADDOUNE RACHID</text:p>
          </table:table-cell>
          <table:table-cell table:style-name="ce22" table:formula="of:=MID([.D1044];1;1)&amp;&quot;. &quot;&amp;MID([.D1044];FIND(&quot; &quot;;[.D1044];1)+1;1)&amp;&quot;.&quot;" office:value-type="string" office:string-value="S. R.">
            <text:p>S. R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55.54">
            <text:p>€ 255,54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5">
          <table:table-cell table:style-name="ce6" office:value-type="float" office:value="1037">
            <text:p>1037</text:p>
          </table:table-cell>
          <table:table-cell table:style-name="ce11" office:value-type="string">
            <text:p>SRARRT72L01E648J</text:p>
          </table:table-cell>
          <table:table-cell table:style-name="ce11"/>
          <table:table-cell table:style-name="ce17" office:value-type="string">
            <text:p>SARI ROBERTO</text:p>
          </table:table-cell>
          <table:table-cell table:style-name="ce22" table:formula="of:=MID([.D1045];1;1)&amp;&quot;. &quot;&amp;MID([.D1045];FIND(&quot; &quot;;[.D1045];1)+1;1)&amp;&quot;.&quot;" office:value-type="string" office:string-value="S. R.">
            <text:p>S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number-columns-repeated="1008"/>
        </table:table-row>
        <table:table-row table:style-name="ro5">
          <table:table-cell table:style-name="ce6" office:value-type="float" office:value="1038">
            <text:p>1038</text:p>
          </table:table-cell>
          <table:table-cell table:style-name="ce11" office:value-type="string">
            <text:p>SCHRTI50E60F158Y</text:p>
          </table:table-cell>
          <table:table-cell table:style-name="ce11"/>
          <table:table-cell table:style-name="ce17" office:value-type="string">
            <text:p>SCHILIRO' RITA</text:p>
          </table:table-cell>
          <table:table-cell table:style-name="ce22" table:formula="of:=MID([.D1046];1;1)&amp;&quot;. &quot;&amp;MID([.D1046];FIND(&quot; &quot;;[.D1046];1)+1;1)&amp;&quot;.&quot;" office:value-type="string" office:string-value="S. R.">
            <text:p>S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number-columns-repeated="1008"/>
        </table:table-row>
        <table:table-row table:style-name="ro5">
          <table:table-cell table:style-name="ce6" office:value-type="float" office:value="1039">
            <text:p>1039</text:p>
          </table:table-cell>
          <table:table-cell table:style-name="ce12" table:number-columns-repeated="2"/>
          <table:table-cell table:style-name="ce17" office:value-type="string">
            <text:p>SAVIC SNJEZANA</text:p>
          </table:table-cell>
          <table:table-cell table:style-name="ce22" table:formula="of:=MID([.D1047];1;1)&amp;&quot;. &quot;&amp;MID([.D1047];FIND(&quot; &quot;;[.D1047];1)+1;1)&amp;&quot;.&quot;" office:value-type="string" office:string-value="S. S.">
            <text:p>S. S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29.7">
            <text:p>€ 129,7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5">
          <table:table-cell table:style-name="ce6" office:value-type="float" office:value="1040">
            <text:p>1040</text:p>
          </table:table-cell>
          <table:table-cell table:style-name="ce12" table:number-columns-repeated="2"/>
          <table:table-cell table:style-name="ce17" office:value-type="string">
            <text:p>STANKOVIC SUNCICA</text:p>
          </table:table-cell>
          <table:table-cell table:style-name="ce22" table:formula="of:=MID([.D1048];1;1)&amp;&quot;. &quot;&amp;MID([.D1048];FIND(&quot; &quot;;[.D1048];1)+1;1)&amp;&quot;.&quot;" office:value-type="string" office:string-value="S. S.">
            <text:p>S. S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23.29">
            <text:p>€ 223,29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5">
          <table:table-cell table:style-name="ce6" office:value-type="float" office:value="1041">
            <text:p>1041</text:p>
          </table:table-cell>
          <table:table-cell table:style-name="ce12" table:number-columns-repeated="2"/>
          <table:table-cell table:style-name="ce17" office:value-type="string">
            <text:p>STEGIC VLADAN</text:p>
          </table:table-cell>
          <table:table-cell table:style-name="ce22" table:formula="of:=MID([.D1049];1;1)&amp;&quot;. &quot;&amp;MID([.D1049];FIND(&quot; &quot;;[.D1049];1)+1;1)&amp;&quot;.&quot;" office:value-type="string" office:string-value="S. V.">
            <text:p>S. V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02.5">
            <text:p>€ 202,5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5">
          <table:table-cell table:style-name="ce6" office:value-type="float" office:value="1042">
            <text:p>1042</text:p>
          </table:table-cell>
          <table:table-cell table:style-name="ce12" table:number-columns-repeated="2"/>
          <table:table-cell table:style-name="ce17" office:value-type="string">
            <text:p>STOJICEVIC VALENTINA</text:p>
          </table:table-cell>
          <table:table-cell table:style-name="ce22" table:formula="of:=MID([.D1050];1;1)&amp;&quot;. &quot;&amp;MID([.D1050];FIND(&quot; &quot;;[.D1050];1)+1;1)&amp;&quot;.&quot;" office:value-type="string" office:string-value="S. V.">
            <text:p>S. V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72.1">
            <text:p>€ 272,1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5">
          <table:table-cell table:style-name="ce6" office:value-type="float" office:value="1043">
            <text:p>1043</text:p>
          </table:table-cell>
          <table:table-cell table:style-name="ce12" table:number-columns-repeated="2"/>
          <table:table-cell table:style-name="ce17" office:value-type="string">
            <text:p>STOJICEVIC VALENTINA</text:p>
          </table:table-cell>
          <table:table-cell table:style-name="ce22" table:formula="of:=MID([.D1051];1;1)&amp;&quot;. &quot;&amp;MID([.D1051];FIND(&quot; &quot;;[.D1051];1)+1;1)&amp;&quot;.&quot;" office:value-type="string" office:string-value="S. V.">
            <text:p>S. V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76.7">
            <text:p>€ 276,7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6">
          <table:table-cell table:style-name="ce6" office:value-type="float" office:value="1044">
            <text:p>1044</text:p>
          </table:table-cell>
          <table:table-cell table:style-name="ce12" table:number-columns-repeated="2"/>
          <table:table-cell table:style-name="ce17" office:value-type="string">
            <text:p>SANTANA DO NASCIMENTO ROSILANE</text:p>
          </table:table-cell>
          <table:table-cell table:style-name="ce22" office:value-type="string">
            <text:p>S.D.N.R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41.05">
            <text:p>€ 141,0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7">
          <table:table-cell table:style-name="ce6" office:value-type="float" office:value="1045">
            <text:p>1045</text:p>
          </table:table-cell>
          <table:table-cell table:number-columns-repeated="2" table:style-name="ce11" office:value-type="string">
            <text:p>03541690248</text:p>
          </table:table-cell>
          <table:table-cell table:style-name="ce17" office:value-type="string">
            <text:p>S.E.R.I. S.N.C. DI DANIELI ELOISA &amp; C.</text:p>
          </table:table-cell>
          <table:table-cell table:style-name="ce24" office:value-type="string">
            <text:p>S.E.R.I. S.N.C. DI DANIELI ELOISA &amp; C.</text:p>
          </table:table-cell>
          <table:table-cell table:style-name="ce11" office:value-type="string">
            <text:p>36010</text:p>
          </table:table-cell>
          <table:table-cell table:style-name="ce11" office:value-type="string">
            <text:p>ZANE'</text:p>
          </table:table-cell>
          <table:table-cell table:style-name="ce19" office:value-type="string">
            <text:p>FONDO NAZ.LE PER IL SISTEMA INTEGRATO DI EDUCAZIONE E DI ISTRUZ. PER BAMBINI DA 0 A 6 ANNI-ANNO 2018:LIQ.NE CONTRIBUTO</text:p>
          </table:table-cell>
          <table:table-cell table:style-name="ce33" office:value-type="currency" office:currency="EUR" office:value="6759.73">
            <text:p>€ 6.759,73 </text:p>
          </table:table-cell>
          <table:table-cell table:style-name="ce38" office:value-type="string">
            <text:p>D.D.</text:p>
          </table:table-cell>
          <table:table-cell table:style-name="ce45" office:value-type="float" office:value="523">
            <text:p>52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5">
            <text:p>15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.Lgs. n. 65 del 13.04.2017 - F<text:span text:style-name="T1">ondo </text:span><text:span text:style-name="T1">Nazionale </text:span><text:span text:style-name="T1">per il </text:span><text:span text:style-name="T1">sistema </text:span><text:span text:style-name="T1">integrato </text:span><text:span text:style-name="T1">di </text:span><text:span text:style-name="T1">educazion</text:span><text:span text:style-name="T1">e e di </text:span><text:span text:style-name="T1">istruzione </text:span><text:span text:style-name="T1">per i </text:span><text:span text:style-name="T1">bambini </text:span><text:span text:style-name="T1">da 0 a 6 </text:span><text:span text:style-name="T1">anni</text:span><text:span text:style-name="T2">;</text:span></text:p>
          </table:table-cell>
          <table:table-cell table:number-columns-repeated="1008"/>
        </table:table-row>
        <table:table-row table:style-name="ro7">
          <table:table-cell table:style-name="ce6" office:value-type="float" office:value="1046">
            <text:p>1046</text:p>
          </table:table-cell>
          <table:table-cell table:number-columns-repeated="2" table:style-name="ce11" office:value-type="string">
            <text:p>00894110246</text:p>
          </table:table-cell>
          <table:table-cell table:style-name="ce17" office:value-type="string">
            <text:p>S.GAETANO THIENE COOPERATIVA SOCIALE</text:p>
          </table:table-cell>
          <table:table-cell table:style-name="ce24" office:value-type="string">
            <text:p>S.GAETANO THIENE COOPERATIVA SOCIALE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ATTIVITA' DEL VOLONTARIATO SVOLTA NEL CORSO DELL'ESERCIZIO 2018</text:p>
          </table:table-cell>
          <table:table-cell table:style-name="ce33" office:value-type="currency" office:currency="EUR" office:value="6000">
            <text:p>€ 6.000,00 </text:p>
          </table:table-cell>
          <table:table-cell table:style-name="ce38" office:value-type="string">
            <text:p>D.G.M.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Segreteria Generale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number-columns-repeated="1008"/>
        </table:table-row>
        <table:table-row table:style-name="ro6">
          <table:table-cell table:style-name="ce6" office:value-type="float" office:value="1047">
            <text:p>1047</text:p>
          </table:table-cell>
          <table:table-cell table:style-name="ce12" table:number-columns-repeated="2"/>
          <table:table-cell table:style-name="ce17" office:value-type="string">
            <text:p>SANCHEZ VALENCIA LUZ STELLA</text:p>
          </table:table-cell>
          <table:table-cell table:style-name="ce22" office:value-type="string">
            <text:p>S.V.L.S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60.6">
            <text:p>€ 260,6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6">
          <table:table-cell table:style-name="ce6" office:value-type="float" office:value="1048">
            <text:p>1048</text:p>
          </table:table-cell>
          <table:table-cell table:style-name="ce12" table:number-columns-repeated="2"/>
          <table:table-cell table:style-name="ce17" office:value-type="string">
            <text:p>SCHIOLIFE</text:p>
          </table:table-cell>
          <table:table-cell table:style-name="ce24" office:value-type="string">
            <text:p>SCHIOLIFE</text:p>
          </table:table-cell>
          <table:table-cell table:style-name="ce11" office:value-type="float" office:value="36015">
            <text:p>36015</text:p>
          </table:table-cell>
          <table:table-cell table:style-name="ce11" office:value-type="string">
            <text:p>SCHIO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802.76">
            <text:p>€ 802,76 </text:p>
          </table:table-cell>
          <table:table-cell table:style-name="ce40" office:value-type="string">
            <text:p>A.C.S.</text:p>
          </table:table-cell>
          <table:table-cell table:style-name="ce17" office:value-type="float" office:value="4371">
            <text:p>4371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02-06">
            <text:p>06/02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number-columns-repeated="1008"/>
        </table:table-row>
        <table:table-row table:style-name="ro7">
          <table:table-cell table:style-name="ce6" office:value-type="float" office:value="1049">
            <text:p>1049</text:p>
          </table:table-cell>
          <table:table-cell table:style-name="ce11" office:value-type="string">
            <text:p>93003660243</text:p>
          </table:table-cell>
          <table:table-cell table:style-name="ce11" office:value-type="string">
            <text:p>02612440244</text:p>
          </table:table-cell>
          <table:table-cell table:style-name="ce17" office:value-type="string">
            <text:p>SCUOLA D'INFANZIA "F. FERRARIN"</text:p>
          </table:table-cell>
          <table:table-cell table:style-name="ce24" office:value-type="string">
            <text:p>SCUOLA D'INFANZIA "F. FERRARIN"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ALLE SCUOLE INFANZIA CITTADINE PARITARIE-EROGAZIONE 1° ACCONTO 80% A.S. 2018/2019</text:p>
          </table:table-cell>
          <table:table-cell table:style-name="ce33" office:value-type="currency" office:currency="EUR" office:value="39136">
            <text:p>€ 39.136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15">
            <text:p>115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14">
            <text:p>14/02/2019</text:p>
          </table:table-cell>
          <table:table-cell table:style-name="ce26" office:value-type="string">
            <text:p>Pubblica Istruzione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number-columns-repeated="1008"/>
        </table:table-row>
        <table:table-row table:style-name="ro7">
          <table:table-cell table:style-name="ce6" office:value-type="float" office:value="1050">
            <text:p>1050</text:p>
          </table:table-cell>
          <table:table-cell table:style-name="ce11" office:value-type="string">
            <text:p>93003660243</text:p>
          </table:table-cell>
          <table:table-cell table:style-name="ce11" office:value-type="string">
            <text:p>02612440244</text:p>
          </table:table-cell>
          <table:table-cell table:style-name="ce17" office:value-type="string">
            <text:p>SCUOLA D'INFANZIA "F. FERRARIN"</text:p>
          </table:table-cell>
          <table:table-cell table:style-name="ce24" office:value-type="string">
            <text:p>SCUOLA D'INFANZIA "F. FERRARIN"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FONDO NAZ.LE PER IL SISTEMA INTEGRATO DI EDUCAZIONE E DI ISTRUZ. PER BAMBINI DA 0 A 6 ANNI-ANNO 2018:LIQ.NE CONTRIBUTO</text:p>
          </table:table-cell>
          <table:table-cell table:style-name="ce33" office:value-type="currency" office:currency="EUR" office:value="9265.51">
            <text:p>€ 9.265,51 </text:p>
          </table:table-cell>
          <table:table-cell table:style-name="ce38" office:value-type="string">
            <text:p>D.D.</text:p>
          </table:table-cell>
          <table:table-cell table:style-name="ce45" office:value-type="float" office:value="523">
            <text:p>52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5">
            <text:p>15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.Lgs. n. 65 del 13.04.2017 - F<text:span text:style-name="T1">ondo </text:span><text:span text:style-name="T1">Nazionale </text:span><text:span text:style-name="T1">per il </text:span><text:span text:style-name="T1">sistema </text:span><text:span text:style-name="T1">integrato </text:span><text:span text:style-name="T1">di </text:span><text:span text:style-name="T1">educazion</text:span><text:span text:style-name="T1">e e di </text:span><text:span text:style-name="T1">istruzione </text:span><text:span text:style-name="T1">per i </text:span><text:span text:style-name="T1">bambini </text:span><text:span text:style-name="T1">da 0 a 6 </text:span><text:span text:style-name="T1">anni</text:span><text:span text:style-name="T2">;</text:span></text:p>
          </table:table-cell>
          <table:table-cell table:number-columns-repeated="1008"/>
        </table:table-row>
        <table:table-row table:style-name="ro7">
          <table:table-cell table:style-name="ce6" office:value-type="float" office:value="1051">
            <text:p>1051</text:p>
          </table:table-cell>
          <table:table-cell table:style-name="ce11" office:value-type="string">
            <text:p>93003660243</text:p>
          </table:table-cell>
          <table:table-cell table:style-name="ce11" office:value-type="string">
            <text:p>02612440244</text:p>
          </table:table-cell>
          <table:table-cell table:style-name="ce17" office:value-type="string">
            <text:p>SCUOLA D'INFANZIA "F. FERRARIN"</text:p>
          </table:table-cell>
          <table:table-cell table:style-name="ce24" office:value-type="string">
            <text:p>SCUOLA D'INFANZIA "F. FERRARIN"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CONTRIBUTO SCUOLE D'INFANZIA CITTADINE PARITARIE ANNO 2019-EROGAZIONE QUOTA A SALDO</text:p>
          </table:table-cell>
          <table:table-cell table:style-name="ce33" office:value-type="currency" office:currency="EUR" office:value="9784">
            <text:p>€ 9.784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540">
            <text:p>54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23">
            <text:p>23/07/2019</text:p>
          </table:table-cell>
          <table:table-cell table:style-name="ce26" office:value-type="string">
            <text:p>Pubblica Istruzione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.Lgs. n. 65 del 13.04.2017 - F<text:span text:style-name="T1">ondo </text:span><text:span text:style-name="T1">Nazionale </text:span><text:span text:style-name="T1">per il </text:span><text:span text:style-name="T1">sistema </text:span><text:span text:style-name="T1">integrato </text:span><text:span text:style-name="T1">di </text:span><text:span text:style-name="T1">educazion</text:span><text:span text:style-name="T1">e e di </text:span><text:span text:style-name="T1">istruzione </text:span><text:span text:style-name="T1">per i </text:span><text:span text:style-name="T1">bambini </text:span><text:span text:style-name="T1">da 0 a 6 </text:span><text:span text:style-name="T1">anni</text:span><text:span text:style-name="T2">;</text:span></text:p>
          </table:table-cell>
          <table:table-cell table:number-columns-repeated="1008"/>
        </table:table-row>
        <table:table-row table:style-name="ro12">
          <table:table-cell table:style-name="ce6" office:value-type="float" office:value="1052">
            <text:p>1052</text:p>
          </table:table-cell>
          <table:table-cell table:style-name="ce11" office:value-type="string">
            <text:p>93002480247</text:p>
          </table:table-cell>
          <table:table-cell table:style-name="ce11" office:value-type="string">
            <text:p>02697050249</text:p>
          </table:table-cell>
          <table:table-cell table:style-name="ce17" office:value-type="string">
            <text:p>SCUOLA D'INFANZIA PARITARIA "LINO SAUGO"</text:p>
          </table:table-cell>
          <table:table-cell table:style-name="ce24" office:value-type="string">
            <text:p>SCUOLA D'INFANZIA PARITARIA "LINO SAUGO"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ALLE SCUOLE INFANZIA CITTADINE PARITARIE-EROGAZIONE 1° ACCONTO 80% A.S. 2018/2019</text:p>
          </table:table-cell>
          <table:table-cell table:style-name="ce33" office:value-type="currency" office:currency="EUR" office:value="24327">
            <text:p>€ 24.327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15">
            <text:p>115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14">
            <text:p>14/02/2019</text:p>
          </table:table-cell>
          <table:table-cell table:style-name="ce26" office:value-type="string">
            <text:p>Pubblica Istruzione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number-columns-repeated="1008"/>
        </table:table-row>
        <table:table-row table:style-name="ro12">
          <table:table-cell table:style-name="ce6" office:value-type="float" office:value="1053">
            <text:p>1053</text:p>
          </table:table-cell>
          <table:table-cell table:style-name="ce11" office:value-type="string">
            <text:p>93002480247</text:p>
          </table:table-cell>
          <table:table-cell table:style-name="ce11" office:value-type="string">
            <text:p>02697050249</text:p>
          </table:table-cell>
          <table:table-cell table:style-name="ce17" office:value-type="string">
            <text:p>SCUOLA D'INFANZIA PARITARIA "LINO SAUGO"</text:p>
          </table:table-cell>
          <table:table-cell table:style-name="ce24" office:value-type="string">
            <text:p>SCUOLA D'INFANZIA PARITARIA "LINO SAUGO"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FONDO NAZ.LE PER IL SISTEMA INTEGRATO DI EDUCAZIONE E DI ISTRUZ. PER BAMBINI DA 0 A 6 ANNI-ANNO 2018:LIQ.NE CONTRIBUTO</text:p>
          </table:table-cell>
          <table:table-cell table:style-name="ce33" office:value-type="currency" office:currency="EUR" office:value="5474.95">
            <text:p>€ 5.474,95 </text:p>
          </table:table-cell>
          <table:table-cell table:style-name="ce38" office:value-type="string">
            <text:p>D.D.</text:p>
          </table:table-cell>
          <table:table-cell table:style-name="ce45" office:value-type="float" office:value="523">
            <text:p>52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5">
            <text:p>15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.Lgs. n. 65 del 13.04.2017 - F<text:span text:style-name="T1">ondo </text:span><text:span text:style-name="T1">Nazionale </text:span><text:span text:style-name="T1">per il </text:span><text:span text:style-name="T1">sistema </text:span><text:span text:style-name="T1">integrato </text:span><text:span text:style-name="T1">di </text:span><text:span text:style-name="T1">educazion</text:span><text:span text:style-name="T1">e e di </text:span><text:span text:style-name="T1">istruzione </text:span><text:span text:style-name="T1">per i </text:span><text:span text:style-name="T1">bambini </text:span><text:span text:style-name="T1">da 0 a 6 </text:span><text:span text:style-name="T1">anni</text:span><text:span text:style-name="T2">;</text:span></text:p>
          </table:table-cell>
          <table:table-cell table:number-columns-repeated="1008"/>
        </table:table-row>
        <table:table-row table:style-name="ro12">
          <table:table-cell table:style-name="ce6" office:value-type="float" office:value="1054">
            <text:p>1054</text:p>
          </table:table-cell>
          <table:table-cell table:style-name="ce11" office:value-type="string">
            <text:p>93002480247</text:p>
          </table:table-cell>
          <table:table-cell table:style-name="ce11" office:value-type="string">
            <text:p>02697050249</text:p>
          </table:table-cell>
          <table:table-cell table:style-name="ce17" office:value-type="string">
            <text:p>SCUOLA D'INFANZIA PARITARIA "LINO SAUGO"</text:p>
          </table:table-cell>
          <table:table-cell table:style-name="ce24" office:value-type="string">
            <text:p>SCUOLA D'INFANZIA PARITARIA "LINO SAUGO"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CONTRIBUTO SCUOLE D'INFANZIA CITTADINE PARITARIE ANNO 2019-EROGAZIONE QUOTA A SALDO</text:p>
          </table:table-cell>
          <table:table-cell table:style-name="ce33" office:value-type="currency" office:currency="EUR" office:value="6081">
            <text:p>€ 6.08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540">
            <text:p>54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23">
            <text:p>23/07/2019</text:p>
          </table:table-cell>
          <table:table-cell table:style-name="ce26" office:value-type="string">
            <text:p>Pubblica Istruzione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.Lgs. n. 65 del 13.04.2017 - F<text:span text:style-name="T1">ondo </text:span><text:span text:style-name="T1">Nazionale </text:span><text:span text:style-name="T1">per il </text:span><text:span text:style-name="T1">sistema </text:span><text:span text:style-name="T1">integrato </text:span><text:span text:style-name="T1">di </text:span><text:span text:style-name="T1">educazion</text:span><text:span text:style-name="T1">e e di </text:span><text:span text:style-name="T1">istruzione </text:span><text:span text:style-name="T1">per i </text:span><text:span text:style-name="T1">bambini </text:span><text:span text:style-name="T1">da 0 a 6 </text:span><text:span text:style-name="T1">anni</text:span><text:span text:style-name="T2">;</text:span></text:p>
          </table:table-cell>
          <table:table-cell table:number-columns-repeated="1008"/>
        </table:table-row>
        <table:table-row table:style-name="ro8">
          <table:table-cell table:style-name="ce6" office:value-type="float" office:value="1055">
            <text:p>1055</text:p>
          </table:table-cell>
          <table:table-cell table:style-name="ce11" office:value-type="string">
            <text:p>84000110241</text:p>
          </table:table-cell>
          <table:table-cell table:style-name="ce11" office:value-type="string">
            <text:p>00590020244</text:p>
          </table:table-cell>
          <table:table-cell table:style-name="ce17" office:value-type="string">
            <text:p>SCUOLA D'INFANZIA S. ANTONIO</text:p>
          </table:table-cell>
          <table:table-cell table:style-name="ce24" office:value-type="string">
            <text:p>SCUOLA D'INFANZIA S. ANTONIO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ALLE SCUOLE INFANZIA CITTADINE PARITARIE-EROGAZIONE 1° ACCONTO 80% A.S. 2018/2019</text:p>
          </table:table-cell>
          <table:table-cell table:style-name="ce33" office:value-type="currency" office:currency="EUR" office:value="15105">
            <text:p>€ 15.105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15">
            <text:p>115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14">
            <text:p>14/02/2019</text:p>
          </table:table-cell>
          <table:table-cell table:style-name="ce26" office:value-type="string">
            <text:p>Pubblica Istruzione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number-columns-repeated="1008"/>
        </table:table-row>
        <table:table-row table:style-name="ro7">
          <table:table-cell table:style-name="ce6" office:value-type="float" office:value="1056">
            <text:p>1056</text:p>
          </table:table-cell>
          <table:table-cell table:style-name="ce11" office:value-type="string">
            <text:p>84000110241</text:p>
          </table:table-cell>
          <table:table-cell table:style-name="ce11" office:value-type="string">
            <text:p>00590020244</text:p>
          </table:table-cell>
          <table:table-cell table:style-name="ce17" office:value-type="string">
            <text:p>SCUOLA D'INFANZIA S. ANTONIO</text:p>
          </table:table-cell>
          <table:table-cell table:style-name="ce24" office:value-type="string">
            <text:p>SCUOLA D'INFANZIA S. ANTONIO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FONDO NAZ.LE PER IL SISTEMA INTEGRATO DI EDUCAZIONE E DI ISTRUZ. PER BAMBINI DA 0 A 6 ANNI-ANNO 2018:LIQ.NE CONTRIBUTO</text:p>
          </table:table-cell>
          <table:table-cell table:style-name="ce33" office:value-type="currency" office:currency="EUR" office:value="4802.14">
            <text:p>€ 4.802,14 </text:p>
          </table:table-cell>
          <table:table-cell table:style-name="ce38" office:value-type="string">
            <text:p>D.D.</text:p>
          </table:table-cell>
          <table:table-cell table:style-name="ce45" office:value-type="float" office:value="523">
            <text:p>52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5">
            <text:p>15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.Lgs. n. 65 del 13.04.2017 - F<text:span text:style-name="T1">ondo </text:span><text:span text:style-name="T1">Nazionale </text:span><text:span text:style-name="T1">per il </text:span><text:span text:style-name="T1">sistema </text:span><text:span text:style-name="T1">integrato </text:span><text:span text:style-name="T1">di </text:span><text:span text:style-name="T1">educazion</text:span><text:span text:style-name="T1">e e di </text:span><text:span text:style-name="T1">istruzione </text:span><text:span text:style-name="T1">per i </text:span><text:span text:style-name="T1">bambini </text:span><text:span text:style-name="T1">da 0 a 6 </text:span><text:span text:style-name="T1">anni</text:span><text:span text:style-name="T2">;</text:span></text:p>
          </table:table-cell>
          <table:table-cell table:number-columns-repeated="1008"/>
        </table:table-row>
        <table:table-row table:style-name="ro7">
          <table:table-cell table:style-name="ce6" office:value-type="float" office:value="1057">
            <text:p>1057</text:p>
          </table:table-cell>
          <table:table-cell table:style-name="ce11" office:value-type="string">
            <text:p>84000110241</text:p>
          </table:table-cell>
          <table:table-cell table:style-name="ce11" office:value-type="string">
            <text:p>00590020244</text:p>
          </table:table-cell>
          <table:table-cell table:style-name="ce17" office:value-type="string">
            <text:p>SCUOLA D'INFANZIA S. ANTONIO</text:p>
          </table:table-cell>
          <table:table-cell table:style-name="ce24" office:value-type="string">
            <text:p>SCUOLA D'INFANZIA S. ANTONIO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CONTRIBUTO SCUOLE D'INFANZIA CITTADINE PARITARIE ANNO 2019-EROGAZIONE QUOTA A SALDO</text:p>
          </table:table-cell>
          <table:table-cell table:style-name="ce33" office:value-type="currency" office:currency="EUR" office:value="3776">
            <text:p>€ 3.776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540">
            <text:p>54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23">
            <text:p>23/07/2019</text:p>
          </table:table-cell>
          <table:table-cell table:style-name="ce26" office:value-type="string">
            <text:p>Pubblica Istruzione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.Lgs. n. 65 del 13.04.2017 - F<text:span text:style-name="T1">ondo </text:span><text:span text:style-name="T1">Nazionale </text:span><text:span text:style-name="T1">per il </text:span><text:span text:style-name="T1">sistema </text:span><text:span text:style-name="T1">integrato </text:span><text:span text:style-name="T1">di </text:span><text:span text:style-name="T1">educazion</text:span><text:span text:style-name="T1">e e di </text:span><text:span text:style-name="T1">istruzione </text:span><text:span text:style-name="T1">per i </text:span><text:span text:style-name="T1">bambini </text:span><text:span text:style-name="T1">da 0 a 6 </text:span><text:span text:style-name="T1">anni</text:span><text:span text:style-name="T2">;</text:span></text:p>
          </table:table-cell>
          <table:table-cell table:number-columns-repeated="1008"/>
        </table:table-row>
        <table:table-row table:style-name="ro7">
          <table:table-cell table:style-name="ce6" office:value-type="float" office:value="1058">
            <text:p>1058</text:p>
          </table:table-cell>
          <table:table-cell table:number-columns-repeated="2" table:style-name="ce11" office:value-type="string">
            <text:p>00666980289</text:p>
          </table:table-cell>
          <table:table-cell table:style-name="ce17" office:value-type="string">
            <text:p>SCUOLA D'INFANZIA S. MARIA DELL'OLMO</text:p>
          </table:table-cell>
          <table:table-cell table:style-name="ce24" office:value-type="string">
            <text:p>SCUOLA D'INFANZIA S. MARIA DELL'OLMO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ALLE SCUOLE INFANZIA CITTADINE PARITARIE-EROGAZIONE 1° ACCONTO 80% A.S. 2018/2019</text:p>
          </table:table-cell>
          <table:table-cell table:style-name="ce33" office:value-type="currency" office:currency="EUR" office:value="27526">
            <text:p>€ 27.526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15">
            <text:p>115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14">
            <text:p>14/02/2019</text:p>
          </table:table-cell>
          <table:table-cell table:style-name="ce26" office:value-type="string">
            <text:p>Pubblica Istruzione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number-columns-repeated="1008"/>
        </table:table-row>
        <table:table-row table:style-name="ro7">
          <table:table-cell table:style-name="ce6" office:value-type="float" office:value="1059">
            <text:p>1059</text:p>
          </table:table-cell>
          <table:table-cell table:number-columns-repeated="2" table:style-name="ce11" office:value-type="string">
            <text:p>00666980289</text:p>
          </table:table-cell>
          <table:table-cell table:style-name="ce17" office:value-type="string">
            <text:p>SCUOLA D'INFANZIA S. MARIA DELL'OLMO</text:p>
          </table:table-cell>
          <table:table-cell table:style-name="ce24" office:value-type="string">
            <text:p>SCUOLA D'INFANZIA S. MARIA DELL'OLMO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FONDO NAZ.LE PER IL SISTEMA INTEGRATO DI EDUCAZIONE E DI ISTRUZ. PER BAMBINI DA 0 A 6 ANNI-ANNO 2018:LIQ.NE CONTRIBUTO</text:p>
          </table:table-cell>
          <table:table-cell table:style-name="ce33" office:value-type="currency" office:currency="EUR" office:value="5474.95">
            <text:p>€ 5.474,95 </text:p>
          </table:table-cell>
          <table:table-cell table:style-name="ce38" office:value-type="string">
            <text:p>D.D.</text:p>
          </table:table-cell>
          <table:table-cell table:style-name="ce45" office:value-type="float" office:value="523">
            <text:p>52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5">
            <text:p>15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.Lgs. n. 65 del 13.04.2017 - F<text:span text:style-name="T1">ondo </text:span><text:span text:style-name="T1">Nazionale </text:span><text:span text:style-name="T1">per il </text:span><text:span text:style-name="T1">sistema </text:span><text:span text:style-name="T1">integrato </text:span><text:span text:style-name="T1">di </text:span><text:span text:style-name="T1">educazion</text:span><text:span text:style-name="T1">e e di </text:span><text:span text:style-name="T1">istruzione </text:span><text:span text:style-name="T1">per i </text:span><text:span text:style-name="T1">bambini </text:span><text:span text:style-name="T1">da 0 a 6 </text:span><text:span text:style-name="T1">anni</text:span><text:span text:style-name="T2">;</text:span></text:p>
          </table:table-cell>
          <table:table-cell table:number-columns-repeated="1008"/>
        </table:table-row>
        <table:table-row table:style-name="ro7">
          <table:table-cell table:style-name="ce6" office:value-type="float" office:value="1060">
            <text:p>1060</text:p>
          </table:table-cell>
          <table:table-cell table:number-columns-repeated="2" table:style-name="ce11" office:value-type="string">
            <text:p>00666980289</text:p>
          </table:table-cell>
          <table:table-cell table:style-name="ce17" office:value-type="string">
            <text:p>SCUOLA D'INFANZIA S. MARIA DELL'OLMO</text:p>
          </table:table-cell>
          <table:table-cell table:style-name="ce24" office:value-type="string">
            <text:p>SCUOLA D'INFANZIA S. MARIA DELL'OLMO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CONTRIBUTO SCUOLE D'INFANZIA CITTADINE PARITARIE ANNO 2019-EROGAZIONE QUOTA A SALDO</text:p>
          </table:table-cell>
          <table:table-cell table:style-name="ce33" office:value-type="currency" office:currency="EUR" office:value="6882">
            <text:p>€ 6.882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540">
            <text:p>54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23">
            <text:p>23/07/2019</text:p>
          </table:table-cell>
          <table:table-cell table:style-name="ce26" office:value-type="string">
            <text:p>Pubblica Istruzione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.Lgs. n. 65 del 13.04.2017 - F<text:span text:style-name="T1">ondo </text:span><text:span text:style-name="T1">Nazionale </text:span><text:span text:style-name="T1">per il </text:span><text:span text:style-name="T1">sistema </text:span><text:span text:style-name="T1">integrato </text:span><text:span text:style-name="T1">di </text:span><text:span text:style-name="T1">educazion</text:span><text:span text:style-name="T1">e e di </text:span><text:span text:style-name="T1">istruzione </text:span><text:span text:style-name="T1">per i </text:span><text:span text:style-name="T1">bambini </text:span><text:span text:style-name="T1">da 0 a 6 </text:span><text:span text:style-name="T1">anni</text:span><text:span text:style-name="T2">;</text:span></text:p>
          </table:table-cell>
          <table:table-cell table:number-columns-repeated="1008"/>
        </table:table-row>
        <table:table-row table:style-name="ro4">
          <table:table-cell table:style-name="ce6" office:value-type="float" office:value="1061">
            <text:p>1061</text:p>
          </table:table-cell>
          <table:table-cell table:style-name="ce11" office:value-type="string">
            <text:p>93003760241</text:p>
          </table:table-cell>
          <table:table-cell table:style-name="ce11" office:value-type="string">
            <text:p>00867780249</text:p>
          </table:table-cell>
          <table:table-cell table:style-name="ce17" office:value-type="string">
            <text:p>SCUOLA D'INFANZIA S.MARIA DELLA NEVE - ROZZAMPIA</text:p>
          </table:table-cell>
          <table:table-cell table:style-name="ce24" office:value-type="string">
            <text:p>SCUOLA D'INFANZIA S.MARIA DELLA NEVE - ROZZAMPIA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ALLE SCUOLE INFANZIA CITTADINE PARITARIE-EROGAZIONE 1° ACCONTO 80% A.S. 2018/2019</text:p>
          </table:table-cell>
          <table:table-cell table:style-name="ce33" office:value-type="currency" office:currency="EUR" office:value="8396">
            <text:p>€ 8.396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15">
            <text:p>115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14">
            <text:p>14/02/2019</text:p>
          </table:table-cell>
          <table:table-cell table:style-name="ce26" office:value-type="string">
            <text:p>Pubblica Istruzione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number-columns-repeated="1008"/>
        </table:table-row>
        <table:table-row table:style-name="ro4">
          <table:table-cell table:style-name="ce6" office:value-type="float" office:value="1062">
            <text:p>1062</text:p>
          </table:table-cell>
          <table:table-cell table:style-name="ce11" office:value-type="string">
            <text:p>93003760241</text:p>
          </table:table-cell>
          <table:table-cell table:style-name="ce11" office:value-type="string">
            <text:p>00867780249</text:p>
          </table:table-cell>
          <table:table-cell table:style-name="ce17" office:value-type="string">
            <text:p>SCUOLA D'INFANZIA S.MARIA DELLA NEVE - ROZZAMPIA</text:p>
          </table:table-cell>
          <table:table-cell table:style-name="ce24" office:value-type="string">
            <text:p>SCUOLA D'INFANZIA S.MARIA DELLA NEVE - ROZZAMPIA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FONDO NAZ.LE PER IL SISTEMA INTEGRATO DI EDUCAZIONE E DI ISTRUZ. PER BAMBINI DA 0 A 6 ANNI-ANNO 2018:LIQ.NE CONTRIBUTO</text:p>
          </table:table-cell>
          <table:table-cell table:style-name="ce33" office:value-type="currency" office:currency="EUR" office:value="4500.51">
            <text:p>€ 4.500,51 </text:p>
          </table:table-cell>
          <table:table-cell table:style-name="ce38" office:value-type="string">
            <text:p>D.D.</text:p>
          </table:table-cell>
          <table:table-cell table:style-name="ce45" office:value-type="float" office:value="523">
            <text:p>52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5">
            <text:p>15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.Lgs. n. 65 del 13.04.2017 - F<text:span text:style-name="T1">ondo </text:span><text:span text:style-name="T1">Nazionale </text:span><text:span text:style-name="T1">per il </text:span><text:span text:style-name="T1">sistema </text:span><text:span text:style-name="T1">integrato </text:span><text:span text:style-name="T1">di </text:span><text:span text:style-name="T1">educazion</text:span><text:span text:style-name="T1">e e di </text:span><text:span text:style-name="T1">istruzione </text:span><text:span text:style-name="T1">per i </text:span><text:span text:style-name="T1">bambini </text:span><text:span text:style-name="T1">da 0 a 6 </text:span><text:span text:style-name="T1">anni</text:span><text:span text:style-name="T2">;</text:span></text:p>
          </table:table-cell>
          <table:table-cell table:number-columns-repeated="1008"/>
        </table:table-row>
        <table:table-row table:style-name="ro4">
          <table:table-cell table:style-name="ce6" office:value-type="float" office:value="1063">
            <text:p>1063</text:p>
          </table:table-cell>
          <table:table-cell table:style-name="ce11" office:value-type="string">
            <text:p>93003760241</text:p>
          </table:table-cell>
          <table:table-cell table:style-name="ce11" office:value-type="string">
            <text:p>00867780249</text:p>
          </table:table-cell>
          <table:table-cell table:style-name="ce17" office:value-type="string">
            <text:p>SCUOLA D'INFANZIA S.MARIA DELLA NEVE - ROZZAMPIA</text:p>
          </table:table-cell>
          <table:table-cell table:style-name="ce24" office:value-type="string">
            <text:p>SCUOLA D'INFANZIA S.MARIA DELLA NEVE - ROZZAMPIA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CONTRIBUTO SCUOLE D'INFANZIA CITTADINE PARITARIE ANNO 2019-EROGAZIONE QUOTA A SALDO</text:p>
          </table:table-cell>
          <table:table-cell table:style-name="ce33" office:value-type="currency" office:currency="EUR" office:value="2099">
            <text:p>€ 2.099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540">
            <text:p>54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23">
            <text:p>23/07/2019</text:p>
          </table:table-cell>
          <table:table-cell table:style-name="ce26" office:value-type="string">
            <text:p>Pubblica Istruzione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.Lgs. n. 65 del 13.04.2017 - F<text:span text:style-name="T1">ondo </text:span><text:span text:style-name="T1">Nazionale </text:span><text:span text:style-name="T1">per il </text:span><text:span text:style-name="T1">sistema </text:span><text:span text:style-name="T1">integrato </text:span><text:span text:style-name="T1">di </text:span><text:span text:style-name="T1">educazion</text:span><text:span text:style-name="T1">e e di </text:span><text:span text:style-name="T1">istruzione </text:span><text:span text:style-name="T1">per i </text:span><text:span text:style-name="T1">bambini </text:span><text:span text:style-name="T1">da 0 a 6 </text:span><text:span text:style-name="T1">anni</text:span><text:span text:style-name="T2">;</text:span></text:p>
          </table:table-cell>
          <table:table-cell table:number-columns-repeated="1008"/>
        </table:table-row>
        <table:table-row table:style-name="ro6">
          <table:table-cell table:style-name="ce6" office:value-type="float" office:value="1064">
            <text:p>1064</text:p>
          </table:table-cell>
          <table:table-cell table:style-name="ce11" office:value-type="string">
            <text:p>03286600240</text:p>
          </table:table-cell>
          <table:table-cell table:style-name="ce11"/>
          <table:table-cell table:style-name="ce17" office:value-type="string">
            <text:p>SILICON KLAUN</text:p>
          </table:table-cell>
          <table:table-cell table:style-name="ce24" office:value-type="string">
            <text:p>SILICON KLAUN</text:p>
          </table:table-cell>
          <table:table-cell table:style-name="ce11" office:value-type="string">
            <text:p>36034</text:p>
          </table:table-cell>
          <table:table-cell table:style-name="ce11" office:value-type="string">
            <text:p>MALO</text:p>
          </table:table-cell>
          <table:table-cell table:style-name="ce19" office:value-type="string">
            <text:p>EROGAZIONE CONTRIBUTO PER ATTIVITA' DEL VOLONTARIATO SVOLTA NEL CORSO DELL'ESERCIZIO 2018</text:p>
          </table:table-cell>
          <table:table-cell table:style-name="ce33" office:value-type="currency" office:currency="EUR" office:value="200">
            <text:p>€ 200,00 </text:p>
          </table:table-cell>
          <table:table-cell table:style-name="ce38" office:value-type="string">
            <text:p>D.G.M.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7-10">
            <text:p>10/07/2019</text:p>
          </table:table-cell>
          <table:table-cell table:style-name="ce26" office:value-type="string">
            <text:p>Segreteria Generale</text:p>
          </table:table-cell>
          <table:table-cell table:style-name="ce26" office:value-type="string">
            <text:p>Dott. Luigi Alfidi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number-columns-repeated="1008"/>
        </table:table-row>
        <table:table-row table:style-name="ro6">
          <table:table-cell table:style-name="ce6" office:value-type="float" office:value="1065">
            <text:p>1065</text:p>
          </table:table-cell>
          <table:table-cell table:style-name="ce12" table:number-columns-repeated="2"/>
          <table:table-cell table:style-name="ce17" office:value-type="string">
            <text:p>SPILLERE GIOVANNI</text:p>
          </table:table-cell>
          <table:table-cell table:style-name="ce24" office:value-type="string">
            <text:p>SPILLERE GIOVANNI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90">
            <text:p>€ 90,00 </text:p>
          </table:table-cell>
          <table:table-cell table:style-name="ce40" office:value-type="string">
            <text:p>A.C.S.</text:p>
          </table:table-cell>
          <table:table-cell table:style-name="ce17" office:value-type="float" office:value="24165">
            <text:p>24165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07-22">
            <text:p>22/07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number-columns-repeated="1008"/>
        </table:table-row>
        <table:table-row table:style-name="ro6">
          <table:table-cell table:style-name="ce6" office:value-type="float" office:value="1066">
            <text:p>1066</text:p>
          </table:table-cell>
          <table:table-cell table:style-name="ce12" table:number-columns-repeated="2"/>
          <table:table-cell table:style-name="ce17" office:value-type="string">
            <text:p>STUDIOIMMAGINE SRL</text:p>
          </table:table-cell>
          <table:table-cell table:style-name="ce24" office:value-type="string">
            <text:p>STUDIOIMMAGINE SRL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300">
            <text:p>€ 300,00 </text:p>
          </table:table-cell>
          <table:table-cell table:style-name="ce40" office:value-type="string">
            <text:p>A.C.S.</text:p>
          </table:table-cell>
          <table:table-cell table:style-name="ce17" office:value-type="float" office:value="28996">
            <text:p>28996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08-13">
            <text:p>13/08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number-columns-repeated="1008"/>
        </table:table-row>
        <table:table-row table:style-name="ro5">
          <table:table-cell table:style-name="ce6" office:value-type="float" office:value="1067">
            <text:p>1067</text:p>
          </table:table-cell>
          <table:table-cell table:style-name="ce12" table:number-columns-repeated="2"/>
          <table:table-cell table:style-name="ce17" office:value-type="string">
            <text:p>TABISZ AGNIESZKA</text:p>
          </table:table-cell>
          <table:table-cell table:style-name="ce22" table:formula="of:=MID([.D1075];1;1)&amp;&quot;. &quot;&amp;MID([.D1075];FIND(&quot; &quot;;[.D1075];1)+1;1)&amp;&quot;.&quot;" office:value-type="string" office:string-value="T. A.">
            <text:p>T. A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351.7">
            <text:p>€ 351,7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7">
          <table:table-cell table:style-name="ce6" office:value-type="float" office:value="1068">
            <text:p>1068</text:p>
          </table:table-cell>
          <table:table-cell table:style-name="ce11" office:value-type="string">
            <text:p>TRPRTR64P03Z100H</text:p>
          </table:table-cell>
          <table:table-cell table:style-name="ce11"/>
          <table:table-cell table:style-name="ce17" office:value-type="string">
            <text:p>TROPLINI ARTUR</text:p>
          </table:table-cell>
          <table:table-cell table:style-name="ce22" table:formula="of:=MID([.D1076];1;1)&amp;&quot;. &quot;&amp;MID([.D1076];FIND(&quot; &quot;;[.D1076];1)+1;1)&amp;&quot;.&quot;" office:value-type="string" office:string-value="T. A.">
            <text:p>T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600">
            <text:p>€ 6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number-columns-repeated="1008"/>
        </table:table-row>
        <table:table-row table:style-name="ro7">
          <table:table-cell table:style-name="ce6" office:value-type="float" office:value="1069">
            <text:p>1069</text:p>
          </table:table-cell>
          <table:table-cell table:style-name="ce11" office:value-type="string">
            <text:p>TMPBRN41L42G694J</text:p>
          </table:table-cell>
          <table:table-cell table:style-name="ce11"/>
          <table:table-cell table:style-name="ce17" office:value-type="string">
            <text:p>TEMPORIN BRUNA</text:p>
          </table:table-cell>
          <table:table-cell table:style-name="ce22" table:formula="of:=MID([.D1077];1;1)&amp;&quot;. &quot;&amp;MID([.D1077];FIND(&quot; &quot;;[.D1077];1)+1;1)&amp;&quot;.&quot;" office:value-type="string" office:string-value="T. B.">
            <text:p>T. B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number-columns-repeated="1008"/>
        </table:table-row>
        <table:table-row table:style-name="ro7">
          <table:table-cell table:style-name="ce6" office:value-type="float" office:value="1070">
            <text:p>1070</text:p>
          </table:table-cell>
          <table:table-cell table:style-name="ce11" table:number-columns-repeated="2"/>
          <table:table-cell table:style-name="ce17" office:value-type="string">
            <text:p>TONIATO CLAUDIO</text:p>
          </table:table-cell>
          <table:table-cell table:style-name="ce22" table:formula="of:=MID([.D1078];1;1)&amp;&quot;. &quot;&amp;MID([.D1078];FIND(&quot; &quot;;[.D1078];1)+1;1)&amp;&quot;.&quot;" office:value-type="string" office:string-value="T. C.">
            <text:p>T. C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O DI SPESA PER L'ASSUNZIONE DELLA RETTA A FAVORE DI 704112705 PRESSO LA R.S.A. "SAN MICHELE" DI MONTECCHIO PRECALCINO (VI).</text:p>
          </table:table-cell>
          <table:table-cell table:style-name="ce33" office:value-type="currency" office:currency="EUR" office:value="355.42">
            <text:p>€ 355,42 </text:p>
          </table:table-cell>
          <table:table-cell table:style-name="ce38" office:value-type="string">
            <text:p>D.D.</text:p>
          </table:table-cell>
          <table:table-cell table:style-name="ce45" office:value-type="float" office:value="1030">
            <text:p>103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2-27">
            <text:p>27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7">
          <table:table-cell table:style-name="ce6" office:value-type="float" office:value="1071">
            <text:p>1071</text:p>
          </table:table-cell>
          <table:table-cell table:style-name="ce11" office:value-type="string">
            <text:p>TSSLNE37R59L157E</text:p>
          </table:table-cell>
          <table:table-cell table:style-name="ce11"/>
          <table:table-cell table:style-name="ce17" office:value-type="string">
            <text:p>TESSARO ELENA</text:p>
          </table:table-cell>
          <table:table-cell table:style-name="ce22" table:formula="of:=MID([.D1079];1;1)&amp;&quot;. &quot;&amp;MID([.D1079];FIND(&quot; &quot;;[.D1079];1)+1;1)&amp;&quot;.&quot;" office:value-type="string" office:string-value="T. E.">
            <text:p>T. E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600">
            <text:p>€ 6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number-columns-repeated="1008"/>
        </table:table-row>
        <table:table-row table:style-name="ro5">
          <table:table-cell table:style-name="ce6" office:value-type="float" office:value="1072">
            <text:p>1072</text:p>
          </table:table-cell>
          <table:table-cell table:style-name="ce12" table:number-columns-repeated="2"/>
          <table:table-cell table:style-name="ce17" office:value-type="string">
            <text:p>TORRESAN ELENA</text:p>
          </table:table-cell>
          <table:table-cell table:style-name="ce22" table:formula="of:=MID([.D1080];1;1)&amp;&quot;. &quot;&amp;MID([.D1080];FIND(&quot; &quot;;[.D1080];1)+1;1)&amp;&quot;.&quot;" office:value-type="string" office:string-value="T. E.">
            <text:p>T. E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35.87">
            <text:p>€ 235,87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5">
          <table:table-cell table:style-name="ce6" office:value-type="float" office:value="1073">
            <text:p>1073</text:p>
          </table:table-cell>
          <table:table-cell table:style-name="ce11" office:value-type="string">
            <text:p>TRSLGU72D22L157Z</text:p>
          </table:table-cell>
          <table:table-cell table:style-name="ce11" office:value-type="string">
            <text:p>02599960248</text:p>
          </table:table-cell>
          <table:table-cell table:style-name="ce17" office:value-type="string">
            <text:p>TRESSI LUIGI</text:p>
          </table:table-cell>
          <table:table-cell table:style-name="ce22" table:formula="of:=MID([.D1081];1;1)&amp;&quot;. &quot;&amp;MID([.D1081];FIND(&quot; &quot;;[.D1081];1)+1;1)&amp;&quot;.&quot;" office:value-type="string" office:string-value="T. L.">
            <text:p>T. L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number-columns-repeated="1008"/>
        </table:table-row>
        <table:table-row table:style-name="ro7">
          <table:table-cell table:style-name="ce6" office:value-type="float" office:value="1074">
            <text:p>1074</text:p>
          </table:table-cell>
          <table:table-cell table:style-name="ce11" office:value-type="string">
            <text:p>TBSMMD59S30Z352K</text:p>
          </table:table-cell>
          <table:table-cell table:style-name="ce11"/>
          <table:table-cell table:style-name="ce17" office:value-type="string">
            <text:p>TABASSI MOHAMED</text:p>
          </table:table-cell>
          <table:table-cell table:style-name="ce22" table:formula="of:=MID([.D1082];1;1)&amp;&quot;. &quot;&amp;MID([.D1082];FIND(&quot; &quot;;[.D1082];1)+1;1)&amp;&quot;.&quot;" office:value-type="string" office:string-value="T. M.">
            <text:p>T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number-columns-repeated="1008"/>
        </table:table-row>
        <table:table-row table:style-name="ro7">
          <table:table-cell table:style-name="ce6" office:value-type="float" office:value="1075">
            <text:p>1075</text:p>
          </table:table-cell>
          <table:table-cell table:style-name="ce11" office:value-type="string">
            <text:p>TBSMMD59S30Z352K</text:p>
          </table:table-cell>
          <table:table-cell table:style-name="ce11"/>
          <table:table-cell table:style-name="ce17" office:value-type="string">
            <text:p>TABASSI MOHAMED</text:p>
          </table:table-cell>
          <table:table-cell table:style-name="ce22" table:formula="of:=MID([.D1083];1;1)&amp;&quot;. &quot;&amp;MID([.D1083];FIND(&quot; &quot;;[.D1083];1)+1;1)&amp;&quot;.&quot;" office:value-type="string" office:string-value="T. M.">
            <text:p>T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number-columns-repeated="1008"/>
        </table:table-row>
        <table:table-row table:style-name="ro5">
          <table:table-cell table:style-name="ce6" office:value-type="float" office:value="1076">
            <text:p>1076</text:p>
          </table:table-cell>
          <table:table-cell table:style-name="ce12" table:number-columns-repeated="2"/>
          <table:table-cell table:style-name="ce17" office:value-type="string">
            <text:p>TIBALDI MOHAMED</text:p>
          </table:table-cell>
          <table:table-cell table:style-name="ce22" table:formula="of:=MID([.D1084];1;1)&amp;&quot;. &quot;&amp;MID([.D1084];FIND(&quot; &quot;;[.D1084];1)+1;1)&amp;&quot;.&quot;" office:value-type="string" office:string-value="T. M.">
            <text:p>T. M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356.3">
            <text:p>€ 356,3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5">
          <table:table-cell table:style-name="ce6" office:value-type="float" office:value="1077">
            <text:p>1077</text:p>
          </table:table-cell>
          <table:table-cell table:style-name="ce12" table:number-columns-repeated="2"/>
          <table:table-cell table:style-name="ce17" office:value-type="string">
            <text:p>TIBALDI MOHAMED</text:p>
          </table:table-cell>
          <table:table-cell table:style-name="ce22" table:formula="of:=MID([.D1085];1;1)&amp;&quot;. &quot;&amp;MID([.D1085];FIND(&quot; &quot;;[.D1085];1)+1;1)&amp;&quot;.&quot;" office:value-type="string" office:string-value="T. M.">
            <text:p>T. M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41.5">
            <text:p>€ 141,5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8">
          <table:table-cell table:style-name="ce6" office:value-type="float" office:value="1078">
            <text:p>1078</text:p>
          </table:table-cell>
          <table:table-cell table:style-name="ce11" office:value-type="string">
            <text:p>TDSRRT65H15L157B</text:p>
          </table:table-cell>
          <table:table-cell table:style-name="ce11"/>
          <table:table-cell table:style-name="ce17" office:value-type="string">
            <text:p>TODESCO ROBERTO</text:p>
          </table:table-cell>
          <table:table-cell table:style-name="ce22" table:formula="of:=MID([.D1086];1;1)&amp;&quot;. &quot;&amp;MID([.D1086];FIND(&quot; &quot;;[.D1086];1)+1;1)&amp;&quot;.&quot;" office:value-type="string" office:string-value="T. R.">
            <text:p>T. 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PER L'ELIMINAZIONE DELLE BARRIERE ARCHITETTONICHE. LEGGE N.13/89-LIQ.NE CONTRIBUTO AGLI AVENTI DIRITTO</text:p>
          </table:table-cell>
          <table:table-cell table:style-name="ce33" office:value-type="currency" office:currency="EUR" office:value="4074.16">
            <text:p>€ 4.074,16 </text:p>
          </table:table-cell>
          <table:table-cell table:style-name="ce38" office:value-type="string">
            <text:p>D.D.</text:p>
          </table:table-cell>
          <table:table-cell table:style-name="ce45" office:value-type="float" office:value="767">
            <text:p>76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10-24">
            <text:p>24/10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L. R.12.07.2007 n. 16 - Contributi per l'eliminazione delle barriere architettoniche</text:p>
          </table:table-cell>
          <table:table-cell table:number-columns-repeated="1008"/>
        </table:table-row>
        <table:table-row table:style-name="ro5">
          <table:table-cell table:style-name="ce6" office:value-type="float" office:value="1079">
            <text:p>1079</text:p>
          </table:table-cell>
          <table:table-cell table:style-name="ce12" table:number-columns-repeated="2"/>
          <table:table-cell table:style-name="ce17" office:value-type="string">
            <text:p>TESTOLIN SIMONE</text:p>
          </table:table-cell>
          <table:table-cell table:style-name="ce22" table:formula="of:=MID([.D1087];1;1)&amp;&quot;. &quot;&amp;MID([.D1087];FIND(&quot; &quot;;[.D1087];1)+1;1)&amp;&quot;.&quot;" office:value-type="string" office:string-value="T. S.">
            <text:p>T. S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38.1">
            <text:p>€ 138,1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5">
          <table:table-cell table:style-name="ce6" office:value-type="float" office:value="1080">
            <text:p>1080</text:p>
          </table:table-cell>
          <table:table-cell table:style-name="ce12" table:number-columns-repeated="2"/>
          <table:table-cell table:style-name="ce17" office:value-type="string">
            <text:p>TESTOLIN SIMONE</text:p>
          </table:table-cell>
          <table:table-cell table:style-name="ce22" table:formula="of:=MID([.D1088];1;1)&amp;&quot;. &quot;&amp;MID([.D1088];FIND(&quot; &quot;;[.D1088];1)+1;1)&amp;&quot;.&quot;" office:value-type="string" office:string-value="T. S.">
            <text:p>T. S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29.7">
            <text:p>€ 129,7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6">
          <table:table-cell table:style-name="ce6" office:value-type="float" office:value="1081">
            <text:p>1081</text:p>
          </table:table-cell>
          <table:table-cell table:style-name="ce13" table:number-columns-repeated="2"/>
          <table:table-cell table:style-name="ce18" office:value-type="string">
            <text:p>TUDUSCIUC ANA RALUCA</text:p>
          </table:table-cell>
          <table:table-cell table:style-name="ce22" office:value-type="string">
            <text:p>T.A.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2^ EROGAZIONE ANNO 2019</text:p>
          </table:table-cell>
          <table:table-cell table:style-name="ce34" office:value-type="currency" office:currency="EUR" office:value="800">
            <text:p>€ 8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38">
            <text:p>13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5">
            <text:p>25/0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6">
          <table:table-cell table:style-name="ce6" office:value-type="float" office:value="1082">
            <text:p>1082</text:p>
          </table:table-cell>
          <table:table-cell table:style-name="ce13" table:number-columns-repeated="2"/>
          <table:table-cell table:style-name="ce18" office:value-type="string">
            <text:p>TUDUSCIUC ANA RALUCA</text:p>
          </table:table-cell>
          <table:table-cell table:style-name="ce22" office:value-type="string">
            <text:p>T.A.R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29" office:value-type="string">
            <text:p>INTERVENTI DI SOSTEGNO ECONOMICO-SUSSIDI ORDINARI E STRAORDINARI-3^ EROGAZIONE ANNO 2019</text:p>
          </table:table-cell>
          <table:table-cell table:style-name="ce34" office:value-type="currency" office:currency="EUR" office:value="400">
            <text:p>€ 400,00 </text:p>
          </table:table-cell>
          <table:table-cell table:style-name="ce39" office:value-type="string">
            <text:p>D.D.</text:p>
          </table:table-cell>
          <table:table-cell table:style-name="ce47" office:value-type="float" office:value="230">
            <text:p>230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03-27">
            <text:p>27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6">
          <table:table-cell table:style-name="ce6" office:value-type="float" office:value="1083">
            <text:p>1083</text:p>
          </table:table-cell>
          <table:table-cell table:style-name="ce12" table:number-columns-repeated="2"/>
          <table:table-cell table:style-name="ce17" office:value-type="string">
            <text:p>TEAM FOR CHILDREN</text:p>
          </table:table-cell>
          <table:table-cell table:style-name="ce24" office:value-type="string">
            <text:p>TEAM FOR CHILDREN</text:p>
          </table:table-cell>
          <table:table-cell table:style-name="ce11" office:value-type="float" office:value="36100">
            <text:p>36100</text:p>
          </table:table-cell>
          <table:table-cell table:style-name="ce11" office:value-type="string">
            <text:p>VICENZA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418.46">
            <text:p>€ 418,46 </text:p>
          </table:table-cell>
          <table:table-cell table:style-name="ce40" office:value-type="string">
            <text:p>A.C.S.</text:p>
          </table:table-cell>
          <table:table-cell table:style-name="ce17" office:value-type="float" office:value="38120">
            <text:p>38120</text:p>
          </table:table-cell>
          <table:table-cell table:style-name="ce17" office:value-type="float" office:value="2018">
            <text:p>2018</text:p>
          </table:table-cell>
          <table:table-cell table:style-name="ce60" office:value-type="date" office:date-value="2018-11-06">
            <text:p>06/11/2018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number-columns-repeated="1008"/>
        </table:table-row>
        <table:table-row table:style-name="ro6">
          <table:table-cell table:style-name="ce6" office:value-type="float" office:value="1084">
            <text:p>1084</text:p>
          </table:table-cell>
          <table:table-cell table:style-name="ce12" table:number-columns-repeated="2"/>
          <table:table-cell table:style-name="ce17" office:value-type="string">
            <text:p>TELEFONO AMICO ONLUS</text:p>
          </table:table-cell>
          <table:table-cell table:style-name="ce24" office:value-type="string">
            <text:p>TELEFONO AMICO ONLUS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418.46">
            <text:p>€ 418,46 </text:p>
          </table:table-cell>
          <table:table-cell table:style-name="ce40" office:value-type="string">
            <text:p>A.C.S.</text:p>
          </table:table-cell>
          <table:table-cell table:style-name="ce17" office:value-type="float" office:value="4625">
            <text:p>4625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02-08">
            <text:p>08/02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number-columns-repeated="1008"/>
        </table:table-row>
        <table:table-row table:style-name="ro7">
          <table:table-cell table:style-name="ce6" office:value-type="float" office:value="1085">
            <text:p>1085</text:p>
          </table:table-cell>
          <table:table-cell table:style-name="ce12" table:number-columns-repeated="2"/>
          <table:table-cell table:style-name="ce17" office:value-type="string">
            <text:p>TORNEO SPORTIVO SANS PAPIER</text:p>
          </table:table-cell>
          <table:table-cell table:style-name="ce24" office:value-type="string">
            <text:p>TORNEO SPORTIVO SANS PAPIER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348.92">
            <text:p>€ 348,92 </text:p>
          </table:table-cell>
          <table:table-cell table:style-name="ce40" office:value-type="string">
            <text:p>A.C.S.</text:p>
          </table:table-cell>
          <table:table-cell table:style-name="ce17" office:value-type="float" office:value="25858">
            <text:p>25858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07-18">
            <text:p>18/07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number-columns-repeated="1008"/>
        </table:table-row>
        <table:table-row table:style-name="ro7">
          <table:table-cell table:style-name="ce6" office:value-type="float" office:value="1086">
            <text:p>1086</text:p>
          </table:table-cell>
          <table:table-cell table:style-name="ce12" table:number-columns-repeated="2"/>
          <table:table-cell table:style-name="ce17" office:value-type="string">
            <text:p>URALA LIYANAGE ROHAN NISHANTHA</text:p>
          </table:table-cell>
          <table:table-cell table:style-name="ce22" office:value-type="string">
            <text:p>U.L.R.N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58.9">
            <text:p>€ 258,9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5">
          <table:table-cell table:style-name="ce6" office:value-type="float" office:value="1087">
            <text:p>1087</text:p>
          </table:table-cell>
          <table:table-cell table:style-name="ce12" table:number-columns-repeated="2"/>
          <table:table-cell table:style-name="ce17" office:value-type="string">
            <text:p>UDDIN SHAK MD GIYAS</text:p>
          </table:table-cell>
          <table:table-cell table:style-name="ce22" office:value-type="string">
            <text:p>U.S.M.G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67.3">
            <text:p>€ 267,3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6">
          <table:table-cell table:style-name="ce6" office:value-type="float" office:value="1088">
            <text:p>1088</text:p>
          </table:table-cell>
          <table:table-cell table:style-name="ce12" table:number-columns-repeated="2"/>
          <table:table-cell table:style-name="ce17" office:value-type="string">
            <text:p>UNPLI VICENZA</text:p>
          </table:table-cell>
          <table:table-cell table:style-name="ce24" office:value-type="string">
            <text:p>UNPLI VICENZA</text:p>
          </table:table-cell>
          <table:table-cell table:style-name="ce11" office:value-type="float" office:value="36100">
            <text:p>36100</text:p>
          </table:table-cell>
          <table:table-cell table:style-name="ce11" office:value-type="string">
            <text:p>VICENZA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448.96">
            <text:p>€ 448,96 </text:p>
          </table:table-cell>
          <table:table-cell table:style-name="ce40" office:value-type="string">
            <text:p>A.C.S.</text:p>
          </table:table-cell>
          <table:table-cell table:style-name="ce17" office:value-type="float" office:value="27256">
            <text:p>27256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07-31">
            <text:p>31/07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number-columns-repeated="1008"/>
        </table:table-row>
        <table:table-row table:style-name="ro6">
          <table:table-cell table:style-name="ce6" office:value-type="float" office:value="1089">
            <text:p>1089</text:p>
          </table:table-cell>
          <table:table-cell table:style-name="ce13" table:number-columns-repeated="2"/>
          <table:table-cell table:style-name="ce18" office:value-type="string">
            <text:p>VISALLI ANTONINO</text:p>
          </table:table-cell>
          <table:table-cell table:style-name="ce23" table:formula="of:=MID([.D1097];1;1)&amp;&quot;. &quot;&amp;MID([.D1097];FIND(&quot; &quot;;[.D1097];1)+1;1)&amp;&quot;.&quot;" office:value-type="string" office:string-value="V. A.">
            <text:p>V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^ EROGAZIONE ANNO 2019</text:p>
          </table:table-cell>
          <table:table-cell table:style-name="ce34" office:value-type="currency" office:currency="EUR" office:value="98.48">
            <text:p>€ 98,48 </text:p>
          </table:table-cell>
          <table:table-cell table:style-name="ce38" office:value-type="string">
            <text:p>D.D.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30">
            <text:p>30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6">
          <table:table-cell table:style-name="ce6" office:value-type="float" office:value="1090">
            <text:p>1090</text:p>
          </table:table-cell>
          <table:table-cell table:style-name="ce13" table:number-columns-repeated="2"/>
          <table:table-cell table:style-name="ce18" office:value-type="string">
            <text:p>VISALLI ANTONINO</text:p>
          </table:table-cell>
          <table:table-cell table:style-name="ce22" table:formula="of:=MID([.D1098];1;1)&amp;&quot;. &quot;&amp;MID([.D1098];FIND(&quot; &quot;;[.D1098];1)+1;1)&amp;&quot;.&quot;" office:value-type="string" office:string-value="V. A.">
            <text:p>V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8^ EROGAZIONE ANNO 2019</text:p>
          </table:table-cell>
          <table:table-cell table:style-name="ce34" office:value-type="currency" office:currency="EUR" office:value="99.2">
            <text:p>€ 99,20 </text:p>
          </table:table-cell>
          <table:table-cell table:style-name="ce38" office:value-type="string">
            <text:p>D.D.</text:p>
          </table:table-cell>
          <table:table-cell table:style-name="ce45" office:value-type="float" office:value="618">
            <text:p>61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21">
            <text:p>21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number-columns-repeated="1008"/>
        </table:table-row>
        <table:table-row table:style-name="ro7">
          <table:table-cell table:style-name="ce6" office:value-type="float" office:value="1091">
            <text:p>1091</text:p>
          </table:table-cell>
          <table:table-cell table:style-name="ce11" office:value-type="string">
            <text:p>VRIBRN43P22E731K</text:p>
          </table:table-cell>
          <table:table-cell table:style-name="ce11"/>
          <table:table-cell table:style-name="ce17" office:value-type="string">
            <text:p>VIERO BRUNO</text:p>
          </table:table-cell>
          <table:table-cell table:style-name="ce22" table:formula="of:=MID([.D1099];1;1)&amp;&quot;. &quot;&amp;MID([.D1099];FIND(&quot; &quot;;[.D1099];1)+1;1)&amp;&quot;.&quot;" office:value-type="string" office:string-value="V. B.">
            <text:p>V. B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number-columns-repeated="1008"/>
        </table:table-row>
        <table:table-row table:style-name="ro7">
          <table:table-cell table:style-name="ce6" office:value-type="float" office:value="1092">
            <text:p>1092</text:p>
          </table:table-cell>
          <table:table-cell table:style-name="ce11" office:value-type="string">
            <text:p>VRIBRN43P22E731K</text:p>
          </table:table-cell>
          <table:table-cell table:style-name="ce11"/>
          <table:table-cell table:style-name="ce17" office:value-type="string">
            <text:p>VIERO BRUNO</text:p>
          </table:table-cell>
          <table:table-cell table:style-name="ce22" table:formula="of:=MID([.D1100];1;1)&amp;&quot;. &quot;&amp;MID([.D1100];FIND(&quot; &quot;;[.D1100];1)+1;1)&amp;&quot;.&quot;" office:value-type="string" office:string-value="V. B.">
            <text:p>V. B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AGLI AVENTI DIRITTO DELL'IMPEGNATIVA DI TIPO BASE REALTIVA AL 1° SEM.2019 E TIPO MEDIO RELATIVA AL 2° TRIM.2019</text:p>
          </table:table-cell>
          <table:table-cell table:style-name="ce33" office:value-type="currency" office:currency="EUR" office:value="720">
            <text:p>€ 72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8-13">
            <text:p>13/08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number-columns-repeated="1008"/>
        </table:table-row>
        <table:table-row table:style-name="ro7">
          <table:table-cell table:style-name="ce6" office:value-type="float" office:value="1093">
            <text:p>1093</text:p>
          </table:table-cell>
          <table:table-cell table:style-name="ce11" office:value-type="string">
            <text:p>VZZRMI31C63L157E</text:p>
          </table:table-cell>
          <table:table-cell table:style-name="ce11"/>
          <table:table-cell table:style-name="ce17" office:value-type="string">
            <text:p>VEZZARO IRMA</text:p>
          </table:table-cell>
          <table:table-cell table:style-name="ce22" table:formula="of:=MID([.D1101];1;1)&amp;&quot;. &quot;&amp;MID([.D1101];FIND(&quot; &quot;;[.D1101];1)+1;1)&amp;&quot;.&quot;" office:value-type="string" office:string-value="V. I.">
            <text:p>V. I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MPEGNATIVE DI CURA DOMICILIARE:LIQ.NE IMPEGNATIVA DI TIPO BASE RELATIVA AL 2° SEM.2018 E ALL'IMPEGNATIVA DI TIPO MEDIO RELATIVA AL 4° TRIM.2018</text:p>
          </table:table-cell>
          <table:table-cell table:style-name="ce33" office:value-type="currency" office:currency="EUR" office:value="360">
            <text:p>€ 36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13">
            <text:p>13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DGR 154/CR del 24 dicembre 2012 e DGR 37/CR del 3 maggio 2013 - Istituzione dell'Impegnativa di Cura Domiciliare </text:p>
          </table:table-cell>
          <table:table-cell table:number-columns-repeated="1008"/>
        </table:table-row>
        <table:table-row table:style-name="ro4">
          <table:table-cell table:style-name="ce6" office:value-type="float" office:value="1094">
            <text:p>1094</text:p>
          </table:table-cell>
          <table:table-cell table:style-name="ce11" table:number-columns-repeated="2"/>
          <table:table-cell table:style-name="ce17" office:value-type="string">
            <text:p>VANZO MICHELE</text:p>
          </table:table-cell>
          <table:table-cell table:style-name="ce22" table:formula="of:=MID([.D1102];1;1)&amp;&quot;. &quot;&amp;MID([.D1102];FIND(&quot; &quot;;[.D1102];1)+1;1)&amp;&quot;.&quot;" office:value-type="string" office:string-value="V. M.">
            <text:p>V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ECONOMICI STRAORDINARI IN FAVORE DELLE FAMIGLIE CON NUMERO DI FIGLI PARI O SUPERIORE A QUATTRO-ANNO 2018-LIQ.NE AGLI AVENTI DIRITTO</text:p>
          </table:table-cell>
          <table:table-cell table:style-name="ce33" office:value-type="currency" office:currency="EUR" office:value="500">
            <text:p>€ 50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29">
            <text:p>29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DGR n. 2407 del 16.12.2013 avente ad oggetto "Programma di interventi economici straordinari a favore delle famiglie con parti trigemellari e delle famiglie con numero di figli pari o superiore a quattro. Anno 2013"</text:p>
          </table:table-cell>
          <table:table-cell table:number-columns-repeated="1008"/>
        </table:table-row>
        <table:table-row table:style-name="ro6">
          <table:table-cell table:style-name="ce6" office:value-type="float" office:value="1095">
            <text:p>1095</text:p>
          </table:table-cell>
          <table:table-cell table:style-name="ce12" table:number-columns-repeated="2"/>
          <table:table-cell table:style-name="ce17" office:value-type="string">
            <text:p>VIGILI DEL FUOCO VOLONTARI</text:p>
          </table:table-cell>
          <table:table-cell table:style-name="ce24" office:value-type="string">
            <text:p>VIGILI DEL FUOCO VOLONTARI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390">
            <text:p>€ 390,00 </text:p>
          </table:table-cell>
          <table:table-cell table:style-name="ce40" office:value-type="string">
            <text:p>A.C.S.</text:p>
          </table:table-cell>
          <table:table-cell table:style-name="ce17" office:value-type="float" office:value="38905">
            <text:p>38905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11-11">
            <text:p>11/11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number-columns-repeated="1008"/>
        </table:table-row>
        <table:table-row table:style-name="ro6">
          <table:table-cell table:style-name="ce6" office:value-type="float" office:value="1096">
            <text:p>1096</text:p>
          </table:table-cell>
          <table:table-cell table:style-name="ce12" table:number-columns-repeated="2"/>
          <table:table-cell table:style-name="ce17" office:value-type="string">
            <text:p>VOLONTARIATO IN RETE</text:p>
          </table:table-cell>
          <table:table-cell table:style-name="ce24" office:value-type="string">
            <text:p>VOLONTARIATO IN RETE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i indiretti</text:p>
          </table:table-cell>
          <table:table-cell table:style-name="ce33" office:value-type="currency" office:currency="EUR" office:value="267.18">
            <text:p>€ 267,18 </text:p>
          </table:table-cell>
          <table:table-cell table:style-name="ce40" office:value-type="string">
            <text:p>A.C.S.</text:p>
          </table:table-cell>
          <table:table-cell table:style-name="ce17" office:value-type="float" office:value="14258">
            <text:p>14258</text:p>
          </table:table-cell>
          <table:table-cell table:style-name="ce17" office:value-type="float" office:value="2019">
            <text:p>2019</text:p>
          </table:table-cell>
          <table:table-cell table:style-name="ce60" office:value-type="date" office:date-value="2019-04-17">
            <text:p>17/04/2019</text:p>
          </table:table-cell>
          <table:table-cell table:style-name="ce24" office:value-type="string">
            <text:p>Cultura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number-columns-repeated="1008"/>
        </table:table-row>
        <table:table-row table:style-name="ro5">
          <table:table-cell table:style-name="ce6" office:value-type="float" office:value="1097">
            <text:p>1097</text:p>
          </table:table-cell>
          <table:table-cell table:style-name="ce12" table:number-columns-repeated="2"/>
          <table:table-cell table:style-name="ce17" office:value-type="string">
            <text:p>XEKA GERTA</text:p>
          </table:table-cell>
          <table:table-cell table:style-name="ce22" table:formula="of:=MID([.D1105];1;1)&amp;&quot;. &quot;&amp;MID([.D1105];FIND(&quot; &quot;;[.D1105];1)+1;1)&amp;&quot;.&quot;" office:value-type="string" office:string-value="X. G.">
            <text:p>X. G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44.75">
            <text:p>€ 244,7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6">
          <table:table-cell table:style-name="ce6" office:value-type="float" office:value="1098">
            <text:p>1098</text:p>
          </table:table-cell>
          <table:table-cell table:style-name="ce11" office:value-type="string">
            <text:p>ZRDLSN66E17L157I</text:p>
          </table:table-cell>
          <table:table-cell table:style-name="ce11"/>
          <table:table-cell table:style-name="ce17" office:value-type="string">
            <text:p>ZORDAN ALESSANDRO</text:p>
          </table:table-cell>
          <table:table-cell table:style-name="ce22" table:formula="of:=MID([.D1106];1;1)&amp;&quot;. &quot;&amp;MID([.D1106];FIND(&quot; &quot;;[.D1106];1)+1;1)&amp;&quot;.&quot;" office:value-type="string" office:string-value="Z. A.">
            <text:p>Z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^ EROGAZIONE ANNO 2019</text:p>
          </table:table-cell>
          <table:table-cell table:style-name="ce33" office:value-type="currency" office:currency="EUR" office:value="250">
            <text:p>€ 2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30">
            <text:p>30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6">
          <table:table-cell table:style-name="ce6" office:value-type="float" office:value="1099">
            <text:p>1099</text:p>
          </table:table-cell>
          <table:table-cell table:style-name="ce11" office:value-type="string">
            <text:p>ZRDLSN66E17L157I</text:p>
          </table:table-cell>
          <table:table-cell table:style-name="ce11"/>
          <table:table-cell table:style-name="ce17" office:value-type="string">
            <text:p>ZORDAN ALESSANDRO</text:p>
          </table:table-cell>
          <table:table-cell table:style-name="ce22" table:formula="of:=MID([.D1107];1;1)&amp;&quot;. &quot;&amp;MID([.D1107];FIND(&quot; &quot;;[.D1107];1)+1;1)&amp;&quot;.&quot;" office:value-type="string" office:string-value="Z. A.">
            <text:p>Z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2^ EROGAZIONE ANNO 2019</text:p>
          </table:table-cell>
          <table:table-cell table:style-name="ce33" office:value-type="currency" office:currency="EUR" office:value="250">
            <text:p>€ 2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38">
            <text:p>13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5">
            <text:p>25/0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6">
          <table:table-cell table:style-name="ce6" office:value-type="float" office:value="1100">
            <text:p>1100</text:p>
          </table:table-cell>
          <table:table-cell table:style-name="ce11" office:value-type="string">
            <text:p>ZRDLSN66E17L157I</text:p>
          </table:table-cell>
          <table:table-cell table:style-name="ce11"/>
          <table:table-cell table:style-name="ce17" office:value-type="string">
            <text:p>ZORDAN ALESSANDRO</text:p>
          </table:table-cell>
          <table:table-cell table:style-name="ce22" table:formula="of:=MID([.D1108];1;1)&amp;&quot;. &quot;&amp;MID([.D1108];FIND(&quot; &quot;;[.D1108];1)+1;1)&amp;&quot;.&quot;" office:value-type="string" office:string-value="Z. A.">
            <text:p>Z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3^ EROGAZIONE ANNO 2019</text:p>
          </table:table-cell>
          <table:table-cell table:style-name="ce33" office:value-type="currency" office:currency="EUR" office:value="250">
            <text:p>€ 250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230">
            <text:p>230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27">
            <text:p>27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8">
          <table:table-cell table:style-name="ce6" office:value-type="float" office:value="1101">
            <text:p>1101</text:p>
          </table:table-cell>
          <table:table-cell table:style-name="ce11" office:value-type="string">
            <text:p>ZCCNNL65B42L157G</text:p>
          </table:table-cell>
          <table:table-cell table:style-name="ce11"/>
          <table:table-cell table:style-name="ce17" office:value-type="string">
            <text:p>ZUCCHI ANTONELLA</text:p>
          </table:table-cell>
          <table:table-cell table:style-name="ce22" table:formula="of:=MID([.D1109];1;1)&amp;&quot;. &quot;&amp;MID([.D1109];FIND(&quot; &quot;;[.D1109];1)+1;1)&amp;&quot;.&quot;" office:value-type="string" office:string-value="Z. A.">
            <text:p>Z. 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LIQ.NE CONTRIBUTO REG.LE ANNI 2017 E 2018 A FAVORE DI NUCLEI FAMILIARI CON FIGLI RIMASTI ORFANI DI UNO O ENTRAMBI GENIT.</text:p>
          </table:table-cell>
          <table:table-cell table:style-name="ce33" office:value-type="currency" office:currency="EUR" office:value="899.8">
            <text:p>€ 899,80 </text:p>
          </table:table-cell>
          <table:table-cell table:style-name="ce38" office:value-type="string">
            <text:p>D.D.</text:p>
          </table:table-cell>
          <table:table-cell table:style-name="ce45" office:value-type="float" office:value="224">
            <text:p>22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3-26">
            <text:p>26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5">
          <table:table-cell table:style-name="ce6" office:value-type="float" office:value="1102">
            <text:p>1102</text:p>
          </table:table-cell>
          <table:table-cell table:style-name="ce13" table:number-columns-repeated="2"/>
          <table:table-cell table:style-name="ce18" office:value-type="string">
            <text:p>ZENERE FRANCO</text:p>
          </table:table-cell>
          <table:table-cell table:style-name="ce22" table:formula="of:=MID([.D1110];1;1)&amp;&quot;. &quot;&amp;MID([.D1110];FIND(&quot; &quot;;[.D1110];1)+1;1)&amp;&quot;.&quot;" office:value-type="string" office:string-value="Z. F.">
            <text:p>Z. F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SECONDO SEMESTRE 2019</text:p>
          </table:table-cell>
          <table:table-cell table:style-name="ce34" office:value-type="currency" office:currency="EUR" office:value="171">
            <text:p>€ 171,00 </text:p>
          </table:table-cell>
          <table:table-cell table:style-name="ce38" office:value-type="string">
            <text:p>D.D.</text:p>
          </table:table-cell>
          <table:table-cell table:style-name="ce47" office:value-type="float" office:value="900">
            <text:p>900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12-03">
            <text:p>03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5">
          <table:table-cell table:style-name="ce6" office:value-type="float" office:value="1103">
            <text:p>1103</text:p>
          </table:table-cell>
          <table:table-cell table:style-name="ce11" office:value-type="string">
            <text:p>ZMBGNN52A48E912O</text:p>
          </table:table-cell>
          <table:table-cell table:style-name="ce11"/>
          <table:table-cell table:style-name="ce17" office:value-type="string">
            <text:p>ZAMBON GIOVANNA</text:p>
          </table:table-cell>
          <table:table-cell table:style-name="ce22" table:formula="of:=MID([.D1111];1;1)&amp;&quot;. &quot;&amp;MID([.D1111];FIND(&quot; &quot;;[.D1111];1)+1;1)&amp;&quot;.&quot;" office:value-type="string" office:string-value="Z. G.">
            <text:p>Z. G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number-columns-repeated="1008"/>
        </table:table-row>
        <table:table-row table:style-name="ro6">
          <table:table-cell table:style-name="ce6" office:value-type="float" office:value="1104">
            <text:p>1104</text:p>
          </table:table-cell>
          <table:table-cell table:style-name="ce13" table:number-columns-repeated="2"/>
          <table:table-cell table:style-name="ce18" office:value-type="string">
            <text:p>ZOVI LOREDANA</text:p>
          </table:table-cell>
          <table:table-cell table:style-name="ce23" table:formula="of:=MID([.D1112];1;1)&amp;&quot;. &quot;&amp;MID([.D1112];FIND(&quot; &quot;;[.D1112];1)+1;1)&amp;&quot;.&quot;" office:value-type="string" office:string-value="Z. L.">
            <text:p>Z. L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1^ EROGAZIONE ANNO 2019</text:p>
          </table:table-cell>
          <table:table-cell table:style-name="ce34" office:value-type="currency" office:currency="EUR" office:value="44.6">
            <text:p>€ 44,60 </text:p>
          </table:table-cell>
          <table:table-cell table:style-name="ce38" office:value-type="string">
            <text:p>D.D.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1-30">
            <text:p>30/01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6">
          <table:table-cell table:style-name="ce6" office:value-type="float" office:value="1105">
            <text:p>1105</text:p>
          </table:table-cell>
          <table:table-cell table:style-name="ce13" table:number-columns-repeated="2"/>
          <table:table-cell table:style-name="ce18" office:value-type="string">
            <text:p>ZOVI LOREDANA</text:p>
          </table:table-cell>
          <table:table-cell table:style-name="ce22" table:formula="of:=MID([.D1113];1;1)&amp;&quot;. &quot;&amp;MID([.D1113];FIND(&quot; &quot;;[.D1113];1)+1;1)&amp;&quot;.&quot;" office:value-type="string" office:string-value="Z. L.">
            <text:p>Z. L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2^ EROGAZIONE ANNO 2019</text:p>
          </table:table-cell>
          <table:table-cell table:style-name="ce34" office:value-type="currency" office:currency="EUR" office:value="244.11">
            <text:p>€ 244,11 </text:p>
          </table:table-cell>
          <table:table-cell table:style-name="ce38" office:value-type="string">
            <text:p>D.D.</text:p>
          </table:table-cell>
          <table:table-cell table:style-name="ce45" office:value-type="float" office:value="138">
            <text:p>138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5">
            <text:p>25/0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6">
          <table:table-cell table:style-name="ce6" office:value-type="float" office:value="1106">
            <text:p>1106</text:p>
          </table:table-cell>
          <table:table-cell table:style-name="ce13" table:number-columns-repeated="2"/>
          <table:table-cell table:style-name="ce18" office:value-type="string">
            <text:p>ZOVI LOREDANA</text:p>
          </table:table-cell>
          <table:table-cell table:style-name="ce22" table:formula="of:=MID([.D1114];1;1)&amp;&quot;. &quot;&amp;MID([.D1114];FIND(&quot; &quot;;[.D1114];1)+1;1)&amp;&quot;.&quot;" office:value-type="string" office:string-value="Z. L.">
            <text:p>Z. L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29" office:value-type="string">
            <text:p>INTERVENTI DI SOSTEGNO ECONOMICO-SUSSIDI ORDINARI E STRAORDINARI-3^ EROGAZIONE ANNO 2019</text:p>
          </table:table-cell>
          <table:table-cell table:style-name="ce34" office:value-type="currency" office:currency="EUR" office:value="110.7">
            <text:p>€ 110,70 </text:p>
          </table:table-cell>
          <table:table-cell table:style-name="ce39" office:value-type="string">
            <text:p>D.D.</text:p>
          </table:table-cell>
          <table:table-cell table:style-name="ce47" office:value-type="float" office:value="230">
            <text:p>230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03-27">
            <text:p>27/03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6">
          <table:table-cell table:style-name="ce6" office:value-type="float" office:value="1107">
            <text:p>1107</text:p>
          </table:table-cell>
          <table:table-cell table:style-name="ce13" table:number-columns-repeated="2"/>
          <table:table-cell table:style-name="ce18" office:value-type="string">
            <text:p>ZOVI LOREDANA</text:p>
          </table:table-cell>
          <table:table-cell table:style-name="ce22" table:formula="of:=MID([.D1115];1;1)&amp;&quot;. &quot;&amp;MID([.D1115];FIND(&quot; &quot;;[.D1115];1)+1;1)&amp;&quot;.&quot;" office:value-type="string" office:string-value="Z. L.">
            <text:p>Z. L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5^ EROGAZIONE ANNO 2019</text:p>
          </table:table-cell>
          <table:table-cell table:style-name="ce34" office:value-type="currency" office:currency="EUR" office:value="191.59">
            <text:p>€ 191,59 </text:p>
          </table:table-cell>
          <table:table-cell table:style-name="ce38" office:value-type="string">
            <text:p>D.D.</text:p>
          </table:table-cell>
          <table:table-cell table:style-name="ce45" office:value-type="float" office:value="384">
            <text:p>384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5-25">
            <text:p>25/05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6">
          <table:table-cell table:style-name="ce6" office:value-type="float" office:value="1108">
            <text:p>1108</text:p>
          </table:table-cell>
          <table:table-cell table:style-name="ce13" table:number-columns-repeated="2"/>
          <table:table-cell table:style-name="ce18" office:value-type="string">
            <text:p>ZOVI LOREDANA</text:p>
          </table:table-cell>
          <table:table-cell table:style-name="ce22" table:formula="of:=MID([.D1116];1;1)&amp;&quot;. &quot;&amp;MID([.D1116];FIND(&quot; &quot;;[.D1116];1)+1;1)&amp;&quot;.&quot;" office:value-type="string" office:string-value="Z. L.">
            <text:p>Z. L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PRIMO SEMESTRE 2019</text:p>
          </table:table-cell>
          <table:table-cell table:style-name="ce34" office:value-type="currency" office:currency="EUR" office:value="120">
            <text:p>€ 120,00 </text:p>
          </table:table-cell>
          <table:table-cell table:style-name="ce39" office:value-type="string">
            <text:p>D.D.</text:p>
          </table:table-cell>
          <table:table-cell table:style-name="ce47" office:value-type="float" office:value="504">
            <text:p>504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07-04">
            <text:p>04/07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70" office:value-type="string">
            <text:p>Regolamento Comunale Contributi e Benefici - Delibera CC n. 136 del 18.3.1991</text:p>
          </table:table-cell>
          <table:table-cell table:number-columns-repeated="1008"/>
        </table:table-row>
        <table:table-row table:style-name="ro5">
          <table:table-cell table:style-name="ce6" office:value-type="float" office:value="1109">
            <text:p>1109</text:p>
          </table:table-cell>
          <table:table-cell table:style-name="ce13" table:number-columns-repeated="2"/>
          <table:table-cell table:style-name="ce18" office:value-type="string">
            <text:p>ZOVI LOREDANA</text:p>
          </table:table-cell>
          <table:table-cell table:style-name="ce22" table:formula="of:=MID([.D1117];1;1)&amp;&quot;. &quot;&amp;MID([.D1117];FIND(&quot; &quot;;[.D1117];1)+1;1)&amp;&quot;.&quot;" office:value-type="string" office:string-value="Z. L.">
            <text:p>Z. L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I PER PAGAMENTO TASSA RIFIUTI SECONDO SEMESTRE 2019</text:p>
          </table:table-cell>
          <table:table-cell table:style-name="ce34" office:value-type="currency" office:currency="EUR" office:value="61">
            <text:p>€ 61,00 </text:p>
          </table:table-cell>
          <table:table-cell table:style-name="ce38" office:value-type="string">
            <text:p>D.D.</text:p>
          </table:table-cell>
          <table:table-cell table:style-name="ce47" office:value-type="float" office:value="900">
            <text:p>900</text:p>
          </table:table-cell>
          <table:table-cell table:style-name="ce47" office:value-type="float" office:value="2019">
            <text:p>2019</text:p>
          </table:table-cell>
          <table:table-cell table:style-name="ce59" office:value-type="date" office:date-value="2019-12-03">
            <text:p>03/12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5">
          <table:table-cell table:style-name="ce6" office:value-type="float" office:value="1110">
            <text:p>1110</text:p>
          </table:table-cell>
          <table:table-cell table:style-name="ce11" office:value-type="string">
            <text:p>ZNLMRA66C04A703P</text:p>
          </table:table-cell>
          <table:table-cell table:style-name="ce11"/>
          <table:table-cell table:style-name="ce17" office:value-type="string">
            <text:p>ZANELLA MARIO</text:p>
          </table:table-cell>
          <table:table-cell table:style-name="ce22" table:formula="of:=MID([.D1118];1;1)&amp;&quot;. &quot;&amp;MID([.D1118];FIND(&quot; &quot;;[.D1118];1)+1;1)&amp;&quot;.&quot;" office:value-type="string" office:string-value="Z. M.">
            <text:p>Z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number-columns-repeated="1008"/>
        </table:table-row>
        <table:table-row table:style-name="ro6">
          <table:table-cell table:style-name="ce6" office:value-type="float" office:value="1111">
            <text:p>1111</text:p>
          </table:table-cell>
          <table:table-cell table:style-name="ce13" table:number-columns-repeated="2"/>
          <table:table-cell table:style-name="ce18" office:value-type="string">
            <text:p>ZENERE MARTINA</text:p>
          </table:table-cell>
          <table:table-cell table:style-name="ce22" table:formula="of:=MID([.D1119];1;1)&amp;&quot;. &quot;&amp;MID([.D1119];FIND(&quot; &quot;;[.D1119];1)+1;1)&amp;&quot;.&quot;" office:value-type="string" office:string-value="Z. M.">
            <text:p>Z. M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9^ EROGAZIONE ANNO 2019</text:p>
          </table:table-cell>
          <table:table-cell table:style-name="ce34" office:value-type="currency" office:currency="EUR" office:value="88.08">
            <text:p>€ 88,08 </text:p>
          </table:table-cell>
          <table:table-cell table:style-name="ce38" office:value-type="string">
            <text:p>D.D.</text:p>
          </table:table-cell>
          <table:table-cell table:style-name="ce45" office:value-type="float" office:value="677">
            <text:p>67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9-23">
            <text:p>23/09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5">
          <table:table-cell table:style-name="ce6" office:value-type="float" office:value="1112">
            <text:p>1112</text:p>
          </table:table-cell>
          <table:table-cell table:style-name="ce12" table:number-columns-repeated="2"/>
          <table:table-cell table:style-name="ce17" office:value-type="string">
            <text:p>ZENERE MICHELA</text:p>
          </table:table-cell>
          <table:table-cell table:style-name="ce22" table:formula="of:=MID([.D1120];1;1)&amp;&quot;. &quot;&amp;MID([.D1120];FIND(&quot; &quot;;[.D1120];1)+1;1)&amp;&quot;.&quot;" office:value-type="string" office:string-value="Z. M.">
            <text:p>Z. M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41.05">
            <text:p>€ 141,0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5">
          <table:table-cell table:style-name="ce6" office:value-type="float" office:value="1113">
            <text:p>1113</text:p>
          </table:table-cell>
          <table:table-cell table:style-name="ce12" table:number-columns-repeated="2"/>
          <table:table-cell table:style-name="ce17" office:value-type="string">
            <text:p>ZENERE MICHELA</text:p>
          </table:table-cell>
          <table:table-cell table:style-name="ce22" table:formula="of:=MID([.D1121];1;1)&amp;&quot;. &quot;&amp;MID([.D1121];FIND(&quot; &quot;;[.D1121];1)+1;1)&amp;&quot;.&quot;" office:value-type="string" office:string-value="Z. M.">
            <text:p>Z. M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58.1">
            <text:p>€ 158,1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5">
          <table:table-cell table:style-name="ce6" office:value-type="float" office:value="1114">
            <text:p>1114</text:p>
          </table:table-cell>
          <table:table-cell table:style-name="ce12" table:number-columns-repeated="2"/>
          <table:table-cell table:style-name="ce17" office:value-type="string">
            <text:p>ZIMAME MUSTAPHA</text:p>
          </table:table-cell>
          <table:table-cell table:style-name="ce22" table:formula="of:=MID([.D1122];1;1)&amp;&quot;. &quot;&amp;MID([.D1122];FIND(&quot; &quot;;[.D1122];1)+1;1)&amp;&quot;.&quot;" office:value-type="string" office:string-value="Z. M.">
            <text:p>Z. M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50">
            <text:p>€ 50,0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5">
          <table:table-cell table:style-name="ce6" office:value-type="float" office:value="1115">
            <text:p>1115</text:p>
          </table:table-cell>
          <table:table-cell table:style-name="ce12" table:number-columns-repeated="2"/>
          <table:table-cell table:style-name="ce17" office:value-type="string">
            <text:p>ZURKIC MARINA</text:p>
          </table:table-cell>
          <table:table-cell table:style-name="ce22" table:formula="of:=MID([.D1123];1;1)&amp;&quot;. &quot;&amp;MID([.D1123];FIND(&quot; &quot;;[.D1123];1)+1;1)&amp;&quot;.&quot;" office:value-type="string" office:string-value="Z. M.">
            <text:p>Z. M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159.05">
            <text:p>€ 159,05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6">
          <table:table-cell table:style-name="ce6" office:value-type="float" office:value="1116">
            <text:p>1116</text:p>
          </table:table-cell>
          <table:table-cell table:style-name="ce11" office:value-type="string">
            <text:p>ZRDCLN69T01Z614Y</text:p>
          </table:table-cell>
          <table:table-cell table:style-name="ce11"/>
          <table:table-cell table:style-name="ce17" office:value-type="string">
            <text:p>ZORDAN CARLO ANTONIO</text:p>
          </table:table-cell>
          <table:table-cell table:style-name="ce22" office:value-type="string">
            <text:p>Z.C.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INTERVENTI DI SOSTEGNO ECONOMICO-SUSSIDI ORDINARI E STRAORDINARI-9^ EROGAZIONE ANNO 2019</text:p>
          </table:table-cell>
          <table:table-cell table:style-name="ce33" office:value-type="currency" office:currency="EUR" office:value="275.95">
            <text:p>€ 275,95 </text:p>
          </table:table-cell>
          <table:table-cell table:style-name="ce38" office:value-type="string">
            <text:p>D.D.</text:p>
          </table:table-cell>
          <table:table-cell table:style-name="ce45" office:value-type="float" office:value="677">
            <text:p>677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9-23">
            <text:p>23/09/2019</text:p>
          </table:table-cell>
          <table:table-cell table:style-name="ce26" office:value-type="string">
            <text:p>Politiche Social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Servizi sociali - Delibera CC n. 54 del 28.2.2013</text:p>
          </table:table-cell>
          <table:table-cell table:number-columns-repeated="1008"/>
        </table:table-row>
        <table:table-row table:style-name="ro6">
          <table:table-cell table:style-name="ce6" office:value-type="float" office:value="1117">
            <text:p>1117</text:p>
          </table:table-cell>
          <table:table-cell table:style-name="ce11" office:value-type="string">
            <text:p>ZPTRRA72M53Z505V</text:p>
          </table:table-cell>
          <table:table-cell table:style-name="ce11"/>
          <table:table-cell table:style-name="ce17" office:value-type="string">
            <text:p>ZAPATA VASQUEZ AURORA</text:p>
          </table:table-cell>
          <table:table-cell table:style-name="ce22" office:value-type="string">
            <text:p>Z.V.A.</text:p>
          </table:table-cell>
          <table:table-cell table:style-name="ce11" office:value-type="string">
            <text:p>36016</text:p>
          </table:table-cell>
          <table:table-cell table:style-name="ce11" office:value-type="string">
            <text:p>THIENE</text:p>
          </table:table-cell>
          <table:table-cell table:style-name="ce19" office:value-type="string">
            <text:p>EROGAZIONE CONTRIBUTO PER SPESE DI CREMAZIONE SALMA </text:p>
          </table:table-cell>
          <table:table-cell table:style-name="ce33" office:value-type="currency" office:currency="EUR" office:value="241">
            <text:p>€ 241,00 </text:p>
          </table:table-cell>
          <table:table-cell table:style-name="ce38" office:value-type="string">
            <text:p>D.D.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2019">
            <text:p>2019</text:p>
          </table:table-cell>
          <table:table-cell table:style-name="ce57" office:value-type="date" office:date-value="2019-02-26">
            <text:p>26/02/2019</text:p>
          </table:table-cell>
          <table:table-cell table:style-name="ce26" office:value-type="string">
            <text:p>Contratti</text:p>
          </table:table-cell>
          <table:table-cell table:style-name="ce26" office:value-type="string">
            <text:p>Dott. Nicola Marolla</text:p>
          </table:table-cell>
          <table:table-cell table:style-name="ce69" office:value-type="string">
            <text:p>Regolamento Comunale di Polizia Mortuaria - Del. Comm. Str. CC n. 26 del 13.11.97</text:p>
          </table:table-cell>
          <table:table-cell table:number-columns-repeated="1008"/>
        </table:table-row>
        <table:table-row table:style-name="ro6">
          <table:table-cell table:style-name="ce6" office:value-type="float" office:value="1118">
            <text:p>1118</text:p>
          </table:table-cell>
          <table:table-cell table:style-name="ce12" table:number-columns-repeated="2"/>
          <table:table-cell table:style-name="ce17" office:value-type="string">
            <text:p>ZAPATA VASQUEZ AURORA</text:p>
          </table:table-cell>
          <table:table-cell table:style-name="ce22" office:value-type="string">
            <text:p>Z.V.A.</text:p>
          </table:table-cell>
          <table:table-cell table:style-name="ce11" office:value-type="float" office:value="36016">
            <text:p>36016</text:p>
          </table:table-cell>
          <table:table-cell table:style-name="ce11" office:value-type="string">
            <text:p>THIENE</text:p>
          </table:table-cell>
          <table:table-cell table:style-name="ce17" office:value-type="string">
            <text:p>Contributo Regionale "Buono Libri". Anno Scolastico 2019/2020</text:p>
          </table:table-cell>
          <table:table-cell table:style-name="ce33" office:value-type="currency" office:currency="EUR" office:value="268.1">
            <text:p>€ 268,10 </text:p>
          </table:table-cell>
          <table:table-cell table:style-name="ce38" office:value-type="string">
            <text:p>D.D.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2019">
            <text:p>2019</text:p>
          </table:table-cell>
          <table:table-cell table:style-name="ce58" office:value-type="date" office:date-value="2019-12-18">
            <text:p>18/12/2019</text:p>
          </table:table-cell>
          <table:table-cell table:style-name="ce24" office:value-type="string">
            <text:p>Pubblica Istruzione</text:p>
          </table:table-cell>
          <table:table-cell table:style-name="ce24" office:value-type="string">
            <text:p>Dott. Nicola Marolla</text:p>
          </table:table-cell>
          <table:table-cell table:style-name="ce70" office:value-type="string">
            <text:p>L. 448 del 23.12.1998, art. 27 - L.R. n° 9/2005, art. 30</text:p>
          </table:table-cell>
          <table:table-cell table:number-columns-repeated="1008"/>
        </table:table-row>
        <table:table-row table:style-name="ro1" table:number-rows-repeated="10474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date-style style:name="N107P0" style:volatile="true">
      <number:day number:style="long"/>
      <number:text>/</number:text>
      <number:month number:style="long"/>
      <number:text>/</number:text>
      <number:year/>
    </number:date-style>
    <number:text-style style:name="N107">
      <number:text-content/>
      <style:map style:condition="value()&gt;=0" style:apply-style-name="N107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0.3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7">27/05/2021</text:date>, <text:time>10.51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Piccolo Lorenzo</meta:initial-creator>
    <meta:creation-date>2019-01-07T16:43:09Z</meta:creation-date>
    <dc:date>2021-05-27T10:51:19.31</dc:date>
    <meta:print-date>2021-05-26T15:31:46Z</meta:print-date>
    <meta:editing-duration>PT1M13S</meta:editing-duration>
    <meta:editing-cycles>1</meta:editing-cycles>
    <meta:document-statistic meta:table-count="1" meta:cell-count="16245" meta:object-count="0"/>
  </office:meta>
</office:document-meta>
</file>