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Helv" svg:font-family="Helv"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8" style:family="table">
      <style:table-properties style:width="26.102cm" table:align="margins"/>
    </style:style>
    <style:style style:name="Tabella18.A" style:family="table-column">
      <style:table-column-properties style:column-width="4.902cm" style:rel-column-width="12307*"/>
    </style:style>
    <style:style style:name="Tabella18.B" style:family="table-column">
      <style:table-column-properties style:column-width="3.06cm" style:rel-column-width="7683*"/>
    </style:style>
    <style:style style:name="Tabella18.C" style:family="table-column">
      <style:table-column-properties style:column-width="9.631cm" style:rel-column-width="24180*"/>
    </style:style>
    <style:style style:name="Tabella18.D" style:family="table-column">
      <style:table-column-properties style:column-width="3.415cm" style:rel-column-width="8573*"/>
    </style:style>
    <style:style style:name="Tabella18.E" style:family="table-column">
      <style:table-column-properties style:column-width="5.094cm" style:rel-column-width="12792*"/>
    </style:style>
    <style:style style:name="Tabella18.A1" style:family="table-cell">
      <style:table-cell-properties fo:background-color="#ffff00" fo:padding="0.097cm" fo:border-left="0.002cm solid #000000" fo:border-right="none" fo:border-top="0.002cm solid #000000" fo:border-bottom="0.002cm solid #000000">
        <style:background-image/>
      </style:table-cell-properties>
    </style:style>
    <style:style style:name="Tabella18.E1" style:family="table-cell">
      <style:table-cell-properties fo:background-color="#ffff00" fo:padding="0.097cm" fo:border="0.002cm solid #000000">
        <style:background-image/>
      </style:table-cell-properties>
    </style:style>
    <style:style style:name="Tabella18.A2" style:family="table-cell">
      <style:table-cell-properties fo:padding="0.097cm" fo:border-left="0.002cm solid #000000" fo:border-right="none" fo:border-top="none" fo:border-bottom="0.002cm solid #000000"/>
    </style:style>
    <style:style style:name="Tabella18.D2" style:family="table-cell" style:data-style-name="N104">
      <style:table-cell-properties fo:padding="0.097cm" fo:border-left="0.002cm solid #000000" fo:border-right="none" fo:border-top="none" fo:border-bottom="0.002cm solid #000000"/>
    </style:style>
    <style:style style:name="Tabella18.E2" style:family="table-cell">
      <style:table-cell-properties fo:padding="0.097cm" fo:border-left="0.002cm solid #000000" fo:border-right="0.002cm solid #000000" fo:border-top="none" fo:border-bottom="0.002cm solid #000000"/>
    </style:style>
    <style:style style:name="Tabella18.A11" style:family="table-cell">
      <style:table-cell-properties fo:background-color="transparent" fo:padding="0.097cm" fo:border-left="0.002cm solid #000000" fo:border-right="none" fo:border-top="none" fo:border-bottom="0.002cm solid #000000">
        <style:background-image/>
      </style:table-cell-properties>
    </style:style>
    <style:style style:name="Tabella18.D11" style:family="table-cell" style:data-style-name="N104">
      <style:table-cell-properties fo:background-color="transparent" fo:padding="0.097cm" fo:border-left="0.002cm solid #000000" fo:border-right="none" fo:border-top="none" fo:border-bottom="0.002cm solid #000000">
        <style:background-image/>
      </style:table-cell-properties>
    </style:style>
    <style:style style:name="Tabella18.E1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ella18.B483" style:family="table-cell" style:data-style-name="N0">
      <style:table-cell-properties fo:padding="0.097cm" fo:border-left="0.002cm solid #000000" fo:border-right="none" fo:border-top="none" fo:border-bottom="0.002cm solid #000000"/>
    </style:style>
    <style:style style:name="Tabella18.E483" style:family="table-cell" style:data-style-name="N0">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Calibri" fo:font-size="12pt" fo:font-weight="bold" style:font-name-asian="Lucida Sans Unicode" style:font-size-asian="12pt" style:font-weight-asian="bold" style:font-name-complex="Mangal" style:font-size-complex="12pt" style:font-weight-complex="bold"/>
    </style:style>
    <style:style style:name="P2" style:family="paragraph" style:parent-style-name="Table_20_Contents">
      <style:paragraph-properties fo:line-height="100%" fo:text-align="start" style:justify-single-word="false"/>
      <style:text-properties style:font-name="Calibri" fo:font-size="12pt" fo:font-weight="bold" style:font-name-asian="Lucida Sans Unicode" style:font-size-asian="12pt" style:font-weight-asian="bold" style:font-name-complex="Mangal" style:font-size-complex="12pt" style:font-weight-complex="bold"/>
    </style:style>
    <style:style style:name="P3" style:family="paragraph" style:parent-style-name="Table_20_Contents">
      <style:text-properties style:font-name="Calibri" fo:font-size="12pt" style:font-name-asian="Lucida Sans Unicode" style:font-size-asian="12pt" style:font-name-complex="Mangal" style:font-size-complex="12pt"/>
    </style:style>
    <style:style style:name="P4" style:family="paragraph" style:parent-style-name="Table_20_Contents">
      <style:paragraph-properties fo:text-align="center" style:justify-single-word="false"/>
      <style:text-properties style:font-name="Calibri" fo:font-size="12pt" style:font-name-asian="Lucida Sans Unicode" style:font-size-asian="12pt" style:font-name-complex="Mangal" style:font-size-complex="12pt"/>
    </style:style>
    <style:style style:name="P5" style:family="paragraph" style:parent-style-name="Table_20_Contents">
      <style:paragraph-properties fo:text-align="justify" style:justify-single-word="false"/>
      <style:text-properties style:font-name="Calibri" fo:font-size="12pt" style:font-name-asian="Lucida Sans Unicode" style:font-size-asian="12pt" style:font-name-complex="Mangal" style:font-size-complex="12pt"/>
    </style:style>
    <style:style style:name="P6" style:family="paragraph" style:parent-style-name="Table_20_Contents">
      <style:paragraph-properties fo:text-align="justify" style:justify-single-word="false"/>
      <style:text-properties style:font-name="Calibri" fo:font-size="12pt" fo:font-weight="normal" style:font-name-asian="Lucida Sans Unicode" style:font-size-asian="12pt" style:font-weight-asian="normal" style:font-name-complex="Mangal" style:font-size-complex="12pt" style:font-weight-complex="normal"/>
    </style:style>
    <style:style style:name="P7" style:family="paragraph" style:parent-style-name="Table_20_Contents">
      <style:text-properties style:font-name="Calibri" fo:font-size="12pt" fo:font-weight="normal" fo:background-color="transparent" style:font-name-asian="Lucida Sans Unicode" style:font-size-asian="12pt" style:font-weight-asian="normal" style:font-name-complex="Mangal" style:font-size-complex="12pt" style:font-weight-complex="normal"/>
    </style:style>
    <style:style style:name="P8" style:family="paragraph" style:parent-style-name="Table_20_Contents">
      <style:text-properties style:font-name="Calibri" fo:font-size="12pt" fo:background-color="#ffff00" style:font-name-asian="Lucida Sans Unicode" style:font-size-asian="12pt" style:font-name-complex="Mangal" style:font-size-complex="12pt"/>
    </style:style>
    <style:style style:name="P9" style:family="paragraph" style:parent-style-name="Table_20_Contents">
      <style:text-properties style:font-name="Calibri" fo:font-size="12pt" fo:font-style="normal" fo:font-weight="normal" style:font-name-asian="Lucida Sans Unicode" style:font-size-asian="12pt" style:font-name-complex="Mangal" style:font-size-complex="12pt"/>
    </style:style>
    <style:style style:name="P10" style:family="paragraph" style:parent-style-name="Table_20_Contents">
      <style:text-properties style:font-name="Calibri" fo:font-size="12pt" fo:background-color="transparent" style:font-name-asian="Lucida Sans Unicode" style:font-size-asian="12pt" style:font-name-complex="Mangal" style:font-size-complex="12pt"/>
    </style:style>
    <style:style style:name="P11" style:family="paragraph" style:parent-style-name="Table_20_Contents">
      <style:paragraph-properties fo:text-align="center" style:justify-single-word="false"/>
      <style:text-properties style:font-name="Calibri" fo:font-size="12pt" fo:background-color="transparent" style:font-name-asian="Lucida Sans Unicode" style:font-size-asian="12pt" style:font-name-complex="Mangal" style:font-size-complex="12pt"/>
    </style:style>
    <style:style style:name="P12" style:family="paragraph" style:parent-style-name="Table_20_Contents">
      <style:text-properties style:font-name="Calibri" fo:font-size="12pt" style:font-size-asian="12pt" style:font-size-complex="12pt"/>
    </style:style>
    <style:style style:name="P13" style:family="paragraph" style:parent-style-name="Table_20_Contents">
      <style:paragraph-properties fo:text-align="center" style:justify-single-word="false"/>
      <style:text-properties style:font-name="Calibri" fo:font-size="12pt" style:font-size-asian="12pt" style:font-size-complex="12pt"/>
    </style:style>
    <style:style style:name="P14" style:family="paragraph" style:parent-style-name="Table_20_Contents">
      <style:paragraph-properties style:snap-to-layout-grid="false"/>
      <style:text-properties style:font-name="Calibri" fo:font-size="12pt" style:font-size-asian="12pt" style:font-size-complex="12pt"/>
    </style:style>
    <style:style style:name="P15" style:family="paragraph" style:parent-style-name="Table_20_Contents">
      <style:paragraph-properties fo:text-align="end" style:justify-single-word="false" style:snap-to-layout-grid="false"/>
      <style:text-properties style:font-name="Calibri" fo:font-size="12pt" style:font-size-asian="12pt" style:font-size-complex="12pt"/>
    </style:style>
    <style:style style:name="P16" style:family="paragraph" style:parent-style-name="Table_20_Contents">
      <style:text-properties style:font-name="Calibri" fo:font-size="12pt" style:font-size-asian="12pt" style:font-name-complex="Calibri" style:font-size-complex="12pt"/>
    </style:style>
    <style:style style:name="P17" style:family="paragraph" style:parent-style-name="Table_20_Contents">
      <style:paragraph-properties fo:text-align="center" style:justify-single-word="false" style:snap-to-layout-grid="false"/>
      <style:text-properties style:font-name="Calibri" fo:font-size="12pt" style:font-size-asian="12pt" style:font-name-complex="Calibri" style:font-size-complex="12pt"/>
    </style:style>
    <style:style style:name="P18" style:family="paragraph" style:parent-style-name="Table_20_Contents">
      <style:paragraph-properties style:snap-to-layout-grid="false"/>
      <style:text-properties style:font-name="Calibri" fo:font-size="12pt" style:font-size-asian="12pt" style:font-name-complex="Calibri" style:font-size-complex="12pt"/>
    </style:style>
    <style:style style:name="P19" style:family="paragraph" style:parent-style-name="Table_20_Contents">
      <style:paragraph-properties fo:text-align="end" style:justify-single-word="false"/>
      <style:text-properties style:font-name="Calibri" fo:font-size="12pt" style:font-size-asian="12pt" style:font-name-complex="Calibri" style:font-size-complex="12pt"/>
    </style:style>
    <style:style style:name="P20" style:family="paragraph" style:parent-style-name="Table_20_Contents">
      <style:paragraph-properties style:snap-to-layout-grid="false"/>
      <style:text-properties style:font-name="Calibri" fo:font-size="12pt" style:font-size-asian="12pt" style:font-name-complex="Verdana1" style:font-size-complex="12pt"/>
    </style:style>
    <style:style style:name="P21" style:family="paragraph" style:parent-style-name="Table_20_Contents">
      <style:text-properties style:font-name="Calibri" fo:font-size="12pt" fo:language="en" fo:country="US" style:font-size-asian="12pt" style:font-name-complex="Calibri" style:font-size-complex="12pt"/>
    </style:style>
    <style:style style:name="P22" style:family="paragraph" style:parent-style-name="Table_20_Contents">
      <style:paragraph-properties fo:text-align="center" style:justify-single-word="false"/>
      <style:text-properties style:font-name="Calibri" fo:font-size="10.5pt" fo:font-weight="bold" style:font-name-asian="Lucida Sans Unicode" style:font-size-asian="10.5pt" style:font-weight-asian="bold" style:font-name-complex="Mangal" style:font-size-complex="10.5pt" style:font-weight-complex="bold"/>
    </style:style>
    <style:style style:name="P23" style:family="paragraph" style:parent-style-name="Table_20_Contents">
      <style:text-properties fo:color="#000000" style:font-name="Calibri" fo:font-size="12pt" style:font-name-asian="Lucida Sans Unicode" style:font-size-asian="12pt" style:font-name-complex="Mangal" style:font-size-complex="12pt"/>
    </style:style>
    <style:style style:name="P24" style:family="paragraph" style:parent-style-name="Table_20_Contents">
      <style:text-properties fo:color="#000000" style:font-name="Calibri" fo:font-size="12pt" style:font-name-asian="Verdana" style:font-size-asian="12pt" style:font-name-complex="Verdana" style:font-size-complex="12pt"/>
    </style:style>
    <style:style style:name="P25" style:family="paragraph" style:parent-style-name="Table_20_Contents">
      <style:paragraph-properties fo:text-align="justify" style:justify-single-word="false"/>
      <style:text-properties fo:color="#000000" style:font-name="Calibri" fo:font-size="12pt" style:font-name-asian="Verdana" style:font-size-asian="12pt" style:font-name-complex="Verdana" style:font-size-complex="12pt"/>
    </style:style>
    <style:style style:name="P26" style:family="paragraph" style:parent-style-name="Table_20_Contents">
      <style:text-properties fo:color="#000000" style:font-name="Calibri" fo:font-size="12pt" fo:font-weight="normal" fo:background-color="transparent" style:font-name-asian="Arial1" style:font-size-asian="12pt" style:font-weight-asian="normal" style:font-name-complex="Arial1" style:font-size-complex="12pt" style:font-weight-complex="normal"/>
    </style:style>
    <style:style style:name="P27" style:family="paragraph" style:parent-style-name="Table_20_Contents">
      <style:text-properties fo:color="#000000" style:font-name="Calibri" fo:font-size="12pt" fo:font-weight="normal" style:font-name-asian="Arial1" style:font-size-asian="12pt" style:font-weight-asian="normal" style:font-name-complex="Arial1" style:font-size-complex="12pt" style:font-weight-complex="normal"/>
    </style:style>
    <style:style style:name="P28" style:family="paragraph" style:parent-style-name="Table_20_Contents">
      <style:paragraph-properties fo:text-align="justify" style:justify-single-word="false"/>
      <style:text-properties fo:color="#000000" style:font-name="Calibri" fo:font-size="12pt" fo:font-weight="normal" style:font-name-asian="Arial1" style:font-size-asian="12pt" style:font-weight-asian="normal" style:font-name-complex="Arial1" style:font-size-complex="12pt" style:font-weight-complex="normal"/>
    </style:style>
    <style:style style:name="P29" style:family="paragraph" style:parent-style-name="Table_20_Contents">
      <style:text-properties fo:color="#000000" style:font-name="Calibri" fo:font-size="12pt" fo:font-weight="normal" style:font-name-asian="Lucida Sans Unicode" style:font-size-asian="12pt" style:font-weight-asian="normal" style:font-name-complex="Mangal" style:font-size-complex="12pt" style:font-weight-complex="normal"/>
    </style:style>
    <style:style style:name="P30" style:family="paragraph" style:parent-style-name="Table_20_Contents">
      <style:text-properties fo:color="#000000" style:font-name="Calibri" fo:font-size="12pt" fo:font-weight="normal" style:font-name-asian="Verdana" style:font-size-asian="12pt" style:font-weight-asian="normal" style:font-name-complex="Verdana" style:font-size-complex="12pt" style:font-weight-complex="normal"/>
    </style:style>
    <style:style style:name="P31" style:family="paragraph" style:parent-style-name="Table_20_Contents">
      <style:paragraph-properties fo:text-align="start" style:justify-single-word="false"/>
      <style:text-properties fo:color="#000000" style:font-name="Calibri" fo:font-size="12pt" fo:font-weight="normal" style:font-size-asian="12pt" style:font-size-complex="12pt"/>
    </style:style>
    <style:style style:name="P32" style:family="paragraph" style:parent-style-name="Table_20_Contents">
      <style:text-properties fo:color="#000000" style:font-name="Calibri" fo:font-size="12pt" fo:font-style="normal" fo:font-weight="normal" style:font-name-asian="Lucida Sans Unicode" style:font-size-asian="12pt" style:font-name-complex="Mangal" style:font-size-complex="12pt"/>
    </style:style>
    <style:style style:name="P33" style:family="paragraph" style:parent-style-name="Table_20_Contents">
      <style:text-properties fo:color="#000000" style:font-name="Calibri" fo:font-size="12pt" fo:font-style="normal" fo:font-weight="normal" style:font-name-asian="Lucida Sans Unicode" style:font-size-asian="12pt" style:font-weight-asian="bold" style:font-name-complex="Mangal" style:font-size-complex="12pt"/>
    </style:style>
    <style:style style:name="P34" style:family="paragraph" style:parent-style-name="Table_20_Contents">
      <style:text-properties fo:color="#000000" style:font-name="Calibri" fo:font-size="12pt" style:font-name-asian="Helv" style:font-size-asian="12pt" style:font-name-complex="Helv" style:font-size-complex="12pt"/>
    </style:style>
    <style:style style:name="P35" style:family="paragraph" style:parent-style-name="Table_20_Contents">
      <style:paragraph-properties fo:text-align="center" style:justify-single-word="false"/>
      <style:text-properties fo:text-transform="uppercase" style:use-window-font-color="true" style:text-line-through-style="none" style:font-name="Calibri" fo:font-size="12pt" fo:background-color="transparent" style:font-name-asian="Lucida Sans Unicode" style:font-size-asian="12pt" style:font-name-complex="Mangal" style:font-size-complex="12pt"/>
    </style:style>
    <style:style style:name="P36" style:family="paragraph" style:parent-style-name="Table_20_Contents">
      <style:paragraph-properties fo:text-align="center" style:justify-single-word="false"/>
      <style:text-properties fo:text-transform="uppercase" style:use-window-font-color="true" style:text-line-through-style="none" style:font-name="Calibri" fo:font-size="12pt" fo:font-weight="normal" fo:background-color="transparent" style:font-name-asian="Lucida Sans Unicode" style:font-size-asian="12pt" style:font-weight-asian="normal" style:font-name-complex="Mangal" style:font-size-complex="12pt" style:font-weight-complex="normal"/>
    </style:style>
    <style:style style:name="P37" style:family="paragraph" style:parent-style-name="Table_20_Contents">
      <style:paragraph-properties fo:text-align="center" style:justify-single-word="false"/>
      <style:text-properties fo:text-transform="uppercase" style:use-window-font-color="true" style:text-line-through-style="none" style:font-name="Calibri" fo:font-size="12pt" fo:language="zxx" fo:country="none" fo:background-color="transparent" style:font-name-asian="Lucida Sans Unicode" style:font-size-asian="12pt" style:language-asian="zxx" style:country-asian="none" style:font-name-complex="Mangal" style:font-size-complex="12pt" style:language-complex="zxx" style:country-complex="none"/>
    </style:style>
    <style:style style:name="P38" style:family="paragraph" style:parent-style-name="Table_20_Contents">
      <style:paragraph-properties fo:text-align="center" style:justify-single-word="false"/>
      <style:text-properties fo:text-transform="uppercase" style:use-window-font-color="true" style:font-name="Calibri" fo:font-size="12pt" fo:background-color="transparent" style:font-name-asian="Lucida Sans Unicode" style:font-size-asian="12pt" style:font-name-complex="Mangal" style:font-size-complex="12pt"/>
    </style:style>
    <style:style style:name="P39" style:family="paragraph" style:parent-style-name="Table_20_Contents">
      <style:paragraph-properties fo:text-align="center" style:justify-single-word="false"/>
      <style:text-properties fo:text-transform="uppercase" style:use-window-font-color="true" style:font-name="Calibri" fo:font-size="12pt" fo:font-weight="normal" fo:background-color="transparent" style:font-name-asian="Lucida Sans Unicode" style:font-size-asian="12pt" style:font-weight-asian="normal" style:font-name-complex="Mangal" style:font-size-complex="12pt" style:font-weight-complex="normal"/>
    </style:style>
    <style:style style:name="P40" style:family="paragraph" style:parent-style-name="Table_20_Contents">
      <style:text-properties fo:text-transform="uppercase" style:font-name="Calibri" fo:font-size="12pt" fo:background-color="transparent" style:font-size-asian="12pt" style:font-size-complex="12pt"/>
    </style:style>
    <style:style style:name="P41" style:family="paragraph" style:parent-style-name="Table_20_Contents">
      <style:paragraph-properties fo:text-align="center" style:justify-single-word="false"/>
      <style:text-properties fo:text-transform="uppercase" style:font-name="Calibri" fo:font-size="12pt" fo:background-color="transparent" style:font-size-asian="12pt" style:font-size-complex="12pt"/>
    </style:style>
    <style:style style:name="P42" style:family="paragraph" style:parent-style-name="Table_20_Contents">
      <style:paragraph-properties fo:text-align="start" style:justify-single-word="false"/>
      <style:text-properties fo:text-transform="uppercase" style:font-name="Calibri" fo:font-size="12pt" fo:background-color="transparent" style:font-size-asian="12pt" style:font-size-complex="12pt"/>
    </style:style>
    <style:style style:name="P43" style:family="paragraph" style:parent-style-name="Table_20_Contents">
      <style:paragraph-properties fo:text-align="center" style:justify-single-word="false"/>
      <style:text-properties fo:text-transform="uppercase" style:font-name="Calibri" fo:font-size="12pt" fo:background-color="transparent" style:font-name-asian="Lucida Sans Unicode" style:font-size-asian="12pt" style:font-name-complex="Mangal" style:font-size-complex="12pt"/>
    </style:style>
    <style:style style:name="P44" style:family="paragraph" style:parent-style-name="Table_20_Contents">
      <style:paragraph-properties fo:text-align="start" style:justify-single-word="false"/>
      <style:text-properties fo:text-transform="uppercase" style:font-name="Calibri" fo:font-size="12pt" fo:background-color="transparent" style:font-name-asian="Lucida Sans Unicode" style:font-size-asian="12pt" style:font-name-complex="Mangal" style:font-size-complex="12pt"/>
    </style:style>
    <style:style style:name="P45" style:family="paragraph" style:parent-style-name="Table_20_Contents">
      <style:paragraph-properties fo:text-align="center" style:justify-single-word="false"/>
      <style:text-properties fo:text-transform="uppercase" style:font-name="Calibri" fo:font-size="12pt" fo:language="zxx" fo:country="none" style:font-size-asian="12pt" style:language-asian="zxx" style:country-asian="none" style:font-size-complex="12pt" style:language-complex="zxx" style:country-complex="none"/>
    </style:style>
    <style:style style:name="P46" style:family="paragraph" style:parent-style-name="Standard">
      <style:text-properties style:font-name="Calibri" fo:font-size="12pt" fo:font-style="normal" fo:font-weight="normal" style:font-name-asian="Lucida Sans Unicode" style:font-size-asian="12pt" style:font-style-asian="normal" style:font-weight-asian="normal" style:font-name-complex="Mangal" style:font-size-complex="12pt" style:font-style-complex="normal" style:font-weight-complex="normal"/>
    </style:style>
    <style:style style:name="P47" style:family="paragraph" style:parent-style-name="Standard">
      <style:paragraph-properties fo:text-align="center" style:justify-single-word="false"/>
      <style:text-properties style:font-name="Calibri"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48" style:family="paragraph" style:parent-style-name="Standard">
      <style:text-properties style:font-name="Calibri" fo:font-size="12pt" style:text-underline-style="none" fo:font-weight="normal" fo:background-color="transparent" style:font-size-asian="12pt" style:font-weight-asian="normal" style:font-size-complex="12pt" style:font-weight-complex="normal"/>
    </style:style>
    <style:style style:name="P49" style:family="paragraph" style:parent-style-name="Standard">
      <style:text-properties style:font-name="Calibri" fo:font-size="12pt" style:font-name-asian="Lucida Sans Unicode" style:font-size-asian="12pt" style:font-name-complex="Mangal" style:font-size-complex="12pt"/>
    </style:style>
    <style:style style:name="P50" style:family="paragraph" style:parent-style-name="Standard">
      <style:paragraph-properties fo:text-align="start" style:justify-single-word="false" style:text-autospace="none"/>
      <style:text-properties style:font-name="Calibri" fo:font-size="12pt" style:font-name-asian="Lucida Sans Unicode" style:font-size-asian="12pt" style:font-name-complex="Mangal" style:font-size-complex="12pt"/>
    </style:style>
    <style:style style:name="P51" style:family="paragraph" style:parent-style-name="Standard">
      <style:text-properties style:font-name="Calibri"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52" style:family="paragraph" style:parent-style-name="Standard">
      <style:paragraph-properties fo:text-align="center" style:justify-single-word="false" style:text-autospace="none"/>
      <style:text-properties style:font-name="Calibri" fo:font-size="12pt" fo:font-weight="normal" style:font-size-asian="12pt" style:font-weight-asian="normal" style:font-size-complex="12pt" style:font-weight-complex="normal"/>
    </style:style>
    <style:style style:name="P53" style:family="paragraph" style:parent-style-name="Standard">
      <style:paragraph-properties fo:text-align="start" style:justify-single-word="false" style:text-autospace="none"/>
      <style:text-properties style:font-name="Calibri" fo:font-size="12pt" fo:font-weight="normal"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55" style:family="paragraph" style:parent-style-name="Standard">
      <style:paragraph-properties fo:text-align="center" style:justify-single-word="false" style:text-autospace="none"/>
      <style:text-properties style:font-name="Calibri" fo:font-size="12pt" fo:font-weight="normal" fo:background-color="transparent" style:font-size-asian="12pt" style:font-weight-asian="normal" style:font-size-complex="12pt" style:font-weight-complex="normal"/>
    </style:style>
    <style:style style:name="P56" style:family="paragraph" style:parent-style-name="Standard">
      <style:paragraph-properties fo:text-align="start" style:justify-single-word="false" style:text-autospace="none"/>
      <style:text-properties style:font-name="Calibri" fo:font-size="12pt" fo:font-weight="normal" fo:background-color="transparent" style:font-size-asian="12pt" style:font-weight-asian="normal" style:font-size-complex="12pt" style:font-weight-complex="normal"/>
    </style:style>
    <style:style style:name="P57" style:family="paragraph" style:parent-style-name="Standard">
      <style:paragraph-properties style:text-autospace="none"/>
      <style:text-properties style:font-name="Calibri" fo:font-size="12pt" style:font-size-asian="12pt" style:font-name-complex="Calibri" style:font-size-complex="12pt"/>
    </style:style>
    <style:style style:name="P58" style:family="paragraph" style:parent-style-name="Standard">
      <style:paragraph-properties fo:text-align="start" style:justify-single-word="false" style:text-autospace="none"/>
      <style:text-properties style:font-name="Calibri" fo:font-size="12pt" style:font-size-asian="12pt" style:font-size-complex="12pt"/>
    </style:style>
    <style:style style:name="P59" style:family="paragraph" style:parent-style-name="Standard">
      <style:paragraph-properties fo:text-align="justify" style:justify-single-word="false" style:text-autospace="none"/>
      <style:text-properties style:font-name="Calibri" fo:font-size="12pt" style:font-size-asian="12pt" style:font-size-complex="12pt"/>
    </style:style>
    <style:style style:name="P60" style:family="paragraph" style:parent-style-name="Standard">
      <style:paragraph-properties fo:text-align="start" style:justify-single-word="false" style:text-autospace="none"/>
      <style:text-properties style:font-name="Calibri" fo:font-size="12pt" fo:background-color="transparent" style:font-size-asian="12pt" style:font-size-complex="12pt"/>
    </style:style>
    <style:style style:name="P61" style:family="paragraph" style:parent-style-name="Standard">
      <style:paragraph-properties fo:text-align="start" style:justify-single-word="false" style:text-autospace="none"/>
      <style:text-properties style:font-name="Calibri" fo:font-size="12pt" fo:background-color="#ffff66" style:font-size-asian="12pt" style:font-size-complex="12pt"/>
    </style:style>
    <style:style style:name="P62" style:family="paragraph" style:parent-style-name="Standard">
      <style:paragraph-properties fo:text-align="start" style:justify-single-word="false" style:text-autospace="none"/>
      <style:text-properties style:font-name="Calibri" fo:font-size="12pt" fo:background-color="#ffff00" style:font-size-asian="12pt" style:font-size-complex="12pt"/>
    </style:style>
    <style:style style:name="P63" style:family="paragraph" style:parent-style-name="Standard">
      <style:paragraph-properties fo:text-align="center" style:justify-single-word="false"/>
      <style:text-properties style:font-name="Calibri" fo:font-size="14pt" fo:font-style="normal" style:text-underline-style="solid" style:text-underline-width="auto" style:text-underline-color="font-color" fo:font-weight="bold" style:font-name-asian="Times New Roman1" style:font-size-asian="14pt" style:font-style-asian="normal" style:font-weight-asian="bold" style:font-name-complex="Times New Roman1" style:font-size-complex="14pt" style:font-style-complex="normal" style:font-weight-complex="bold"/>
    </style:style>
    <style:style style:name="P64" style:family="paragraph" style:parent-style-name="Standard">
      <style:paragraph-properties fo:text-align="start" style:justify-single-word="false" style:text-autospace="none"/>
      <style:text-properties fo:color="#000000" style:text-outline="false" style:text-line-through-style="none" style:font-name="Calibri"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65" style:family="paragraph" style:parent-style-name="Standard">
      <style:text-properties fo:color="#000000" style:font-name="Calibri" fo:font-size="12pt" fo:font-style="normal" fo:font-weight="normal" style:font-name-asian="Lucida Sans Unicode" style:font-size-asian="12pt" style:font-weight-asian="bold" style:font-name-complex="Mangal" style:font-size-complex="12pt"/>
    </style:style>
    <style:style style:name="P66" style:family="paragraph" style:parent-style-name="Standard">
      <style:paragraph-properties fo:text-align="start" style:justify-single-word="false" style:text-autospace="none"/>
      <style:text-properties fo:color="#000000" style:font-name="Calibri" fo:font-size="12pt" style:font-name-asian="Verdana" style:font-size-asian="12pt" style:font-name-complex="Verdana" style:font-size-complex="12pt"/>
    </style:style>
    <style:style style:name="P67" style:family="paragraph" style:parent-style-name="Standard">
      <style:paragraph-properties fo:text-align="justify" style:justify-single-word="false"/>
      <style:text-properties fo:color="#000000" style:font-name="Calibri" fo:font-size="12pt" style:font-name-asian="Verdana" style:font-size-asian="12pt" style:font-name-complex="Verdana" style:font-size-complex="12pt"/>
    </style:style>
    <style:style style:name="P68" style:family="paragraph" style:parent-style-name="Standard">
      <style:paragraph-properties fo:text-align="justify" style:justify-single-word="false"/>
      <style:text-properties fo:color="#000000" style:font-name="Calibri" fo:font-size="12pt" fo:font-weight="normal" style:font-name-asian="Arial1" style:font-size-asian="12pt" style:font-weight-asian="normal" style:font-name-complex="Arial1" style:font-size-complex="12pt" style:font-weight-complex="normal"/>
    </style:style>
    <style:style style:name="P69" style:family="paragraph" style:parent-style-name="Standard">
      <style:paragraph-properties fo:text-align="start" style:justify-single-word="false" style:snap-to-layout-grid="false"/>
      <style:text-properties fo:text-transform="uppercase" style:use-window-font-color="true" style:text-line-through-style="none" style:font-name="Calibri" fo:font-size="12pt" fo:background-color="transparent" style:font-name-asian="Lucida Sans Unicode" style:font-size-asian="12pt" style:font-name-complex="Tahoma" style:font-size-complex="12pt"/>
    </style:style>
    <style:style style:name="P70" style:family="paragraph" style:parent-style-name="Standard">
      <style:paragraph-properties fo:text-align="start" style:justify-single-word="false" style:snap-to-layout-grid="false"/>
      <style:text-properties fo:text-transform="uppercase" style:use-window-font-color="true" style:text-line-through-style="none" style:font-name="Calibri" fo:font-size="12pt" fo:font-weight="normal" fo:background-color="transparent" style:font-name-asian="Lucida Sans Unicode" style:font-size-asian="12pt" style:font-weight-asian="normal" style:font-name-complex="Mangal" style:font-size-complex="12pt" style:font-weight-complex="normal"/>
    </style:style>
    <style:style style:name="P71" style:family="paragraph" style:parent-style-name="Standard">
      <style:paragraph-properties fo:text-align="start" style:justify-single-word="false" style:snap-to-layout-grid="false"/>
      <style:text-properties fo:text-transform="uppercase" style:use-window-font-color="true" style:font-name="Calibri" fo:font-size="12pt" fo:background-color="transparent" style:font-name-asian="Lucida Sans Unicode" style:font-size-asian="12pt" style:font-name-complex="Tahoma" style:font-size-complex="12pt"/>
    </style:style>
    <style:style style:name="P72" style:family="paragraph" style:parent-style-name="Standard">
      <style:paragraph-properties fo:text-align="start" style:justify-single-word="false" style:snap-to-layout-grid="false"/>
      <style:text-properties fo:text-transform="uppercase" style:use-window-font-color="true" style:font-name="Calibri" fo:font-size="12pt" fo:background-color="transparent" style:font-size-asian="12pt" style:font-size-complex="12pt"/>
    </style:style>
    <style:style style:name="P73" style:family="paragraph" style:parent-style-name="Standard">
      <style:paragraph-properties fo:text-align="start" style:justify-single-word="false" style:snap-to-layout-grid="false"/>
      <style:text-properties fo:text-transform="uppercase" style:use-window-font-color="true" style:font-name="Calibri" fo:font-size="12pt" fo:font-weight="normal" fo:background-color="transparent" style:font-name-asian="Lucida Sans Unicode" style:font-size-asian="12pt" style:font-weight-asian="normal" style:font-name-complex="Tahoma" style:font-size-complex="12pt" style:font-weight-complex="normal"/>
    </style:style>
    <style:style style:name="P74" style:family="paragraph" style:parent-style-name="Standard">
      <style:paragraph-properties fo:text-align="center" style:justify-single-word="false" style:snap-to-layout-grid="false"/>
      <style:text-properties fo:text-transform="uppercase" style:font-name="Calibri" fo:font-size="12pt" style:font-size-asian="12pt" style:font-size-complex="12pt"/>
    </style:style>
    <style:style style:name="P75" style:family="paragraph" style:parent-style-name="Standard">
      <style:paragraph-properties style:snap-to-layout-grid="false"/>
      <style:text-properties fo:text-transform="uppercase" style:font-name="Calibri" fo:font-size="12pt" style:font-size-asian="12pt" style:font-size-complex="12pt"/>
    </style:style>
    <style:style style:name="P76" style:family="paragraph" style:parent-style-name="Text_20_body">
      <style:paragraph-properties fo:margin-left="0.101cm" fo:margin-right="0cm" fo:line-height="100%" fo:text-align="start" style:justify-single-word="false" fo:text-indent="0cm" style:auto-text-indent="false" style:writing-mode="lr-tb"/>
      <style:text-properties style:font-name="Calibri" fo:font-size="8pt" fo:font-weight="bold" style:font-size-asian="8pt" style:font-weight-asian="bold" style:font-size-complex="8pt" style:font-weight-complex="bold"/>
    </style:style>
    <style:style style:name="P77" style:family="paragraph" style:parent-style-name="Text_20_body">
      <style:paragraph-properties fo:margin-left="0.101cm" fo:margin-right="0cm" fo:line-height="100%" fo:text-align="start" style:justify-single-word="false" fo:text-indent="0cm" style:auto-text-indent="false" style:writing-mode="lr-tb"/>
      <style:text-properties style:font-name="Calibri" fo:font-size="11pt" fo:font-weight="bold" style:font-size-asian="11pt" style:font-weight-asian="bold" style:font-size-complex="11pt" style:font-weight-complex="bold"/>
    </style:style>
    <style:style style:name="P78" style:family="paragraph" style:parent-style-name="Table_20_Contents">
      <style:paragraph-properties fo:margin-left="0.106cm" fo:margin-right="0.397cm" fo:line-height="100%" fo:text-align="start" style:justify-single-word="false" fo:text-indent="-0.026cm" style:auto-text-indent="false" fo:background-color="#ffff00" text:number-lines="false" text:line-number="0">
        <style:background-image/>
      </style:paragraph-properties>
      <style:text-properties style:font-name="Calibri" fo:font-size="11pt" fo:font-weight="bold" style:font-name-asian="Lucida Sans Unicode" style:font-size-asian="11pt" style:font-weight-asian="bold" style:font-name-complex="Mangal" style:font-size-complex="11pt" style:font-weight-complex="bold"/>
    </style:style>
    <style:style style:name="P79" style:family="paragraph" style:parent-style-name="Text_20_body">
      <style:paragraph-properties fo:margin-left="0cm" fo:margin-right="0cm" fo:line-height="100%" fo:text-align="start" style:justify-single-word="false" fo:text-indent="0cm" style:auto-text-indent="false" style:writing-mode="lr-tb"/>
      <style:text-properties style:font-name="Calibri" fo:font-size="12pt" fo:font-weight="bold" style:font-size-asian="12pt" style:font-weight-asian="bold" style:font-size-complex="12pt" style:font-weight-complex="bold"/>
    </style:style>
    <style:style style:name="P8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autospace="none" style:writing-mode="lr-tb"/>
      <style:text-properties fo:color="#000000" style:font-name="Calibri" fo:font-size="12pt" style:font-name-asian="Verdana" style:font-size-asian="12pt" style:font-name-complex="Verdana" style:font-size-complex="12pt"/>
    </style:style>
    <style:style style:name="P81" style:family="paragraph" style:parent-style-name="Table_20_Contents">
      <style:paragraph-properties fo:orphans="0" fo:widows="0" fo:hyphenation-ladder-count="no-limit" style:snap-to-layout-grid="false" style:writing-mode="lr-tb"/>
      <style:text-properties style:use-window-font-color="true" style:font-name="Calibri" fo:font-size="12pt" fo:language="it" fo:country="IT" style:letter-kerning="true" style:font-name-asian="Lucida Sans Unicode1" style:font-size-asian="12pt" style:language-asian="zh" style:country-asian="CN" style:font-name-complex="Calibri" style:font-size-complex="12pt" style:language-complex="hi" style:country-complex="IN" fo:hyphenate="false" fo:hyphenation-remain-char-count="2" fo:hyphenation-push-char-count="2"/>
    </style:style>
    <style:style style:name="P82" style:family="paragraph" style:parent-style-name="Standard" style:list-style-name="L1">
      <style:paragraph-properties fo:text-align="start" style:justify-single-word="false" style:text-autospace="none"/>
      <style:text-properties style:font-name="Calibri" fo:font-size="12pt" style:font-size-asian="12pt" style:font-size-complex="12pt"/>
    </style:style>
    <style:style style:name="P83" style:family="paragraph" style:parent-style-name="Standard" style:list-style-name="L2">
      <style:paragraph-properties fo:text-align="start" style:justify-single-word="false" style:text-autospace="none"/>
      <style:text-properties style:font-name="Calibri" fo:font-size="12pt" style:font-size-asian="12pt" style:font-size-complex="12pt"/>
    </style:style>
    <style:style style:name="P84" style:family="paragraph" style:parent-style-name="Standard" style:list-style-name="L3">
      <style:paragraph-properties fo:text-align="start" style:justify-single-word="false" style:text-autospace="none"/>
      <style:text-properties style:font-name="Calibri" fo:font-size="12pt" style:font-size-asian="12pt" style:font-size-complex="12pt"/>
    </style:style>
    <style:style style:name="P85" style:family="paragraph" style:parent-style-name="Standard" style:list-style-name="L4">
      <style:paragraph-properties fo:text-align="start" style:justify-single-word="false" style:text-autospace="none"/>
      <style:text-properties style:font-name="Calibri" fo:font-size="12pt" style:font-size-asian="12pt" style:font-size-complex="12pt"/>
    </style:style>
    <style:style style:name="P86" style:family="paragraph" style:parent-style-name="Standard" style:list-style-name="L5">
      <style:paragraph-properties fo:text-align="start" style:justify-single-word="false" style:text-autospace="none"/>
      <style:text-properties style:font-name="Calibri" fo:font-size="12pt" style:font-size-asian="12pt" style:font-size-complex="12pt"/>
    </style:style>
    <style:style style:name="P87" style:family="paragraph" style:parent-style-name="Standard" style:list-style-name="L6">
      <style:paragraph-properties fo:text-align="start" style:justify-single-word="false" style:text-autospace="none"/>
      <style:text-properties style:font-name="Calibri" fo:font-size="12pt" style:font-size-asian="12pt" style:font-size-complex="12pt"/>
    </style:style>
    <style:style style:name="P88" style:family="paragraph" style:parent-style-name="Standard" style:list-style-name="L7">
      <style:paragraph-properties fo:text-align="start" style:justify-single-word="false" style:text-autospace="none"/>
      <style:text-properties style:font-name="Calibri" fo:font-size="12pt" style:font-size-asian="12pt" style:font-size-complex="12pt"/>
    </style:style>
    <style:style style:name="P89" style:family="paragraph" style:parent-style-name="Standard" style:list-style-name="L8">
      <style:paragraph-properties fo:text-align="start" style:justify-single-word="false" style:text-autospace="none"/>
      <style:text-properties style:font-name="Calibri" fo:font-size="12pt" style:font-size-asian="12pt" style:font-size-complex="12pt"/>
    </style:style>
    <style:style style:name="P90" style:family="paragraph" style:parent-style-name="Standard" style:list-style-name="L9">
      <style:paragraph-properties fo:text-align="start" style:justify-single-word="false" style:text-autospace="none"/>
      <style:text-properties style:font-name="Calibri" fo:font-size="12pt" style:font-size-asian="12pt" style:font-size-complex="12pt"/>
    </style:style>
    <style:style style:name="P91" style:family="paragraph" style:parent-style-name="Standard" style:list-style-name="L10">
      <style:paragraph-properties fo:text-align="start" style:justify-single-word="false" style:text-autospace="none"/>
      <style:text-properties style:font-name="Calibri" fo:font-size="12pt" style:font-size-asian="12pt" style:font-size-complex="12pt"/>
    </style:style>
    <style:style style:name="P92" style:family="paragraph" style:parent-style-name="Standard" style:list-style-name="L11">
      <style:paragraph-properties fo:text-align="start" style:justify-single-word="false" style:text-autospace="none"/>
      <style:text-properties style:font-name="Calibri" fo:font-size="12pt" style:font-size-asian="12pt" style:font-size-complex="12pt"/>
    </style:style>
    <style:style style:name="P93" style:family="paragraph" style:parent-style-name="Standard" style:list-style-name="L12">
      <style:paragraph-properties fo:text-align="start" style:justify-single-word="false" style:text-autospace="none"/>
      <style:text-properties style:font-name="Calibri" fo:font-size="12pt" style:font-size-asian="12pt" style:font-size-complex="12pt"/>
    </style:style>
    <style:style style:name="P94" style:family="paragraph" style:parent-style-name="Standard" style:list-style-name="L13">
      <style:paragraph-properties fo:text-align="start" style:justify-single-word="false" style:text-autospace="none"/>
      <style:text-properties style:font-name="Calibri" fo:font-size="12pt" style:font-size-asian="12pt" style:font-size-complex="12pt"/>
    </style:style>
    <style:style style:name="P95" style:family="paragraph" style:parent-style-name="Standard" style:list-style-name="L15">
      <style:paragraph-properties fo:text-align="start" style:justify-single-word="false" style:text-autospace="none"/>
      <style:text-properties style:font-name="Calibri" fo:font-size="12pt" style:font-size-asian="12pt" style:font-size-complex="12pt"/>
    </style:style>
    <style:style style:name="P96" style:family="paragraph" style:parent-style-name="Standard" style:list-style-name="L16">
      <style:paragraph-properties fo:text-align="start" style:justify-single-word="false" style:text-autospace="none"/>
      <style:text-properties style:font-name="Calibri" fo:font-size="12pt" style:font-size-asian="12pt" style:font-size-complex="12pt"/>
    </style:style>
    <style:style style:name="P97" style:family="paragraph" style:parent-style-name="Standard" style:list-style-name="L17">
      <style:paragraph-properties fo:text-align="start" style:justify-single-word="false" style:text-autospace="none"/>
      <style:text-properties style:font-name="Calibri" fo:font-size="12pt" style:font-size-asian="12pt" style:font-size-complex="12pt"/>
    </style:style>
    <style:style style:name="P98" style:family="paragraph" style:parent-style-name="Standard" style:list-style-name="L18">
      <style:paragraph-properties fo:text-align="start" style:justify-single-word="false" style:text-autospace="none"/>
      <style:text-properties style:font-name="Calibri" fo:font-size="12pt" style:font-size-asian="12pt" style:font-size-complex="12pt"/>
    </style:style>
    <style:style style:name="P99" style:family="paragraph" style:parent-style-name="Standard" style:list-style-name="L19">
      <style:paragraph-properties fo:text-align="start" style:justify-single-word="false" style:text-autospace="none"/>
      <style:text-properties style:font-name="Calibri" fo:font-size="12pt" style:font-size-asian="12pt" style:font-size-complex="12pt"/>
    </style:style>
    <style:style style:name="P100" style:family="paragraph" style:parent-style-name="Standard" style:list-style-name="L20">
      <style:paragraph-properties fo:text-align="start" style:justify-single-word="false" style:text-autospace="none"/>
      <style:text-properties style:font-name="Calibri" fo:font-size="12pt" style:font-size-asian="12pt" style:font-size-complex="12pt"/>
    </style:style>
    <style:style style:name="P101" style:family="paragraph" style:parent-style-name="Standard" style:list-style-name="L21">
      <style:paragraph-properties fo:text-align="start" style:justify-single-word="false" style:text-autospace="none"/>
      <style:text-properties style:font-name="Calibri" fo:font-size="12pt" style:font-size-asian="12pt" style:font-size-complex="12pt"/>
    </style:style>
    <style:style style:name="P102" style:family="paragraph" style:parent-style-name="Standard" style:list-style-name="L22">
      <style:paragraph-properties fo:text-align="start" style:justify-single-word="false" style:text-autospace="none"/>
      <style:text-properties style:font-name="Calibri" fo:font-size="12pt" style:font-size-asian="12pt" style:font-size-complex="12pt"/>
    </style:style>
    <style:style style:name="P103" style:family="paragraph" style:parent-style-name="Standard" style:list-style-name="L23">
      <style:paragraph-properties fo:text-align="start" style:justify-single-word="false" style:text-autospace="none"/>
      <style:text-properties style:font-name="Calibri" fo:font-size="12pt" style:font-size-asian="12pt" style:font-size-complex="12pt"/>
    </style:style>
    <style:style style:name="P104" style:family="paragraph" style:parent-style-name="Standard" style:list-style-name="L24">
      <style:paragraph-properties fo:text-align="start" style:justify-single-word="false" style:text-autospace="none"/>
      <style:text-properties style:font-name="Calibri" fo:font-size="12pt" style:font-size-asian="12pt" style:font-size-complex="12pt"/>
    </style:style>
    <style:style style:name="P105" style:family="paragraph" style:parent-style-name="Standard" style:list-style-name="L25">
      <style:paragraph-properties fo:text-align="start" style:justify-single-word="false" style:text-autospace="none"/>
      <style:text-properties style:font-name="Calibri" fo:font-size="12pt" style:font-size-asian="12pt" style:font-size-complex="12pt"/>
    </style:style>
    <style:style style:name="P106" style:family="paragraph" style:parent-style-name="Standard" style:list-style-name="L26">
      <style:paragraph-properties fo:text-align="start" style:justify-single-word="false" style:text-autospace="none"/>
      <style:text-properties style:font-name="Calibri" fo:font-size="12pt" style:font-size-asian="12pt" style:font-size-complex="12pt"/>
    </style:style>
    <style:style style:name="P107" style:family="paragraph" style:parent-style-name="Standard" style:list-style-name="L27">
      <style:paragraph-properties fo:text-align="start" style:justify-single-word="false" style:text-autospace="none"/>
      <style:text-properties style:font-name="Calibri" fo:font-size="12pt" style:font-size-asian="12pt" style:font-size-complex="12pt"/>
    </style:style>
    <style:style style:name="P108" style:family="paragraph" style:parent-style-name="Standard" style:list-style-name="L28">
      <style:paragraph-properties fo:text-align="start" style:justify-single-word="false" style:text-autospace="none"/>
      <style:text-properties style:font-name="Calibri" fo:font-size="12pt" style:font-size-asian="12pt" style:font-size-complex="12pt"/>
    </style:style>
    <style:style style:name="P109" style:family="paragraph" style:parent-style-name="Standard" style:list-style-name="L29">
      <style:paragraph-properties fo:text-align="start" style:justify-single-word="false" style:text-autospace="none"/>
      <style:text-properties style:font-name="Calibri" fo:font-size="12pt" style:font-size-asian="12pt" style:font-size-complex="12pt"/>
    </style:style>
    <style:style style:name="P110" style:family="paragraph" style:parent-style-name="Standard" style:list-style-name="L30">
      <style:paragraph-properties fo:text-align="start" style:justify-single-word="false" style:text-autospace="none"/>
      <style:text-properties style:font-name="Calibri" fo:font-size="12pt" style:font-size-asian="12pt" style:font-size-complex="12pt"/>
    </style:style>
    <style:style style:name="P111" style:family="paragraph" style:parent-style-name="Standard" style:list-style-name="L31">
      <style:paragraph-properties fo:text-align="start" style:justify-single-word="false" style:text-autospace="none"/>
      <style:text-properties style:font-name="Calibri" fo:font-size="12pt" style:font-size-asian="12pt" style:font-size-complex="12pt"/>
    </style:style>
    <style:style style:name="P112" style:family="paragraph" style:parent-style-name="Standard" style:list-style-name="L32">
      <style:paragraph-properties fo:text-align="start" style:justify-single-word="false" style:text-autospace="none"/>
      <style:text-properties style:font-name="Calibri" fo:font-size="12pt" style:font-size-asian="12pt" style:font-size-complex="12pt"/>
    </style:style>
    <style:style style:name="P113" style:family="paragraph" style:parent-style-name="Standard" style:list-style-name="L33">
      <style:paragraph-properties fo:text-align="start" style:justify-single-word="false" style:text-autospace="none"/>
      <style:text-properties style:font-name="Calibri" fo:font-size="12pt" style:font-size-asian="12pt" style:font-size-complex="12pt"/>
    </style:style>
    <style:style style:name="P114" style:family="paragraph" style:parent-style-name="Standard" style:list-style-name="L34">
      <style:paragraph-properties fo:text-align="start" style:justify-single-word="false" style:text-autospace="none"/>
      <style:text-properties style:font-name="Calibri" fo:font-size="12pt" style:font-size-asian="12pt" style:font-size-complex="12pt"/>
    </style:style>
    <style:style style:name="P115" style:family="paragraph" style:parent-style-name="Standard" style:list-style-name="L35">
      <style:paragraph-properties fo:text-align="start" style:justify-single-word="false" style:text-autospace="none"/>
      <style:text-properties style:font-name="Calibri" fo:font-size="12pt" style:font-size-asian="12pt" style:font-size-complex="12pt"/>
    </style:style>
    <style:style style:name="P116" style:family="paragraph" style:parent-style-name="Standard" style:list-style-name="L36">
      <style:paragraph-properties fo:text-align="start" style:justify-single-word="false" style:text-autospace="none"/>
      <style:text-properties style:font-name="Calibri" fo:font-size="12pt" style:font-size-asian="12pt" style:font-size-complex="12pt"/>
    </style:style>
    <style:style style:name="P117" style:family="paragraph" style:parent-style-name="Standard" style:list-style-name="L37">
      <style:paragraph-properties fo:text-align="start" style:justify-single-word="false" style:text-autospace="none"/>
      <style:text-properties style:font-name="Calibri" fo:font-size="12pt" style:font-size-asian="12pt" style:font-size-complex="12pt"/>
    </style:style>
    <style:style style:name="P118" style:family="paragraph" style:parent-style-name="Standard" style:list-style-name="L38">
      <style:paragraph-properties fo:text-align="start" style:justify-single-word="false" style:text-autospace="none"/>
      <style:text-properties style:font-name="Calibri" fo:font-size="12pt" style:font-size-asian="12pt" style:font-size-complex="12pt"/>
    </style:style>
    <style:style style:name="P119" style:family="paragraph" style:parent-style-name="Standard" style:list-style-name="L39">
      <style:paragraph-properties fo:text-align="start" style:justify-single-word="false" style:text-autospace="none"/>
      <style:text-properties style:font-name="Calibri" fo:font-size="12pt" style:font-size-asian="12pt" style:font-size-complex="12pt"/>
    </style:style>
    <style:style style:name="P120" style:family="paragraph" style:parent-style-name="Standard" style:list-style-name="L40">
      <style:paragraph-properties fo:text-align="start" style:justify-single-word="false" style:text-autospace="none"/>
      <style:text-properties style:font-name="Calibri" fo:font-size="12pt" style:font-size-asian="12pt" style:font-size-complex="12pt"/>
    </style:style>
    <style:style style:name="P121" style:family="paragraph" style:parent-style-name="Standard" style:list-style-name="L41">
      <style:paragraph-properties fo:text-align="start" style:justify-single-word="false" style:text-autospace="none"/>
      <style:text-properties style:font-name="Calibri" fo:font-size="12pt" style:font-size-asian="12pt" style:font-size-complex="12pt"/>
    </style:style>
    <style:style style:name="P122" style:family="paragraph" style:parent-style-name="Standard" style:list-style-name="L42">
      <style:paragraph-properties fo:text-align="start" style:justify-single-word="false" style:text-autospace="none"/>
      <style:text-properties style:font-name="Calibri" fo:font-size="12pt" style:font-size-asian="12pt" style:font-size-complex="12pt"/>
    </style:style>
    <style:style style:name="P123" style:family="paragraph" style:parent-style-name="Standard" style:list-style-name="L43">
      <style:paragraph-properties fo:text-align="start" style:justify-single-word="false" style:text-autospace="none"/>
      <style:text-properties style:font-name="Calibri" fo:font-size="12pt" style:font-size-asian="12pt" style:font-size-complex="12pt"/>
    </style:style>
    <style:style style:name="P124" style:family="paragraph" style:parent-style-name="Standard" style:list-style-name="L44">
      <style:paragraph-properties fo:text-align="start" style:justify-single-word="false" style:text-autospace="none"/>
      <style:text-properties style:font-name="Calibri" fo:font-size="12pt" style:font-size-asian="12pt" style:font-size-complex="12pt"/>
    </style:style>
    <style:style style:name="P125" style:family="paragraph" style:parent-style-name="Standard" style:list-style-name="L46">
      <style:paragraph-properties fo:text-align="start" style:justify-single-word="false" style:text-autospace="none"/>
      <style:text-properties style:font-name="Calibri" fo:font-size="12pt" style:font-size-asian="12pt" style:font-size-complex="12pt"/>
    </style:style>
    <style:style style:name="P126" style:family="paragraph" style:parent-style-name="Standard" style:list-style-name="L47">
      <style:paragraph-properties fo:text-align="start" style:justify-single-word="false" style:text-autospace="none"/>
      <style:text-properties style:font-name="Calibri" fo:font-size="12pt" style:font-size-asian="12pt" style:font-size-complex="12pt"/>
    </style:style>
    <style:style style:name="P127" style:family="paragraph" style:parent-style-name="Standard" style:list-style-name="L48">
      <style:paragraph-properties fo:text-align="start" style:justify-single-word="false" style:text-autospace="none"/>
      <style:text-properties style:font-name="Calibri" fo:font-size="12pt" style:font-size-asian="12pt" style:font-size-complex="12pt"/>
    </style:style>
    <style:style style:name="P128" style:family="paragraph" style:parent-style-name="Standard" style:list-style-name="L49">
      <style:paragraph-properties fo:text-align="start" style:justify-single-word="false" style:text-autospace="none"/>
      <style:text-properties style:font-name="Calibri" fo:font-size="12pt" style:font-size-asian="12pt" style:font-size-complex="12pt"/>
    </style:style>
    <style:style style:name="P129" style:family="paragraph" style:parent-style-name="Standard" style:list-style-name="L50">
      <style:paragraph-properties fo:text-align="start" style:justify-single-word="false" style:text-autospace="none"/>
      <style:text-properties style:font-name="Calibri" fo:font-size="12pt" style:font-size-asian="12pt" style:font-size-complex="12pt"/>
    </style:style>
    <style:style style:name="P130" style:family="paragraph" style:parent-style-name="Standard" style:list-style-name="L51">
      <style:paragraph-properties fo:text-align="start" style:justify-single-word="false" style:text-autospace="none"/>
      <style:text-properties style:font-name="Calibri" fo:font-size="12pt" style:font-size-asian="12pt" style:font-size-complex="12pt"/>
    </style:style>
    <style:style style:name="P131" style:family="paragraph" style:parent-style-name="Standard" style:list-style-name="L52">
      <style:paragraph-properties fo:text-align="start" style:justify-single-word="false" style:text-autospace="none"/>
      <style:text-properties style:font-name="Calibri" fo:font-size="12pt" style:font-size-asian="12pt" style:font-size-complex="12pt"/>
    </style:style>
    <style:style style:name="P132" style:family="paragraph" style:parent-style-name="Standard" style:list-style-name="L53">
      <style:paragraph-properties fo:text-align="start" style:justify-single-word="false" style:text-autospace="none"/>
      <style:text-properties style:font-name="Calibri" fo:font-size="12pt" style:font-size-asian="12pt" style:font-size-complex="12pt"/>
    </style:style>
    <style:style style:name="P133" style:family="paragraph" style:parent-style-name="Standard" style:list-style-name="L54">
      <style:paragraph-properties fo:text-align="start" style:justify-single-word="false" style:text-autospace="none"/>
      <style:text-properties style:font-name="Calibri" fo:font-size="12pt" style:font-size-asian="12pt" style:font-size-complex="12pt"/>
    </style:style>
    <style:style style:name="P134" style:family="paragraph" style:parent-style-name="Standard" style:list-style-name="L55">
      <style:paragraph-properties fo:text-align="start" style:justify-single-word="false" style:text-autospace="none"/>
      <style:text-properties style:font-name="Calibri" fo:font-size="12pt" style:font-size-asian="12pt" style:font-size-complex="12pt"/>
    </style:style>
    <style:style style:name="P135" style:family="paragraph" style:parent-style-name="Standard" style:list-style-name="L56">
      <style:paragraph-properties fo:text-align="start" style:justify-single-word="false" style:text-autospace="none"/>
      <style:text-properties style:font-name="Calibri" fo:font-size="12pt" style:font-size-asian="12pt" style:font-size-complex="12pt"/>
    </style:style>
    <style:style style:name="P136" style:family="paragraph" style:parent-style-name="Standard" style:list-style-name="L57">
      <style:paragraph-properties fo:text-align="start" style:justify-single-word="false" style:text-autospace="none"/>
      <style:text-properties style:font-name="Calibri" fo:font-size="12pt" style:font-size-asian="12pt" style:font-size-complex="12pt"/>
    </style:style>
    <style:style style:name="P137" style:family="paragraph" style:parent-style-name="Standard" style:list-style-name="L58">
      <style:paragraph-properties fo:text-align="start" style:justify-single-word="false" style:text-autospace="none"/>
      <style:text-properties style:font-name="Calibri" fo:font-size="12pt" style:font-size-asian="12pt" style:font-size-complex="12pt"/>
    </style:style>
    <style:style style:name="P138" style:family="paragraph" style:parent-style-name="Standard" style:list-style-name="L60">
      <style:paragraph-properties fo:text-align="start" style:justify-single-word="false" style:text-autospace="none"/>
      <style:text-properties style:font-name="Calibri" fo:font-size="12pt" style:font-size-asian="12pt" style:font-size-complex="12pt"/>
    </style:style>
    <style:style style:name="P139" style:family="paragraph" style:parent-style-name="Standard" style:list-style-name="L61">
      <style:paragraph-properties fo:text-align="start" style:justify-single-word="false" style:text-autospace="none"/>
      <style:text-properties style:font-name="Calibri" fo:font-size="12pt" style:font-size-asian="12pt" style:font-size-complex="12pt"/>
    </style:style>
    <style:style style:name="P140" style:family="paragraph" style:parent-style-name="Standard" style:list-style-name="L62">
      <style:paragraph-properties fo:text-align="start" style:justify-single-word="false" style:text-autospace="none"/>
      <style:text-properties style:font-name="Calibri" fo:font-size="12pt" style:font-size-asian="12pt" style:font-size-complex="12pt"/>
    </style:style>
    <style:style style:name="P141" style:family="paragraph" style:parent-style-name="Standard" style:list-style-name="L63">
      <style:paragraph-properties fo:text-align="start" style:justify-single-word="false" style:text-autospace="none"/>
      <style:text-properties style:font-name="Calibri" fo:font-size="12pt" style:font-size-asian="12pt" style:font-size-complex="12pt"/>
    </style:style>
    <style:style style:name="P142" style:family="paragraph" style:parent-style-name="Standard" style:list-style-name="L64">
      <style:paragraph-properties fo:text-align="start" style:justify-single-word="false" style:text-autospace="none"/>
      <style:text-properties style:font-name="Calibri" fo:font-size="12pt" style:font-size-asian="12pt" style:font-size-complex="12pt"/>
    </style:style>
    <style:style style:name="P143" style:family="paragraph" style:parent-style-name="Standard" style:list-style-name="L65">
      <style:paragraph-properties fo:text-align="start" style:justify-single-word="false" style:text-autospace="none"/>
      <style:text-properties style:font-name="Calibri" fo:font-size="12pt" style:font-size-asian="12pt" style:font-size-complex="12pt"/>
    </style:style>
    <style:style style:name="P144" style:family="paragraph" style:parent-style-name="Standard" style:list-style-name="L66">
      <style:paragraph-properties fo:text-align="start" style:justify-single-word="false" style:text-autospace="none"/>
      <style:text-properties style:font-name="Calibri" fo:font-size="12pt" style:font-size-asian="12pt" style:font-size-complex="12pt"/>
    </style:style>
    <style:style style:name="P145" style:family="paragraph" style:parent-style-name="Standard" style:list-style-name="L67">
      <style:paragraph-properties fo:text-align="start" style:justify-single-word="false" style:text-autospace="none"/>
      <style:text-properties style:font-name="Calibri" fo:font-size="12pt" style:font-size-asian="12pt" style:font-size-complex="12pt"/>
    </style:style>
    <style:style style:name="P146" style:family="paragraph" style:parent-style-name="Standard" style:list-style-name="L68">
      <style:paragraph-properties fo:text-align="start" style:justify-single-word="false" style:text-autospace="none"/>
      <style:text-properties style:font-name="Calibri" fo:font-size="12pt" style:font-size-asian="12pt" style:font-size-complex="12pt"/>
    </style:style>
    <style:style style:name="P147" style:family="paragraph" style:parent-style-name="Standard" style:list-style-name="L69">
      <style:paragraph-properties fo:text-align="start" style:justify-single-word="false" style:text-autospace="none"/>
      <style:text-properties style:font-name="Calibri" fo:font-size="12pt" style:font-size-asian="12pt" style:font-size-complex="12pt"/>
    </style:style>
    <style:style style:name="P148" style:family="paragraph" style:parent-style-name="Standard" style:list-style-name="L70">
      <style:paragraph-properties fo:text-align="start" style:justify-single-word="false" style:text-autospace="none"/>
      <style:text-properties style:font-name="Calibri" fo:font-size="12pt" style:font-size-asian="12pt" style:font-size-complex="12pt"/>
    </style:style>
    <style:style style:name="P149" style:family="paragraph" style:parent-style-name="Standard" style:list-style-name="L71">
      <style:paragraph-properties fo:text-align="start" style:justify-single-word="false" style:text-autospace="none"/>
      <style:text-properties style:font-name="Calibri" fo:font-size="12pt" style:font-size-asian="12pt" style:font-size-complex="12pt"/>
    </style:style>
    <style:style style:name="P150" style:family="paragraph" style:parent-style-name="Standard" style:list-style-name="L72">
      <style:paragraph-properties fo:text-align="start" style:justify-single-word="false" style:text-autospace="none"/>
      <style:text-properties style:font-name="Calibri" fo:font-size="12pt" style:font-size-asian="12pt" style:font-size-complex="12pt"/>
    </style:style>
    <style:style style:name="P151" style:family="paragraph" style:parent-style-name="Standard" style:list-style-name="L73">
      <style:paragraph-properties fo:text-align="start" style:justify-single-word="false" style:text-autospace="none"/>
      <style:text-properties style:font-name="Calibri" fo:font-size="12pt" style:font-size-asian="12pt" style:font-size-complex="12pt"/>
    </style:style>
    <style:style style:name="P152" style:family="paragraph" style:parent-style-name="Standard" style:list-style-name="L78">
      <style:paragraph-properties fo:text-align="start" style:justify-single-word="false" style:text-autospace="none"/>
      <style:text-properties style:font-name="Calibri" fo:font-size="12pt" style:font-size-asian="12pt" style:font-size-complex="12pt"/>
    </style:style>
    <style:style style:name="P153" style:family="paragraph" style:parent-style-name="Standard" style:list-style-name="L79">
      <style:paragraph-properties fo:text-align="start" style:justify-single-word="false" style:text-autospace="none"/>
      <style:text-properties style:font-name="Calibri" fo:font-size="12pt" style:font-size-asian="12pt" style:font-size-complex="12pt"/>
    </style:style>
    <style:style style:name="P154" style:family="paragraph" style:parent-style-name="Standard" style:list-style-name="L80">
      <style:paragraph-properties fo:text-align="start" style:justify-single-word="false" style:text-autospace="none"/>
      <style:text-properties style:font-name="Calibri" fo:font-size="12pt" style:font-size-asian="12pt" style:font-size-complex="12pt"/>
    </style:style>
    <style:style style:name="P155" style:family="paragraph" style:parent-style-name="Standard" style:list-style-name="L81">
      <style:paragraph-properties fo:text-align="start" style:justify-single-word="false" style:text-autospace="none"/>
      <style:text-properties style:font-name="Calibri" fo:font-size="12pt" style:font-size-asian="12pt" style:font-size-complex="12pt"/>
    </style:style>
    <style:style style:name="P156" style:family="paragraph" style:parent-style-name="Standard" style:list-style-name="L82">
      <style:paragraph-properties fo:text-align="start" style:justify-single-word="false" style:text-autospace="none"/>
      <style:text-properties style:font-name="Calibri" fo:font-size="12pt" style:font-size-asian="12pt" style:font-size-complex="12pt"/>
    </style:style>
    <style:style style:name="P157" style:family="paragraph" style:parent-style-name="Standard" style:list-style-name="L83">
      <style:paragraph-properties fo:text-align="start" style:justify-single-word="false" style:text-autospace="none"/>
      <style:text-properties style:font-name="Calibri" fo:font-size="12pt" style:font-size-asian="12pt" style:font-size-complex="12pt"/>
    </style:style>
    <style:style style:name="P158" style:family="paragraph" style:parent-style-name="Standard" style:list-style-name="L84">
      <style:paragraph-properties fo:text-align="start" style:justify-single-word="false" style:text-autospace="none"/>
      <style:text-properties style:font-name="Calibri" fo:font-size="12pt" style:font-size-asian="12pt" style:font-size-complex="12pt"/>
    </style:style>
    <style:style style:name="P159" style:family="paragraph" style:parent-style-name="Standard" style:list-style-name="L85">
      <style:paragraph-properties fo:text-align="start" style:justify-single-word="false" style:text-autospace="none"/>
      <style:text-properties style:font-name="Calibri" fo:font-size="12pt" style:font-size-asian="12pt" style:font-size-complex="12pt"/>
    </style:style>
    <style:style style:name="P160" style:family="paragraph" style:parent-style-name="Standard" style:list-style-name="L86">
      <style:paragraph-properties fo:text-align="start" style:justify-single-word="false" style:text-autospace="none"/>
      <style:text-properties style:font-name="Calibri" fo:font-size="12pt" style:font-size-asian="12pt" style:font-size-complex="12pt"/>
    </style:style>
    <style:style style:name="P161" style:family="paragraph" style:parent-style-name="Standard" style:list-style-name="L87">
      <style:paragraph-properties fo:text-align="start" style:justify-single-word="false" style:text-autospace="none"/>
      <style:text-properties style:font-name="Calibri" fo:font-size="12pt" style:font-size-asian="12pt" style:font-size-complex="12pt"/>
    </style:style>
    <style:style style:name="P162" style:family="paragraph" style:parent-style-name="Standard" style:list-style-name="L88">
      <style:paragraph-properties fo:text-align="start" style:justify-single-word="false" style:text-autospace="none"/>
      <style:text-properties style:font-name="Calibri" fo:font-size="12pt" style:font-size-asian="12pt" style:font-size-complex="12pt"/>
    </style:style>
    <style:style style:name="P163" style:family="paragraph" style:parent-style-name="Standard" style:list-style-name="L90">
      <style:paragraph-properties fo:text-align="start" style:justify-single-word="false" style:text-autospace="none"/>
      <style:text-properties style:font-name="Calibri" fo:font-size="12pt" style:font-size-asian="12pt" style:font-size-complex="12pt"/>
    </style:style>
    <style:style style:name="P164" style:family="paragraph" style:parent-style-name="Standard" style:list-style-name="L91">
      <style:paragraph-properties fo:text-align="start" style:justify-single-word="false" style:text-autospace="none"/>
      <style:text-properties style:font-name="Calibri" fo:font-size="12pt" style:font-size-asian="12pt" style:font-size-complex="12pt"/>
    </style:style>
    <style:style style:name="P165" style:family="paragraph" style:parent-style-name="Standard" style:list-style-name="L92">
      <style:paragraph-properties fo:text-align="start" style:justify-single-word="false" style:text-autospace="none"/>
      <style:text-properties style:font-name="Calibri" fo:font-size="12pt" style:font-size-asian="12pt" style:font-size-complex="12pt"/>
    </style:style>
    <style:style style:name="P166" style:family="paragraph" style:parent-style-name="Standard" style:list-style-name="L93">
      <style:paragraph-properties fo:text-align="start" style:justify-single-word="false" style:text-autospace="none"/>
      <style:text-properties style:font-name="Calibri" fo:font-size="12pt" style:font-size-asian="12pt" style:font-size-complex="12pt"/>
    </style:style>
    <style:style style:name="P167" style:family="paragraph" style:parent-style-name="Standard" style:list-style-name="L94">
      <style:paragraph-properties fo:text-align="start" style:justify-single-word="false" style:text-autospace="none"/>
      <style:text-properties style:font-name="Calibri" fo:font-size="12pt" style:font-size-asian="12pt" style:font-size-complex="12pt"/>
    </style:style>
    <style:style style:name="P168" style:family="paragraph" style:parent-style-name="Standard" style:list-style-name="L95">
      <style:paragraph-properties fo:text-align="start" style:justify-single-word="false" style:text-autospace="none"/>
      <style:text-properties style:font-name="Calibri" fo:font-size="12pt" style:font-size-asian="12pt" style:font-size-complex="12pt"/>
    </style:style>
    <style:style style:name="P169" style:family="paragraph" style:parent-style-name="Standard" style:list-style-name="L96">
      <style:paragraph-properties fo:text-align="start" style:justify-single-word="false" style:text-autospace="none"/>
      <style:text-properties style:font-name="Calibri" fo:font-size="12pt" style:font-size-asian="12pt" style:font-size-complex="12pt"/>
    </style:style>
    <style:style style:name="P170" style:family="paragraph" style:parent-style-name="Standard" style:list-style-name="L97">
      <style:paragraph-properties fo:text-align="start" style:justify-single-word="false" style:text-autospace="none"/>
      <style:text-properties style:font-name="Calibri" fo:font-size="12pt" style:font-size-asian="12pt" style:font-size-complex="12pt"/>
    </style:style>
    <style:style style:name="P171" style:family="paragraph" style:parent-style-name="Standard" style:list-style-name="L98">
      <style:paragraph-properties fo:text-align="start" style:justify-single-word="false" style:text-autospace="none"/>
      <style:text-properties style:font-name="Calibri" fo:font-size="12pt" style:font-size-asian="12pt" style:font-size-complex="12pt"/>
    </style:style>
    <style:style style:name="P172" style:family="paragraph" style:parent-style-name="Standard" style:list-style-name="L99">
      <style:paragraph-properties fo:text-align="start" style:justify-single-word="false" style:text-autospace="none"/>
      <style:text-properties style:font-name="Calibri" fo:font-size="12pt" style:font-size-asian="12pt" style:font-size-complex="12pt"/>
    </style:style>
    <style:style style:name="P173" style:family="paragraph" style:parent-style-name="Standard" style:list-style-name="L100">
      <style:paragraph-properties fo:text-align="start" style:justify-single-word="false" style:text-autospace="none"/>
      <style:text-properties style:font-name="Calibri" fo:font-size="12pt" style:font-size-asian="12pt" style:font-size-complex="12pt"/>
    </style:style>
    <style:style style:name="P174" style:family="paragraph" style:parent-style-name="Standard" style:list-style-name="L101">
      <style:paragraph-properties fo:text-align="start" style:justify-single-word="false" style:text-autospace="none"/>
      <style:text-properties style:font-name="Calibri" fo:font-size="12pt" style:font-size-asian="12pt" style:font-size-complex="12pt"/>
    </style:style>
    <style:style style:name="P175" style:family="paragraph" style:parent-style-name="Standard" style:list-style-name="L102">
      <style:paragraph-properties fo:text-align="start" style:justify-single-word="false" style:text-autospace="none"/>
      <style:text-properties style:font-name="Calibri" fo:font-size="12pt" style:font-size-asian="12pt" style:font-size-complex="12pt"/>
    </style:style>
    <style:style style:name="P176" style:family="paragraph" style:parent-style-name="Standard" style:list-style-name="L103">
      <style:paragraph-properties fo:text-align="start" style:justify-single-word="false" style:text-autospace="none"/>
      <style:text-properties style:font-name="Calibri" fo:font-size="12pt" style:font-size-asian="12pt" style:font-size-complex="12pt"/>
    </style:style>
    <style:style style:name="P177" style:family="paragraph" style:parent-style-name="Standard" style:list-style-name="L104">
      <style:paragraph-properties fo:text-align="start" style:justify-single-word="false" style:text-autospace="none"/>
      <style:text-properties style:font-name="Calibri" fo:font-size="12pt" style:font-size-asian="12pt" style:font-size-complex="12pt"/>
    </style:style>
    <style:style style:name="P178" style:family="paragraph" style:parent-style-name="Standard" style:list-style-name="L105">
      <style:paragraph-properties fo:text-align="start" style:justify-single-word="false" style:text-autospace="none"/>
      <style:text-properties style:font-name="Calibri" fo:font-size="12pt" style:font-size-asian="12pt" style:font-size-complex="12pt"/>
    </style:style>
    <style:style style:name="P179" style:family="paragraph" style:parent-style-name="Standard" style:list-style-name="L106">
      <style:paragraph-properties fo:text-align="start" style:justify-single-word="false" style:text-autospace="none"/>
      <style:text-properties style:font-name="Calibri" fo:font-size="12pt" style:font-size-asian="12pt" style:font-size-complex="12pt"/>
    </style:style>
    <style:style style:name="P180" style:family="paragraph" style:parent-style-name="Standard" style:list-style-name="L107">
      <style:paragraph-properties fo:text-align="start" style:justify-single-word="false" style:text-autospace="none"/>
      <style:text-properties style:font-name="Calibri" fo:font-size="12pt" style:font-size-asian="12pt" style:font-size-complex="12pt"/>
    </style:style>
    <style:style style:name="P181" style:family="paragraph" style:parent-style-name="Standard" style:list-style-name="L108">
      <style:paragraph-properties fo:text-align="start" style:justify-single-word="false" style:text-autospace="none"/>
      <style:text-properties style:font-name="Calibri" fo:font-size="12pt" style:font-size-asian="12pt" style:font-size-complex="12pt"/>
    </style:style>
    <style:style style:name="P182" style:family="paragraph" style:parent-style-name="Standard" style:list-style-name="L109">
      <style:paragraph-properties fo:text-align="start" style:justify-single-word="false" style:text-autospace="none"/>
      <style:text-properties style:font-name="Calibri" fo:font-size="12pt" style:font-size-asian="12pt" style:font-size-complex="12pt"/>
    </style:style>
    <style:style style:name="P183" style:family="paragraph" style:parent-style-name="Standard" style:list-style-name="L110">
      <style:paragraph-properties fo:text-align="start" style:justify-single-word="false" style:text-autospace="none"/>
      <style:text-properties style:font-name="Calibri" fo:font-size="12pt" style:font-size-asian="12pt" style:font-size-complex="12pt"/>
    </style:style>
    <style:style style:name="P184" style:family="paragraph" style:parent-style-name="Standard" style:list-style-name="L111">
      <style:paragraph-properties fo:text-align="start" style:justify-single-word="false" style:text-autospace="none"/>
      <style:text-properties style:font-name="Calibri" fo:font-size="12pt" style:font-size-asian="12pt" style:font-size-complex="12pt"/>
    </style:style>
    <style:style style:name="P185" style:family="paragraph" style:parent-style-name="Standard" style:list-style-name="L112">
      <style:paragraph-properties fo:text-align="start" style:justify-single-word="false" style:text-autospace="none"/>
      <style:text-properties style:font-name="Calibri" fo:font-size="12pt" style:font-size-asian="12pt" style:font-size-complex="12pt"/>
    </style:style>
    <style:style style:name="P186" style:family="paragraph" style:parent-style-name="Standard" style:list-style-name="L114">
      <style:paragraph-properties fo:text-align="start" style:justify-single-word="false" style:text-autospace="none"/>
      <style:text-properties style:font-name="Calibri" fo:font-size="12pt" style:font-size-asian="12pt" style:font-size-complex="12pt"/>
    </style:style>
    <style:style style:name="P187" style:family="paragraph" style:parent-style-name="Standard" style:list-style-name="L115">
      <style:paragraph-properties fo:text-align="start" style:justify-single-word="false" style:text-autospace="none"/>
      <style:text-properties style:font-name="Calibri" fo:font-size="12pt" style:font-size-asian="12pt" style:font-size-complex="12pt"/>
    </style:style>
    <style:style style:name="P188" style:family="paragraph" style:parent-style-name="Standard" style:list-style-name="L116">
      <style:paragraph-properties fo:text-align="start" style:justify-single-word="false" style:text-autospace="none"/>
      <style:text-properties style:font-name="Calibri" fo:font-size="12pt" style:font-size-asian="12pt" style:font-size-complex="12pt"/>
    </style:style>
    <style:style style:name="P189" style:family="paragraph" style:parent-style-name="Standard" style:list-style-name="L117">
      <style:paragraph-properties fo:text-align="start" style:justify-single-word="false" style:text-autospace="none"/>
      <style:text-properties style:font-name="Calibri" fo:font-size="12pt" style:font-size-asian="12pt" style:font-size-complex="12pt"/>
    </style:style>
    <style:style style:name="P190" style:family="paragraph" style:parent-style-name="Standard" style:list-style-name="L118">
      <style:paragraph-properties fo:text-align="start" style:justify-single-word="false" style:text-autospace="none"/>
      <style:text-properties style:font-name="Calibri" fo:font-size="12pt" style:font-size-asian="12pt" style:font-size-complex="12pt"/>
    </style:style>
    <style:style style:name="P191" style:family="paragraph" style:parent-style-name="Standard" style:list-style-name="L119">
      <style:paragraph-properties fo:text-align="start" style:justify-single-word="false" style:text-autospace="none"/>
      <style:text-properties style:font-name="Calibri" fo:font-size="12pt" style:font-size-asian="12pt" style:font-size-complex="12pt"/>
    </style:style>
    <style:style style:name="P192" style:family="paragraph" style:parent-style-name="Standard" style:list-style-name="L120">
      <style:paragraph-properties fo:text-align="start" style:justify-single-word="false" style:text-autospace="none"/>
      <style:text-properties style:font-name="Calibri" fo:font-size="12pt" style:font-size-asian="12pt" style:font-size-complex="12pt"/>
    </style:style>
    <style:style style:name="P193" style:family="paragraph" style:parent-style-name="Standard" style:list-style-name="L121">
      <style:paragraph-properties fo:text-align="start" style:justify-single-word="false" style:text-autospace="none"/>
      <style:text-properties style:font-name="Calibri" fo:font-size="12pt" style:font-size-asian="12pt" style:font-size-complex="12pt"/>
    </style:style>
    <style:style style:name="P194" style:family="paragraph" style:parent-style-name="Standard" style:list-style-name="L122">
      <style:paragraph-properties fo:text-align="start" style:justify-single-word="false" style:text-autospace="none"/>
      <style:text-properties style:font-name="Calibri" fo:font-size="12pt" style:font-size-asian="12pt" style:font-size-complex="12pt"/>
    </style:style>
    <style:style style:name="P195" style:family="paragraph" style:parent-style-name="Standard" style:list-style-name="L123">
      <style:paragraph-properties fo:text-align="start" style:justify-single-word="false" style:text-autospace="none"/>
      <style:text-properties style:font-name="Calibri" fo:font-size="12pt" style:font-size-asian="12pt" style:font-size-complex="12pt"/>
    </style:style>
    <style:style style:name="P196" style:family="paragraph" style:parent-style-name="Standard" style:list-style-name="L124">
      <style:paragraph-properties fo:text-align="start" style:justify-single-word="false" style:text-autospace="none"/>
      <style:text-properties style:font-name="Calibri" fo:font-size="12pt" style:font-size-asian="12pt" style:font-size-complex="12pt"/>
    </style:style>
    <style:style style:name="P197" style:family="paragraph" style:parent-style-name="Standard" style:list-style-name="L126">
      <style:paragraph-properties fo:text-align="start" style:justify-single-word="false" style:text-autospace="none"/>
      <style:text-properties style:font-name="Calibri" fo:font-size="12pt" style:font-size-asian="12pt" style:font-size-complex="12pt"/>
    </style:style>
    <style:style style:name="P198" style:family="paragraph" style:parent-style-name="Standard" style:list-style-name="L127">
      <style:paragraph-properties fo:text-align="start" style:justify-single-word="false" style:text-autospace="none"/>
      <style:text-properties style:font-name="Calibri" fo:font-size="12pt" style:font-size-asian="12pt" style:font-size-complex="12pt"/>
    </style:style>
    <style:style style:name="P199" style:family="paragraph" style:parent-style-name="Standard" style:list-style-name="L128">
      <style:paragraph-properties fo:text-align="start" style:justify-single-word="false" style:text-autospace="none"/>
      <style:text-properties style:font-name="Calibri" fo:font-size="12pt" style:font-size-asian="12pt" style:font-size-complex="12pt"/>
    </style:style>
    <style:style style:name="P200" style:family="paragraph" style:parent-style-name="Standard" style:list-style-name="L129">
      <style:paragraph-properties fo:text-align="start" style:justify-single-word="false" style:text-autospace="none"/>
      <style:text-properties style:font-name="Calibri" fo:font-size="12pt" style:font-size-asian="12pt" style:font-size-complex="12pt"/>
    </style:style>
    <style:style style:name="P201" style:family="paragraph" style:parent-style-name="Standard" style:list-style-name="L130">
      <style:paragraph-properties fo:text-align="start" style:justify-single-word="false" style:text-autospace="none"/>
      <style:text-properties style:font-name="Calibri" fo:font-size="12pt" style:font-size-asian="12pt" style:font-size-complex="12pt"/>
    </style:style>
    <style:style style:name="P202" style:family="paragraph" style:parent-style-name="Standard" style:list-style-name="L131">
      <style:paragraph-properties fo:text-align="start" style:justify-single-word="false" style:text-autospace="none"/>
      <style:text-properties style:font-name="Calibri" fo:font-size="12pt" style:font-size-asian="12pt" style:font-size-complex="12pt"/>
    </style:style>
    <style:style style:name="P203" style:family="paragraph" style:parent-style-name="Standard" style:list-style-name="L132">
      <style:paragraph-properties fo:text-align="start" style:justify-single-word="false" style:text-autospace="none"/>
      <style:text-properties style:font-name="Calibri" fo:font-size="12pt" style:font-size-asian="12pt" style:font-size-complex="12pt"/>
    </style:style>
    <style:style style:name="P204" style:family="paragraph" style:parent-style-name="Standard" style:list-style-name="L133">
      <style:paragraph-properties fo:text-align="start" style:justify-single-word="false" style:text-autospace="none"/>
      <style:text-properties style:font-name="Calibri" fo:font-size="12pt" style:font-size-asian="12pt" style:font-size-complex="12pt"/>
    </style:style>
    <style:style style:name="P205" style:family="paragraph" style:parent-style-name="Standard" style:list-style-name="L134">
      <style:paragraph-properties fo:text-align="start" style:justify-single-word="false" style:text-autospace="none"/>
      <style:text-properties style:font-name="Calibri" fo:font-size="12pt" style:font-size-asian="12pt" style:font-size-complex="12pt"/>
    </style:style>
    <style:style style:name="P206" style:family="paragraph" style:parent-style-name="Standard" style:list-style-name="L135">
      <style:paragraph-properties fo:text-align="start" style:justify-single-word="false" style:text-autospace="none"/>
      <style:text-properties style:font-name="Calibri" fo:font-size="12pt" style:font-size-asian="12pt" style:font-size-complex="12pt"/>
    </style:style>
    <style:style style:name="P207" style:family="paragraph" style:parent-style-name="Standard" style:list-style-name="L136">
      <style:paragraph-properties fo:text-align="start" style:justify-single-word="false" style:text-autospace="none"/>
      <style:text-properties style:font-name="Calibri" fo:font-size="12pt" style:font-size-asian="12pt" style:font-size-complex="12pt"/>
    </style:style>
    <style:style style:name="P208" style:family="paragraph" style:parent-style-name="Standard" style:list-style-name="L137">
      <style:paragraph-properties fo:text-align="start" style:justify-single-word="false" style:text-autospace="none"/>
      <style:text-properties style:font-name="Calibri" fo:font-size="12pt" style:font-size-asian="12pt" style:font-size-complex="12pt"/>
    </style:style>
    <style:style style:name="P209" style:family="paragraph" style:parent-style-name="Standard" style:list-style-name="L138">
      <style:paragraph-properties fo:text-align="start" style:justify-single-word="false" style:text-autospace="none"/>
      <style:text-properties style:font-name="Calibri" fo:font-size="12pt" style:font-size-asian="12pt" style:font-size-complex="12pt"/>
    </style:style>
    <style:style style:name="P210" style:family="paragraph" style:parent-style-name="Standard" style:list-style-name="L139">
      <style:paragraph-properties fo:text-align="start" style:justify-single-word="false" style:text-autospace="none"/>
      <style:text-properties style:font-name="Calibri" fo:font-size="12pt" style:font-size-asian="12pt" style:font-size-complex="12pt"/>
    </style:style>
    <style:style style:name="P211" style:family="paragraph" style:parent-style-name="Standard" style:list-style-name="L140">
      <style:paragraph-properties fo:text-align="start" style:justify-single-word="false" style:text-autospace="none"/>
      <style:text-properties style:font-name="Calibri" fo:font-size="12pt" style:font-size-asian="12pt" style:font-size-complex="12pt"/>
    </style:style>
    <style:style style:name="P212" style:family="paragraph" style:parent-style-name="Standard" style:list-style-name="L141">
      <style:paragraph-properties fo:text-align="start" style:justify-single-word="false" style:text-autospace="none"/>
      <style:text-properties style:font-name="Calibri" fo:font-size="12pt" style:font-size-asian="12pt" style:font-size-complex="12pt"/>
    </style:style>
    <style:style style:name="P213" style:family="paragraph" style:parent-style-name="Standard" style:list-style-name="L142">
      <style:paragraph-properties fo:text-align="start" style:justify-single-word="false" style:text-autospace="none"/>
      <style:text-properties style:font-name="Calibri" fo:font-size="12pt" style:font-size-asian="12pt" style:font-size-complex="12pt"/>
    </style:style>
    <style:style style:name="P214" style:family="paragraph" style:parent-style-name="Standard" style:list-style-name="L143">
      <style:paragraph-properties fo:text-align="start" style:justify-single-word="false" style:text-autospace="none"/>
      <style:text-properties style:font-name="Calibri" fo:font-size="12pt" style:font-size-asian="12pt" style:font-size-complex="12pt"/>
    </style:style>
    <style:style style:name="P215" style:family="paragraph" style:parent-style-name="Standard" style:list-style-name="L144">
      <style:paragraph-properties fo:text-align="start" style:justify-single-word="false" style:text-autospace="none"/>
      <style:text-properties style:font-name="Calibri" fo:font-size="12pt" style:font-size-asian="12pt" style:font-size-complex="12pt"/>
    </style:style>
    <style:style style:name="P216" style:family="paragraph" style:parent-style-name="Standard" style:list-style-name="L145">
      <style:paragraph-properties fo:text-align="start" style:justify-single-word="false" style:text-autospace="none"/>
      <style:text-properties style:font-name="Calibri" fo:font-size="12pt" style:font-size-asian="12pt" style:font-size-complex="12pt"/>
    </style:style>
    <style:style style:name="P217" style:family="paragraph" style:parent-style-name="Standard" style:list-style-name="L146">
      <style:paragraph-properties fo:text-align="start" style:justify-single-word="false" style:text-autospace="none"/>
      <style:text-properties style:font-name="Calibri" fo:font-size="12pt" style:font-size-asian="12pt" style:font-size-complex="12pt"/>
    </style:style>
    <style:style style:name="P218" style:family="paragraph" style:parent-style-name="Standard" style:list-style-name="L147">
      <style:paragraph-properties fo:text-align="start" style:justify-single-word="false" style:text-autospace="none"/>
      <style:text-properties style:font-name="Calibri" fo:font-size="12pt" style:font-size-asian="12pt" style:font-size-complex="12pt"/>
    </style:style>
    <style:style style:name="P219" style:family="paragraph" style:parent-style-name="Standard" style:list-style-name="L148">
      <style:paragraph-properties fo:text-align="start" style:justify-single-word="false" style:text-autospace="none"/>
      <style:text-properties style:font-name="Calibri" fo:font-size="12pt" style:font-size-asian="12pt" style:font-size-complex="12pt"/>
    </style:style>
    <style:style style:name="P220" style:family="paragraph" style:parent-style-name="Standard" style:list-style-name="L149">
      <style:paragraph-properties fo:text-align="start" style:justify-single-word="false" style:text-autospace="none"/>
      <style:text-properties style:font-name="Calibri" fo:font-size="12pt" style:font-size-asian="12pt" style:font-size-complex="12pt"/>
    </style:style>
    <style:style style:name="P221" style:family="paragraph" style:parent-style-name="Standard" style:list-style-name="L150">
      <style:paragraph-properties fo:text-align="start" style:justify-single-word="false" style:text-autospace="none"/>
      <style:text-properties style:font-name="Calibri" fo:font-size="12pt" style:font-size-asian="12pt" style:font-size-complex="12pt"/>
    </style:style>
    <style:style style:name="P222" style:family="paragraph" style:parent-style-name="Standard" style:list-style-name="L151">
      <style:paragraph-properties fo:text-align="start" style:justify-single-word="false" style:text-autospace="none"/>
      <style:text-properties style:font-name="Calibri" fo:font-size="12pt" style:font-size-asian="12pt" style:font-size-complex="12pt"/>
    </style:style>
    <style:style style:name="P223" style:family="paragraph" style:parent-style-name="Standard" style:list-style-name="L152">
      <style:paragraph-properties fo:text-align="start" style:justify-single-word="false" style:text-autospace="none"/>
      <style:text-properties style:font-name="Calibri" fo:font-size="12pt" style:font-size-asian="12pt" style:font-size-complex="12pt"/>
    </style:style>
    <style:style style:name="P224" style:family="paragraph" style:parent-style-name="Standard" style:list-style-name="L153">
      <style:paragraph-properties fo:text-align="start" style:justify-single-word="false" style:text-autospace="none"/>
      <style:text-properties style:font-name="Calibri" fo:font-size="12pt" style:font-size-asian="12pt" style:font-size-complex="12pt"/>
    </style:style>
    <style:style style:name="P225" style:family="paragraph" style:parent-style-name="Standard" style:list-style-name="L154">
      <style:paragraph-properties fo:text-align="start" style:justify-single-word="false" style:text-autospace="none"/>
      <style:text-properties style:font-name="Calibri" fo:font-size="12pt" style:font-size-asian="12pt" style:font-size-complex="12pt"/>
    </style:style>
    <style:style style:name="P226" style:family="paragraph" style:parent-style-name="Standard" style:list-style-name="L155">
      <style:paragraph-properties fo:text-align="start" style:justify-single-word="false" style:text-autospace="none"/>
      <style:text-properties style:font-name="Calibri" fo:font-size="12pt" style:font-size-asian="12pt" style:font-size-complex="12pt"/>
    </style:style>
    <style:style style:name="P227" style:family="paragraph" style:parent-style-name="Standard" style:list-style-name="L156">
      <style:paragraph-properties fo:text-align="start" style:justify-single-word="false" style:text-autospace="none"/>
      <style:text-properties style:font-name="Calibri" fo:font-size="12pt" style:font-size-asian="12pt" style:font-size-complex="12pt"/>
    </style:style>
    <style:style style:name="P228" style:family="paragraph" style:parent-style-name="Standard" style:list-style-name="L157">
      <style:paragraph-properties fo:text-align="start" style:justify-single-word="false" style:text-autospace="none"/>
      <style:text-properties style:font-name="Calibri" fo:font-size="12pt" style:font-size-asian="12pt" style:font-size-complex="12pt"/>
    </style:style>
    <style:style style:name="P229" style:family="paragraph" style:parent-style-name="Standard" style:list-style-name="L158">
      <style:paragraph-properties fo:text-align="start" style:justify-single-word="false" style:text-autospace="none"/>
      <style:text-properties style:font-name="Calibri" fo:font-size="12pt" style:font-size-asian="12pt" style:font-size-complex="12pt"/>
    </style:style>
    <style:style style:name="P230" style:family="paragraph" style:parent-style-name="Standard" style:list-style-name="L159">
      <style:paragraph-properties fo:text-align="start" style:justify-single-word="false" style:text-autospace="none"/>
      <style:text-properties style:font-name="Calibri" fo:font-size="12pt" style:font-size-asian="12pt" style:font-size-complex="12pt"/>
    </style:style>
    <style:style style:name="P231" style:family="paragraph" style:parent-style-name="Standard" style:list-style-name="L160">
      <style:paragraph-properties fo:text-align="start" style:justify-single-word="false" style:text-autospace="none"/>
      <style:text-properties style:font-name="Calibri" fo:font-size="12pt" style:font-size-asian="12pt" style:font-size-complex="12pt"/>
    </style:style>
    <style:style style:name="P232" style:family="paragraph" style:parent-style-name="Standard" style:list-style-name="L161">
      <style:paragraph-properties fo:text-align="start" style:justify-single-word="false" style:text-autospace="none"/>
      <style:text-properties style:font-name="Calibri" fo:font-size="12pt" style:font-size-asian="12pt" style:font-size-complex="12pt"/>
    </style:style>
    <style:style style:name="P233" style:family="paragraph" style:parent-style-name="Standard" style:list-style-name="L162">
      <style:paragraph-properties fo:text-align="start" style:justify-single-word="false" style:text-autospace="none"/>
      <style:text-properties style:font-name="Calibri" fo:font-size="12pt" style:font-size-asian="12pt" style:font-size-complex="12pt"/>
    </style:style>
    <style:style style:name="P234" style:family="paragraph" style:parent-style-name="Standard" style:list-style-name="L163">
      <style:paragraph-properties fo:text-align="start" style:justify-single-word="false" style:text-autospace="none"/>
      <style:text-properties style:font-name="Calibri" fo:font-size="12pt" style:font-size-asian="12pt" style:font-size-complex="12pt"/>
    </style:style>
    <style:style style:name="P235" style:family="paragraph" style:parent-style-name="Standard" style:list-style-name="L164">
      <style:paragraph-properties fo:text-align="start" style:justify-single-word="false" style:text-autospace="none"/>
      <style:text-properties style:font-name="Calibri" fo:font-size="12pt" style:font-size-asian="12pt" style:font-size-complex="12pt"/>
    </style:style>
    <style:style style:name="P236" style:family="paragraph" style:parent-style-name="Standard" style:list-style-name="L165">
      <style:paragraph-properties fo:text-align="start" style:justify-single-word="false" style:text-autospace="none"/>
      <style:text-properties style:font-name="Calibri" fo:font-size="12pt" style:font-size-asian="12pt" style:font-size-complex="12pt"/>
    </style:style>
    <style:style style:name="P237" style:family="paragraph" style:parent-style-name="Standard" style:list-style-name="L166">
      <style:paragraph-properties fo:text-align="start" style:justify-single-word="false" style:text-autospace="none"/>
      <style:text-properties style:font-name="Calibri" fo:font-size="12pt" style:font-size-asian="12pt" style:font-size-complex="12pt"/>
    </style:style>
    <style:style style:name="P238" style:family="paragraph" style:parent-style-name="Standard" style:list-style-name="L167">
      <style:paragraph-properties fo:text-align="start" style:justify-single-word="false" style:text-autospace="none"/>
      <style:text-properties style:font-name="Calibri" fo:font-size="12pt" style:font-size-asian="12pt" style:font-size-complex="12pt"/>
    </style:style>
    <style:style style:name="P239" style:family="paragraph" style:parent-style-name="Standard" style:list-style-name="L168">
      <style:paragraph-properties fo:text-align="start" style:justify-single-word="false" style:text-autospace="none"/>
      <style:text-properties style:font-name="Calibri" fo:font-size="12pt" style:font-size-asian="12pt" style:font-size-complex="12pt"/>
    </style:style>
    <style:style style:name="P240" style:family="paragraph" style:parent-style-name="Standard" style:list-style-name="L169">
      <style:paragraph-properties fo:text-align="start" style:justify-single-word="false" style:text-autospace="none"/>
      <style:text-properties style:font-name="Calibri" fo:font-size="12pt" style:font-size-asian="12pt" style:font-size-complex="12pt"/>
    </style:style>
    <style:style style:name="P241" style:family="paragraph" style:parent-style-name="Standard" style:list-style-name="L170">
      <style:paragraph-properties fo:text-align="start" style:justify-single-word="false" style:text-autospace="none"/>
      <style:text-properties style:font-name="Calibri" fo:font-size="12pt" style:font-size-asian="12pt" style:font-size-complex="12pt"/>
    </style:style>
    <style:style style:name="P242" style:family="paragraph" style:parent-style-name="Standard" style:list-style-name="L171">
      <style:paragraph-properties fo:text-align="start" style:justify-single-word="false" style:text-autospace="none"/>
      <style:text-properties style:font-name="Calibri" fo:font-size="12pt" style:font-size-asian="12pt" style:font-size-complex="12pt"/>
    </style:style>
    <style:style style:name="P243" style:family="paragraph" style:parent-style-name="Standard" style:list-style-name="L172">
      <style:paragraph-properties fo:text-align="start" style:justify-single-word="false" style:text-autospace="none"/>
      <style:text-properties style:font-name="Calibri" fo:font-size="12pt" style:font-size-asian="12pt" style:font-size-complex="12pt"/>
    </style:style>
    <style:style style:name="P244" style:family="paragraph" style:parent-style-name="Standard" style:list-style-name="L173">
      <style:paragraph-properties fo:text-align="start" style:justify-single-word="false" style:text-autospace="none"/>
      <style:text-properties style:font-name="Calibri" fo:font-size="12pt" style:font-size-asian="12pt" style:font-size-complex="12pt"/>
    </style:style>
    <style:style style:name="P245" style:family="paragraph" style:parent-style-name="Standard" style:list-style-name="L174">
      <style:paragraph-properties fo:text-align="start" style:justify-single-word="false" style:text-autospace="none"/>
      <style:text-properties style:font-name="Calibri" fo:font-size="12pt" style:font-size-asian="12pt" style:font-size-complex="12pt"/>
    </style:style>
    <style:style style:name="P246" style:family="paragraph" style:parent-style-name="Standard" style:list-style-name="L175">
      <style:paragraph-properties fo:text-align="start" style:justify-single-word="false" style:text-autospace="none"/>
      <style:text-properties style:font-name="Calibri" fo:font-size="12pt" style:font-size-asian="12pt" style:font-size-complex="12pt"/>
    </style:style>
    <style:style style:name="P247" style:family="paragraph" style:parent-style-name="Standard" style:list-style-name="L176">
      <style:paragraph-properties fo:text-align="start" style:justify-single-word="false" style:text-autospace="none"/>
      <style:text-properties style:font-name="Calibri" fo:font-size="12pt" style:font-size-asian="12pt" style:font-size-complex="12pt"/>
    </style:style>
    <style:style style:name="P248" style:family="paragraph" style:parent-style-name="Standard" style:list-style-name="L177">
      <style:paragraph-properties fo:text-align="start" style:justify-single-word="false" style:text-autospace="none"/>
      <style:text-properties style:font-name="Calibri" fo:font-size="12pt" style:font-size-asian="12pt" style:font-size-complex="12pt"/>
    </style:style>
    <style:style style:name="P249" style:family="paragraph" style:parent-style-name="Standard" style:list-style-name="L178">
      <style:paragraph-properties fo:text-align="start" style:justify-single-word="false" style:text-autospace="none"/>
      <style:text-properties style:font-name="Calibri" fo:font-size="12pt" style:font-size-asian="12pt" style:font-size-complex="12pt"/>
    </style:style>
    <style:style style:name="P250" style:family="paragraph" style:parent-style-name="Standard" style:list-style-name="L179">
      <style:paragraph-properties fo:text-align="start" style:justify-single-word="false" style:text-autospace="none"/>
      <style:text-properties style:font-name="Calibri" fo:font-size="12pt" style:font-size-asian="12pt" style:font-size-complex="12pt"/>
    </style:style>
    <style:style style:name="P251" style:family="paragraph" style:parent-style-name="Standard" style:list-style-name="L180">
      <style:paragraph-properties fo:text-align="start" style:justify-single-word="false" style:text-autospace="none"/>
      <style:text-properties style:font-name="Calibri" fo:font-size="12pt" style:font-size-asian="12pt" style:font-size-complex="12pt"/>
    </style:style>
    <style:style style:name="P252" style:family="paragraph" style:parent-style-name="Standard" style:list-style-name="L181">
      <style:paragraph-properties fo:text-align="start" style:justify-single-word="false" style:text-autospace="none"/>
      <style:text-properties style:font-name="Calibri" fo:font-size="12pt" style:font-size-asian="12pt" style:font-size-complex="12pt"/>
    </style:style>
    <style:style style:name="P253" style:family="paragraph" style:parent-style-name="Standard" style:list-style-name="L182">
      <style:paragraph-properties fo:text-align="start" style:justify-single-word="false" style:text-autospace="none"/>
      <style:text-properties style:font-name="Calibri" fo:font-size="12pt" style:font-size-asian="12pt" style:font-size-complex="12pt"/>
    </style:style>
    <style:style style:name="P254" style:family="paragraph" style:parent-style-name="Standard" style:list-style-name="L183">
      <style:paragraph-properties fo:text-align="start" style:justify-single-word="false" style:text-autospace="none"/>
      <style:text-properties style:font-name="Calibri" fo:font-size="12pt" style:font-size-asian="12pt" style:font-size-complex="12pt"/>
    </style:style>
    <style:style style:name="P255" style:family="paragraph" style:parent-style-name="Standard" style:list-style-name="L184">
      <style:paragraph-properties fo:text-align="start" style:justify-single-word="false" style:text-autospace="none"/>
      <style:text-properties style:font-name="Calibri" fo:font-size="12pt" style:font-size-asian="12pt" style:font-size-complex="12pt"/>
    </style:style>
    <style:style style:name="P256" style:family="paragraph" style:parent-style-name="Standard" style:list-style-name="L185">
      <style:paragraph-properties fo:text-align="start" style:justify-single-word="false" style:text-autospace="none"/>
      <style:text-properties style:font-name="Calibri" fo:font-size="12pt" style:font-size-asian="12pt" style:font-size-complex="12pt"/>
    </style:style>
    <style:style style:name="P257" style:family="paragraph" style:parent-style-name="Standard" style:list-style-name="L187">
      <style:paragraph-properties fo:text-align="start" style:justify-single-word="false" style:text-autospace="none"/>
      <style:text-properties style:font-name="Calibri" fo:font-size="12pt" style:font-size-asian="12pt" style:font-size-complex="12pt"/>
    </style:style>
    <style:style style:name="P258" style:family="paragraph" style:parent-style-name="Standard" style:list-style-name="L188">
      <style:paragraph-properties fo:text-align="start" style:justify-single-word="false" style:text-autospace="none"/>
      <style:text-properties style:font-name="Calibri" fo:font-size="12pt" style:font-size-asian="12pt" style:font-size-complex="12pt"/>
    </style:style>
    <style:style style:name="P259" style:family="paragraph" style:parent-style-name="Standard" style:list-style-name="L189">
      <style:paragraph-properties fo:text-align="start" style:justify-single-word="false" style:text-autospace="none"/>
      <style:text-properties style:font-name="Calibri" fo:font-size="12pt" style:font-size-asian="12pt" style:font-size-complex="12pt"/>
    </style:style>
    <style:style style:name="P260" style:family="paragraph" style:parent-style-name="Standard" style:list-style-name="L190">
      <style:paragraph-properties fo:text-align="start" style:justify-single-word="false" style:text-autospace="none"/>
      <style:text-properties style:font-name="Calibri" fo:font-size="12pt" style:font-size-asian="12pt" style:font-size-complex="12pt"/>
    </style:style>
    <style:style style:name="P261" style:family="paragraph" style:parent-style-name="Standard" style:list-style-name="L191">
      <style:paragraph-properties fo:text-align="start" style:justify-single-word="false" style:text-autospace="none"/>
      <style:text-properties style:font-name="Calibri" fo:font-size="12pt" style:font-size-asian="12pt" style:font-size-complex="12pt"/>
    </style:style>
    <style:style style:name="P262" style:family="paragraph" style:parent-style-name="Standard" style:list-style-name="L192">
      <style:paragraph-properties fo:text-align="start" style:justify-single-word="false" style:text-autospace="none"/>
      <style:text-properties style:font-name="Calibri" fo:font-size="12pt" style:font-size-asian="12pt" style:font-size-complex="12pt"/>
    </style:style>
    <style:style style:name="P263" style:family="paragraph" style:parent-style-name="Standard" style:list-style-name="L193">
      <style:paragraph-properties fo:text-align="start" style:justify-single-word="false" style:text-autospace="none"/>
      <style:text-properties style:font-name="Calibri" fo:font-size="12pt" style:font-size-asian="12pt" style:font-size-complex="12pt"/>
    </style:style>
    <style:style style:name="P264" style:family="paragraph" style:parent-style-name="Standard" style:list-style-name="L195">
      <style:paragraph-properties fo:text-align="start" style:justify-single-word="false" style:text-autospace="none"/>
      <style:text-properties style:font-name="Calibri" fo:font-size="12pt" style:font-size-asian="12pt" style:font-size-complex="12pt"/>
    </style:style>
    <style:style style:name="P265" style:family="paragraph" style:parent-style-name="Standard" style:list-style-name="L197">
      <style:paragraph-properties fo:text-align="start" style:justify-single-word="false" style:text-autospace="none"/>
      <style:text-properties style:font-name="Calibri" fo:font-size="12pt" style:font-size-asian="12pt" style:font-size-complex="12pt"/>
    </style:style>
    <style:style style:name="P266" style:family="paragraph" style:parent-style-name="Standard" style:list-style-name="L198">
      <style:paragraph-properties fo:text-align="start" style:justify-single-word="false" style:text-autospace="none"/>
      <style:text-properties style:font-name="Calibri" fo:font-size="12pt" style:font-size-asian="12pt" style:font-size-complex="12pt"/>
    </style:style>
    <style:style style:name="P267" style:family="paragraph" style:parent-style-name="Standard" style:list-style-name="L199">
      <style:paragraph-properties fo:text-align="start" style:justify-single-word="false" style:text-autospace="none"/>
      <style:text-properties style:font-name="Calibri" fo:font-size="12pt" style:font-size-asian="12pt" style:font-size-complex="12pt"/>
    </style:style>
    <style:style style:name="P268" style:family="paragraph" style:parent-style-name="Standard" style:list-style-name="L200">
      <style:paragraph-properties fo:text-align="start" style:justify-single-word="false" style:text-autospace="none"/>
      <style:text-properties style:font-name="Calibri" fo:font-size="12pt" style:font-size-asian="12pt" style:font-size-complex="12pt"/>
    </style:style>
    <style:style style:name="P269" style:family="paragraph" style:parent-style-name="Standard" style:list-style-name="L201">
      <style:paragraph-properties fo:text-align="start" style:justify-single-word="false" style:text-autospace="none"/>
      <style:text-properties style:font-name="Calibri" fo:font-size="12pt" style:font-size-asian="12pt" style:font-size-complex="12pt"/>
    </style:style>
    <style:style style:name="P270" style:family="paragraph" style:parent-style-name="Standard" style:list-style-name="L202">
      <style:paragraph-properties fo:text-align="start" style:justify-single-word="false" style:text-autospace="none"/>
      <style:text-properties style:font-name="Calibri" fo:font-size="12pt" style:font-size-asian="12pt" style:font-size-complex="12pt"/>
    </style:style>
    <style:style style:name="P271" style:family="paragraph" style:parent-style-name="Standard" style:list-style-name="L203">
      <style:paragraph-properties fo:text-align="start" style:justify-single-word="false" style:text-autospace="none"/>
      <style:text-properties style:font-name="Calibri" fo:font-size="12pt" style:font-size-asian="12pt" style:font-size-complex="12pt"/>
    </style:style>
    <style:style style:name="P272" style:family="paragraph" style:parent-style-name="Standard" style:list-style-name="L204">
      <style:paragraph-properties fo:text-align="start" style:justify-single-word="false" style:text-autospace="none"/>
      <style:text-properties style:font-name="Calibri" fo:font-size="12pt" style:font-size-asian="12pt" style:font-size-complex="12pt"/>
    </style:style>
    <style:style style:name="P273" style:family="paragraph" style:parent-style-name="Standard" style:list-style-name="L205">
      <style:paragraph-properties fo:text-align="start" style:justify-single-word="false" style:text-autospace="none"/>
      <style:text-properties style:font-name="Calibri" fo:font-size="12pt" style:font-size-asian="12pt" style:font-size-complex="12pt"/>
    </style:style>
    <style:style style:name="P274" style:family="paragraph" style:parent-style-name="Standard" style:list-style-name="L206">
      <style:paragraph-properties fo:text-align="start" style:justify-single-word="false" style:text-autospace="none"/>
      <style:text-properties style:font-name="Calibri" fo:font-size="12pt" style:font-size-asian="12pt" style:font-size-complex="12pt"/>
    </style:style>
    <style:style style:name="P275" style:family="paragraph" style:parent-style-name="Standard" style:list-style-name="L207">
      <style:paragraph-properties fo:text-align="start" style:justify-single-word="false" style:text-autospace="none"/>
      <style:text-properties style:font-name="Calibri" fo:font-size="12pt" style:font-size-asian="12pt" style:font-size-complex="12pt"/>
    </style:style>
    <style:style style:name="P276" style:family="paragraph" style:parent-style-name="Standard" style:list-style-name="L208">
      <style:paragraph-properties fo:text-align="start" style:justify-single-word="false" style:text-autospace="none"/>
      <style:text-properties style:font-name="Calibri" fo:font-size="12pt" style:font-size-asian="12pt" style:font-size-complex="12pt"/>
    </style:style>
    <style:style style:name="P277" style:family="paragraph" style:parent-style-name="Standard" style:list-style-name="L209">
      <style:paragraph-properties fo:text-align="start" style:justify-single-word="false" style:text-autospace="none"/>
      <style:text-properties style:font-name="Calibri" fo:font-size="12pt" style:font-size-asian="12pt" style:font-size-complex="12pt"/>
    </style:style>
    <style:style style:name="P278" style:family="paragraph" style:parent-style-name="Standard" style:list-style-name="L210">
      <style:paragraph-properties fo:text-align="start" style:justify-single-word="false" style:text-autospace="none"/>
      <style:text-properties style:font-name="Calibri" fo:font-size="12pt" style:font-size-asian="12pt" style:font-size-complex="12pt"/>
    </style:style>
    <style:style style:name="P279" style:family="paragraph" style:parent-style-name="Standard" style:list-style-name="L14">
      <style:paragraph-properties fo:text-align="start" style:justify-single-word="false" style:text-autospace="none"/>
      <style:text-properties style:font-name="Calibri" fo:font-size="12pt" fo:background-color="transparent" style:font-size-asian="12pt" style:font-size-complex="12pt"/>
    </style:style>
    <style:style style:name="P280" style:family="paragraph" style:parent-style-name="Standard" style:list-style-name="L23">
      <style:paragraph-properties fo:text-align="start" style:justify-single-word="false" style:text-autospace="none"/>
      <style:text-properties style:font-name="Calibri" fo:font-size="12pt" fo:background-color="transparent" style:font-size-asian="12pt" style:font-size-complex="12pt"/>
    </style:style>
    <style:style style:name="P281" style:family="paragraph" style:parent-style-name="Standard" style:list-style-name="L25">
      <style:paragraph-properties fo:text-align="start" style:justify-single-word="false" style:text-autospace="none"/>
      <style:text-properties style:font-name="Calibri" fo:font-size="12pt" fo:background-color="transparent" style:font-size-asian="12pt" style:font-size-complex="12pt"/>
    </style:style>
    <style:style style:name="P282" style:family="paragraph" style:parent-style-name="Standard" style:list-style-name="L26">
      <style:paragraph-properties fo:text-align="start" style:justify-single-word="false" style:text-autospace="none"/>
      <style:text-properties style:font-name="Calibri" fo:font-size="12pt" fo:background-color="transparent" style:font-size-asian="12pt" style:font-size-complex="12pt"/>
    </style:style>
    <style:style style:name="P283" style:family="paragraph" style:parent-style-name="Standard" style:list-style-name="L34">
      <style:paragraph-properties fo:text-align="start" style:justify-single-word="false" style:text-autospace="none"/>
      <style:text-properties style:font-name="Calibri" fo:font-size="12pt" fo:background-color="transparent" style:font-size-asian="12pt" style:font-size-complex="12pt"/>
    </style:style>
    <style:style style:name="P284" style:family="paragraph" style:parent-style-name="Standard" style:list-style-name="L45">
      <style:paragraph-properties fo:text-align="start" style:justify-single-word="false" style:text-autospace="none"/>
      <style:text-properties style:font-name="Calibri" fo:font-size="12pt" fo:background-color="transparent" style:font-size-asian="12pt" style:font-size-complex="12pt"/>
    </style:style>
    <style:style style:name="P285" style:family="paragraph" style:parent-style-name="Standard" style:list-style-name="L50">
      <style:paragraph-properties fo:text-align="start" style:justify-single-word="false" style:text-autospace="none"/>
      <style:text-properties style:font-name="Calibri" fo:font-size="12pt" fo:background-color="transparent" style:font-size-asian="12pt" style:font-size-complex="12pt"/>
    </style:style>
    <style:style style:name="P286" style:family="paragraph" style:parent-style-name="Standard" style:list-style-name="L59">
      <style:paragraph-properties fo:text-align="start" style:justify-single-word="false" style:text-autospace="none"/>
      <style:text-properties style:font-name="Calibri" fo:font-size="12pt" fo:background-color="transparent" style:font-size-asian="12pt" style:font-size-complex="12pt"/>
    </style:style>
    <style:style style:name="P287" style:family="paragraph" style:parent-style-name="Standard" style:list-style-name="L87">
      <style:paragraph-properties fo:text-align="start" style:justify-single-word="false" style:text-autospace="none"/>
      <style:text-properties style:font-name="Calibri" fo:font-size="12pt" fo:background-color="transparent" style:font-size-asian="12pt" style:font-size-complex="12pt"/>
    </style:style>
    <style:style style:name="P288" style:family="paragraph" style:parent-style-name="Standard" style:list-style-name="L89">
      <style:paragraph-properties fo:text-align="start" style:justify-single-word="false" style:text-autospace="none"/>
      <style:text-properties style:font-name="Calibri" fo:font-size="12pt" fo:background-color="transparent" style:font-size-asian="12pt" style:font-size-complex="12pt"/>
    </style:style>
    <style:style style:name="P289" style:family="paragraph" style:parent-style-name="Standard" style:list-style-name="L105">
      <style:paragraph-properties fo:text-align="start" style:justify-single-word="false" style:text-autospace="none"/>
      <style:text-properties style:font-name="Calibri" fo:font-size="12pt" fo:background-color="transparent" style:font-size-asian="12pt" style:font-size-complex="12pt"/>
    </style:style>
    <style:style style:name="P290" style:family="paragraph" style:parent-style-name="Standard" style:list-style-name="L123">
      <style:paragraph-properties fo:text-align="start" style:justify-single-word="false" style:text-autospace="none"/>
      <style:text-properties style:font-name="Calibri" fo:font-size="12pt" fo:background-color="transparent" style:font-size-asian="12pt" style:font-size-complex="12pt"/>
    </style:style>
    <style:style style:name="P291" style:family="paragraph" style:parent-style-name="Standard" style:list-style-name="L125">
      <style:paragraph-properties fo:text-align="start" style:justify-single-word="false" style:text-autospace="none"/>
      <style:text-properties style:font-name="Calibri" fo:font-size="12pt" fo:background-color="transparent" style:font-size-asian="12pt" style:font-size-complex="12pt"/>
    </style:style>
    <style:style style:name="P292" style:family="paragraph" style:parent-style-name="Standard" style:list-style-name="L194">
      <style:paragraph-properties fo:text-align="start" style:justify-single-word="false" style:text-autospace="none"/>
      <style:text-properties style:font-name="Calibri" fo:font-size="12pt" fo:background-color="transparent" style:font-size-asian="12pt" style:font-size-complex="12pt"/>
    </style:style>
    <style:style style:name="P293" style:family="paragraph" style:parent-style-name="Standard" style:list-style-name="L74">
      <style:paragraph-properties fo:text-align="start" style:justify-single-word="false" style:text-autospace="none"/>
      <style:text-properties style:font-name="Calibri" fo:font-size="12pt" fo:font-weight="normal" style:font-size-asian="12pt" style:font-weight-asian="normal" style:font-size-complex="12pt" style:font-weight-complex="normal"/>
    </style:style>
    <style:style style:name="P294" style:family="paragraph" style:parent-style-name="Standard" style:list-style-name="L75">
      <style:paragraph-properties fo:text-align="start" style:justify-single-word="false" style:text-autospace="none"/>
      <style:text-properties style:font-name="Calibri" fo:font-size="12pt" fo:font-weight="normal" style:font-size-asian="12pt" style:font-weight-asian="normal" style:font-size-complex="12pt" style:font-weight-complex="normal"/>
    </style:style>
    <style:style style:name="P295" style:family="paragraph" style:parent-style-name="Standard" style:list-style-name="L76">
      <style:paragraph-properties fo:text-align="start" style:justify-single-word="false" style:text-autospace="none"/>
      <style:text-properties style:font-name="Calibri" fo:font-size="12pt" fo:font-weight="normal" style:font-size-asian="12pt" style:font-weight-asian="normal" style:font-size-complex="12pt" style:font-weight-complex="normal"/>
    </style:style>
    <style:style style:name="P296" style:family="paragraph" style:parent-style-name="Standard" style:list-style-name="L77">
      <style:paragraph-properties fo:text-align="start" style:justify-single-word="false" style:text-autospace="none"/>
      <style:text-properties style:font-name="Calibri" fo:font-size="12pt" fo:font-weight="normal" style:font-size-asian="12pt" style:font-weight-asian="normal" style:font-size-complex="12pt" style:font-weight-complex="normal"/>
    </style:style>
    <style:style style:name="P297" style:family="paragraph" style:parent-style-name="Standard" style:list-style-name="L113">
      <style:paragraph-properties fo:text-align="start" style:justify-single-word="false" style:text-autospace="none"/>
      <style:text-properties style:font-name="Calibri" fo:font-size="12pt" fo:font-weight="normal" style:font-size-asian="12pt" style:font-weight-asian="normal" style:font-size-complex="12pt" style:font-weight-complex="normal"/>
    </style:style>
    <style:style style:name="P298" style:family="paragraph" style:parent-style-name="Standard" style:list-style-name="L98">
      <style:paragraph-properties fo:text-align="start" style:justify-single-word="false" style:text-autospace="none"/>
      <style:text-properties style:font-name="Calibri" fo:font-size="12pt" fo:font-weight="normal" style:font-size-asian="12pt" style:font-weight-asian="normal" style:font-size-complex="12pt" style:font-weight-complex="normal"/>
    </style:style>
    <style:style style:name="P299" style:family="paragraph" style:parent-style-name="Standard" style:list-style-name="L186">
      <style:paragraph-properties fo:text-align="start" style:justify-single-word="false" style:text-autospace="none"/>
      <style:text-properties style:font-name="Calibri" fo:font-size="12pt" fo:font-weight="normal" style:font-size-asian="12pt" style:font-weight-asian="normal" style:font-size-complex="12pt" style:font-weight-complex="normal"/>
    </style:style>
    <style:style style:name="P300" style:family="paragraph" style:parent-style-name="Standard" style:list-style-name="L196">
      <style:paragraph-properties fo:text-align="start" style:justify-single-word="false" style:text-autospace="none"/>
      <style:text-properties style:font-name="Calibri" fo:font-size="12pt" fo:font-weight="normal" style:font-size-asian="12pt" style:font-weight-asian="normal" style:font-size-complex="12pt" style:font-weight-complex="normal"/>
    </style:style>
    <style:style style:name="P301" style:family="paragraph" style:parent-style-name="Standard" style:list-style-name="L113">
      <style:paragraph-properties fo:text-align="start" style:justify-single-word="false" style:text-autospace="none"/>
      <style:text-properties style:font-name="Calibri" fo:font-size="12pt" fo:font-weight="normal" fo:background-color="transparent" style:font-size-asian="12pt" style:font-weight-asian="normal" style:font-size-complex="12pt" style:font-weight-complex="normal"/>
    </style:style>
    <style:style style:name="P302" style:family="paragraph" style:parent-style-name="Standard" style:list-style-name="L119">
      <style:paragraph-properties fo:text-align="start" style:justify-single-word="false" style:text-autospace="none"/>
      <style:text-properties style:text-outline="false" style:text-line-through-style="none" style:font-name="Calibri"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303" style:family="paragraph" style:parent-style-name="Standard" style:list-style-name="L210">
      <style:paragraph-properties fo:text-align="start" style:justify-single-word="false" style:text-autospace="none"/>
      <style:text-properties fo:color="#000000" style:font-name="Calibri" fo:font-size="12pt" style:font-name-asian="Verdana" style:font-size-asian="12pt" style:font-name-complex="Verdana" style:font-size-complex="12pt"/>
    </style:style>
    <style:style style:name="T1" style:family="text">
      <style:text-properties fo:color="#000000"/>
    </style:style>
    <style:style style:name="T2" style:family="text">
      <style:text-properties fo:color="#000000" style:font-name-asian="Arial1" style:font-name-complex="Arial1"/>
    </style:style>
    <style:style style:name="T3" style:family="text">
      <style:text-properties fo:color="#000000" style:font-name-asian="Verdana" style:font-name-complex="Verdana"/>
    </style:style>
    <style:style style:name="T4" style:family="text">
      <style:text-properties fo:color="#000000" fo:font-weight="normal" style:font-name-asian="Helv" style:font-weight-asian="normal" style:font-name-complex="Helv" style:font-weight-complex="normal"/>
    </style:style>
    <style:style style:name="T5" style:family="text">
      <style:text-properties fo:color="#000000" fo:font-weight="normal" style:font-weight-asian="normal" style:font-weight-complex="normal"/>
    </style:style>
    <style:style style:name="T6" style:family="text">
      <style:text-properties fo:color="#000000" style:font-name-asian="Helv" style:font-name-complex="Helv"/>
    </style:style>
    <style:style style:name="T7" style:family="text">
      <style:text-properties fo:color="#000000" fo:language="en" fo:country="US" style:letter-kerning="true" style:font-name-asian="Times New Roman" style:language-asian="it" style:country-asian="IT" style:font-name-complex="Verdana1" style:language-complex="ar" style:country-complex="SA"/>
    </style:style>
    <style:style style:name="T8" style:family="text">
      <style:text-properties fo:color="#000000" style:letter-kerning="true" style:font-name-asian="Times New Roman" style:language-asian="it" style:country-asian="IT" style:font-name-complex="Verdana1" style:language-complex="ar" style:country-complex="SA"/>
    </style:style>
    <style:style style:name="T9" style:family="text">
      <style:text-properties fo:color="#000000" fo:font-weight="bold" style:letter-kerning="true" style:font-name-asian="Times New Roman" style:language-asian="it" style:country-asian="IT" style:font-weight-asian="bold" style:font-name-complex="Arial" style:language-complex="ar" style:country-complex="SA" style:font-weight-complex="bold"/>
    </style:style>
    <style:style style:name="T10" style:family="text">
      <style:text-properties fo:color="#000000" fo:font-style="normal" fo:font-weight="normal" style:font-name-asian="Lucida Sans Unicode" style:font-name-complex="Mangal"/>
    </style:style>
    <style:style style:name="T11" style:family="text">
      <style:text-properties fo:color="#000000" fo:font-style="normal" fo:font-weight="normal" style:font-name-asian="Lucida Sans Unicode" style:font-weight-asian="bold" style:font-name-complex="Mangal"/>
    </style:style>
    <style:style style:name="T12" style:family="text">
      <style:text-properties fo:font-weight="normal" style:font-weight-asian="normal" style:font-weight-complex="normal"/>
    </style:style>
    <style:style style:name="T13" style:family="text">
      <style:text-properties fo:font-weight="normal" style:font-weight-asian="normal" style:font-name-complex="Mangal" style:font-weight-complex="normal"/>
    </style:style>
    <style:style style:name="T14" style:family="text">
      <style:text-properties fo:font-weight="normal" style:font-name-asian="Lucida Sans Unicode" style:font-weight-asian="normal" style:font-name-complex="Tahoma" style:font-weight-complex="normal"/>
    </style:style>
    <style:style style:name="T15" style:family="text">
      <style:text-properties style:font-name-asian="Verdana" style:font-name-complex="Verdana"/>
    </style:style>
    <style:style style:name="T16" style:family="text">
      <style:text-properties fo:background-color="transparent" loext:char-shading-value="0"/>
    </style:style>
    <style:style style:name="T17" style:family="text">
      <style:text-properties fo:font-style="normal" style:font-name-asian="Lucida Sans Unicode" style:font-name-complex="Mangal"/>
    </style:style>
    <style:style style:name="T18" style:family="text">
      <style:text-properties fo:font-weight="bold" style:font-name-asian="Lucida Sans Unicode" style:font-weight-asian="bold" style:font-name-complex="Tahoma" style:font-weight-complex="normal"/>
    </style:style>
    <style:style style:name="T19" style:family="text">
      <style:text-properties style:text-line-through-style="none"/>
    </style:style>
    <style:style style:name="T20" style:family="text">
      <style:text-properties style:text-line-through-style="none" fo:font-weight="normal" style:font-weight-asian="normal" style:font-name-complex="Mangal" style:font-weight-complex="normal"/>
    </style:style>
    <style:style style:name="T21" style:family="text">
      <style:text-properties style:text-line-through-style="none" fo:font-weight="normal" style:font-name-asian="Lucida Sans Unicode" style:font-weight-asian="normal" style:font-name-complex="Mangal" style:font-weight-complex="normal"/>
    </style:style>
    <style:style style:name="T22" style:family="text">
      <style:text-properties style:text-line-through-style="none" style:font-name-complex="Mangal"/>
    </style:style>
    <style:style style:name="T23" style:family="text">
      <style:text-properties style:font-name-asian="Lucida Sans Unicode" style:font-name-complex="Tahoma"/>
    </style:style>
    <style:style style:name="T24" style:family="text">
      <style:text-properties style:font-name-complex="Mangal"/>
    </style:style>
    <style:style style:name="T25" style:family="text">
      <style:text-properties fo:language="en" fo:country="US" style:font-name-complex="Calibri"/>
    </style:style>
    <style:style style:name="T26" style:family="text">
      <style:text-properties style:font-name-complex="Calibri"/>
    </style:style>
    <style:style style:name="T27" style:family="text">
      <style:text-properties style:font-name-asian="Verdana1" style:font-name-complex="Verdana1"/>
    </style:style>
    <style:style style:name="T28" style:family="text">
      <style:text-properties style:font-name-asian="Helv" style:font-name-complex="Helv"/>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ext:p text:style-name="P63">ART. 23 D.LGS. 33/2013 </text:p>
      <text:p text:style-name="P46"/>
      <text:p text:style-name="P47"><text:s/>PROVVEDIMENTI DIRIGENZIALI</text:p>
      <text:p text:style-name="P47">I SEMESTRE 2016</text:p>
      <text:p text:style-name="P47"/>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table-cell table:style-name="Tabella18.A1" office:value-type="string">
            <text:p text:style-name="P22">ESTREMI PROVVEDIMENTO</text:p>
            <text:p text:style-name="P22"><text:s/>(numero e data)</text:p>
          </table:table-cell>
          <table:table-cell table:style-name="Tabella18.A1" office:value-type="string">
            <text:p text:style-name="P22">SETTORE CHE EMANA IL PROVVEDIMENTO</text:p>
          </table:table-cell>
          <table:table-cell table:style-name="Tabella18.A1" office:value-type="string">
            <text:p text:style-name="P78">- OGGETTO/CONTENUTO </text:p>
            <text:p text:style-name="P77">- TIPO DI PROVVEDIMENTO (A–B–C–D)</text:p>
            <text:p text:style-name="P76">A) autorizzazioni o concessioni</text:p>
            <text:p text:style-name="P76">B) scelta del contraente</text:p>
            <text:p text:style-name="P76">C) concorsi e prove selettive</text:p>
            <text:p text:style-name="P76">D) accordi tra PA e soggetti pubblici o privati</text:p>
            <text:p text:style-name="P79">- MODALITA’ AFFIDAMENTO (solo per A-B) </text:p>
            <text:p text:style-name="P2">- BENEFICIARIO <text:s/></text:p>
          </table:table-cell>
          <table:table-cell table:style-name="Tabella18.A1" office:value-type="string">
            <text:p text:style-name="P22">EVENTUALE IMPEGNO DI SPESA</text:p>
          </table:table-cell>
          <table:table-cell table:style-name="Tabella18.E1" office:value-type="string">
            <text:p text:style-name="P22">ESTREMI DEI PRINCIPALI DOCUMENTI CONTENUTI </text:p>
            <text:p text:style-name="P22">NEL FASCICOLO</text:p>
          </table:table-cell>
        </table:table-row>
        <table:table-row>
          <table:table-cell table:style-name="Tabella18.A2" office:value-type="string">
            <text:p text:style-name="P3">DD n. 3 del 07/01/16</text:p>
          </table:table-cell>
          <table:table-cell table:style-name="Tabella18.A2" office:value-type="string">
            <text:p text:style-name="P3">2°</text:p>
          </table:table-cell>
          <table:table-cell table:style-name="Tabella18.A2" office:value-type="string">
            <text:p text:style-name="P3">Acquisto gasolio per riscaldamento e carburanti </text:p>
            <text:p text:style-name="P3">B)</text:p>
            <text:p text:style-name="P3">Convenzione Consip</text:p>
          </table:table-cell>
          <table:table-cell table:style-name="Tabella18.D2" office:value-type="currency" office:currency="EUR" office:value="65935">
            <text:p text:style-name="P3">€ 65.935,00</text:p>
          </table:table-cell>
          <table:table-cell table:style-name="Tabella18.E2" office:value-type="string">
            <text:p text:style-name="P4"/>
          </table:table-cell>
        </table:table-row>
        <table:table-row>
          <table:table-cell table:style-name="Tabella18.A2" office:value-type="string">
            <text:p text:style-name="P3">DD n. 22 del 15/01/16</text:p>
          </table:table-cell>
          <table:table-cell table:style-name="Tabella18.A2" office:value-type="string">
            <text:p text:style-name="P3">2°</text:p>
          </table:table-cell>
          <table:table-cell table:style-name="Tabella18.A2" office:value-type="string">
            <text:p text:style-name="P3">Acquisto carte d'identità – impegno di spesa</text:p>
            <text:p text:style-name="P3">B)</text:p>
            <text:p text:style-name="P3">procedura in economia <text:s/>– affido diretto </text:p>
            <text:p text:style-name="P3">Prefettura di Vicenza</text:p>
          </table:table-cell>
          <table:table-cell table:style-name="Tabella18.D2" office:value-type="currency" office:currency="EUR" office:value="1320">
            <text:p text:style-name="P3">€ 1.320,00</text:p>
          </table:table-cell>
          <table:table-cell table:style-name="Tabella18.E2" office:value-type="string">
            <text:p text:style-name="P3">Mail di comunicazione del fabbisogno</text:p>
          </table:table-cell>
        </table:table-row>
        <table:table-row>
          <table:table-cell table:style-name="Tabella18.A2" office:value-type="string">
            <text:p text:style-name="P3">DD n. 23 del 15/01/16</text:p>
          </table:table-cell>
          <table:table-cell table:style-name="Tabella18.A2" office:value-type="string">
            <text:p text:style-name="P3">2°</text:p>
            <text:p text:style-name="P3"/>
          </table:table-cell>
          <table:table-cell table:style-name="Tabella18.A2" office:value-type="string">
            <text:p text:style-name="P3">Servizi Aci Pra e Ancitel – anno 2016 – CIG Z1317E9825 e Z3E17E97F8</text:p>
            <text:p text:style-name="P3"><text:s/>B) </text:p>
            <text:p text:style-name="P3"><text:s/>procedura in economia - affido diretto</text:p>
            <text:p text:style-name="P3">ditta Ancitel spa – Roma</text:p>
            <text:p text:style-name="P3">ditta Aci-Pra - Roma</text:p>
          </table:table-cell>
          <table:table-cell table:style-name="Tabella18.A2" office:value-type="string">
            <text:p text:style-name="P3">€ 1.462,78 <text:s/></text:p>
            <text:p text:style-name="P3">€ 2.406,47</text:p>
          </table:table-cell>
          <table:table-cell table:style-name="Tabella18.E2" office:value-type="string">
            <text:p text:style-name="P3"><text:s/>Commissione abbonamenti</text:p>
          </table:table-cell>
        </table:table-row>
        <table:table-row>
          <table:table-cell table:style-name="Tabella18.A2" office:value-type="string">
            <text:p text:style-name="P3">DD n. 36 del 21/01/16</text:p>
          </table:table-cell>
          <table:table-cell table:style-name="Tabella18.A2" office:value-type="string">
            <text:p text:style-name="P3">2°</text:p>
          </table:table-cell>
          <table:table-cell table:style-name="Tabella18.A2" office:value-type="string">
            <text:p text:style-name="P3">Fornitura di stampati per gli uffici comunali per un biennio – CIG Z271814BDD. Indizione gara </text:p>
            <text:p text:style-name="P3">B)</text:p>
            <text:p text:style-name="P3">RDO sul Mepa</text:p>
          </table:table-cell>
          <table:table-cell table:style-name="Tabella18.D2" office:value-type="currency" office:currency="EUR" office:value="19000">
            <text:p text:style-name="P3">€ 19.000,00</text:p>
          </table:table-cell>
          <table:table-cell table:style-name="Tabella18.E2" office:value-type="string">
            <text:p text:style-name="P3">RDO n. 1096855</text:p>
          </table:table-cell>
        </table:table-row>
        <text:soft-page-break/>
        <table:table-row>
          <table:table-cell table:style-name="Tabella18.A2" office:value-type="string">
            <text:p text:style-name="P3">DD n. 42 del 25/01/16</text:p>
          </table:table-cell>
          <table:table-cell table:style-name="Tabella18.A2" office:value-type="string">
            <text:p text:style-name="P3">2°</text:p>
          </table:table-cell>
          <table:table-cell table:style-name="Tabella18.A2" office:value-type="string">
            <text:p text:style-name="P3">Servizio di revisione Scuola bus CIG Z8B1821361</text:p>
            <text:p text:style-name="P3">B)</text:p>
            <text:p text:style-name="P3"><text:s/>procedura in economia - affido diretto </text:p>
            <text:p text:style-name="P3">ditta Summano veicoli industriali srl - Zanè</text:p>
          </table:table-cell>
          <table:table-cell table:style-name="Tabella18.D2" office:value-type="currency" office:currency="EUR" office:value="490.27">
            <text:p text:style-name="P3">€ 490,27</text:p>
          </table:table-cell>
          <table:table-cell table:style-name="Tabella18.E2" office:value-type="string">
            <text:p text:style-name="P3">Preventivo del 20/01/16</text:p>
          </table:table-cell>
        </table:table-row>
        <table:table-row>
          <table:table-cell table:style-name="Tabella18.A2" office:value-type="string">
            <text:p text:style-name="P3">DD n. 54 del 29/01/16</text:p>
          </table:table-cell>
          <table:table-cell table:style-name="Tabella18.A2" office:value-type="string">
            <text:p text:style-name="P3">2°</text:p>
          </table:table-cell>
          <table:table-cell table:style-name="Tabella18.A2" office:value-type="string">
            <text:p text:style-name="P3">Servizio di vigilanza stabili comunali – triennio 2016/2019 – proroga servizio CIG ZE71839CDS5 e indizione gara CIG 2CF1839D3A</text:p>
            <text:p text:style-name="P3">B)</text:p>
            <text:p text:style-name="P3">procedura negoziata</text:p>
            <text:p text:style-name="P3">ditta Sicuritalia spa - Como</text:p>
          </table:table-cell>
          <table:table-cell table:style-name="Tabella18.D2" office:value-type="currency" office:currency="EUR" office:value="34623.6">
            <text:p text:style-name="P3">€ 34.623,60</text:p>
          </table:table-cell>
          <table:table-cell table:style-name="Tabella18.E2" office:value-type="string">
            <text:p text:style-name="P3">Richiesta proroga </text:p>
            <text:p text:style-name="P3">Disponibilità alla proroga del servizio mail del 25/01/16</text:p>
          </table:table-cell>
        </table:table-row>
        <table:table-row>
          <table:table-cell table:style-name="Tabella18.A2" office:value-type="string">
            <text:p text:style-name="P3">DD n. 107 del 16/02/16</text:p>
          </table:table-cell>
          <table:table-cell table:style-name="Tabella18.A2" office:value-type="string">
            <text:p text:style-name="P3">2°</text:p>
          </table:table-cell>
          <table:table-cell table:style-name="Tabella18.A2" office:value-type="string">
            <text:p text:style-name="P3">Acquisto nastri per stampante carta d'identità elettronica – CIG 299184ACF8 </text:p>
            <text:p text:style-name="P3">B)</text:p>
            <text:p text:style-name="P3">procedura in economia – affido diretto sul MEPA</text:p>
            <text:p text:style-name="P3">ditta Plus Tecnologies - Milano</text:p>
          </table:table-cell>
          <table:table-cell table:style-name="Tabella18.D2" office:value-type="currency" office:currency="EUR" office:value="529.89">
            <text:p text:style-name="P3">€ 529,89</text:p>
          </table:table-cell>
          <table:table-cell table:style-name="Tabella18.E2" office:value-type="string">
            <text:p text:style-name="P3">ODA n. <text:s/>2776114</text:p>
          </table:table-cell>
        </table:table-row>
        <table:table-row>
          <table:table-cell table:style-name="Tabella18.A2" office:value-type="string">
            <text:p text:style-name="P3">DD n. 125 del 22/02/16</text:p>
          </table:table-cell>
          <table:table-cell table:style-name="Tabella18.A2" office:value-type="string">
            <text:p text:style-name="P3">2°</text:p>
          </table:table-cell>
          <table:table-cell table:style-name="Tabella18.A2" office:value-type="string">
            <text:p text:style-name="P3">Servizio di revisione Scuola bus – integrazione impegno di spesa – CIG Z771892BB3</text:p>
            <text:p text:style-name="P3">B)</text:p>
            <text:p text:style-name="P3">procedura in economia - affido diretto </text:p>
            <text:p text:style-name="P3">ditta Summano veicoli industriali srl -Zanè</text:p>
          </table:table-cell>
          <table:table-cell table:style-name="Tabella18.D2" office:value-type="currency" office:currency="EUR" office:value="200.08">
            <text:p text:style-name="P3">€ 200,08</text:p>
          </table:table-cell>
          <table:table-cell table:style-name="Tabella18.E2" office:value-type="string">
            <text:p text:style-name="P3"/>
          </table:table-cell>
        </table:table-row>
        <table:table-row>
          <table:table-cell table:style-name="Tabella18.A2" office:value-type="string">
            <text:p text:style-name="P3">DD n. 126 del 22/02/16</text:p>
          </table:table-cell>
          <table:table-cell table:style-name="Tabella18.A2" office:value-type="string">
            <text:p text:style-name="P3">2°</text:p>
          </table:table-cell>
          <table:table-cell table:style-name="Tabella18.A2" office:value-type="string">
            <text:p text:style-name="P3">Regolazione premio su polizza RCT/RCO periodo 31/07/14 – 31/07/15 – CIG 5737044679</text:p>
            <text:p text:style-name="P3">B)</text:p>
            <text:p text:style-name="P3">procedura in economia - affido diretto</text:p>
            <text:p text:style-name="P3">ditta Lloyd's spa - Milano</text:p>
          </table:table-cell>
          <table:table-cell table:style-name="Tabella18.D2" office:value-type="currency" office:currency="EUR" office:value="2212.98">
            <text:p text:style-name="P3">€ 2.212,98</text:p>
          </table:table-cell>
          <table:table-cell table:style-name="Tabella18.E2" office:value-type="string">
            <text:p text:style-name="P3">Estratto conto</text:p>
          </table:table-cell>
        </table:table-row>
        <table:table-row>
          <table:table-cell table:style-name="Tabella18.A11" office:value-type="string">
            <text:p text:style-name="P10">DD n. 127 del 22/02/16</text:p>
          </table:table-cell>
          <table:table-cell table:style-name="Tabella18.A11" office:value-type="string">
            <text:p text:style-name="P10">2°</text:p>
          </table:table-cell>
          <table:table-cell table:style-name="Tabella18.A11" office:value-type="string">
            <text:p text:style-name="P7">Abbonamenti a giornali e riviste – Anno 2016 - <text:span text:style-name="T2">CIG Z56189D34A</text:span></text:p>
            <text:p text:style-name="P26">B)</text:p>
            <text:p text:style-name="P26">procedura in economia <text:s/>– affido diretto</text:p>
            <text:p text:style-name="P26">ditte varie</text:p>
          </table:table-cell>
          <table:table-cell table:style-name="Tabella18.D11" office:value-type="currency" office:currency="EUR" office:value="7206.81">
            <text:p text:style-name="P24">€ 7.206,81</text:p>
          </table:table-cell>
          <table:table-cell table:style-name="Tabella18.E11" office:value-type="string">
            <text:p text:style-name="P3">Ordini vari di acquisto</text:p>
          </table:table-cell>
        </table:table-row>
        <table:table-row>
          <table:table-cell table:style-name="Tabella18.A2" office:value-type="string">
            <text:p text:style-name="P3">DD n. 156 del 02/03/16</text:p>
          </table:table-cell>
          <table:table-cell table:style-name="Tabella18.A2" office:value-type="string">
            <text:p text:style-name="P3">2°</text:p>
          </table:table-cell>
          <table:table-cell table:style-name="Tabella18.A2" office:value-type="string">
            <text:p text:style-name="P3">Acquisto testi anno 2016 – impegni di spesa </text:p>
            <text:p text:style-name="P3"><text:soft-page-break/>B)</text:p>
            <text:p text:style-name="P3">procedura in economia <text:s/>– affido diretto </text:p>
            <text:p text:style-name="P3">ditte varie</text:p>
          </table:table-cell>
          <table:table-cell table:style-name="Tabella18.D2" office:value-type="currency" office:currency="EUR" office:value="1000">
            <text:p text:style-name="P3">€ 1.000,00</text:p>
          </table:table-cell>
          <table:table-cell table:style-name="Tabella18.E2" office:value-type="string">
            <text:p text:style-name="P3">Ordini vari di acquisto</text:p>
          </table:table-cell>
        </table:table-row>
        <table:table-row>
          <table:table-cell table:style-name="Tabella18.A2" office:value-type="string">
            <text:p text:style-name="P3">DD n. 159 del 02/03/16</text:p>
          </table:table-cell>
          <table:table-cell table:style-name="Tabella18.A2" office:value-type="string">
            <text:p text:style-name="P3">2°</text:p>
          </table:table-cell>
          <table:table-cell table:style-name="Tabella18.A2" office:value-type="string">
            <text:p text:style-name="P3">Regolazione premio su polizza RC Auto periodo 31/12/14 – 31/12/15 – CIG 28218E3DB</text:p>
            <text:p text:style-name="P3">B)</text:p>
            <text:p text:style-name="P3">procedura in economia - affido diretto</text:p>
            <text:p text:style-name="P24">Compagnia Unipol agenzia di Padova</text:p>
          </table:table-cell>
          <table:table-cell table:style-name="Tabella18.D2" office:value-type="currency" office:currency="EUR" office:value="250.36">
            <text:p text:style-name="P3">€ 250,36</text:p>
          </table:table-cell>
          <table:table-cell table:style-name="Tabella18.E2" office:value-type="string">
            <text:p text:style-name="P3">Estratto conto</text:p>
          </table:table-cell>
        </table:table-row>
        <table:table-row>
          <table:table-cell table:style-name="Tabella18.A2" office:value-type="string">
            <text:p text:style-name="P3">DD n. 202 del 15/03/16</text:p>
          </table:table-cell>
          <table:table-cell table:style-name="Tabella18.A2" office:value-type="string">
            <text:p text:style-name="P3">2°</text:p>
          </table:table-cell>
          <table:table-cell table:style-name="Tabella18.A2" office:value-type="string">
            <text:p text:style-name="P27">Nuova polizza all risks - periodo 31/07/2016-31/07/2019 – approvazione documenti di gara e proroga polizza all risks n. 116932654.</text:p>
            <text:p text:style-name="P27">B)</text:p>
            <text:p text:style-name="P29">procedura in economia - affido diretto</text:p>
            <text:p text:style-name="P30">Società Unipol Assicurazioni spa - Bologna</text:p>
          </table:table-cell>
          <table:table-cell table:style-name="Tabella18.D2" office:value-type="currency" office:currency="EUR" office:value="9730">
            <text:p text:style-name="P3">€ 9.730,00</text:p>
          </table:table-cell>
          <table:table-cell table:style-name="Tabella18.E2" office:value-type="string">
            <text:p text:style-name="P3"/>
          </table:table-cell>
        </table:table-row>
        <table:table-row>
          <table:table-cell table:style-name="Tabella18.A2" office:value-type="string">
            <text:p text:style-name="P3">DD n. 222 del 21/03/16</text:p>
          </table:table-cell>
          <table:table-cell table:style-name="Tabella18.A2" office:value-type="string">
            <text:p text:style-name="P3">2°</text:p>
          </table:table-cell>
          <table:table-cell table:style-name="Tabella18.A2" office:value-type="string">
            <text:p text:style-name="P3">Fornitura di stampati per gli uffici comunali per un biennio – CIG Z271814BDD – risultanza gara e aggiudicazione definitiva</text:p>
            <text:p text:style-name="P3">B)</text:p>
            <text:p text:style-name="P3">procedura in economia - affido diretto</text:p>
            <text:p text:style-name="P24">ditta Maggioli spa - <text:s text:c="2"/>Santarcangelo di Romagna (RN)</text:p>
          </table:table-cell>
          <table:table-cell table:style-name="Tabella18.D2" office:value-type="currency" office:currency="EUR" office:value="15540.36">
            <text:p text:style-name="P3">€ 15.540,36</text:p>
          </table:table-cell>
          <table:table-cell table:style-name="Tabella18.E2" office:value-type="string">
            <text:p text:style-name="P3"/>
          </table:table-cell>
        </table:table-row>
        <table:table-row>
          <table:table-cell table:style-name="Tabella18.A2" office:value-type="string">
            <text:p text:style-name="P3">DD n. 252 del 30/03/16</text:p>
          </table:table-cell>
          <table:table-cell table:style-name="Tabella18.A2" office:value-type="string">
            <text:p text:style-name="P3">2°</text:p>
          </table:table-cell>
          <table:table-cell table:style-name="Tabella18.A2" office:value-type="string">
            <text:p text:style-name="P3">Acquisto fiori e corone per ricorrenze del 25/04/16 – CIG Z65190F24</text:p>
            <text:p text:style-name="P3">B)</text:p>
            <text:p text:style-name="P3">procedura in economia – affido diretto sul MEPA</text:p>
            <text:p text:style-name="P3">ditta Punto verde di Dalle Rive F.lli srl - Zuliano</text:p>
          </table:table-cell>
          <table:table-cell table:style-name="Tabella18.A2" office:value-type="string">
            <text:p text:style-name="P3">€ 799,10</text:p>
          </table:table-cell>
          <table:table-cell table:style-name="Tabella18.E2" office:value-type="string">
            <text:p text:style-name="P3">ODA</text:p>
          </table:table-cell>
        </table:table-row>
        <table:table-row>
          <table:table-cell table:style-name="Tabella18.A2" office:value-type="string">
            <text:p text:style-name="P3">DD n. 315 del 15/04/16</text:p>
          </table:table-cell>
          <table:table-cell table:style-name="Tabella18.A2" office:value-type="string">
            <text:p text:style-name="P3">2°</text:p>
          </table:table-cell>
          <table:table-cell table:style-name="Tabella18.A2" office:value-type="string">
            <text:p text:style-name="P3">Referendum popolare del 17/04/16 – servizio di pulizia locali scolastici sedi di seggio . CIG Z4D1970876</text:p>
            <text:p text:style-name="P3">B)</text:p>
            <text:p text:style-name="P3">procedura in economia – affido diretto </text:p>
            <text:p text:style-name="P3">ditta B&amp;B Service Società cooperativa - <text:span text:style-name="T3">Pietrasanta (Lu)</text:span></text:p>
          </table:table-cell>
          <table:table-cell table:style-name="Tabella18.D2" office:value-type="currency" office:currency="EUR" office:value="549">
            <text:p text:style-name="P3">€ 549,00</text:p>
          </table:table-cell>
          <table:table-cell table:style-name="Tabella18.E2" office:value-type="string">
            <text:p text:style-name="P3">Preventivo del 13/04/16</text:p>
          </table:table-cell>
        </table:table-row>
        <table:table-row>
          <table:table-cell table:style-name="Tabella18.A2" office:value-type="string">
            <text:p text:style-name="P3">DD n. 316 del 15/04/16</text:p>
          </table:table-cell>
          <table:table-cell table:style-name="Tabella18.A2" office:value-type="string">
            <text:p text:style-name="P3">2°</text:p>
          </table:table-cell>
          <table:table-cell table:style-name="Tabella18.A2" office:value-type="string">
            <text:p text:style-name="P3">Acquisto abbonamento triennale servizio “modulistica <text:soft-page-break/>on line” - area demografici – CIG Z5A194CA78 </text:p>
            <text:p text:style-name="P3">B)</text:p>
            <text:p text:style-name="P3">RDO sul Mepa</text:p>
            <text:p text:style-name="P3">ditta Maggioli SPA <text:span text:style-name="T3">- <text:s text:c="2"/>Santarcangelo di Romagna (RN)</text:span></text:p>
          </table:table-cell>
          <table:table-cell table:style-name="Tabella18.D2" office:value-type="currency" office:currency="EUR" office:value="1638.66">
            <text:p text:style-name="P3">€ 1.638,66</text:p>
          </table:table-cell>
          <table:table-cell table:style-name="Tabella18.E2" office:value-type="string">
            <text:p text:style-name="P3">RDO n. 1171902</text:p>
          </table:table-cell>
        </table:table-row>
        <table:table-row>
          <table:table-cell table:style-name="Tabella18.A2" office:value-type="string">
            <text:p text:style-name="P3">DD n. 428 del 30/05/16</text:p>
          </table:table-cell>
          <table:table-cell table:style-name="Tabella18.A2" office:value-type="string">
            <text:p text:style-name="P3">2°</text:p>
          </table:table-cell>
          <table:table-cell table:style-name="Tabella18.A2" office:value-type="string">
            <text:p text:style-name="P3">Referendum popolare del 17/04/16 – determinazioni. CIG Z6A19D593A e CIG Z7A19E73FE</text:p>
            <text:p text:style-name="P3">B)</text:p>
            <text:p text:style-name="P3">procedura in economia – affido diretto </text:p>
            <text:p text:style-name="P3">ditta Edit Graf di Iseppi Stefano – Nanto (VI)</text:p>
            <text:p text:style-name="P3">ditta Servizi Italia spa – Castellina di Soragna (PR)</text:p>
          </table:table-cell>
          <table:table-cell table:style-name="Tabella18.A2" office:value-type="string">
            <text:p text:style-name="P3">€ 403,78</text:p>
            <text:p text:style-name="P3">€ 28,01</text:p>
          </table:table-cell>
          <table:table-cell table:style-name="Tabella18.E2" office:value-type="string">
            <text:p text:style-name="P3"/>
          </table:table-cell>
        </table:table-row>
        <table:table-row>
          <table:table-cell table:style-name="Tabella18.A2" office:value-type="string">
            <text:p text:style-name="P3">DD n. 445 del 08/06/16</text:p>
          </table:table-cell>
          <table:table-cell table:style-name="Tabella18.A2" office:value-type="string">
            <text:p text:style-name="P3">2°</text:p>
          </table:table-cell>
          <table:table-cell table:style-name="Tabella18.A2" office:value-type="string">
            <text:p text:style-name="P3">Multifunzioni a noleggio – impegno di spesa</text:p>
            <text:p text:style-name="P3">B)</text:p>
            <text:p text:style-name="P3">Affido in house providing</text:p>
            <text:p text:style-name="P3">ditta Pasubio tecnologia srl - Schio</text:p>
          </table:table-cell>
          <table:table-cell table:style-name="Tabella18.D2" office:value-type="currency" office:currency="EUR" office:value="1200">
            <text:p text:style-name="P3">€ 1.200,00</text:p>
          </table:table-cell>
          <table:table-cell table:style-name="Tabella18.E2" office:value-type="string">
            <text:p text:style-name="P3">Indagine di mercato</text:p>
            <text:p text:style-name="P3">Preventivo n. 205 del 23/05/16</text:p>
          </table:table-cell>
        </table:table-row>
        <table:table-row>
          <table:table-cell table:style-name="Tabella18.A2" office:value-type="string">
            <text:p text:style-name="P3">DD n. 465 del 15/06/16</text:p>
          </table:table-cell>
          <table:table-cell table:style-name="Tabella18.A2" office:value-type="string">
            <text:p text:style-name="P3">2°</text:p>
          </table:table-cell>
          <table:table-cell table:style-name="Tabella18.A2" office:value-type="string">
            <text:p text:style-name="P27">Servizio di vigilanza stabili comunali – triennio 2016/2019 – <text:s/>CIG ZCF1839D3A – Risultanze gara ed aggiudicazione definitiva</text:p>
            <text:p text:style-name="P27">B)</text:p>
            <text:p text:style-name="P27">Procedura negoziata</text:p>
            <text:p text:style-name="P24">ditta PSS Vigilanza srl Margera (VE)</text:p>
          </table:table-cell>
          <table:table-cell table:style-name="Tabella18.A2" office:value-type="string">
            <text:p text:style-name="P23">€ <text:span text:style-name="T15">34.623,60</text:span></text:p>
          </table:table-cell>
          <table:table-cell table:style-name="Tabella18.E2" office:value-type="string">
            <text:p text:style-name="P3"/>
          </table:table-cell>
        </table:table-row>
        <table:table-row>
          <table:table-cell table:style-name="Tabella18.A2" office:value-type="string">
            <text:p text:style-name="P3">DD n. 106 del 15/02/2016</text:p>
          </table:table-cell>
          <table:table-cell table:style-name="Tabella18.A2" office:value-type="string">
            <text:p text:style-name="P3">1°</text:p>
          </table:table-cell>
          <table:table-cell table:style-name="Tabella18.A2" office:value-type="string">
            <text:p text:style-name="P49"><text:s/>Acquisto libri per la biblioteca civica</text:p>
            <text:p text:style-name="P3">- B</text:p>
            <text:p text:style-name="P23">- Procedura negoziata– RDO sul MEPA</text:p>
            <text:p text:style-name="P25">- Centro Biblioteche Lovat - Villorba (TV)</text:p>
          </table:table-cell>
          <table:table-cell table:style-name="Tabella18.D2" office:value-type="currency" office:currency="EUR" office:value="13000">
            <text:p text:style-name="P3">€ 13.000,00</text:p>
          </table:table-cell>
          <table:table-cell table:style-name="Tabella18.E2" office:value-type="string">
            <text:p text:style-name="P3">RDO N. 1099020</text:p>
          </table:table-cell>
        </table:table-row>
        <table:table-row>
          <table:table-cell table:style-name="Tabella18.A2" office:value-type="string">
            <text:p text:style-name="P3">DD n. 195 del 14/03/2016</text:p>
          </table:table-cell>
          <table:table-cell table:style-name="Tabella18.A2" office:value-type="string">
            <text:p text:style-name="P3">1°</text:p>
          </table:table-cell>
          <table:table-cell table:style-name="Tabella18.A2" office:value-type="string">
            <text:p text:style-name="P3">- Servizio di catalogazione e trasporto del materiale documentario della biblioteca civica</text:p>
            <text:p text:style-name="P3">- B</text:p>
            <text:p text:style-name="P23">- Affidamento diretto</text:p>
            <text:p text:style-name="P24">- Istituzione Biblioteca Bertoliana - Vicenza </text:p>
          </table:table-cell>
          <table:table-cell table:style-name="Tabella18.D2" office:value-type="currency" office:currency="EUR" office:value="2600">
            <text:p text:style-name="P3">€ 2.600,00</text:p>
          </table:table-cell>
          <table:table-cell table:style-name="Tabella18.E2" office:value-type="string">
            <text:p text:style-name="P3"/>
          </table:table-cell>
        </table:table-row>
        <table:table-row>
          <table:table-cell table:style-name="Tabella18.A2" office:value-type="string">
            <text:p text:style-name="P3">DD n. 188 del 11/03/2016</text:p>
          </table:table-cell>
          <table:table-cell table:style-name="Tabella18.A2" office:value-type="string">
            <text:p text:style-name="P3">1°</text:p>
          </table:table-cell>
          <table:table-cell table:style-name="Tabella18.A2" office:value-type="string">
            <text:p text:style-name="P3">- Acquisto documentazione locale e specialistica per la biblioteca civica</text:p>
            <text:p text:style-name="P3"><text:soft-page-break/>- B</text:p>
            <text:p text:style-name="P23">- Affidamento diretto</text:p>
            <text:p text:style-name="P25"><text:s/>- Libreria Bortoloso - Schio (VI)</text:p>
          </table:table-cell>
          <table:table-cell table:style-name="Tabella18.D2" office:value-type="currency" office:currency="EUR" office:value="700">
            <text:p text:style-name="P3">€ 700,00</text:p>
          </table:table-cell>
          <table:table-cell table:style-name="Tabella18.E2" office:value-type="string">
            <text:p text:style-name="P3"/>
          </table:table-cell>
        </table:table-row>
        <table:table-row>
          <table:table-cell table:style-name="Tabella18.A2" office:value-type="string">
            <text:p text:style-name="P3">DD n. 188 del 11/03/2016</text:p>
          </table:table-cell>
          <table:table-cell table:style-name="Tabella18.A2" office:value-type="string">
            <text:p text:style-name="P3">1°</text:p>
          </table:table-cell>
          <table:table-cell table:style-name="Tabella18.A2" office:value-type="string">
            <text:p text:style-name="P3">- Acquisto documentazione locale e specialistica per la biblioteca civica</text:p>
            <text:p text:style-name="P3">- B</text:p>
            <text:p text:style-name="P23">- Affidamento diretto</text:p>
            <text:p text:style-name="P25"><text:s/>- Libreria Leoni - Thiene (VI)</text:p>
          </table:table-cell>
          <table:table-cell table:style-name="Tabella18.D2" office:value-type="currency" office:currency="EUR" office:value="350">
            <text:p text:style-name="P3">€ 350,00</text:p>
          </table:table-cell>
          <table:table-cell table:style-name="Tabella18.E2" office:value-type="string">
            <text:p text:style-name="P24"/>
            <text:p text:style-name="P24"/>
          </table:table-cell>
        </table:table-row>
        <table:table-row>
          <table:table-cell table:style-name="Tabella18.A2" office:value-type="string">
            <text:p text:style-name="P3">DD n. 188 del 11/03/2016</text:p>
          </table:table-cell>
          <table:table-cell table:style-name="Tabella18.A2" office:value-type="string">
            <text:p text:style-name="P3">1°</text:p>
          </table:table-cell>
          <table:table-cell table:style-name="Tabella18.A2" office:value-type="string">
            <text:p text:style-name="P3">- Acquisto quotidiani, riviste e multimediali per la biblioteca civica</text:p>
            <text:p text:style-name="P3">- B</text:p>
            <text:p text:style-name="P23">- Affidamento diretto</text:p>
            <text:p text:style-name="P25"><text:s/>- Edicola Stazione Diego Rela - Thiene (VI)</text:p>
          </table:table-cell>
          <table:table-cell table:style-name="Tabella18.D2" office:value-type="currency" office:currency="EUR" office:value="990">
            <text:p text:style-name="P3">€ 990,00</text:p>
          </table:table-cell>
          <table:table-cell table:style-name="Tabella18.E2" office:value-type="string">
            <text:p text:style-name="P3"/>
          </table:table-cell>
        </table:table-row>
        <table:table-row>
          <table:table-cell table:style-name="Tabella18.A2" office:value-type="string">
            <text:p text:style-name="P3">DD n. 282 del 08/04/2016</text:p>
          </table:table-cell>
          <table:table-cell table:style-name="Tabella18.A2" office:value-type="string">
            <text:p text:style-name="P3">1°</text:p>
          </table:table-cell>
          <table:table-cell table:style-name="Tabella18.A2" office:value-type="string">
            <text:p text:style-name="P3">- Acquisto materiali multimediali per la biblioteca civica</text:p>
            <text:p text:style-name="P3">- B</text:p>
            <text:p text:style-name="P23">- Procedura negoziata– RDO sul MEPA</text:p>
            <text:p text:style-name="P24">- Ibs - Assago (MI) </text:p>
          </table:table-cell>
          <table:table-cell table:style-name="Tabella18.D2" office:value-type="currency" office:currency="EUR" office:value="2000">
            <text:p text:style-name="P3">€ 2.000,00</text:p>
          </table:table-cell>
          <table:table-cell table:style-name="Tabella18.E2" office:value-type="string">
            <text:p text:style-name="P3">RDO N. 1136624</text:p>
          </table:table-cell>
        </table:table-row>
        <table:table-row>
          <table:table-cell table:style-name="Tabella18.A2" office:value-type="string">
            <text:p text:style-name="P3">DD n. 333 del 20/04/2016</text:p>
          </table:table-cell>
          <table:table-cell table:style-name="Tabella18.A2" office:value-type="string">
            <text:p text:style-name="P3">1°</text:p>
          </table:table-cell>
          <table:table-cell table:style-name="Tabella18.A2" office:value-type="string">
            <text:p text:style-name="P5">- Stampa di locandine e volantini per le attività culturali della biblioteca civica</text:p>
            <text:p text:style-name="P5">- B</text:p>
            <text:p text:style-name="P5">- Affidamento diretto</text:p>
            <text:p text:style-name="P5">- Gasparella Office Service – Thiene (VI)</text:p>
          </table:table-cell>
          <table:table-cell table:style-name="Tabella18.D2" office:value-type="currency" office:currency="EUR" office:value="500">
            <text:p text:style-name="P3">€ 500,00</text:p>
          </table:table-cell>
          <table:table-cell table:style-name="Tabella18.E2" office:value-type="string">
            <text:p text:style-name="P3"/>
          </table:table-cell>
        </table:table-row>
        <table:table-row>
          <table:table-cell table:style-name="Tabella18.A2" office:value-type="string">
            <text:p text:style-name="P3">DD n. 385 del 09/05/2016</text:p>
          </table:table-cell>
          <table:table-cell table:style-name="Tabella18.A2" office:value-type="string">
            <text:p text:style-name="P3">1°</text:p>
          </table:table-cell>
          <table:table-cell table:style-name="Tabella18.A2" office:value-type="string">
            <text:p text:style-name="P5">- Organizzazione di una serata di presentazione di un libro organizzata dalla biblioteca civica</text:p>
            <text:p text:style-name="P3">- A</text:p>
            <text:p text:style-name="P3">- Concessione di un contributo</text:p>
            <text:p text:style-name="P23">- prof. Giovanni Azzolin – Thiene (VI)</text:p>
          </table:table-cell>
          <table:table-cell table:style-name="Tabella18.D2" office:value-type="currency" office:currency="EUR" office:value="300">
            <text:p text:style-name="P3">€ 300,00</text:p>
          </table:table-cell>
          <table:table-cell table:style-name="Tabella18.E2" office:value-type="string">
            <text:p text:style-name="P24"/>
            <text:p text:style-name="P34"/>
          </table:table-cell>
        </table:table-row>
        <table:table-row>
          <table:table-cell table:style-name="Tabella18.A2" office:value-type="string">
            <text:p text:style-name="P3">DD n. 881 del 30/11/2015</text:p>
          </table:table-cell>
          <table:table-cell table:style-name="Tabella18.A2" office:value-type="string">
            <text:p text:style-name="P3">1°</text:p>
          </table:table-cell>
          <table:table-cell table:style-name="Tabella18.A2" office:value-type="string">
            <text:p text:style-name="P5">- <text:span text:style-name="T12">C</text:span><text:span text:style-name="T4">ompenso all'Associazione culturale Rancurarte per spettacolo</text:span></text:p>
            <text:p text:style-name="P5">- B</text:p>
            <text:p text:style-name="P5"><text:soft-page-break/>- Affidamento diretto</text:p>
            <text:p text:style-name="P5">- <text:span text:style-name="T4">Associazione culturale Rancurarte</text:span> – Thiene (VI)</text:p>
          </table:table-cell>
          <table:table-cell table:style-name="Tabella18.D2" office:value-type="currency" office:currency="EUR" office:value="250">
            <text:p text:style-name="P3">€ 250,00</text:p>
          </table:table-cell>
          <table:table-cell table:style-name="Tabella18.E2" office:value-type="string">
            <text:p text:style-name="P3"/>
          </table:table-cell>
        </table:table-row>
        <table:table-row>
          <table:table-cell table:style-name="Tabella18.A2" office:value-type="string">
            <text:p text:style-name="P3">n. 6391 Atto Pubblico del 19/04/2016</text:p>
          </table:table-cell>
          <table:table-cell table:style-name="Tabella18.A2" office:value-type="string">
            <text:p text:style-name="P3">Servizi Istituzionali e alla Popolazione</text:p>
          </table:table-cell>
          <table:table-cell table:style-name="Tabella18.A2" office:value-type="string">
            <text:p text:style-name="P3">Concessione cimiteriale 1/3 tomba di famiglia – FAM. <text:s/>BONAT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59 Reg. Cim. Del 23/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in cappella – BAJO TERES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42 Reg. Cim. Del 09/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BOSCOLO FELICE</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43 Reg. Cim. Del 09/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in cappella – BOSCOLO FELICE</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51 Reg. Cim. Del 17/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in cappella – ZORDAN ANTONI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82 Reg. Cim. Del 18/05/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text:s/>ZOLIN MARIN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21 Reg. Cim. Del 20/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text:s/>VEZZARO GIANFRANC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25 Reg. Cim. Del 12/02/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in cappella – <text:s/>BUSIN GIOVANNI BATTIST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17 Reg. Cim. Del 19/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text:s/>RIGON LUIGI</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18 Reg. Cim. Del <text:soft-page-break/>19/01/2016</text:p>
          </table:table-cell>
          <table:table-cell table:style-name="Tabella18.A2" office:value-type="string">
            <text:p text:style-name="P3">Servizi <text:soft-page-break/>Istituzionali e alla Popolazione</text:p>
          </table:table-cell>
          <table:table-cell table:style-name="Tabella18.A2" office:value-type="string">
            <text:p text:style-name="P3">Concessione cimiteriale loculo sopraelevato in <text:soft-page-break/>cappella – <text:s/>RIGON LUIGI</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28 Reg. Cim. Del 10/02/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text:s/>LISTA MARIA ROS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27 Reg. Cim. Del 10/02/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text:s/>BALASSO LUIGI</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76 Reg. Cim. Del 26/04/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text:s/>RUSSO SONI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13 Reg. Cim. Del 10/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text:s/>SOSO ANNA ROS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62 Reg. Cim. Del 23/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text:s/>TAGLIAPIETRA SUSANN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75 Reg. Cim. Del 23/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RUSSO SONIA <text:s/></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97. Cim. Del 23/06/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DALL'OGLIO NICOL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15. Cim. Del 17/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ROVERATO LUCIAN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611. Cim. Del 26/06/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CALIARO ANGEL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29 Cim. Del <text:s/><text:soft-page-break/>10/02/2016</text:p>
          </table:table-cell>
          <table:table-cell table:style-name="Tabella18.A2" office:value-type="string">
            <text:p text:style-name="P3">Servizi <text:soft-page-break/>Istituzionali e alla Popolazione</text:p>
          </table:table-cell>
          <table:table-cell table:style-name="Tabella18.A2" office:value-type="string">
            <text:p text:style-name="P3">Concessione cimiteriale loculo sopraelevato in <text:soft-page-break/>cappella – SAVIO VITTORIN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22 Cim. Del <text:s/>27/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TURRA LUIGIN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20 Cim. Del <text:s/>25/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TURRA MARILIS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23 Cim. Del <text:s/>29/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ZUCCATO MARIA TERES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16 Cim. Del <text:s/>20/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SAVIO NIVES</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67 Cim. Del <text:s/>17/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SCARPARI MARIALUIS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60 Cim. Del <text:s/>24/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ZUCCATO PAOL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64 Cim. Del <text:s/>23/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SCARPARI MARIALUIS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52 Cim. Del <text:s/>02/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PIVA IDA MARIA </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09 Cim. Del <text:s/>08/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in cappella – SOLIMAN ELI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38 Cim. Del <text:s/><text:soft-page-break/>25/02/2016</text:p>
          </table:table-cell>
          <table:table-cell table:style-name="Tabella18.A2" office:value-type="string">
            <text:p text:style-name="P3">Servizi <text:soft-page-break/>Istituzionali e alla Popolazione</text:p>
          </table:table-cell>
          <table:table-cell table:style-name="Tabella18.A2" office:value-type="string">
            <text:p text:style-name="P3">Concessione cimiteriale loculo sopraelevato in <text:soft-page-break/>cappella – DAL FERRO ADRIAN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98 Cim. Del <text:s/>23/06/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SQUARZON ANNALIS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94 Cim. Del <text:s/>15/06/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MENDO GIAN DOMENIC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39 Cim. Del <text:s/>02/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in cappella – <text:s/>GNATA MARIAN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35 Cim. Del <text:s/>25/02/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in cappella – <text:s/>MARCANTE LAUR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83 Cim. Del <text:s/>26/05/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praelevato in cappella – <text:s/>PENECHELE WILM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19 Cim. Del <text:s/>25/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in cappella – GARZOTTO MARIA <text:s text:c="2"/></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12 Cim. Del <text:s/>13/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BIANCHETTO EMANUEL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14 Cim. Del <text:s/>19/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MORO SERGI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33 Cim. Del <text:s/>16/02/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GRAZIAN ANGEL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48 Cim. Del <text:s/><text:soft-page-break/>15/03/2016</text:p>
          </table:table-cell>
          <table:table-cell table:style-name="Tabella18.A2" office:value-type="string">
            <text:p text:style-name="P3">Servizi <text:soft-page-break/>Istituzionali e alla Popolazione</text:p>
          </table:table-cell>
          <table:table-cell table:style-name="Tabella18.A2" office:value-type="string">
            <text:p text:style-name="P3">Concessione cimiteriale loculo sotterraneo allo <text:soft-page-break/>scoperto – <text:s/>FERRETTO COLOMBIN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49 Cim. Del <text:s/>16/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MORO FRANCESC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50 Cim. Del <text:s/>16/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MORO FRANCESC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65 Cim. Del <text:s/>07/04/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CALDANA GIANNIN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66 Cim. Del <text:s/>07/04/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CALDANA GIANNIN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74 Cim. Del <text:s/>15/04/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BARCAROLO ANGEL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79 Cim. Del <text:s/>02/05/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GARBINATO ALDO ALFRED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47 Cim. Del <text:s/>15/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DAL MASO LUIGI</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58 Cim. Del <text:s/>23/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MIOLATO ROBERT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57 Cim. Del <text:s/>24/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BRAZZALE TERESA </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41 Cim. Del <text:s/><text:soft-page-break/>16/03/2016</text:p>
          </table:table-cell>
          <table:table-cell table:style-name="Tabella18.A2" office:value-type="string">
            <text:p text:style-name="P3">Servizi <text:soft-page-break/>Istituzionali e alla Popolazione</text:p>
          </table:table-cell>
          <table:table-cell table:style-name="Tabella18.A2" office:value-type="string">
            <text:p text:style-name="P3">Concessione cimiteriale loculo sotterraneo allo <text:soft-page-break/>scoperto – <text:s/>MUNARINI GAETAN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46 Cim. Del <text:s/>16/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RIZZOLO DOR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10 Cim. Del <text:s/>11/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BARAUSSE GIACOMO <text:s/></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11 Cim. Del <text:s/>11/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BARAUSSE GIACOM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24 Cim. Del <text:s/>02/02/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BARBIERI ANNABELL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26 Cim. Del <text:s/>09/02/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TOSIN GIOVANNIN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31 Cim. Del <text:s/>12/02/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CERANTO GIOVANN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36 Cim. Del <text:s/>12/02/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GROTTO ALEXI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44 Cim. Del <text:s/>11/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CALGARO MARZI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45 Cim. Del <text:s/>11/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CALGARO MARZI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54 Cim. Del <text:s/><text:soft-page-break/>21/03/2016</text:p>
          </table:table-cell>
          <table:table-cell table:style-name="Tabella18.A2" office:value-type="string">
            <text:p text:style-name="P3">Servizi <text:soft-page-break/>Istituzionali e alla Popolazione</text:p>
          </table:table-cell>
          <table:table-cell table:style-name="Tabella18.A2" office:value-type="string">
            <text:p text:style-name="P3">Concessione cimiteriale loculo sotterraneo allo <text:soft-page-break/>scoperto – <text:s/>LORA GIANN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55 Cim. Del <text:s/>21/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SELMIN VASC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37 Cim. Del <text:s/>31/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GROTTO ALEXI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61 Cim. Del <text:s/>31/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BRAZZALE PIO <text:s/></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85 Cim. Del <text:s/>31/05/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PETTINA' RICCARD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86 Cim. Del <text:s/>31/05/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PETTINA' RICCARD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87 Cim. Del <text:s/>03/06/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VOLPI ANNA LUCI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90 Cim. Del <text:s/>08/06/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LEDER ELD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88 Cim. Del <text:s/>03/06/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BONOLLO ANTONI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89 Cim. Del <text:s/>08/06/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 text:c="2"/>PERNECHELE ANTONIO ATTILI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95 Cim. Del <text:s/><text:soft-page-break/>08/06/2016</text:p>
          </table:table-cell>
          <table:table-cell table:style-name="Tabella18.A2" office:value-type="string">
            <text:p text:style-name="P3">Servizi <text:soft-page-break/>Istituzionali e alla Popolazione</text:p>
          </table:table-cell>
          <table:table-cell table:style-name="Tabella18.A2" office:value-type="string">
            <text:p text:style-name="P3">Concessione cimiteriale loculo sotterraneo allo <text:soft-page-break/>scoperto – <text:s text:c="2"/>PADOVAN MARINA </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91 Cim. Del <text:s/>08/06/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LEDER ELD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96 Cim. Del <text:s/>21/06/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sotterraneo allo scoperto – <text:s/>COSTAGANNA CLAUDI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53 Cim. Del <text:s/>21/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text:s/>DE SANCTIS MARIA RAFFAELL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80 Cim. Del <text:s/>05/05/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text:s/>RIGO ADELI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73 Cim. Del <text:s/>20/04/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text:s/>SOPPELSA EMILIO </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81 Cim. Del <text:s/>16/05/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text:s/>GUGLIELMI CLAUDIO <text:s/></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34 Cim. Del <text:s/>19/02/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RIZZATO CARLO <text:s text:c="2"/></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99 Cim. Del <text:s/>07/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FABRIS MARIA CATERIN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68 Cim. Del <text:s/>11/04/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FERRETTO GAETAN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69 Cim. Del <text:s/><text:soft-page-break/>10/04/2016</text:p>
          </table:table-cell>
          <table:table-cell table:style-name="Tabella18.A2" office:value-type="string">
            <text:p text:style-name="P3">Servizi <text:soft-page-break/>Istituzionali e alla Popolazione</text:p>
          </table:table-cell>
          <table:table-cell table:style-name="Tabella18.A2" office:value-type="string">
            <text:p text:style-name="P3">Concessione cimiteriale loculo ossario mura di cinta – <text:s/><text:soft-page-break/>SANDONA' TULLI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84 Cim. Del <text:s/>30/05/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text:s/>BONIN GIANFRANCO </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08 Cim. Del <text:s/>05/01/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text:s/>MEDA MARIA <text:s text:c="2"/></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32 Cim. Del <text:s/>15/02/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text:s/>GALLIO FRANCESCO <text:s text:c="3"/></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40 Cim. Del <text:s/>08/03/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FOSCARINI MARIO <text:s text:c="2"/></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70 Cim. Del <text:s/>16/04/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ZAMPIERI STEFANO <text:s text:c="3"/></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30 Cim. Del <text:s/>11/02/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text:s/>ZERMINI MARIA <text:s text:c="3"/></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92 Cim. Del <text:s/>10/06/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DE PRETTO DERIO <text:s/></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93 Cim. Del <text:s/>10/06/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mura di cinta – DE PRETTO DERIO <text:s/></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71 Cim. Del <text:s/>20/04/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in cappella – <text:s/>RIGON LORENZO</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77 Cim. Del <text:s/><text:soft-page-break/>28/04/2016</text:p>
          </table:table-cell>
          <table:table-cell table:style-name="Tabella18.A2" office:value-type="string">
            <text:p text:style-name="P3">Servizi <text:soft-page-break/>Istituzionali e alla Popolazione</text:p>
          </table:table-cell>
          <table:table-cell table:style-name="Tabella18.A2" office:value-type="string">
            <text:p text:style-name="P3">Concessione cimiteriale loculo ossario in cappella – <text:s/><text:soft-page-break/>MUNARIN LUCIANA</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78 Cim. Del <text:s/>28/04/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in cappella – <text:s/></text:p>
            <text:p text:style-name="P3">MUNARIN LUCIANA </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3">n. 6572 Cim. Del <text:s/>20/04/2016</text:p>
          </table:table-cell>
          <table:table-cell table:style-name="Tabella18.A2" office:value-type="string">
            <text:p text:style-name="P3">Servizi Istituzionali e alla Popolazione</text:p>
          </table:table-cell>
          <table:table-cell table:style-name="Tabella18.A2" office:value-type="string">
            <text:p text:style-name="P3">Concessione cimiteriale loculo ossario in cappella – <text:s/></text:p>
            <text:p text:style-name="P3">BERTOLATI MARIA </text:p>
          </table:table-cell>
          <table:table-cell table:style-name="Tabella18.A2" office:value-type="string">
            <text:p text:style-name="P3"/>
          </table:table-cell>
          <table:table-cell table:style-name="Tabella18.E2" office:value-type="string">
            <text:p text:style-name="P3"/>
          </table:table-cell>
        </table:table-row>
        <table:table-row>
          <table:table-cell table:style-name="Tabella18.A2" office:value-type="string">
            <text:p text:style-name="P16">DD n. 62 del 01/02/2016</text:p>
          </table:table-cell>
          <table:table-cell table:style-name="Tabella18.A2" office:value-type="string">
            <text:p text:style-name="P16">1°</text:p>
          </table:table-cell>
          <table:table-cell table:style-name="Tabella18.A2" office:value-type="string">
            <text:p text:style-name="P16">- Carnevale 2016 - Organizzazione</text:p>
            <text:p text:style-name="P16">- B</text:p>
            <text:p text:style-name="P16">- procedura in economia – affidamento diretto</text:p>
            <text:p text:style-name="P16">- Associazione Pro Thiene, Siae, Ava</text:p>
          </table:table-cell>
          <table:table-cell table:style-name="Tabella18.A2" office:value-type="string">
            <text:p text:style-name="P19">€. 6.900,00 </text:p>
          </table:table-cell>
          <table:table-cell table:style-name="Tabella18.E2" office:value-type="string">
            <text:p text:style-name="P20"/>
          </table:table-cell>
        </table:table-row>
        <table:table-row>
          <table:table-cell table:style-name="Tabella18.A2" office:value-type="string">
            <text:p text:style-name="P16">DD n. 71 del 03/02/2016</text:p>
          </table:table-cell>
          <table:table-cell table:style-name="Tabella18.A2" office:value-type="string">
            <text:p text:style-name="P16">1°</text:p>
          </table:table-cell>
          <table:table-cell table:style-name="Tabella18.A2" office:value-type="string">
            <text:p text:style-name="P16">-ClassiciThiene: Edizione 2016</text:p>
            <text:p text:style-name="P16">- B</text:p>
            <text:p text:style-name="P16">- procedura in economia – affidamento diretto</text:p>
            <text:p text:style-name="P16">- Piovan Dino, Fusillo Massimo, Gardini Nicola, Siae</text:p>
          </table:table-cell>
          <table:table-cell table:style-name="Tabella18.A2" office:value-type="string">
            <text:p text:style-name="P19">€. 950,00</text:p>
          </table:table-cell>
          <table:table-cell table:style-name="Tabella18.E2" office:value-type="string">
            <text:p text:style-name="P14"/>
          </table:table-cell>
        </table:table-row>
        <table:table-row>
          <table:table-cell table:style-name="Tabella18.A2" office:value-type="string">
            <text:p text:style-name="P16">DD n. 82 del 08/02/2016</text:p>
          </table:table-cell>
          <table:table-cell table:style-name="Tabella18.A2" office:value-type="string">
            <text:p text:style-name="P16">1°</text:p>
          </table:table-cell>
          <table:table-cell table:style-name="Tabella18.A2" office:value-type="string">
            <text:p text:style-name="P16">- XXX Rassegna Teatro Ragazzi 2016: <text:s/>Approvazione programma, accertamento entrata e impegno di spesa </text:p>
            <text:p text:style-name="P16">- D</text:p>
            <text:p text:style-name="P16">- Associazione Arteven, Associazione  regionale  per  la promozione e la diffusione del  teatro  e  della cultura nelle comunità venete</text:p>
          </table:table-cell>
          <table:table-cell table:style-name="Tabella18.A2" office:value-type="string">
            <text:p text:style-name="P19">€. 7.710,00</text:p>
          </table:table-cell>
          <table:table-cell table:style-name="Tabella18.E2" office:value-type="string">
            <text:p text:style-name="P14"/>
          </table:table-cell>
        </table:table-row>
        <table:table-row>
          <table:table-cell table:style-name="Tabella18.A2" office:value-type="string">
            <text:p text:style-name="P16">DD n. 136 del 25/02/2016</text:p>
          </table:table-cell>
          <table:table-cell table:style-name="Tabella18.A2" office:value-type="string">
            <text:p text:style-name="P16">1°</text:p>
          </table:table-cell>
          <table:table-cell table:style-name="Tabella18.A2" office:value-type="string">
            <text:p text:style-name="P16">- Thiene Musica 2016</text:p>
            <text:p text:style-name="P16">- B</text:p>
            <text:p text:style-name="P16">- procedura in economia – affidamento diretto</text:p>
            <text:p text:style-name="P16">- Associazione culturale Musica Moderna</text:p>
          </table:table-cell>
          <table:table-cell table:style-name="Tabella18.A2" office:value-type="string">
            <text:p text:style-name="P19">€. 10.000,00</text:p>
          </table:table-cell>
          <table:table-cell table:style-name="Tabella18.E2" office:value-type="string">
            <text:p text:style-name="P14"/>
          </table:table-cell>
        </table:table-row>
        <table:table-row>
          <table:table-cell table:style-name="Tabella18.A2" office:value-type="string">
            <text:p text:style-name="P16">DD n. 213 del 17/03/2016</text:p>
          </table:table-cell>
          <table:table-cell table:style-name="Tabella18.A2" office:value-type="string">
            <text:p text:style-name="P16">1°</text:p>
          </table:table-cell>
          <table:table-cell table:style-name="Tabella18.A2" office:value-type="string">
            <text:p text:style-name="P16">- Spettacolo "Omu Cani": determinazioni e impegni di spesa</text:p>
            <text:p text:style-name="P16">- B</text:p>
            <text:p text:style-name="P16">- procedura in economia – affidamento diretto MEPA - RDO</text:p>
            <text:p text:style-name="P16"><text:soft-page-break/>- DEDALO FURIOSO - cooperativa sociale</text:p>
          </table:table-cell>
          <table:table-cell table:style-name="Tabella18.A2" office:value-type="string">
            <text:p text:style-name="P19">€. 770,00</text:p>
          </table:table-cell>
          <table:table-cell table:style-name="Tabella18.E2" office:value-type="string">
            <text:p text:style-name="P14"/>
          </table:table-cell>
        </table:table-row>
        <table:table-row>
          <table:table-cell table:style-name="Tabella18.A2" office:value-type="string">
            <text:p text:style-name="P16">DD n. 287 del 08/04/2016</text:p>
          </table:table-cell>
          <table:table-cell table:style-name="Tabella18.A2" office:value-type="string">
            <text:p text:style-name="P16">1°</text:p>
          </table:table-cell>
          <table:table-cell table:style-name="Tabella18.A2" office:value-type="string">
            <text:p text:style-name="P16">- Iniziative culturali - primavera 2016</text:p>
            <text:p text:style-name="P16">- B</text:p>
            <text:p text:style-name="P16">- procedura in economia – affidamento diretto</text:p>
            <text:p text:style-name="P12"><text:span text:style-name="T25">- H</text:span><text:span text:style-name="T7">ollywood service srl unipersonale, Associazione culturale tactus, </text:span><text:span text:style-name="T25">B</text:span><text:span text:style-name="T7">est union company spa, </text:span><text:span text:style-name="T25">T</text:span><text:span text:style-name="T7">ic tac srl, Siae.</text:span></text:p>
          </table:table-cell>
          <table:table-cell table:style-name="Tabella18.A2" office:value-type="string">
            <text:p text:style-name="P19">€. 3.356.50</text:p>
          </table:table-cell>
          <table:table-cell table:style-name="Tabella18.E2" office:value-type="string">
            <text:p text:style-name="P14"/>
          </table:table-cell>
        </table:table-row>
        <table:table-row>
          <table:table-cell table:style-name="Tabella18.A2" office:value-type="string">
            <text:p text:style-name="P16">DD n. 340 del 26/04/2016</text:p>
          </table:table-cell>
          <table:table-cell table:style-name="Tabella18.A2" office:value-type="string">
            <text:p text:style-name="P16">1°</text:p>
          </table:table-cell>
          <table:table-cell table:style-name="Tabella18.A2" office:value-type="string">
            <text:p text:style-name="P57">- Thiene tra fiori e sapori 2016 - servizio pulizia strade e raccolta rifiuti</text:p>
            <text:p text:style-name="P16">- B</text:p>
            <text:p text:style-name="P16">- Affidamento diretto a società in house</text:p>
            <text:p text:style-name="P21">- AVA Servizi</text:p>
          </table:table-cell>
          <table:table-cell table:style-name="Tabella18.A2" office:value-type="string">
            <text:p text:style-name="P19">€.900,00</text:p>
          </table:table-cell>
          <table:table-cell table:style-name="Tabella18.E2" office:value-type="string">
            <text:p text:style-name="P14"/>
          </table:table-cell>
        </table:table-row>
        <table:table-row>
          <table:table-cell table:style-name="Tabella18.A2" office:value-type="string">
            <text:p text:style-name="P16">DD n. 341 del 26/04/2016</text:p>
          </table:table-cell>
          <table:table-cell table:style-name="Tabella18.A2" office:value-type="string">
            <text:p text:style-name="P16">1°</text:p>
          </table:table-cell>
          <table:table-cell table:style-name="Tabella18.A2" office:value-type="string">
            <text:p text:style-name="P16">- Stampa calendario Giugno Thienese 2016</text:p>
            <text:p text:style-name="P16">- B</text:p>
            <text:p text:style-name="P16">- procedura in economia – affidamento diretto MEPA</text:p>
            <text:p text:style-name="P12"><text:span text:style-name="T26">- </text:span><text:span text:style-name="T8">La Grafica Srl unipersonale, ICA</text:span></text:p>
          </table:table-cell>
          <table:table-cell table:style-name="Tabella18.A2" office:value-type="string">
            <text:p text:style-name="P19">€. 970,00</text:p>
          </table:table-cell>
          <table:table-cell table:style-name="Tabella18.E2" office:value-type="string">
            <text:p text:style-name="P14"/>
          </table:table-cell>
        </table:table-row>
        <table:table-row>
          <table:table-cell table:style-name="Tabella18.A2" office:value-type="string">
            <text:p text:style-name="P16">DD n. 375 del 03/05/2016</text:p>
          </table:table-cell>
          <table:table-cell table:style-name="Tabella18.A2" office:value-type="string">
            <text:p text:style-name="P16">1°</text:p>
          </table:table-cell>
          <table:table-cell table:style-name="Tabella18.A2" office:value-type="string">
            <text:p text:style-name="P12"><text:span text:style-name="T26">- Acquisto Convertitore audio digitale/analogico per Arena estiva parco di Villa Fabris</text:span><text:span text:style-name="T9">.</text:span><text:span text:style-name="T26"> </text:span></text:p>
            <text:p text:style-name="P16">- B</text:p>
            <text:p text:style-name="P16">- RDO MEPA</text:p>
            <text:p text:style-name="P16">- Daniele &amp; Trevisan snc, Via T. Lombardo, 1 - 35129 PADOVA</text:p>
          </table:table-cell>
          <table:table-cell table:style-name="Tabella18.A2" office:value-type="string">
            <text:p text:style-name="P19">€. 800,00</text:p>
          </table:table-cell>
          <table:table-cell table:style-name="Tabella18.E2" office:value-type="string">
            <text:p text:style-name="P14"/>
          </table:table-cell>
        </table:table-row>
        <table:table-row>
          <table:table-cell table:style-name="Tabella18.A2" office:value-type="string">
            <text:p text:style-name="P16">DD n. 407 del 23/05/2016</text:p>
          </table:table-cell>
          <table:table-cell table:style-name="Tabella18.A2" office:value-type="string">
            <text:p text:style-name="P16">1°</text:p>
          </table:table-cell>
          <table:table-cell table:style-name="Tabella18.A2" office:value-type="string">
            <text:p text:style-name="P16">- Spettacolo pirotecnico del 24.06.2016 - affidamento servizio, assunzione impegno di spesa e accertamento entrata</text:p>
            <text:p text:style-name="P16">- B</text:p>
            <text:p text:style-name="P16">- procedura in economia – affidamento diretto</text:p>
            <text:p text:style-name="P16">- M.E.S.S Srl spettacolo pirotecnico</text:p>
          </table:table-cell>
          <table:table-cell table:style-name="Tabella18.A2" office:value-type="string">
            <text:p text:style-name="P19">€. 2.500,00</text:p>
          </table:table-cell>
          <table:table-cell table:style-name="Tabella18.E2" office:value-type="string">
            <text:p text:style-name="P14"/>
          </table:table-cell>
        </table:table-row>
        <table:table-row>
          <table:table-cell table:style-name="Tabella18.A2" office:value-type="string">
            <text:p text:style-name="P16">DD n. 506 del 27/06/2016</text:p>
          </table:table-cell>
          <table:table-cell table:style-name="Tabella18.A2" office:value-type="string">
            <text:p text:style-name="P16">1°</text:p>
          </table:table-cell>
          <table:table-cell table:style-name="Tabella18.A2" office:value-type="string">
            <text:p text:style-name="P16">- Incarichi di collaborazione occasionale finalizzati allo svolgimento dell'attività di maschera, guardarobiere, ecc. e collaborazione custodi teatro e auditorium - <text:soft-page-break/>impegno di spesa</text:p>
            <text:p text:style-name="P16">- C</text:p>
            <text:p text:style-name="P16">- Bajo Nicola, Baron Sofia, Bonin Anna, Cattelan Daria, Cimenti Silvia, Ghiotto Maddalena, Manea Arianna, Nurja Elona, Carretta Umberto, Dall'Osto Irene, Dal Santo Giulia, Dal Santo Silvia, Dal Zotto Nicola, Dal Zotto Serena, Donà Eleonora, Fabris Alberto, Meneghini Nicola, Parise Maria Andrea, Sostizzo Sara, Aurelio Polga e Renato Pastore.</text:p>
          </table:table-cell>
          <table:table-cell table:style-name="Tabella18.A2" office:value-type="string">
            <text:p text:style-name="P19">€. 5.000,00</text:p>
          </table:table-cell>
          <table:table-cell table:style-name="Tabella18.E2" office:value-type="string">
            <text:p text:style-name="P14"/>
          </table:table-cell>
        </table:table-row>
        <table:table-row>
          <table:table-cell table:style-name="Tabella18.A2" office:value-type="string">
            <text:p text:style-name="P18">Atto n.3763 del 05/02/2016</text:p>
          </table:table-cell>
          <table:table-cell table:style-name="Tabella18.A2" office:value-type="string">
            <text:p text:style-name="P16">1°</text:p>
          </table:table-cell>
          <table:table-cell table:style-name="Tabella18.A2" office:value-type="string">
            <text:p text:style-name="P18">- Licenza per spettacoli e trattenimenti pubblici:</text:p>
            <text:p text:style-name="P18">Carnevale 2016</text:p>
            <text:p text:style-name="P18">- A</text:p>
            <text:p text:style-name="P18">- Affidamento diretto</text:p>
            <text:p text:style-name="P18">- Associazione pro Thiene</text:p>
          </table:table-cell>
          <table:table-cell table:style-name="Tabella18.A2" office:value-type="string">
            <text:p text:style-name="P15"/>
          </table:table-cell>
          <table:table-cell table:style-name="Tabella18.E2" office:value-type="string">
            <text:p text:style-name="P81">Richiesta Prot. n. 544 del 11/01/2016</text:p>
          </table:table-cell>
        </table:table-row>
        <table:table-row>
          <table:table-cell table:style-name="Tabella18.A2" office:value-type="string">
            <text:p text:style-name="P18">Atto n.13773 del 28/04/2016</text:p>
          </table:table-cell>
          <table:table-cell table:style-name="Tabella18.A2" office:value-type="string">
            <text:p text:style-name="P16">1°</text:p>
          </table:table-cell>
          <table:table-cell table:style-name="Tabella18.A2" office:value-type="string">
            <text:p text:style-name="P18">- Licenza per spettacoli e trattenimenti pubblici:</text:p>
            <text:p text:style-name="P18">Acropoli</text:p>
            <text:p text:style-name="P18">- A</text:p>
            <text:p text:style-name="P18">- Affidamento diretto</text:p>
            <text:p text:style-name="P18">- Associazione Layout</text:p>
          </table:table-cell>
          <table:table-cell table:style-name="Tabella18.A2" office:value-type="string">
            <text:p text:style-name="P15"/>
          </table:table-cell>
          <table:table-cell table:style-name="Tabella18.E2" office:value-type="string">
            <text:p text:style-name="P81">Richiesta Prot. n. 10855 del 04/04/2016</text:p>
          </table:table-cell>
        </table:table-row>
        <table:table-row>
          <table:table-cell table:style-name="Tabella18.A2" office:value-type="string">
            <text:p text:style-name="P18">Atto n.16945 del 21/05/2016</text:p>
          </table:table-cell>
          <table:table-cell table:style-name="Tabella18.A2" office:value-type="string">
            <text:p text:style-name="P16">1°</text:p>
          </table:table-cell>
          <table:table-cell table:style-name="Tabella18.A2" office:value-type="string">
            <text:p text:style-name="P18">- Licenza per spettacoli e trattenimenti pubblici:</text:p>
            <text:p text:style-name="P18">I colori delle donne</text:p>
            <text:p text:style-name="P18">- A</text:p>
            <text:p text:style-name="P18">- Affidamento diretto</text:p>
            <text:p text:style-name="P18">- Associazione Solidarietà in Azione</text:p>
          </table:table-cell>
          <table:table-cell table:style-name="Tabella18.A2" office:value-type="string">
            <text:p text:style-name="P15"/>
          </table:table-cell>
          <table:table-cell table:style-name="Tabella18.E2" office:value-type="string">
            <text:p text:style-name="P81">Richiesta Prot. n. 16616 del 20/05/2016</text:p>
          </table:table-cell>
        </table:table-row>
        <table:table-row>
          <table:table-cell table:style-name="Tabella18.A2" office:value-type="string">
            <text:p text:style-name="P18">Atto n.16942 del 24/05/2016</text:p>
          </table:table-cell>
          <table:table-cell table:style-name="Tabella18.A2" office:value-type="string">
            <text:p text:style-name="P16">1°</text:p>
          </table:table-cell>
          <table:table-cell table:style-name="Tabella18.A2" office:value-type="string">
            <text:p text:style-name="P18">- Licenza per spettacoli e trattenimenti pubblici:</text:p>
            <text:p text:style-name="P18">Festa Santa Dorotea</text:p>
            <text:p text:style-name="P18">- A</text:p>
            <text:p text:style-name="P18">- Affidamento diretto</text:p>
            <text:p text:style-name="P18">- Comitato genitori Scuola primaria Santa Dorotea</text:p>
          </table:table-cell>
          <table:table-cell table:style-name="Tabella18.A2" office:value-type="string">
            <text:p text:style-name="P15"/>
          </table:table-cell>
          <table:table-cell table:style-name="Tabella18.E2" office:value-type="string">
            <text:p text:style-name="P81">Richiesta Prot. n. 16173 del 17/0572016</text:p>
          </table:table-cell>
        </table:table-row>
        <table:table-row>
          <table:table-cell table:style-name="Tabella18.A2" office:value-type="string">
            <text:p text:style-name="P18">Atto n.17567 del 30/05/2016</text:p>
          </table:table-cell>
          <table:table-cell table:style-name="Tabella18.A2" office:value-type="string">
            <text:p text:style-name="P16">1°</text:p>
          </table:table-cell>
          <table:table-cell table:style-name="Tabella18.A2" office:value-type="string">
            <text:p text:style-name="P18">- Licenza per spettacoli e trattenimenti pubblici:</text:p>
            <text:p text:style-name="P18">Gara di Tiro alla sagoma</text:p>
            <text:p text:style-name="P18">- A</text:p>
            <text:p text:style-name="P18"><text:soft-page-break/>- Affidamento diretto</text:p>
            <text:p text:style-name="P18">- Associazione Cacciatori Veneti</text:p>
          </table:table-cell>
          <table:table-cell table:style-name="Tabella18.A2" office:value-type="string">
            <text:p text:style-name="P15"/>
          </table:table-cell>
          <table:table-cell table:style-name="Tabella18.E2" office:value-type="string">
            <text:p text:style-name="P81">Richiesta Prot. n. 14450 del 04/0572016</text:p>
          </table:table-cell>
        </table:table-row>
        <table:table-row>
          <table:table-cell table:style-name="Tabella18.A2" office:value-type="string">
            <text:p text:style-name="P18">Atto n.19652 del 16/06/2016</text:p>
          </table:table-cell>
          <table:table-cell table:style-name="Tabella18.A2" office:value-type="string">
            <text:p text:style-name="P16">1°</text:p>
          </table:table-cell>
          <table:table-cell table:style-name="Tabella18.A2" office:value-type="string">
            <text:p text:style-name="P18">- Licenza per spettacoli e trattenimenti pubblici:</text:p>
            <text:p text:style-name="P18">Ballando Ballando</text:p>
            <text:p text:style-name="P18">- A</text:p>
            <text:p text:style-name="P18">- Affidamento diretto</text:p>
            <text:p text:style-name="P18">- Associazione Silicon Kafe</text:p>
          </table:table-cell>
          <table:table-cell table:style-name="Tabella18.A2" office:value-type="string">
            <text:p text:style-name="P15"/>
          </table:table-cell>
          <table:table-cell table:style-name="Tabella18.E2" office:value-type="string">
            <text:p text:style-name="P81">Richiesta Prot. n. 18603 del 08/0672016</text:p>
          </table:table-cell>
        </table:table-row>
        <table:table-row>
          <table:table-cell table:style-name="Tabella18.A2" office:value-type="string">
            <text:p text:style-name="P18">Atto n.19653 del 16/06/2016</text:p>
          </table:table-cell>
          <table:table-cell table:style-name="Tabella18.A2" office:value-type="string">
            <text:p text:style-name="P16">1°</text:p>
          </table:table-cell>
          <table:table-cell table:style-name="Tabella18.A2" office:value-type="string">
            <text:p text:style-name="P18">- Licenza per spettacoli e trattenimenti pubblici:</text:p>
            <text:p text:style-name="P18">Concertino</text:p>
            <text:p text:style-name="P18">- A</text:p>
            <text:p text:style-name="P18">- Affidamento diretto</text:p>
            <text:p text:style-name="P18">- Bassetto Nadia</text:p>
          </table:table-cell>
          <table:table-cell table:style-name="Tabella18.A2" office:value-type="string">
            <text:p text:style-name="P15"/>
          </table:table-cell>
          <table:table-cell table:style-name="Tabella18.E2" office:value-type="string">
            <text:p text:style-name="P81">Richiesta Prot. n. 19406 del 15/06/2016</text:p>
          </table:table-cell>
        </table:table-row>
        <table:table-row>
          <table:table-cell table:style-name="Tabella18.A2" office:value-type="string">
            <text:p text:style-name="P18">Atto n.20141 del 21/06/2016</text:p>
          </table:table-cell>
          <table:table-cell table:style-name="Tabella18.A2" office:value-type="string">
            <text:p text:style-name="P16">1°</text:p>
          </table:table-cell>
          <table:table-cell table:style-name="Tabella18.A2" office:value-type="string">
            <text:p text:style-name="P18">- Licenza per spettacoli e trattenimenti pubblici:</text:p>
            <text:p text:style-name="P18">Festa di San Giovanni</text:p>
            <text:p text:style-name="P18">- A</text:p>
            <text:p text:style-name="P18">- Affidamento diretto</text:p>
            <text:p text:style-name="P18">- Parrocchia di San Gaetano in Santa Maria Assunta</text:p>
          </table:table-cell>
          <table:table-cell table:style-name="Tabella18.A2" office:value-type="string">
            <text:p text:style-name="P15"/>
          </table:table-cell>
          <table:table-cell table:style-name="Tabella18.E2" office:value-type="string">
            <text:p text:style-name="P81">richiesta Prot. n. 17844 del 01/06/2016</text:p>
          </table:table-cell>
        </table:table-row>
        <table:table-row>
          <table:table-cell table:style-name="Tabella18.A2" office:value-type="string">
            <text:p text:style-name="P53">DD n. 12 del 13.01.2016</text:p>
          </table:table-cell>
          <table:table-cell table:style-name="Tabella18.A2" office:value-type="string">
            <text:p text:style-name="P58">4°/dirigente</text:p>
          </table:table-cell>
          <table:table-cell table:style-name="Tabella18.A2" office:value-type="string">
            <text:p text:style-name="P58">Interventi di manutenzione straordinaria sulla pavimentazione in trachite presso ingresso parco Chilesotti – affidamento lavori </text:p>
            <text:p text:style-name="P58"/>
            <text:list xml:id="list7669348197734665824" text:style-name="L1">
              <text:list-item>
                <text:p text:style-name="P82">B)</text:p>
              </text:list-item>
              <text:list-item>
                <text:p text:style-name="P82"><text:s/>Affidamento <text:s/>diretto </text:p>
              </text:list-item>
              <text:list-item>
                <text:p text:style-name="P82">Sanvido Ilario </text:p>
              </text:list-item>
            </text:list>
          </table:table-cell>
          <table:table-cell table:style-name="Tabella18.A2" office:value-type="string">
            <text:p text:style-name="P59">2.080,10</text:p>
          </table:table-cell>
          <table:table-cell table:style-name="Tabella18.E2" office:value-type="string">
            <text:p text:style-name="P58">Prot. n. 1286/2016</text:p>
          </table:table-cell>
        </table:table-row>
        <table:table-row>
          <table:table-cell table:style-name="Tabella18.A2" office:value-type="string">
            <text:p text:style-name="P53">DD n. 26 del 18.01.2016</text:p>
          </table:table-cell>
          <table:table-cell table:style-name="Tabella18.A2" office:value-type="string">
            <text:p text:style-name="P58">4°/dirigente</text:p>
          </table:table-cell>
          <table:table-cell table:style-name="Tabella18.A2" office:value-type="string">
            <text:p text:style-name="P58">Riqualificazione del parco al bosco acquisto e posa in opera di giochi – affidamento fornitura a seguito rdo <text:s/></text:p>
            <text:p text:style-name="P58"/>
            <text:list xml:id="list4108030649975699942" text:style-name="L2">
              <text:list-item>
                <text:list>
                  <text:list-item>
                    <text:p text:style-name="P83">b)</text:p>
                  </text:list-item>
                  <text:list-item>
                    <text:p text:style-name="P83">Affidamento diretto </text:p>
                  </text:list-item>
                  <text:list-item>
                    <text:p text:style-name="P83">Holzhof srl. </text:p>
                  </text:list-item>
                </text:list>
              </text:list-item>
            </text:list>
          </table:table-cell>
          <table:table-cell table:style-name="Tabella18.A2" office:value-type="string">
            <text:p text:style-name="P58">30.000,00</text:p>
          </table:table-cell>
          <table:table-cell table:style-name="Tabella18.E2" office:value-type="string">
            <text:p text:style-name="P58">DD <text:s/>n. 997/2015 </text:p>
            <text:p text:style-name="P58">RDO n. 1084976 sul MEPA</text:p>
            <text:p text:style-name="P58">Prot. n. 1793/2016</text:p>
          </table:table-cell>
        </table:table-row>
        <table:table-row>
          <table:table-cell table:style-name="Tabella18.A2" office:value-type="string">
            <text:p text:style-name="P53">DD n. <text:s/>28 del 18/01/2016</text:p>
          </table:table-cell>
          <table:table-cell table:style-name="Tabella18.A2" office:value-type="string">
            <text:p text:style-name="P58">4°/dirigente</text:p>
          </table:table-cell>
          <table:table-cell table:style-name="Tabella18.A2" office:value-type="string">
            <text:p text:style-name="P58"><text:s/>Indagini non strutturali su solai e soffitti di alcuni <text:soft-page-break/>stabili comunali <text:s/>– affidamento incarico di servizio a seguito rdo </text:p>
            <text:p text:style-name="P58"/>
            <text:list xml:id="list4600205665043385382" text:style-name="L3">
              <text:list-item>
                <text:p text:style-name="P84">B)</text:p>
              </text:list-item>
              <text:list-item>
                <text:p text:style-name="P84">Affidamento diretto mediante trattativa (linee guida ANAC delibera n. 1097/2016) <text:s text:c="4"/></text:p>
              </text:list-item>
              <text:list-item>
                <text:p text:style-name="P84">Tecnoindagini srl. </text:p>
              </text:list-item>
            </text:list>
          </table:table-cell>
          <table:table-cell table:style-name="Tabella18.A2" office:value-type="string">
            <text:p text:style-name="P58">6.950,00</text:p>
          </table:table-cell>
          <table:table-cell table:style-name="Tabella18.E2" office:value-type="string">
            <text:p text:style-name="P58">DD <text:s/>n. 998/2015</text:p>
            <text:p text:style-name="P58"><text:soft-page-break/>RDO <text:s/>n. 1086929 sul MEPA</text:p>
            <text:p text:style-name="P58">Prot. n. 1789/2016</text:p>
          </table:table-cell>
        </table:table-row>
        <table:table-row>
          <table:table-cell table:style-name="Tabella18.A2" office:value-type="string">
            <text:p text:style-name="P53">DD n. 31 del 18.01.2016</text:p>
          </table:table-cell>
          <table:table-cell table:style-name="Tabella18.A2" office:value-type="string">
            <text:p text:style-name="P58">4°/dirigente</text:p>
          </table:table-cell>
          <table:table-cell table:style-name="Tabella18.A2" office:value-type="string">
            <text:p text:style-name="P58">Acquisto di calzature e vestiario per il personale adeguamento importi per vestiario fuori misura </text:p>
            <text:p text:style-name="P58"/>
            <text:list xml:id="list4484999831945650695" text:style-name="L4">
              <text:list-item>
                <text:p text:style-name="P85">B) </text:p>
              </text:list-item>
              <text:list-item>
                <text:p text:style-name="P85">Affidamento diretto</text:p>
              </text:list-item>
              <text:list-item>
                <text:p text:style-name="P85">Flower Glowes </text:p>
              </text:list-item>
            </text:list>
          </table:table-cell>
          <table:table-cell table:style-name="Tabella18.A2" office:value-type="string">
            <text:p text:style-name="P58">113,20</text:p>
          </table:table-cell>
          <table:table-cell table:style-name="Tabella18.E2" office:value-type="string">
            <text:p text:style-name="P58">ODA n. 2653452 sul MEPA <text:s text:c="2"/></text:p>
            <text:p text:style-name="P58">Prot. n.38077/2016</text:p>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3"/></text:p>
            <text:p text:style-name="P58"/>
            <text:list xml:id="list6871539580565357933" text:style-name="L5">
              <text:list-item>
                <text:p text:style-name="P86">B) </text:p>
              </text:list-item>
              <text:list-item>
                <text:p text:style-name="P86">affidamento diretto</text:p>
              </text:list-item>
              <text:list-item>
                <text:p text:style-name="P86">Commerciale Idraulica s.r.l. <text:line-break/><text:line-break/></text:p>
              </text:list-item>
            </text:list>
          </table:table-cell>
          <table:table-cell table:style-name="Tabella18.A2" office:value-type="string">
            <text:p text:style-name="P58">1.434,43</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8865" text:continue-numbering="true" text:style-name="L5">
              <text:list-item>
                <text:p text:style-name="P86">B) </text:p>
              </text:list-item>
              <text:list-item>
                <text:p text:style-name="P86">Affidamento diretto </text:p>
              </text:list-item>
              <text:list-item>
                <text:p text:style-name="P86">New ifro Sysrem di Manzardo A. &amp; C. Snc</text:p>
              </text:list-item>
            </text:list>
          </table:table-cell>
          <table:table-cell table:style-name="Tabella18.A2" office:value-type="string">
            <text:p text:style-name="P58">245,91</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text:soft-page-break/></text:p>
            <text:list xml:id="list32659724" text:continue-numbering="true" text:style-name="L5">
              <text:list-item>
                <text:p text:style-name="P86">B) </text:p>
              </text:list-item>
              <text:list-item>
                <text:p text:style-name="P86">Affidamento diretto </text:p>
              </text:list-item>
              <text:list-item>
                <text:p text:style-name="P86">Ellegas sas di Lorenzo Lorenzi</text:p>
              </text:list-item>
            </text:list>
          </table:table-cell>
          <table:table-cell table:style-name="Tabella18.A2" office:value-type="string">
            <text:p text:style-name="P58">245,91</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62777" text:continue-numbering="true" text:style-name="L5">
              <text:list-item>
                <text:p text:style-name="P86">B) </text:p>
              </text:list-item>
              <text:list-item>
                <text:p text:style-name="P86">Affidamento diretto </text:p>
              </text:list-item>
              <text:list-item>
                <text:p text:style-name="P86">Punto Verde di Dalle Rive F.lli</text:p>
              </text:list-item>
            </text:list>
          </table:table-cell>
          <table:table-cell table:style-name="Tabella18.A2" office:value-type="string">
            <text:p text:style-name="P58">409,8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82251" text:continue-numbering="true" text:style-name="L5">
              <text:list-item>
                <text:p text:style-name="P86">B) </text:p>
              </text:list-item>
              <text:list-item>
                <text:p text:style-name="P86">Affidamento diretto </text:p>
              </text:list-item>
              <text:list-item>
                <text:p text:style-name="P86">Autofficina Boscato srl</text:p>
              </text:list-item>
            </text:list>
          </table:table-cell>
          <table:table-cell table:style-name="Tabella18.A2" office:value-type="string">
            <text:p text:style-name="P58">409,8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62843" text:continue-numbering="true" text:style-name="L5">
              <text:list-item>
                <text:p text:style-name="P86">B) </text:p>
              </text:list-item>
              <text:list-item>
                <text:p text:style-name="P86">Affidamento diretto </text:p>
              </text:list-item>
              <text:list-item>
                <text:p text:style-name="P86">Moro Carlo &amp; C. snc</text:p>
              </text:list-item>
            </text:list>
          </table:table-cell>
          <table:table-cell table:style-name="Tabella18.A2" office:value-type="string">
            <text:p text:style-name="P58">983,61</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1662" text:continue-numbering="true" text:style-name="L5">
              <text:list-item>
                <text:p text:style-name="P86">B) </text:p>
              </text:list-item>
              <text:list-item>
                <text:p text:style-name="P86">Affidamento diretto </text:p>
              </text:list-item>
              <text:list-item>
                <text:p text:style-name="P86"><text:soft-page-break/>Industrial Cars Automobili</text:p>
              </text:list-item>
            </text:list>
          </table:table-cell>
          <table:table-cell table:style-name="Tabella18.A2" office:value-type="string">
            <text:p text:style-name="P58">286,89</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2447" text:continue-numbering="true" text:style-name="L5">
              <text:list-item>
                <text:p text:style-name="P86">B) </text:p>
              </text:list-item>
              <text:list-item>
                <text:p text:style-name="P86">Affidamento diretto </text:p>
              </text:list-item>
              <text:list-item>
                <text:p text:style-name="P86">Industrial Cars spa</text:p>
              </text:list-item>
            </text:list>
          </table:table-cell>
          <table:table-cell table:style-name="Tabella18.A2" office:value-type="string">
            <text:p text:style-name="P58">286,89</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2778" text:continue-numbering="true" text:style-name="L5">
              <text:list-item>
                <text:p text:style-name="P86">B) </text:p>
              </text:list-item>
              <text:list-item>
                <text:p text:style-name="P86">Affidamento diretto </text:p>
              </text:list-item>
              <text:list-item>
                <text:p text:style-name="P86">Munaretto Cav Lino snc</text:p>
              </text:list-item>
            </text:list>
          </table:table-cell>
          <table:table-cell table:style-name="Tabella18.A2" office:value-type="string">
            <text:p text:style-name="P58">409,8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56292" text:continue-numbering="true" text:style-name="L5">
              <text:list-item>
                <text:p text:style-name="P86">B) </text:p>
              </text:list-item>
              <text:list-item>
                <text:p text:style-name="P86">Affidamento diretto </text:p>
              </text:list-item>
              <text:list-item>
                <text:p text:style-name="P86">Xena Projects snc</text:p>
              </text:list-item>
            </text:list>
          </table:table-cell>
          <table:table-cell table:style-name="Tabella18.A2" office:value-type="string">
            <text:p text:style-name="P58">163,9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59862" text:continue-numbering="true" text:style-name="L5">
              <text:list-item>
                <text:p text:style-name="P86">B) </text:p>
              </text:list-item>
              <text:list-item>
                <text:p text:style-name="P86">Affidamento diretto </text:p>
              </text:list-item>
              <text:list-item>
                <text:p text:style-name="P86">Pesavento Macchine sas</text:p>
              </text:list-item>
            </text:list>
          </table:table-cell>
          <table:table-cell table:style-name="Tabella18.A2" office:value-type="string">
            <text:p text:style-name="P58">327,87</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text:soft-page-break/>comunale - affidamento fornitura e servizi <text:s text:c="2"/></text:p>
            <text:p text:style-name="P58"/>
            <text:list xml:id="list32654334" text:continue-numbering="true" text:style-name="L5">
              <text:list-item>
                <text:p text:style-name="P86">B) </text:p>
              </text:list-item>
              <text:list-item>
                <text:p text:style-name="P86">Affidamento diretto </text:p>
              </text:list-item>
              <text:list-item>
                <text:p text:style-name="P86">GMG di Scattolaro Maurizio</text:p>
              </text:list-item>
            </text:list>
          </table:table-cell>
          <table:table-cell table:style-name="Tabella18.A2" office:value-type="string">
            <text:p text:style-name="P58">1.229,51</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6030" text:continue-numbering="true" text:style-name="L5">
              <text:list-item>
                <text:p text:style-name="P86">B) </text:p>
              </text:list-item>
              <text:list-item>
                <text:p text:style-name="P86">Affidamento diretto </text:p>
              </text:list-item>
              <text:list-item>
                <text:p text:style-name="P86">Edil Centro srl</text:p>
              </text:list-item>
            </text:list>
          </table:table-cell>
          <table:table-cell table:style-name="Tabella18.A2" office:value-type="string">
            <text:p text:style-name="P58">409,8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81087" text:continue-numbering="true" text:style-name="L5">
              <text:list-item>
                <text:p text:style-name="P86">B) </text:p>
              </text:list-item>
              <text:list-item>
                <text:p text:style-name="P86">Affidamento diretto </text:p>
              </text:list-item>
              <text:list-item>
                <text:p text:style-name="P86">Centro del Colore sas</text:p>
              </text:list-item>
            </text:list>
          </table:table-cell>
          <table:table-cell table:style-name="Tabella18.A2" office:value-type="string">
            <text:p text:style-name="P58">409,8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4161" text:continue-numbering="true" text:style-name="L5">
              <text:list-item>
                <text:p text:style-name="P86">B) </text:p>
              </text:list-item>
              <text:list-item>
                <text:p text:style-name="P86">Affidamento diretto </text:p>
              </text:list-item>
              <text:list-item>
                <text:p text:style-name="P86">Patron Eligio ferramenta</text:p>
              </text:list-item>
            </text:list>
          </table:table-cell>
          <table:table-cell table:style-name="Tabella18.A2" office:value-type="string">
            <text:p text:style-name="P58">245,91</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85947" text:continue-numbering="true" text:style-name="L5">
              <text:list-item>
                <text:p text:style-name="P86">B) </text:p>
              </text:list-item>
              <text:list-item>
                <text:p text:style-name="P86"><text:soft-page-break/>Affidamento diretto </text:p>
              </text:list-item>
              <text:list-item>
                <text:p text:style-name="P86">Cerin Ingrosso spa</text:p>
              </text:list-item>
            </text:list>
          </table:table-cell>
          <table:table-cell table:style-name="Tabella18.A2" office:value-type="string">
            <text:p text:style-name="P58">245,91</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9539" text:continue-numbering="true" text:style-name="L5">
              <text:list-item>
                <text:p text:style-name="P86">B) </text:p>
              </text:list-item>
              <text:list-item>
                <text:p text:style-name="P86">Affidamento diretto </text:p>
              </text:list-item>
              <text:list-item>
                <text:p text:style-name="P86">Illesi Giancarlo</text:p>
              </text:list-item>
            </text:list>
          </table:table-cell>
          <table:table-cell table:style-name="Tabella18.A2" office:value-type="string">
            <text:p text:style-name="P58">245,91</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55164" text:continue-numbering="true" text:style-name="L5">
              <text:list-item>
                <text:p text:style-name="P86">B) </text:p>
              </text:list-item>
              <text:list-item>
                <text:p text:style-name="P86">Affidamento diretto </text:p>
              </text:list-item>
              <text:list-item>
                <text:p text:style-name="P86">Elettroveneta spa</text:p>
              </text:list-item>
            </text:list>
          </table:table-cell>
          <table:table-cell table:style-name="Tabella18.A2" office:value-type="string">
            <text:p text:style-name="P58">1.229,51</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80196" text:continue-numbering="true" text:style-name="L5">
              <text:list-item>
                <text:p text:style-name="P86">B) </text:p>
              </text:list-item>
              <text:list-item>
                <text:p text:style-name="P86">Affidamento diretto </text:p>
              </text:list-item>
              <text:list-item>
                <text:p text:style-name="P86">Meb srl</text:p>
              </text:list-item>
            </text:list>
          </table:table-cell>
          <table:table-cell table:style-name="Tabella18.A2" office:value-type="string">
            <text:p text:style-name="P58">409,8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9865" text:continue-numbering="true" text:style-name="L5">
              <text:list-item>
                <text:p text:style-name="P86">B) </text:p>
              </text:list-item>
              <text:list-item>
                <text:p text:style-name="P86">Affidamento diretto </text:p>
              </text:list-item>
              <text:list-item>
                <text:p text:style-name="P86">Ceelve Centro Elettronico Veneto sas</text:p>
              </text:list-item>
            </text:list>
          </table:table-cell>
          <table:table-cell table:style-name="Tabella18.A2" office:value-type="string">
            <text:p text:style-name="P58">409,8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text:soft-page-break/>immobili, strade, mezzi e attrezzature di proprietà comunale - affidamento fornitura e servizi <text:s text:c="2"/></text:p>
            <text:p text:style-name="P58"/>
            <text:list xml:id="list32681512" text:continue-numbering="true" text:style-name="L5">
              <text:list-item>
                <text:p text:style-name="P86">B) </text:p>
              </text:list-item>
              <text:list-item>
                <text:p text:style-name="P86">Affidamento diretto </text:p>
              </text:list-item>
              <text:list-item>
                <text:p text:style-name="P86">Bonato Group srl</text:p>
              </text:list-item>
            </text:list>
          </table:table-cell>
          <table:table-cell table:style-name="Tabella18.A2" office:value-type="string">
            <text:p text:style-name="P58">122,96</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1526" text:continue-numbering="true" text:style-name="L5">
              <text:list-item>
                <text:p text:style-name="P86">B) </text:p>
              </text:list-item>
              <text:list-item>
                <text:p text:style-name="P86">Affidamento diretto </text:p>
              </text:list-item>
              <text:list-item>
                <text:p text:style-name="P86">Paterno Daniel srl</text:p>
              </text:list-item>
            </text:list>
          </table:table-cell>
          <table:table-cell table:style-name="Tabella18.A2" office:value-type="string">
            <text:p text:style-name="P58">409,8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6731" text:continue-numbering="true" text:style-name="L5">
              <text:list-item>
                <text:p text:style-name="P86">B) </text:p>
              </text:list-item>
              <text:list-item>
                <text:p text:style-name="P86">Affidamento diretto </text:p>
              </text:list-item>
              <text:list-item>
                <text:p text:style-name="P86">Zamperetti Legnami spa</text:p>
              </text:list-item>
            </text:list>
          </table:table-cell>
          <table:table-cell table:style-name="Tabella18.A2" office:value-type="string">
            <text:p text:style-name="P58">409,8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4820" text:continue-numbering="true" text:style-name="L5">
              <text:list-item>
                <text:p text:style-name="P86">B) </text:p>
              </text:list-item>
              <text:list-item>
                <text:p text:style-name="P86">Affidamento diretto </text:p>
              </text:list-item>
              <text:list-item>
                <text:p text:style-name="P86">Punto Legno di Dorio Renato</text:p>
              </text:list-item>
            </text:list>
          </table:table-cell>
          <table:table-cell table:style-name="Tabella18.A2" office:value-type="string">
            <text:p text:style-name="P58">409,8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3674" text:continue-numbering="true" text:style-name="L5">
              <text:list-item>
                <text:p text:style-name="P86">B) </text:p>
              </text:list-item>
              <text:list-item>
                <text:p text:style-name="P86"><text:soft-page-break/>Affidamento diretto </text:p>
              </text:list-item>
              <text:list-item>
                <text:p text:style-name="P86">Fa.ta di Carollo Ivan &amp; C. Sas</text:p>
              </text:list-item>
            </text:list>
          </table:table-cell>
          <table:table-cell table:style-name="Tabella18.A2" office:value-type="string">
            <text:p text:style-name="P58">163,9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7004" text:continue-numbering="true" text:style-name="L5">
              <text:list-item>
                <text:p text:style-name="P86">B) </text:p>
              </text:list-item>
              <text:list-item>
                <text:p text:style-name="P86">Affidamento diretto </text:p>
              </text:list-item>
              <text:list-item>
                <text:p text:style-name="P86">Vetreria Torresan snc</text:p>
              </text:list-item>
            </text:list>
          </table:table-cell>
          <table:table-cell table:style-name="Tabella18.A2" office:value-type="string">
            <text:p text:style-name="P58">1500,00</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80446" text:continue-numbering="true" text:style-name="L5">
              <text:list-item>
                <text:p text:style-name="P86">B) </text:p>
              </text:list-item>
              <text:list-item>
                <text:p text:style-name="P86">Affidamento diretto </text:p>
              </text:list-item>
              <text:list-item>
                <text:p text:style-name="P86">Egi Zanotto spa</text:p>
              </text:list-item>
            </text:list>
          </table:table-cell>
          <table:table-cell table:style-name="Tabella18.A2" office:value-type="string">
            <text:p text:style-name="P58">409,8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2436" text:continue-numbering="true" text:style-name="L5">
              <text:list-item>
                <text:p text:style-name="P86">B) </text:p>
              </text:list-item>
              <text:list-item>
                <text:p text:style-name="P86">Affidamento diretto </text:p>
              </text:list-item>
              <text:list-item>
                <text:p text:style-name="P86">Superbeton spa</text:p>
              </text:list-item>
            </text:list>
          </table:table-cell>
          <table:table-cell table:style-name="Tabella18.A2" office:value-type="string">
            <text:p text:style-name="P58">901,6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strade, mezzi e attrezzature di proprietà comunale - affidamento fornitura e servizi <text:s text:c="2"/></text:p>
            <text:p text:style-name="P58"/>
            <text:list xml:id="list32676387" text:continue-numbering="true" text:style-name="L5">
              <text:list-item>
                <text:p text:style-name="P86">B) </text:p>
              </text:list-item>
              <text:list-item>
                <text:p text:style-name="P86">Affidamento diretto </text:p>
              </text:list-item>
              <text:list-item>
                <text:p text:style-name="P86">Vallortigara Angelo Autospurgo</text:p>
              </text:list-item>
            </text:list>
          </table:table-cell>
          <table:table-cell table:style-name="Tabella18.A2" office:value-type="string">
            <text:p text:style-name="P58">409,84</text:p>
          </table:table-cell>
          <table:table-cell table:style-name="Tabella18.E2" office:value-type="string">
            <text:p text:style-name="P58"/>
          </table:table-cell>
        </table:table-row>
        <table:table-row>
          <table:table-cell table:style-name="Tabella18.A2" office:value-type="string">
            <text:p text:style-name="P53">DD n. 38 del 21/01/2016</text:p>
          </table:table-cell>
          <table:table-cell table:style-name="Tabella18.A2" office:value-type="string">
            <text:p text:style-name="P58">4°/dirigente</text:p>
          </table:table-cell>
          <table:table-cell table:style-name="Tabella18.A2" office:value-type="string">
            <text:p text:style-name="P58">Acquisto di materiale per manutenzione ordinaria <text:soft-page-break/>immobili, strade, mezzi e attrezzature di proprietà comunale - affidamento fornitura e servizi <text:s text:c="2"/></text:p>
            <text:p text:style-name="P58"/>
            <text:list xml:id="list32682271" text:continue-numbering="true" text:style-name="L5">
              <text:list-item>
                <text:p text:style-name="P86">B) </text:p>
              </text:list-item>
              <text:list-item>
                <text:p text:style-name="P86">Affidamento diretto </text:p>
              </text:list-item>
              <text:list-item>
                <text:p text:style-name="P86">L'Antinfortunistica srl</text:p>
              </text:list-item>
            </text:list>
          </table:table-cell>
          <table:table-cell table:style-name="Tabella18.A2" office:value-type="string">
            <text:p text:style-name="P58">819,68</text:p>
          </table:table-cell>
          <table:table-cell table:style-name="Tabella18.E2" office:value-type="string">
            <text:p text:style-name="P58"/>
          </table:table-cell>
        </table:table-row>
        <table:table-row>
          <table:table-cell table:style-name="Tabella18.A2" office:value-type="string">
            <text:p text:style-name="P53">DD n. 39 del 25.01.2016</text:p>
          </table:table-cell>
          <table:table-cell table:style-name="Tabella18.A2" office:value-type="string">
            <text:p text:style-name="P58">4°/dirigente</text:p>
          </table:table-cell>
          <table:table-cell table:style-name="Tabella18.A2" office:value-type="string">
            <text:p text:style-name="P58">Acquisto di flangia per anello antincendio Centro Polifunzionale – affidamento fornitgura <text:s/></text:p>
            <text:p text:style-name="P58"/>
            <text:list xml:id="list6560251950831925845" text:style-name="L6">
              <text:list-item>
                <text:list>
                  <text:list-item>
                    <text:p text:style-name="P87">B)</text:p>
                  </text:list-item>
                  <text:list-item>
                    <text:p text:style-name="P87">affidamento diretto</text:p>
                  </text:list-item>
                  <text:list-item>
                    <text:p text:style-name="P87">Commerciale Idraulica srl.</text:p>
                  </text:list-item>
                </text:list>
              </text:list-item>
            </text:list>
          </table:table-cell>
          <table:table-cell table:style-name="Tabella18.A2" office:value-type="string">
            <text:p text:style-name="P58">156,49</text:p>
          </table:table-cell>
          <table:table-cell table:style-name="Tabella18.E2" office:value-type="string">
            <text:p text:style-name="P58">Prot. n. 2347/2016</text:p>
          </table:table-cell>
        </table:table-row>
        <table:table-row>
          <table:table-cell table:style-name="Tabella18.A2" office:value-type="string">
            <text:p text:style-name="P53">DD n. 44 del 27.01.2016 ecologia </text:p>
          </table:table-cell>
          <table:table-cell table:style-name="Tabella18.A2" office:value-type="string">
            <text:p text:style-name="P58">4°/dirigente</text:p>
          </table:table-cell>
          <table:table-cell table:style-name="Tabella18.A2" office:value-type="string">
            <text:p text:style-name="P58">Censimento alberi <text:s/>monumentali - affidamento incarico. </text:p>
            <text:list xml:id="list38908118885967116" text:style-name="L7">
              <text:list-item>
                <text:p text:style-name="P88">B)</text:p>
              </text:list-item>
              <text:list-item>
                <text:p text:style-name="P88">Affidamento diretto</text:p>
              </text:list-item>
            </text:list>
            <text:list xml:id="list1702741740433420031" text:style-name="L8">
              <text:list-item>
                <text:p text:style-name="P89">dott. Giuseppe Vigolo Studio Silva </text:p>
                <text:p text:style-name="P89"/>
              </text:list-item>
            </text:list>
          </table:table-cell>
          <table:table-cell table:style-name="Tabella18.A2" office:value-type="string">
            <text:p text:style-name="P59">714,00</text:p>
          </table:table-cell>
          <table:table-cell table:style-name="Tabella18.E2" office:value-type="string">
            <text:p text:style-name="P60">Prot. n. 5244/2016</text:p>
          </table:table-cell>
        </table:table-row>
        <table:table-row>
          <table:table-cell table:style-name="Tabella18.A2" office:value-type="string">
            <text:p text:style-name="P53">DD n. 45 del 27.01.2016</text:p>
          </table:table-cell>
          <table:table-cell table:style-name="Tabella18.A2" office:value-type="string">
            <text:p text:style-name="P58">4°/dirigente</text:p>
          </table:table-cell>
          <table:table-cell table:style-name="Tabella18.A2" office:value-type="string">
            <text:p text:style-name="P58">Riparazione macchinari e attrezzature per manutenzione del patrimonio comunale - affidamento incarico di servizio </text:p>
            <text:list xml:id="list8306064578308224222" text:style-name="L9">
              <text:list-item>
                <text:p text:style-name="P90">B)</text:p>
              </text:list-item>
              <text:list-item>
                <text:p text:style-name="P90">affidamento diretto</text:p>
              </text:list-item>
              <text:list-item>
                <text:p text:style-name="P90"><text:s/>Pesavento Macchine </text:p>
              </text:list-item>
            </text:list>
          </table:table-cell>
          <table:table-cell table:style-name="Tabella18.A2" office:value-type="string">
            <text:p text:style-name="P58">358,38</text:p>
          </table:table-cell>
          <table:table-cell table:style-name="Tabella18.E2" office:value-type="string">
            <text:p text:style-name="P58">Prot. n. 2598/2016</text:p>
          </table:table-cell>
        </table:table-row>
        <table:table-row>
          <table:table-cell table:style-name="Tabella18.A2" office:value-type="string">
            <text:p text:style-name="P53">DD n. 45 del 27.01.2016</text:p>
          </table:table-cell>
          <table:table-cell table:style-name="Tabella18.A2" office:value-type="string">
            <text:p text:style-name="P58">4°/dirigente</text:p>
          </table:table-cell>
          <table:table-cell table:style-name="Tabella18.A2" office:value-type="string">
            <text:p text:style-name="P58">Riparazione macchinari e attrezzature per manutenzione del patrimonio comunale - affidamento incarico di servizio <text:s text:c="2"/></text:p>
            <text:p text:style-name="P58"/>
            <text:list xml:id="list6378793314478031932" text:style-name="L10">
              <text:list-item>
                <text:p text:style-name="P91">B)</text:p>
              </text:list-item>
              <text:list-item>
                <text:p text:style-name="P91">affidamento diretto </text:p>
              </text:list-item>
              <text:list-item>
                <text:p text:style-name="P91">Hilti s.p.a. </text:p>
              </text:list-item>
            </text:list>
          </table:table-cell>
          <table:table-cell table:style-name="Tabella18.A2" office:value-type="string">
            <text:p text:style-name="P58">239,76</text:p>
          </table:table-cell>
          <table:table-cell table:style-name="Tabella18.E2" office:value-type="string">
            <text:p text:style-name="P58">Prot. <text:s/>27/01/2016</text:p>
          </table:table-cell>
        </table:table-row>
        <text:soft-page-break/>
        <table:table-row>
          <table:table-cell table:style-name="Tabella18.A2" office:value-type="string">
            <text:p text:style-name="P53">DD n. 50 del 28.01.2016</text:p>
          </table:table-cell>
          <table:table-cell table:style-name="Tabella18.A2" office:value-type="string">
            <text:p text:style-name="P58">4°/dirigente</text:p>
          </table:table-cell>
          <table:table-cell table:style-name="Tabella18.A2" office:value-type="string">
            <text:p text:style-name="P58">Manutenzione impianti di sollevamento scena teatro comunale e auditorium fonato – affidamento a seguito rdo </text:p>
            <text:p text:style-name="P58"/>
            <text:list xml:id="list7692052789696046062" text:style-name="L11">
              <text:list-item>
                <text:p text:style-name="P92">B)</text:p>
              </text:list-item>
              <text:list-item>
                <text:p text:style-name="P92">Affidamento diretto mediante trattativa (linee guida ANAC delibera n. 1097/2016) <text:s text:c="3"/></text:p>
              </text:list-item>
              <text:list-item>
                <text:p text:style-name="P92"><text:s/>MOLPASS Srl. </text:p>
              </text:list-item>
            </text:list>
          </table:table-cell>
          <table:table-cell table:style-name="Tabella18.A2" office:value-type="string">
            <text:p text:style-name="P58">1.980,10</text:p>
          </table:table-cell>
          <table:table-cell table:style-name="Tabella18.E2" office:value-type="string">
            <text:p text:style-name="P58">DD <text:s/>n. 920/2015</text:p>
            <text:p text:style-name="P58">RDO n. 1098753 sul MEPA</text:p>
            <text:p text:style-name="P58">Prot. n. 4223/2016</text:p>
          </table:table-cell>
        </table:table-row>
        <table:table-row>
          <table:table-cell table:style-name="Tabella18.A2" office:value-type="string">
            <text:p text:style-name="P53">DD n. 55 del 29.01.2016</text:p>
          </table:table-cell>
          <table:table-cell table:style-name="Tabella18.A2" office:value-type="string">
            <text:p text:style-name="P58">4°/dirigente</text:p>
          </table:table-cell>
          <table:table-cell table:style-name="Tabella18.A2" office:value-type="string">
            <text:p text:style-name="P58">Intervento di riparazione straordinaria mezzi addetti ai servizi tecnici - affidamento incarico di servizio <text:s text:c="3"/></text:p>
            <text:p text:style-name="P58"/>
            <text:list xml:id="list8562226338851446287" text:style-name="L12">
              <text:list-item>
                <text:p text:style-name="P93">B)</text:p>
              </text:list-item>
              <text:list-item>
                <text:p text:style-name="P93">affidamento diretto</text:p>
              </text:list-item>
              <text:list-item>
                <text:p text:style-name="P93">Boscato Trucks srl. </text:p>
              </text:list-item>
            </text:list>
          </table:table-cell>
          <table:table-cell table:style-name="Tabella18.A2" office:value-type="string">
            <text:p text:style-name="P58">1.924,30</text:p>
          </table:table-cell>
          <table:table-cell table:style-name="Tabella18.E2" office:value-type="string">
            <text:p text:style-name="P61"/>
          </table:table-cell>
        </table:table-row>
        <table:table-row>
          <table:table-cell table:style-name="Tabella18.A2" office:value-type="string">
            <text:p text:style-name="P53">DD n. 60 del 01.02.2016</text:p>
          </table:table-cell>
          <table:table-cell table:style-name="Tabella18.A2" office:value-type="string">
            <text:p text:style-name="P58">4°/dirigente</text:p>
          </table:table-cell>
          <table:table-cell table:style-name="Tabella18.A2" office:value-type="string">
            <text:p text:style-name="P58">Programma di recupero e razzionalizzazione degli immobili e degli alloggi di edilizia residenziale pubblica (l.47/2014-l.80/2014)- lavori di moderata entita': “lavori di manutenzione straordinaria appartamento di proprieta' comunale sito a thiene in via Dante n. 21” - aggiudicazione lavori <text:s text:c="4"/></text:p>
            <text:p text:style-name="P58"/>
            <text:list xml:id="list6983891561233709467" text:style-name="L13">
              <text:list-item>
                <text:p text:style-name="P94">B)</text:p>
              </text:list-item>
              <text:list-item>
                <text:p text:style-name="P94">Affidamento diretto mediante trattativa (linee guida ANAC delibera n. 1097/2016)</text:p>
              </text:list-item>
              <text:list-item>
                <text:p text:style-name="P94">Impresa Reato geom. Stefano Srl</text:p>
              </text:list-item>
            </text:list>
          </table:table-cell>
          <table:table-cell table:style-name="Tabella18.A2" office:value-type="string">
            <text:p text:style-name="P58">11.060,00</text:p>
          </table:table-cell>
          <table:table-cell table:style-name="Tabella18.E2" office:value-type="string">
            <text:p text:style-name="P58">DD n. 24/2016</text:p>
            <text:p text:style-name="P58">Prot. n. 3252/2016 </text:p>
          </table:table-cell>
        </table:table-row>
        <table:table-row>
          <table:table-cell table:style-name="Tabella18.A2" office:value-type="string">
            <text:p text:style-name="P53">DD n. 66 del 02.02.2016</text:p>
          </table:table-cell>
          <table:table-cell table:style-name="Tabella18.A2" office:value-type="string">
            <text:p text:style-name="P58">4°/dirigente</text:p>
          </table:table-cell>
          <table:table-cell table:style-name="Tabella18.A2" office:value-type="string">
            <text:p text:style-name="P58">Attivazione di nuova utenza elettrica presso il parco Chilesotti - affidamento incarico di servizio <text:s/></text:p>
            <text:p text:style-name="P58"/>
            <text:list xml:id="list969946236171731254" text:style-name="L14">
              <text:list-item>
                <text:p text:style-name="P279">B)</text:p>
              </text:list-item>
              <text:list-item>
                <text:p text:style-name="P279">Affidamento diretto </text:p>
              </text:list-item>
              <text:list-item>
                <text:p text:style-name="P279"><text:s/>Global Power S.p.A. </text:p>
              </text:list-item>
            </text:list>
          </table:table-cell>
          <table:table-cell table:style-name="Tabella18.A2" office:value-type="string">
            <text:p text:style-name="P58">2.292,31</text:p>
          </table:table-cell>
          <table:table-cell table:style-name="Tabella18.E2" office:value-type="string">
            <text:p text:style-name="P58">Prot. n.2723/2016</text:p>
          </table:table-cell>
        </table:table-row>
        <table:table-row>
          <table:table-cell table:style-name="Tabella18.A2" office:value-type="string">
            <text:p text:style-name="P53">DD n. 74 del 03.02.2016</text:p>
          </table:table-cell>
          <table:table-cell table:style-name="Tabella18.A2" office:value-type="string">
            <text:p text:style-name="P58">4°/dirigente</text:p>
          </table:table-cell>
          <table:table-cell table:style-name="Tabella18.A2" office:value-type="string">
            <text:p text:style-name="P58">Restauro e recupero del piano terra di Palazzo <text:soft-page-break/>Cornaggia progettazione impianti tecnologici e prevenzione incendi – affidamento incarico <text:s text:c="2"/></text:p>
            <text:p text:style-name="P58"/>
            <text:list xml:id="list6535826236942420160" text:style-name="L15">
              <text:list-item>
                <text:p text:style-name="P95">B) </text:p>
              </text:list-item>
              <text:list-item>
                <text:p text:style-name="P95"><text:s/>Affidamento diretto</text:p>
              </text:list-item>
              <text:list-item>
                <text:p text:style-name="P95"><text:s/>Ing. <text:s/>Spanevello Andrea </text:p>
              </text:list-item>
            </text:list>
          </table:table-cell>
          <table:table-cell table:style-name="Tabella18.A2" office:value-type="string">
            <text:p text:style-name="P58">5.200,00</text:p>
          </table:table-cell>
          <table:table-cell table:style-name="Tabella18.E2" office:value-type="string">
            <text:p text:style-name="P58">Prot. n. 4391/2016</text:p>
          </table:table-cell>
        </table:table-row>
        <table:table-row>
          <table:table-cell table:style-name="Tabella18.A2" office:value-type="string">
            <text:p text:style-name="P53">DD n. 76 del 04.02.2016</text:p>
          </table:table-cell>
          <table:table-cell table:style-name="Tabella18.A2" office:value-type="string">
            <text:p text:style-name="P58">4°/dirigente</text:p>
          </table:table-cell>
          <table:table-cell table:style-name="Tabella18.A2" office:value-type="string">
            <text:p text:style-name="P58">Realizzazione di un impianto antintrusione presso Asilo Nido Aquilone – affidamento lavori </text:p>
            <text:p text:style-name="P58"/>
            <text:list xml:id="list2867577004891825721" text:style-name="L16">
              <text:list-item>
                <text:p text:style-name="P96">B)</text:p>
              </text:list-item>
              <text:list-item>
                <text:p text:style-name="P96">Affidamento diretto</text:p>
              </text:list-item>
              <text:list-item>
                <text:p text:style-name="P96">Sitech Security srl </text:p>
              </text:list-item>
            </text:list>
          </table:table-cell>
          <table:table-cell table:style-name="Tabella18.A2" office:value-type="string">
            <text:p text:style-name="P58">4.617,95</text:p>
          </table:table-cell>
          <table:table-cell table:style-name="Tabella18.E2" office:value-type="string">
            <text:p text:style-name="P58">Prot. n. 4373/2016</text:p>
          </table:table-cell>
        </table:table-row>
        <table:table-row>
          <table:table-cell table:style-name="Tabella18.A2" office:value-type="string">
            <text:p text:style-name="P53">DD n. 89 del 10.02.2016</text:p>
          </table:table-cell>
          <table:table-cell table:style-name="Tabella18.A2" office:value-type="string">
            <text:p text:style-name="P58">4°/dirigente</text:p>
          </table:table-cell>
          <table:table-cell table:style-name="Tabella18.A2" office:value-type="string">
            <text:p text:style-name="P58">Illuminazione della pista ciclabile collegamento di via Val Cismon con <text:s/>via San Gaetano– affidamento lavori </text:p>
            <text:p text:style-name="P58"/>
            <text:list xml:id="list219666867313914422" text:style-name="L17">
              <text:list-item>
                <text:p text:style-name="P97">B)</text:p>
              </text:list-item>
              <text:list-item>
                <text:p text:style-name="P97">Affidamento diretto</text:p>
              </text:list-item>
              <text:list-item>
                <text:p text:style-name="P97"><text:s/>Giacomello Impianti Elettrici S.A.S. Di Giacomello Fabio Marco Andrea &amp; C. </text:p>
              </text:list-item>
            </text:list>
          </table:table-cell>
          <table:table-cell table:style-name="Tabella18.A2" office:value-type="string">
            <text:p text:style-name="P58">5.274,87</text:p>
          </table:table-cell>
          <table:table-cell table:style-name="Tabella18.E2" office:value-type="string">
            <text:p text:style-name="P58">Prot. n. 5874/2016</text:p>
          </table:table-cell>
        </table:table-row>
        <table:table-row>
          <table:table-cell table:style-name="Tabella18.A2" office:value-type="string">
            <text:p text:style-name="P53">DD n. 90 del 10.02.2016</text:p>
          </table:table-cell>
          <table:table-cell table:style-name="Tabella18.A2" office:value-type="string">
            <text:p text:style-name="P58">4°/dirigente</text:p>
          </table:table-cell>
          <table:table-cell table:style-name="Tabella18.A2" office:value-type="string">
            <text:p text:style-name="P58">Lavori di manutenzione stabili comunali – intervento riparazione copertura della galleria espositiva di via Santa Maria Maddalena <text:s/>per infiltrazioni d'acqua piovana – affidamento lavori <text:s text:c="3"/></text:p>
            <text:p text:style-name="P58"/>
            <text:list xml:id="list7389811029375979573" text:style-name="L18">
              <text:list-item>
                <text:p text:style-name="P98">B)</text:p>
              </text:list-item>
              <text:list-item>
                <text:p text:style-name="P98"><text:s/>Affidamento diretto </text:p>
              </text:list-item>
              <text:list-item>
                <text:p text:style-name="P98"><text:s/>Meneghello Otello sas di Meneghello Otello &amp; C.</text:p>
              </text:list-item>
            </text:list>
          </table:table-cell>
          <table:table-cell table:style-name="Tabella18.A2" office:value-type="string">
            <text:p text:style-name="P58">2.919,00</text:p>
          </table:table-cell>
          <table:table-cell table:style-name="Tabella18.E2" office:value-type="string">
            <text:p text:style-name="P58">Prot. n. 7068/2016</text:p>
          </table:table-cell>
        </table:table-row>
        <table:table-row>
          <table:table-cell table:style-name="Tabella18.A2" office:value-type="string">
            <text:p text:style-name="P53">DD n. 92 del 11.02.2016 </text:p>
          </table:table-cell>
          <table:table-cell table:style-name="Tabella18.A2" office:value-type="string">
            <text:p text:style-name="P58">4°/dirigente</text:p>
          </table:table-cell>
          <table:table-cell table:style-name="Tabella18.A2" office:value-type="string">
            <text:p text:style-name="P58">Riqualificazione del parco al Bosco realizzazione di un gazebo in salice esecuzione lavori – efficacia aggiudicazione definitiva <text:s text:c="3"/></text:p>
            <text:p text:style-name="P58"/>
            <text:list xml:id="list8171937602379568320" text:style-name="L19">
              <text:list-item>
                <text:p text:style-name="P99"><text:soft-page-break/>B)</text:p>
              </text:list-item>
            </text:list>
            <text:list xml:id="list3877611871358968208" text:style-name="L20">
              <text:list-item>
                <text:p text:style-name="P100">affidamento diretto</text:p>
              </text:list-item>
              <text:list-item>
                <text:p text:style-name="P100">Zenone <text:s/>di Tullio Zenone </text:p>
              </text:list-item>
            </text:list>
          </table:table-cell>
          <table:table-cell table:style-name="Tabella18.A2" office:value-type="string">
            <text:p text:style-name="P58">12.000,00</text:p>
          </table:table-cell>
          <table:table-cell table:style-name="Tabella18.E2" office:value-type="string">
            <text:p text:style-name="P58">DD n. 956/2015 </text:p>
            <text:p text:style-name="P58">DD n. 77/2016</text:p>
            <text:p text:style-name="P58">Prot. n. 5416/2016 </text:p>
          </table:table-cell>
        </table:table-row>
        <table:table-row>
          <table:table-cell table:style-name="Tabella18.A2" office:value-type="string">
            <text:p text:style-name="P53">DD n. 93 del 11.02.2016 </text:p>
          </table:table-cell>
          <table:table-cell table:style-name="Tabella18.A2" office:value-type="string">
            <text:p text:style-name="P58">4°/dirigente</text:p>
          </table:table-cell>
          <table:table-cell table:style-name="Tabella18.A2" office:value-type="string">
            <text:p text:style-name="P58">Riqualificazione del parco al Bosco realizzazione di una casa sull'albero esecuzione lavori – efficacia aggiudicazione definitiva <text:s text:c="3"/></text:p>
            <text:p text:style-name="P58"/>
            <text:list xml:id="list378945620279885870" text:style-name="L21">
              <text:list-item>
                <text:p text:style-name="P101">B)</text:p>
              </text:list-item>
              <text:list-item>
                <text:p text:style-name="P101"><text:s/>Affidamento diretto</text:p>
              </text:list-item>
              <text:list-item>
                <text:p text:style-name="P101"><text:s/>Sull'Albero Srl. </text:p>
              </text:list-item>
            </text:list>
          </table:table-cell>
          <table:table-cell table:style-name="Tabella18.A2" office:value-type="string">
            <text:p text:style-name="P58">20.176,00</text:p>
          </table:table-cell>
          <table:table-cell table:style-name="Tabella18.E2" office:value-type="string">
            <text:p text:style-name="P58">DD <text:s/>n. 956/2015</text:p>
            <text:p text:style-name="P58">DD <text:s/>n. 73/2016</text:p>
            <text:p text:style-name="P58">Prot. n. 4306/2016</text:p>
          </table:table-cell>
        </table:table-row>
        <table:table-row>
          <table:table-cell table:style-name="Tabella18.A2" office:value-type="string">
            <text:p text:style-name="P53">DD n. 96 del 11.02.2016</text:p>
          </table:table-cell>
          <table:table-cell table:style-name="Tabella18.A2" office:value-type="string">
            <text:p text:style-name="P58">4°/dirigente</text:p>
          </table:table-cell>
          <table:table-cell table:style-name="Tabella18.A2" office:value-type="string">
            <text:p text:style-name="P58">Verifica impianto di messa a terra di fabbricato comunale - affidamento servizio </text:p>
            <text:p text:style-name="P58"/>
            <text:list xml:id="list7918908076430615784" text:style-name="L22">
              <text:list-item>
                <text:p text:style-name="P102">B)</text:p>
              </text:list-item>
              <text:list-item>
                <text:p text:style-name="P102">Affidamento diretto </text:p>
              </text:list-item>
              <text:list-item>
                <text:p text:style-name="P102">Studio Ellisse Srl. </text:p>
              </text:list-item>
            </text:list>
          </table:table-cell>
          <table:table-cell table:style-name="Tabella18.A2" office:value-type="string">
            <text:p text:style-name="P58">495,00</text:p>
          </table:table-cell>
          <table:table-cell table:style-name="Tabella18.E2" office:value-type="string">
            <text:p text:style-name="P58">Prot. n. 5950/2016</text:p>
          </table:table-cell>
        </table:table-row>
        <table:table-row>
          <table:table-cell table:style-name="Tabella18.A2" office:value-type="string">
            <text:p text:style-name="P53">DD n. 100 del <text:s/>12.02.2016</text:p>
          </table:table-cell>
          <table:table-cell table:style-name="Tabella18.A2" office:value-type="string">
            <text:p text:style-name="P58">4°/dirigente</text:p>
          </table:table-cell>
          <table:table-cell table:style-name="Tabella18.A2" office:value-type="string">
            <text:p text:style-name="P58">Esecuzione di interventi minori di manutenzione straordinaria su stabili comunali– affidamento lavori <text:s text:c="3"/></text:p>
            <text:p text:style-name="P58"/>
            <text:list xml:id="list1666536414614503282" text:style-name="L23">
              <text:list-item>
                <text:p text:style-name="P280">B) </text:p>
              </text:list-item>
              <text:list-item>
                <text:p text:style-name="P280">Affidamento diretto</text:p>
              </text:list-item>
              <text:list-item>
                <text:p text:style-name="P103">Reato geom. Stefano Srl. </text:p>
              </text:list-item>
            </text:list>
          </table:table-cell>
          <table:table-cell table:style-name="Tabella18.A2" office:value-type="string">
            <text:p text:style-name="P58">3.450,00</text:p>
          </table:table-cell>
          <table:table-cell table:style-name="Tabella18.E2" office:value-type="string">
            <text:p text:style-name="P58">Prot. n. 4879/2016</text:p>
          </table:table-cell>
        </table:table-row>
        <table:table-row>
          <table:table-cell table:style-name="Tabella18.A2" office:value-type="string">
            <text:p text:style-name="P53">DD n. 101 del 12.02.2016</text:p>
          </table:table-cell>
          <table:table-cell table:style-name="Tabella18.A2" office:value-type="string">
            <text:p text:style-name="P58">4°/dirigente</text:p>
          </table:table-cell>
          <table:table-cell table:style-name="Tabella18.A2" office:value-type="string">
            <text:p text:style-name="P58">Sistemazione dell'area Cimiteriale riservata ai Caduti in guerra– affidamento fornitura di lapidi in marmo </text:p>
            <text:p text:style-name="P58"/>
            <text:list xml:id="list7518842169364553494" text:style-name="L24">
              <text:list-item>
                <text:p text:style-name="P104">B)</text:p>
              </text:list-item>
              <text:list-item>
                <text:p text:style-name="P104">Affidamento diretto</text:p>
              </text:list-item>
              <text:list-item>
                <text:p text:style-name="P104">Marmo Design snc </text:p>
              </text:list-item>
            </text:list>
          </table:table-cell>
          <table:table-cell table:style-name="Tabella18.A2" office:value-type="string">
            <text:p text:style-name="P58">4.228,00</text:p>
          </table:table-cell>
          <table:table-cell table:style-name="Tabella18.E2" office:value-type="string">
            <text:p text:style-name="P58">Prot. n. 4814/2016</text:p>
          </table:table-cell>
        </table:table-row>
        <table:table-row>
          <table:table-cell table:style-name="Tabella18.A2" office:value-type="string">
            <text:p text:style-name="P53">DD n. 105 <text:s/>del 15.02.2016</text:p>
          </table:table-cell>
          <table:table-cell table:style-name="Tabella18.A2" office:value-type="string">
            <text:p text:style-name="P58">4°/dirigente</text:p>
          </table:table-cell>
          <table:table-cell table:style-name="Tabella18.A2" office:value-type="string">
            <text:p text:style-name="P58">Fornitura e posa in opera caldaia presso l'appartamento comunale di via Dell'Eva– affidamento <text:s text:c="4"/></text:p>
            <text:p text:style-name="P58"/>
            <text:list xml:id="list3547946889443817364" text:style-name="L25">
              <text:list-item>
                <text:p text:style-name="P281"><text:soft-page-break/>B)</text:p>
              </text:list-item>
              <text:list-item>
                <text:p text:style-name="P105">Affidamento diretto</text:p>
              </text:list-item>
              <text:list-item>
                <text:p text:style-name="P105">Scapin Simone Impianti srl </text:p>
              </text:list-item>
            </text:list>
          </table:table-cell>
          <table:table-cell table:style-name="Tabella18.A2" office:value-type="string">
            <text:p text:style-name="P58">2.570,00</text:p>
          </table:table-cell>
          <table:table-cell table:style-name="Tabella18.E2" office:value-type="string">
            <text:p text:style-name="P58">Prot. n. 5204/2016</text:p>
          </table:table-cell>
        </table:table-row>
        <table:table-row>
          <table:table-cell table:style-name="Tabella18.A2" office:value-type="string">
            <text:p text:style-name="P53">DD n. 111 del 16.02.2016</text:p>
          </table:table-cell>
          <table:table-cell table:style-name="Tabella18.A2" office:value-type="string">
            <text:p text:style-name="P58">4°/dirigente</text:p>
          </table:table-cell>
          <table:table-cell table:style-name="Tabella18.A2" office:value-type="string">
            <text:p text:style-name="P58">Restauro del piano terra di Palazzo Cornaggia. Predisposizione elaborati strutturali. <text:s/>Affidamento incarico </text:p>
            <text:p text:style-name="P58"/>
            <text:list xml:id="list8010129841544663455" text:style-name="L26">
              <text:list-item>
                <text:p text:style-name="P282">B) </text:p>
              </text:list-item>
              <text:list-item>
                <text:p text:style-name="P106">Affidamento diretto </text:p>
              </text:list-item>
              <text:list-item>
                <text:p text:style-name="P106">Ing. Giuseppe Costa </text:p>
              </text:list-item>
            </text:list>
          </table:table-cell>
          <table:table-cell table:style-name="Tabella18.A2" office:value-type="string">
            <text:p text:style-name="P58">2.340,00</text:p>
          </table:table-cell>
          <table:table-cell table:style-name="Tabella18.E2" office:value-type="string">
            <text:p text:style-name="P58">Prot. n. 5783/2016</text:p>
          </table:table-cell>
        </table:table-row>
        <table:table-row>
          <table:table-cell table:style-name="Tabella18.A2" office:value-type="string">
            <text:p text:style-name="P53">DD n. 112 del 16.02.2016</text:p>
          </table:table-cell>
          <table:table-cell table:style-name="Tabella18.A2" office:value-type="string">
            <text:p text:style-name="P58">4°/dirigente</text:p>
          </table:table-cell>
          <table:table-cell table:style-name="Tabella18.A2" office:value-type="string">
            <text:p text:style-name="P58">Riqualificazione del parco al Bosco approvazione perizia di variante e suppletiva e nuovo quadro economico <text:s text:c="3"/></text:p>
            <text:p text:style-name="P58"/>
            <text:list xml:id="list8052262089301507104" text:style-name="L27">
              <text:list-item>
                <text:p text:style-name="P107">B)</text:p>
              </text:list-item>
              <text:list-item>
                <text:p text:style-name="P107"><text:s/>Affidamento diretto</text:p>
              </text:list-item>
              <text:list-item>
                <text:p text:style-name="P107">Arch. Stella</text:p>
              </text:list-item>
            </text:list>
          </table:table-cell>
          <table:table-cell table:style-name="Tabella18.A2" office:value-type="string">
            <text:p text:style-name="P58">520,00</text:p>
          </table:table-cell>
          <table:table-cell table:style-name="Tabella18.E2" office:value-type="string">
            <text:p text:style-name="P58">Prot. n. 5685/2016</text:p>
          </table:table-cell>
        </table:table-row>
        <table:table-row>
          <table:table-cell table:style-name="Tabella18.A2" office:value-type="string">
            <text:p text:style-name="P53">DD n. 119 del 17.02.2016</text:p>
          </table:table-cell>
          <table:table-cell table:style-name="Tabella18.A2" office:value-type="string">
            <text:p text:style-name="P58">4°/dirigente</text:p>
          </table:table-cell>
          <table:table-cell table:style-name="Tabella18.A2" office:value-type="string">
            <text:p text:style-name="P58">Intervento di manutenzione macchina operatrice cimiteriale - affidamento servizio <text:s text:c="2"/></text:p>
            <text:p text:style-name="P58"/>
            <text:list xml:id="list8235105598337939395" text:style-name="L28">
              <text:list-item>
                <text:p text:style-name="P108">B)</text:p>
              </text:list-item>
              <text:list-item>
                <text:p text:style-name="P108">Affidamento diretto</text:p>
              </text:list-item>
              <text:list-item>
                <text:p text:style-name="P108">GMS Srl </text:p>
              </text:list-item>
            </text:list>
          </table:table-cell>
          <table:table-cell table:style-name="Tabella18.A2" office:value-type="string">
            <text:p text:style-name="P58">214,20</text:p>
          </table:table-cell>
          <table:table-cell table:style-name="Tabella18.E2" office:value-type="string">
            <text:p text:style-name="P58">Prot. n. 6821/2016</text:p>
          </table:table-cell>
        </table:table-row>
        <table:table-row>
          <table:table-cell table:style-name="Tabella18.A2" office:value-type="string">
            <text:p text:style-name="P53">DD n. 120 del 18.02.2016</text:p>
          </table:table-cell>
          <table:table-cell table:style-name="Tabella18.A2" office:value-type="string">
            <text:p text:style-name="P58">4°/dirigente</text:p>
          </table:table-cell>
          <table:table-cell table:style-name="Tabella18.A2" office:value-type="string">
            <text:p text:style-name="P58">Proposta di project financing per la progettazione, realizzazione e gestione di un nuovo impianto di cremazione con annessa sala del commiato. <text:s/>Conferimento incarico attivita' di supporto amministrativo e tecnico legale al rup e assunzione impegno di spesa – <text:s text:c="4"/></text:p>
            <text:p text:style-name="P58"/>
            <text:list xml:id="list8616049346655646011" text:style-name="L29">
              <text:list-item>
                <text:p text:style-name="P109">B)</text:p>
              </text:list-item>
              <text:list-item>
                <text:p text:style-name="P109"><text:soft-page-break/><text:s/>Affidamento diretto </text:p>
              </text:list-item>
              <text:list-item>
                <text:p text:style-name="P109"><text:s/>Avvocato Giorgio Lezzi, dello Studio Lipani, Catricalà e Patners – Studio di Avvocati, </text:p>
              </text:list-item>
            </text:list>
          </table:table-cell>
          <table:table-cell table:style-name="Tabella18.A2" office:value-type="string">
            <text:p text:style-name="P58">14.560,00</text:p>
          </table:table-cell>
          <table:table-cell table:style-name="Tabella18.E2" office:value-type="string">
            <text:p text:style-name="P58">Contratto n. 36/2016 Reg. S.P.</text:p>
          </table:table-cell>
        </table:table-row>
        <table:table-row>
          <table:table-cell table:style-name="Tabella18.A2" office:value-type="string">
            <text:p text:style-name="P53">DD. n. 121 del 18.02.2016</text:p>
          </table:table-cell>
          <table:table-cell table:style-name="Tabella18.A2" office:value-type="string">
            <text:p text:style-name="P58">4°/dirigente</text:p>
          </table:table-cell>
          <table:table-cell table:style-name="Tabella18.A2" office:value-type="string">
            <text:p text:style-name="P58">Acquisto di un regolatore di flusso per quadro elettrico – affidamento fornitura </text:p>
            <text:p text:style-name="P58"/>
            <text:list xml:id="list4281803662371458452" text:style-name="L30">
              <text:list-item>
                <text:p text:style-name="P110">B)</text:p>
              </text:list-item>
              <text:list-item>
                <text:p text:style-name="P110">Affidamento diretto</text:p>
              </text:list-item>
              <text:list-item>
                <text:p text:style-name="P110">IREM S.p.a. </text:p>
              </text:list-item>
            </text:list>
          </table:table-cell>
          <table:table-cell table:style-name="Tabella18.A2" office:value-type="string">
            <text:p text:style-name="P58">1.000,00</text:p>
          </table:table-cell>
          <table:table-cell table:style-name="Tabella18.E2" office:value-type="string">
            <text:p text:style-name="P58">Prot. n. 5779/2016</text:p>
          </table:table-cell>
        </table:table-row>
        <table:table-row>
          <table:table-cell table:style-name="Tabella18.A2" office:value-type="string">
            <text:p text:style-name="P53">DD. n. 122 del 19.02.2016</text:p>
          </table:table-cell>
          <table:table-cell table:style-name="Tabella18.A2" office:value-type="string">
            <text:p text:style-name="P58">4°/dirigente</text:p>
          </table:table-cell>
          <table:table-cell table:style-name="Tabella18.A2" office:value-type="string">
            <text:p text:style-name="P58">Messa in sicurezza tratto di via P. Leopoldo acquisto di transenne parapedonali – affidamento fornitura <text:s text:c="4"/></text:p>
            <text:p text:style-name="P58"/>
            <text:list xml:id="list4827059611248568790" text:style-name="L31">
              <text:list-item>
                <text:p text:style-name="P111">B)</text:p>
              </text:list-item>
              <text:list-item>
                <text:p text:style-name="P111"><text:s/>Affidamento diretto</text:p>
              </text:list-item>
              <text:list-item>
                <text:p text:style-name="P111">Metalco Srl. </text:p>
              </text:list-item>
            </text:list>
          </table:table-cell>
          <table:table-cell table:style-name="Tabella18.A2" office:value-type="string">
            <text:p text:style-name="P58">930,00</text:p>
          </table:table-cell>
          <table:table-cell table:style-name="Tabella18.E2" office:value-type="string">
            <text:p text:style-name="P58">Prot. n. 5636/2016</text:p>
          </table:table-cell>
        </table:table-row>
        <table:table-row>
          <table:table-cell table:style-name="Tabella18.A2" office:value-type="string">
            <text:p text:style-name="P53">DD n. 124 del 19.02.2016</text:p>
          </table:table-cell>
          <table:table-cell table:style-name="Tabella18.A2" office:value-type="string">
            <text:p text:style-name="P58">4°/dirigente</text:p>
          </table:table-cell>
          <table:table-cell table:style-name="Tabella18.A2" office:value-type="string">
            <text:p text:style-name="P58">Servizi di riparazione mezzi comunali - affidamento servizio ditta Autoland snc <text:s/>e ditta Boscato Trucks srl </text:p>
            <text:p text:style-name="P58"/>
            <text:list xml:id="list3877276466521789103" text:style-name="L32">
              <text:list-item>
                <text:p text:style-name="P112">B)</text:p>
              </text:list-item>
              <text:list-item>
                <text:p text:style-name="P112"><text:s/>Affidamento diretto</text:p>
              </text:list-item>
              <text:list-item>
                <text:p text:style-name="P112">Autoland Snc di Donà R. Righetto R. e Stella A. </text:p>
              </text:list-item>
            </text:list>
          </table:table-cell>
          <table:table-cell table:style-name="Tabella18.A2" office:value-type="string">
            <text:p text:style-name="P58">199,40 </text:p>
          </table:table-cell>
          <table:table-cell table:style-name="Tabella18.E2" office:value-type="string">
            <text:p text:style-name="P58">Prot. n. 8279/2016</text:p>
          </table:table-cell>
        </table:table-row>
        <table:table-row>
          <table:table-cell table:style-name="Tabella18.A2" office:value-type="string">
            <text:p text:style-name="P53">DD n. 124 del 19.02.2016</text:p>
          </table:table-cell>
          <table:table-cell table:style-name="Tabella18.A2" office:value-type="string">
            <text:p text:style-name="P58">4°/dirigente</text:p>
          </table:table-cell>
          <table:table-cell table:style-name="Tabella18.A2" office:value-type="string">
            <text:p text:style-name="P58">Servizi di riparazione mezzi comunali - affidamento servizio ditta Autoland snc e ditta Boscato Trucks srl <text:s text:c="4"/></text:p>
            <text:p text:style-name="P58"/>
            <text:list xml:id="list32657040" text:continue-numbering="true" text:style-name="L32">
              <text:list-item>
                <text:p text:style-name="P112">B)</text:p>
              </text:list-item>
              <text:list-item>
                <text:p text:style-name="P112"><text:s/>Affidamento diretto</text:p>
              </text:list-item>
              <text:list-item>
                <text:p text:style-name="P112">Boscato Trucks Srl. </text:p>
              </text:list-item>
            </text:list>
          </table:table-cell>
          <table:table-cell table:style-name="Tabella18.A2" office:value-type="string">
            <text:p text:style-name="P58">998,14</text:p>
          </table:table-cell>
          <table:table-cell table:style-name="Tabella18.E2" office:value-type="string">
            <text:p text:style-name="P58">Prot. n. 8287/2016</text:p>
          </table:table-cell>
        </table:table-row>
        <table:table-row>
          <table:table-cell table:style-name="Tabella18.A2" office:value-type="string">
            <text:p text:style-name="P53">DD n. 133 del 23.02.2016</text:p>
          </table:table-cell>
          <table:table-cell table:style-name="Tabella18.A2" office:value-type="string">
            <text:p text:style-name="P58">4°/dirigente</text:p>
          </table:table-cell>
          <table:table-cell table:style-name="Tabella18.A2" office:value-type="string">
            <text:p text:style-name="P58">Incarico per la progettazione definitiva esecutiva dd.ll e sicurezza in fase progettuale ed esecutiva per la ristrutturazione e miglioramento sismico ex Pretura – revoca incarico e affidamento ad altro professionista <text:s text:c="4"/></text:p>
            <text:p text:style-name="P58"><text:soft-page-break/></text:p>
            <text:list xml:id="list5915102936544023421" text:style-name="L33">
              <text:list-item>
                <text:p text:style-name="P113">B)</text:p>
              </text:list-item>
              <text:list-item>
                <text:p text:style-name="P113">Affidamento diretto</text:p>
              </text:list-item>
              <text:list-item>
                <text:p text:style-name="P113">Ing. Giuseppe Costa </text:p>
              </text:list-item>
            </text:list>
          </table:table-cell>
          <table:table-cell table:style-name="Tabella18.A2" office:value-type="string">
            <text:p text:style-name="P58">20.623,63</text:p>
          </table:table-cell>
          <table:table-cell table:style-name="Tabella18.E2" office:value-type="string">
            <text:p text:style-name="P60">Convenzione <text:s/>n. 50 Reg. S.P.</text:p>
          </table:table-cell>
        </table:table-row>
        <table:table-row>
          <table:table-cell table:style-name="Tabella18.A2" office:value-type="string">
            <text:p text:style-name="P53">DD n. 140 del 25.02.2016</text:p>
          </table:table-cell>
          <table:table-cell table:style-name="Tabella18.A2" office:value-type="string">
            <text:p text:style-name="P58">4°/dirigente</text:p>
          </table:table-cell>
          <table:table-cell table:style-name="Tabella18.A2" office:value-type="string">
            <text:p text:style-name="P58">Lavori di manutenzione straordinaria su centrali termiche presso alcuni stabili comunali - affidamento intervento </text:p>
            <text:p text:style-name="P58"/>
            <text:list xml:id="list6880195088938011175" text:style-name="L34">
              <text:list-item>
                <text:p text:style-name="P114">B)</text:p>
              </text:list-item>
              <text:list-item>
                <text:p text:style-name="P283">Affidamento diretto</text:p>
              </text:list-item>
              <text:list-item>
                <text:p text:style-name="P114">Sinergie s.p.A.</text:p>
              </text:list-item>
            </text:list>
          </table:table-cell>
          <table:table-cell table:style-name="Tabella18.A2" office:value-type="string">
            <text:p text:style-name="P58">5.609,00</text:p>
          </table:table-cell>
          <table:table-cell table:style-name="Tabella18.E2" office:value-type="string">
            <text:p text:style-name="P60">DD <text:s/>n. 615/2014</text:p>
            <text:p text:style-name="P60">RDO n. 562107 sul MEPA <text:s/></text:p>
            <text:p text:style-name="P58"><text:span text:style-name="T16">Prot. n.</text:span> 6362/2016</text:p>
          </table:table-cell>
        </table:table-row>
        <table:table-row>
          <table:table-cell table:style-name="Tabella18.A2" office:value-type="string">
            <text:p text:style-name="P53">DD n. 142 del 25.02.2016</text:p>
          </table:table-cell>
          <table:table-cell table:style-name="Tabella18.A2" office:value-type="string">
            <text:p text:style-name="P58">4°/dirigente</text:p>
          </table:table-cell>
          <table:table-cell table:style-name="Tabella18.A2" office:value-type="string">
            <text:p text:style-name="P58">Fornitura sedie per ufficio – affidamento fornitura </text:p>
            <text:p text:style-name="P58"/>
            <text:list xml:id="list5422404706889502082" text:style-name="L35">
              <text:list-item>
                <text:p text:style-name="P115">B)</text:p>
              </text:list-item>
              <text:list-item>
                <text:p text:style-name="P115"><text:s/>Affidamento diretto</text:p>
              </text:list-item>
              <text:list-item>
                <text:p text:style-name="P115"><text:s/>ARES LINE Spa, </text:p>
              </text:list-item>
            </text:list>
          </table:table-cell>
          <table:table-cell table:style-name="Tabella18.A2" office:value-type="string">
            <text:p text:style-name="P58">853,50</text:p>
          </table:table-cell>
          <table:table-cell table:style-name="Tabella18.E2" office:value-type="string">
            <text:p text:style-name="P58">Prot. n. 8486/2016</text:p>
          </table:table-cell>
        </table:table-row>
        <table:table-row>
          <table:table-cell table:style-name="Tabella18.A2" office:value-type="string">
            <text:p text:style-name="P53">DD n. 147 del 29.02.2016</text:p>
          </table:table-cell>
          <table:table-cell table:style-name="Tabella18.A2" office:value-type="string">
            <text:p text:style-name="P58">4°/dirigente</text:p>
          </table:table-cell>
          <table:table-cell table:style-name="Tabella18.A2" office:value-type="string">
            <text:p text:style-name="P58">Servizio di manutenzione straordinaria e collaudo <text:s/>annuale apparecchi di sollevamento – piattaforma aerea. <text:s/>Affidamento. <text:s/></text:p>
            <text:p text:style-name="P58"/>
            <text:list xml:id="list8033824324127784287" text:style-name="L36">
              <text:list-item>
                <text:p text:style-name="P116">B)</text:p>
              </text:list-item>
              <text:list-item>
                <text:p text:style-name="P116"><text:s/>Affidamento diretto </text:p>
              </text:list-item>
              <text:list-item>
                <text:p text:style-name="P116"><text:s text:c="2"/>Belluco Antonio </text:p>
              </text:list-item>
            </text:list>
            <text:p text:style-name="P58"/>
          </table:table-cell>
          <table:table-cell table:style-name="Tabella18.A2" office:value-type="string">
            <text:p text:style-name="P58">1.250 ,00</text:p>
          </table:table-cell>
          <table:table-cell table:style-name="Tabella18.E2" office:value-type="string">
            <text:p text:style-name="P58">Prot. n. 8272/2016</text:p>
          </table:table-cell>
        </table:table-row>
        <table:table-row>
          <table:table-cell table:style-name="Tabella18.A2" office:value-type="string">
            <text:p text:style-name="P53">DD n. 150 del 01.03.2016</text:p>
          </table:table-cell>
          <table:table-cell table:style-name="Tabella18.A2" office:value-type="string">
            <text:p text:style-name="P58">4°/dirigente</text:p>
          </table:table-cell>
          <table:table-cell table:style-name="Tabella18.A2" office:value-type="string">
            <text:p text:style-name="P58">Lavori di adeguamento normativo e nuovi tratti di pubblica illuminazione approvazione nuovo quadro economico e affidamento ulteriori interventi <text:s text:c="3"/></text:p>
            <text:p text:style-name="P58"/>
            <text:list xml:id="list98404170106491277" text:style-name="L37">
              <text:list-item>
                <text:p text:style-name="P117">B)</text:p>
              </text:list-item>
              <text:list-item>
                <text:p text:style-name="P117"><text:s/>Affidamento diretto</text:p>
              </text:list-item>
              <text:list-item>
                <text:p text:style-name="P117">Giacomello Impianti Elettrici S.A.S. Di <text:soft-page-break/>Giacomello Fabio Marco Andrea &amp; c.</text:p>
              </text:list-item>
            </text:list>
          </table:table-cell>
          <table:table-cell table:style-name="Tabella18.A2" office:value-type="string">
            <text:p text:style-name="P58">31.710,42</text:p>
          </table:table-cell>
          <table:table-cell table:style-name="Tabella18.E2" office:value-type="string">
            <text:p text:style-name="P58">Prot. n. 7048/2016</text:p>
          </table:table-cell>
        </table:table-row>
        <table:table-row>
          <table:table-cell table:style-name="Tabella18.A2" office:value-type="string">
            <text:p text:style-name="P53">DD n. 160 del 02.03.2016</text:p>
          </table:table-cell>
          <table:table-cell table:style-name="Tabella18.A2" office:value-type="string">
            <text:p text:style-name="P58">4°/dirigente</text:p>
          </table:table-cell>
          <table:table-cell table:style-name="Tabella18.A2" office:value-type="string">
            <text:p text:style-name="P58">Lavori di manutenzione straordinaria della cabina elettrica del teatro – affidamento </text:p>
            <text:p text:style-name="P58"/>
            <text:list xml:id="list4425272813639221874" text:style-name="L38">
              <text:list-item>
                <text:p text:style-name="P118">B)</text:p>
              </text:list-item>
              <text:list-item>
                <text:p text:style-name="P118"><text:s/>Affidamento diretto </text:p>
              </text:list-item>
              <text:list-item>
                <text:p text:style-name="P118">Gemmo Livio e Figli Srl</text:p>
              </text:list-item>
            </text:list>
          </table:table-cell>
          <table:table-cell table:style-name="Tabella18.A2" office:value-type="string">
            <text:p text:style-name="P58">650,00</text:p>
          </table:table-cell>
          <table:table-cell table:style-name="Tabella18.E2" office:value-type="string">
            <text:p text:style-name="P58">Prot. n. 8904/2016</text:p>
          </table:table-cell>
        </table:table-row>
        <table:table-row>
          <table:table-cell table:style-name="Tabella18.A2" office:value-type="string">
            <text:p text:style-name="P53">DD n. 170 del 04.03.2016</text:p>
          </table:table-cell>
          <table:table-cell table:style-name="Tabella18.A2" office:value-type="string">
            <text:p text:style-name="P58">4°/dirigente</text:p>
          </table:table-cell>
          <table:table-cell table:style-name="Tabella18.A2" office:value-type="string">
            <text:p text:style-name="P58">Acquisto di carta chimica per parcometri – affidamento fornitura <text:s text:c="2"/></text:p>
            <text:p text:style-name="P58"/>
            <text:list xml:id="list5641097443374134688" text:style-name="L39">
              <text:list-item>
                <text:p text:style-name="P119">B)</text:p>
              </text:list-item>
              <text:list-item>
                <text:p text:style-name="P119">Affidamento diretto</text:p>
              </text:list-item>
              <text:list-item>
                <text:p text:style-name="P119">Xena Projects Sas </text:p>
              </text:list-item>
            </text:list>
          </table:table-cell>
          <table:table-cell table:style-name="Tabella18.A2" office:value-type="string">
            <text:p text:style-name="P58">961,85</text:p>
          </table:table-cell>
          <table:table-cell table:style-name="Tabella18.E2" office:value-type="string">
            <text:p text:style-name="P58">Prot. n. 7720/2016</text:p>
          </table:table-cell>
        </table:table-row>
        <table:table-row>
          <table:table-cell table:style-name="Tabella18.A2" office:value-type="string">
            <text:p text:style-name="P53">DD n. 174 del 07.03.2016</text:p>
          </table:table-cell>
          <table:table-cell table:style-name="Tabella18.A2" office:value-type="string">
            <text:p text:style-name="P58">4°/dirigente</text:p>
          </table:table-cell>
          <table:table-cell table:style-name="Tabella18.A2" office:value-type="string">
            <text:p text:style-name="P58">Manutenzione straordinaria cancello ingresso area sgambamento cani <text:s/>– affidamento lavori </text:p>
            <text:p text:style-name="P58"/>
            <text:list xml:id="list6077813268737149174" text:style-name="L40">
              <text:list-item>
                <text:p text:style-name="P120">B)</text:p>
              </text:list-item>
              <text:list-item>
                <text:p text:style-name="P120"><text:s/>Affidamento diretto </text:p>
              </text:list-item>
              <text:list-item>
                <text:p text:style-name="P120">Zanin Giuliano Srl</text:p>
              </text:list-item>
            </text:list>
          </table:table-cell>
          <table:table-cell table:style-name="Tabella18.A2" office:value-type="string">
            <text:p text:style-name="P58">600,00</text:p>
          </table:table-cell>
          <table:table-cell table:style-name="Tabella18.E2" office:value-type="string">
            <text:p text:style-name="P58">Prot. n. 7738/2016</text:p>
          </table:table-cell>
        </table:table-row>
        <table:table-row>
          <table:table-cell table:style-name="Tabella18.A2" office:value-type="string">
            <text:p text:style-name="P53">DD n. 179 del 08/03/2016</text:p>
          </table:table-cell>
          <table:table-cell table:style-name="Tabella18.A2" office:value-type="string">
            <text:p text:style-name="P58">4°/dirigente</text:p>
          </table:table-cell>
          <table:table-cell table:style-name="Tabella18.A2" office:value-type="string">
            <text:p text:style-name="P58">Riqualificazione del parco al Bosco miglioramento delle condizioni del terreno mediante interventi di decompattazione e arieggiamento <text:s/></text:p>
            <text:p text:style-name="P58"/>
            <text:list xml:id="list5741467343210877560" text:style-name="L41">
              <text:list-item>
                <text:p text:style-name="P121">B)</text:p>
              </text:list-item>
              <text:list-item>
                <text:p text:style-name="P121">Affidamento diretto</text:p>
              </text:list-item>
              <text:list-item>
                <text:p text:style-name="P121">Arch Stella Paolo</text:p>
              </text:list-item>
            </text:list>
          </table:table-cell>
          <table:table-cell table:style-name="Tabella18.A2" office:value-type="string">
            <text:p text:style-name="P58">605,35</text:p>
          </table:table-cell>
          <table:table-cell table:style-name="Tabella18.E2" office:value-type="string">
            <text:p text:style-name="P58">Prot. n. 8844/2016</text:p>
          </table:table-cell>
        </table:table-row>
        <table:table-row>
          <table:table-cell table:style-name="Tabella18.A2" office:value-type="string">
            <text:p text:style-name="P53">DD n. 186 del 11.03.2016</text:p>
          </table:table-cell>
          <table:table-cell table:style-name="Tabella18.A2" office:value-type="string">
            <text:p text:style-name="P58">4°/dirigente</text:p>
          </table:table-cell>
          <table:table-cell table:style-name="Tabella18.A2" office:value-type="string">
            <text:p text:style-name="P58">Incarico verifica annuale apparecchi di sollevamento carrellati – affidamento servizio di manutenzione e collaudo </text:p>
            <text:p text:style-name="P58"/>
            <text:list xml:id="list2134019897667191717" text:style-name="L42">
              <text:list-item>
                <text:p text:style-name="P122">B)</text:p>
              </text:list-item>
              <text:list-item>
                <text:p text:style-name="P122"><text:soft-page-break/><text:s/>Affidamento diretto </text:p>
              </text:list-item>
              <text:list-item>
                <text:p text:style-name="P122">Nordest Elevatori Srl <text:s/></text:p>
              </text:list-item>
            </text:list>
          </table:table-cell>
          <table:table-cell table:style-name="Tabella18.A2" office:value-type="string">
            <text:p text:style-name="P59">1368,32</text:p>
          </table:table-cell>
          <table:table-cell table:style-name="Tabella18.E2" office:value-type="string">
            <text:p text:style-name="P58">Prot. n. 11125/2016</text:p>
          </table:table-cell>
        </table:table-row>
        <table:table-row>
          <table:table-cell table:style-name="Tabella18.A2" office:value-type="string">
            <text:p text:style-name="P53">DD n. 186 del 11.03.2016</text:p>
          </table:table-cell>
          <table:table-cell table:style-name="Tabella18.A2" office:value-type="string">
            <text:p text:style-name="P58">4°/dirigente</text:p>
          </table:table-cell>
          <table:table-cell table:style-name="Tabella18.A2" office:value-type="string">
            <text:p text:style-name="P58">Incarico verifica annuale apparecchi di sollevamento carrellati – affidamento servizio di manutenzione e collaudo </text:p>
            <text:p text:style-name="P58"/>
            <text:list xml:id="list5806768888374756807" text:style-name="L43">
              <text:list-item>
                <text:p text:style-name="P123">B)</text:p>
              </text:list-item>
              <text:list-item>
                <text:p text:style-name="P123">Affidamento diretto</text:p>
              </text:list-item>
              <text:list-item>
                <text:p text:style-name="P123">Arpav </text:p>
              </text:list-item>
            </text:list>
          </table:table-cell>
          <table:table-cell table:style-name="Tabella18.A2" office:value-type="string">
            <text:p text:style-name="P59">1.450,00</text:p>
          </table:table-cell>
          <table:table-cell table:style-name="Tabella18.E2" office:value-type="string">
            <text:p text:style-name="P58">Prot. n. 8811/2016</text:p>
          </table:table-cell>
        </table:table-row>
        <table:table-row>
          <table:table-cell table:style-name="Tabella18.A2" office:value-type="string">
            <text:p text:style-name="P53">DD n. 191 del 11.03.2016</text:p>
          </table:table-cell>
          <table:table-cell table:style-name="Tabella18.A2" office:value-type="string">
            <text:p text:style-name="P58">4°/dirigente</text:p>
          </table:table-cell>
          <table:table-cell table:style-name="Tabella18.A2" office:value-type="string">
            <text:p text:style-name="P58">Acquisto di tessere per parcheggio interrato Nova Thiene – affidamento fornitura </text:p>
            <text:p text:style-name="P58"/>
            <text:list xml:id="list3826173694712167099" text:style-name="L44">
              <text:list-item>
                <text:p text:style-name="P124">B)</text:p>
              </text:list-item>
              <text:list-item>
                <text:p text:style-name="P124">Affidamento diretto</text:p>
              </text:list-item>
              <text:list-item>
                <text:p text:style-name="P124"><text:s/>Skidata srl </text:p>
              </text:list-item>
            </text:list>
          </table:table-cell>
          <table:table-cell table:style-name="Tabella18.A2" office:value-type="string">
            <text:p text:style-name="P58">375,00</text:p>
          </table:table-cell>
          <table:table-cell table:style-name="Tabella18.E2" office:value-type="string">
            <text:p text:style-name="P58">Prot. n. 8803/2016</text:p>
          </table:table-cell>
        </table:table-row>
        <table:table-row>
          <table:table-cell table:style-name="Tabella18.A2" office:value-type="string">
            <text:p text:style-name="P53">DD n.192 del <text:s/>11.03.2016 ecologia</text:p>
          </table:table-cell>
          <table:table-cell table:style-name="Tabella18.A2" office:value-type="string">
            <text:p text:style-name="P58">4°/dirigente</text:p>
          </table:table-cell>
          <table:table-cell table:style-name="Tabella18.A2" office:value-type="string">
            <text:p text:style-name="P58">Nuovo progetto per il servizio di raccolta rifiuti e raccolta differenziata. Assunzione impegno di spesa per acquisto chiavi per apertura campane rifiuto frazione secco e altre attrezzature </text:p>
            <text:p text:style-name="P58"/>
            <text:list xml:id="list3980692416000448193" text:style-name="L45">
              <text:list-item>
                <text:p text:style-name="P284">B)</text:p>
              </text:list-item>
              <text:list-item>
                <text:p text:style-name="P284"><text:s/>Affidamento in house</text:p>
              </text:list-item>
              <text:list-item>
                <text:p text:style-name="P284">Ava Alto Vicentino Ambiente <text:s/></text:p>
              </text:list-item>
            </text:list>
          </table:table-cell>
          <table:table-cell table:style-name="Tabella18.A2" office:value-type="string">
            <text:p text:style-name="P58">6.967,21</text:p>
          </table:table-cell>
          <table:table-cell table:style-name="Tabella18.E2" office:value-type="string">
            <text:p text:style-name="P61"/>
          </table:table-cell>
        </table:table-row>
        <table:table-row>
          <table:table-cell table:style-name="Tabella18.A2" office:value-type="string">
            <text:p text:style-name="P53">DD n. 198 del 14.03.2016</text:p>
          </table:table-cell>
          <table:table-cell table:style-name="Tabella18.A2" office:value-type="string">
            <text:p text:style-name="P58">4°/dirigente</text:p>
          </table:table-cell>
          <table:table-cell table:style-name="Tabella18.A2" office:value-type="string">
            <text:p text:style-name="P58">Servizio di trasferimento dell'archivio speciale compatto dalla sede inps di thiene alla scuola elementare scalcerle – approvazione esito rdo sul mepa e aggiudicazione definitiva - </text:p>
            <text:p text:style-name="P58"/>
            <text:list xml:id="list843815553024182578" text:style-name="L46">
              <text:list-item>
                <text:p text:style-name="P125">B)</text:p>
              </text:list-item>
            </text:list>
            <text:list xml:id="list543508076966247927" text:style-name="L47">
              <text:list-item>
                <text:p text:style-name="P126">Affidamento diretto</text:p>
              </text:list-item>
              <text:list-item>
                <text:p text:style-name="P126">Ferretto Group <text:s/>S.p.a. <text:s/></text:p>
              </text:list-item>
            </text:list>
          </table:table-cell>
          <table:table-cell table:style-name="Tabella18.A2" office:value-type="string">
            <text:p text:style-name="P58">11.400,00</text:p>
          </table:table-cell>
          <table:table-cell table:style-name="Tabella18.E2" office:value-type="string">
            <text:p text:style-name="P58">DD n. 173/2016</text:p>
            <text:p text:style-name="P58">RDO n. 1143640 sul MEPA</text:p>
            <text:p text:style-name="P58">Prot. n. <text:s/>8479 </text:p>
          </table:table-cell>
        </table:table-row>
        <text:soft-page-break/>
        <table:table-row>
          <table:table-cell table:style-name="Tabella18.A2" office:value-type="string">
            <text:p text:style-name="P53">DD n. 203 del 15.03.2016</text:p>
          </table:table-cell>
          <table:table-cell table:style-name="Tabella18.A2" office:value-type="string">
            <text:p text:style-name="P58">4°/dirigente</text:p>
          </table:table-cell>
          <table:table-cell table:style-name="Tabella18.A2" office:value-type="string">
            <text:p text:style-name="P58">Servizio di manutenzione impianti antincendio stabili comunali <text:s/>anni 2016-2017-2018 – approvazione risultanze rdo sul Mepa, aggiudicazione definitiva ed efficace <text:s text:c="3"/></text:p>
            <text:p text:style-name="P58"/>
            <text:list xml:id="list8441461709960350506" text:style-name="L48">
              <text:list-item>
                <text:p text:style-name="P127">B)</text:p>
              </text:list-item>
            </text:list>
            <text:list xml:id="list5706428294222976536" text:style-name="L49">
              <text:list-item>
                <text:p text:style-name="P128">Affidamento diretto mediante trattativa (linee guida ANAC delibera n. 1097/2016)</text:p>
              </text:list-item>
              <text:list-item>
                <text:p text:style-name="P128"><text:s/>Sacep International srl</text:p>
              </text:list-item>
            </text:list>
          </table:table-cell>
          <table:table-cell table:style-name="Tabella18.A2" office:value-type="string">
            <text:p text:style-name="P58">48.960,00</text:p>
          </table:table-cell>
          <table:table-cell table:style-name="Tabella18.E2" office:value-type="string">
            <text:p text:style-name="P58">DD <text:s/>n. 635/2015</text:p>
            <text:p text:style-name="P58">RDO n. 1041342 sul MEPA</text:p>
            <text:p text:style-name="P58">Prot. n. 15345/2016</text:p>
          </table:table-cell>
        </table:table-row>
        <table:table-row>
          <table:table-cell table:style-name="Tabella18.A2" office:value-type="string">
            <text:p text:style-name="P53">DD n. 210 del 16.03.2016</text:p>
          </table:table-cell>
          <table:table-cell table:style-name="Tabella18.A2" office:value-type="string">
            <text:p text:style-name="P58">4°/dirigente</text:p>
          </table:table-cell>
          <table:table-cell table:style-name="Tabella18.A2" office:value-type="string">
            <text:p text:style-name="P58">Lavori di realizzazione pista ciclabile in via Rozzampia – primo stralcio – opere complementari – approvazione nuovo quadro economico e affidamento lavori ai sensi dell'art. 57, comma 5 del d.lgs 163/2006 s.m,i. </text:p>
            <text:p text:style-name="P58"/>
            <text:list xml:id="list298487618036235855" text:style-name="L50">
              <text:list-item>
                <text:p text:style-name="P129">B)</text:p>
              </text:list-item>
              <text:list-item>
                <text:p text:style-name="P285">Affidamento diretto</text:p>
              </text:list-item>
              <text:list-item>
                <text:p text:style-name="P129">E.G.I. Zanotto Srl </text:p>
              </text:list-item>
            </text:list>
          </table:table-cell>
          <table:table-cell table:style-name="Tabella18.A2" office:value-type="string">
            <text:p text:style-name="P58">16.223,00</text:p>
          </table:table-cell>
          <table:table-cell table:style-name="Tabella18.E2" office:value-type="string">
            <text:p text:style-name="P58">Prot. n. 10549/2016</text:p>
          </table:table-cell>
        </table:table-row>
        <table:table-row>
          <table:table-cell table:style-name="Tabella18.A2" office:value-type="string">
            <text:p text:style-name="P53">DD n. 216 del 17.03.2016</text:p>
          </table:table-cell>
          <table:table-cell table:style-name="Tabella18.A2" office:value-type="string">
            <text:p text:style-name="P58">4°/dirigente</text:p>
          </table:table-cell>
          <table:table-cell table:style-name="Tabella18.A2" office:value-type="string">
            <text:p text:style-name="P58">Acquisto di materiale per manutenzione ordinaria immobili di proprietà comunale - affidamento fornitura. <text:s/></text:p>
            <text:p text:style-name="P58"/>
            <text:list xml:id="list7352823607115136492" text:style-name="L51">
              <text:list-item>
                <text:p text:style-name="P130">B)</text:p>
              </text:list-item>
              <text:list-item>
                <text:p text:style-name="P130">Affidamento diretto</text:p>
              </text:list-item>
              <text:list-item>
                <text:p text:style-name="P130">Chimifer srl. </text:p>
              </text:list-item>
            </text:list>
          </table:table-cell>
          <table:table-cell table:style-name="Tabella18.A2" office:value-type="string">
            <text:p text:style-name="P58">649,38</text:p>
          </table:table-cell>
          <table:table-cell table:style-name="Tabella18.E2" office:value-type="string">
            <text:p text:style-name="P61"/>
          </table:table-cell>
        </table:table-row>
        <table:table-row>
          <table:table-cell table:style-name="Tabella18.A2" office:value-type="string">
            <text:p text:style-name="P53">DD n. 220 del 18.03.2016</text:p>
          </table:table-cell>
          <table:table-cell table:style-name="Tabella18.A2" office:value-type="string">
            <text:p text:style-name="P58">4°/dirigente</text:p>
          </table:table-cell>
          <table:table-cell table:style-name="Tabella18.A2" office:value-type="string">
            <text:p text:style-name="P58">Intervento di manutenzione straordinaria sulla pavimentazione di Piazza Chilesotti – affidamento lavori <text:s text:c="2"/></text:p>
            <text:p text:style-name="P58"/>
            <text:list xml:id="list1135009300601395782" text:style-name="L52">
              <text:list-item>
                <text:p text:style-name="P131">B)</text:p>
              </text:list-item>
              <text:list-item>
                <text:p text:style-name="P131"><text:s/>Affidamento diretto</text:p>
              </text:list-item>
              <text:list-item>
                <text:p text:style-name="P131"><text:s/>Dalla Riva srl</text:p>
              </text:list-item>
            </text:list>
          </table:table-cell>
          <table:table-cell table:style-name="Tabella18.A2" office:value-type="string">
            <text:p text:style-name="P58">3.000,00</text:p>
          </table:table-cell>
          <table:table-cell table:style-name="Tabella18.E2" office:value-type="string">
            <text:p text:style-name="P58">Prot. n. 10298/2016</text:p>
          </table:table-cell>
        </table:table-row>
        <table:table-row>
          <table:table-cell table:style-name="Tabella18.A2" office:value-type="string">
            <text:p text:style-name="P53">DD n. 224 del 21.03.2016</text:p>
          </table:table-cell>
          <table:table-cell table:style-name="Tabella18.A2" office:value-type="string">
            <text:p text:style-name="P58">4°/dirigente</text:p>
          </table:table-cell>
          <table:table-cell table:style-name="Tabella18.A2" office:value-type="string">
            <text:p text:style-name="P58">Acquisto di dpi per il personale servizi tecnici – <text:soft-page-break/>affidamento fornitura </text:p>
            <text:p text:style-name="P58"/>
            <text:list xml:id="list5474874085832877454" text:style-name="L53">
              <text:list-item>
                <text:p text:style-name="P132">B)</text:p>
              </text:list-item>
              <text:list-item>
                <text:p text:style-name="P132">Affidamento diretto</text:p>
              </text:list-item>
              <text:list-item>
                <text:p text:style-name="P132"><text:s/>Wurth </text:p>
              </text:list-item>
            </text:list>
          </table:table-cell>
          <table:table-cell table:style-name="Tabella18.A2" office:value-type="string">
            <text:p text:style-name="P58">882,61</text:p>
          </table:table-cell>
          <table:table-cell table:style-name="Tabella18.E2" office:value-type="string">
            <text:p text:style-name="P58">Prot. n. 9824/2016</text:p>
          </table:table-cell>
        </table:table-row>
        <table:table-row>
          <table:table-cell table:style-name="Tabella18.A2" office:value-type="string">
            <text:p text:style-name="P53">DD n. 225 del 21.03.2016</text:p>
          </table:table-cell>
          <table:table-cell table:style-name="Tabella18.A2" office:value-type="string">
            <text:p text:style-name="P58">4°/dirigente</text:p>
          </table:table-cell>
          <table:table-cell table:style-name="Tabella18.A2" office:value-type="string">
            <text:p text:style-name="P58">Acquisto di albero e piantine ornamentali per aree verdi – affidamento fornitura a seguito rdo </text:p>
            <text:p text:style-name="P58"/>
            <text:list xml:id="list8984917264619217223" text:style-name="L54">
              <text:list-item>
                <text:p text:style-name="P133">B)</text:p>
              </text:list-item>
              <text:list-item>
                <text:p text:style-name="P133">Affidamento diretto</text:p>
              </text:list-item>
              <text:list-item>
                <text:p text:style-name="P133">Punto Verde di Dalle <text:s/>Rive F.lli srl</text:p>
              </text:list-item>
            </text:list>
          </table:table-cell>
          <table:table-cell table:style-name="Tabella18.A2" office:value-type="string">
            <text:p text:style-name="P58">2.033,00</text:p>
          </table:table-cell>
          <table:table-cell table:style-name="Tabella18.E2" office:value-type="string">
            <text:p text:style-name="P58">DD <text:s text:c="2"/>n. 118/2016</text:p>
            <text:p text:style-name="P58">RDO n. 1144159 sul MEPA</text:p>
          </table:table-cell>
        </table:table-row>
        <table:table-row>
          <table:table-cell table:style-name="Tabella18.A2" office:value-type="string">
            <text:p text:style-name="P53">DD n. 226 del 22.03.2016</text:p>
          </table:table-cell>
          <table:table-cell table:style-name="Tabella18.A2" office:value-type="string">
            <text:p text:style-name="P58">4°/dirigente</text:p>
          </table:table-cell>
          <table:table-cell table:style-name="Tabella18.A2" office:value-type="string">
            <text:p text:style-name="P58">Magazzini comunali di via Corner rinnovo certificato prevenzione incendi – affidamento incarico <text:s text:c="2"/></text:p>
            <text:p text:style-name="P58"/>
            <text:list xml:id="list8615606384841536736" text:style-name="L55">
              <text:list-item>
                <text:p text:style-name="P134">B)</text:p>
              </text:list-item>
              <text:list-item>
                <text:p text:style-name="P134">Affidamento diretto</text:p>
              </text:list-item>
              <text:list-item>
                <text:p text:style-name="P134">P.I. Luciano Pigato </text:p>
              </text:list-item>
            </text:list>
          </table:table-cell>
          <table:table-cell table:style-name="Tabella18.A2" office:value-type="string">
            <text:p text:style-name="P58">459,00</text:p>
          </table:table-cell>
          <table:table-cell table:style-name="Tabella18.E2" office:value-type="string">
            <text:p text:style-name="P58">Prot. n. 10389/2016</text:p>
          </table:table-cell>
        </table:table-row>
        <table:table-row>
          <table:table-cell table:style-name="Tabella18.A2" office:value-type="string">
            <text:p text:style-name="P53">DD n. 228 del 23.03.2016</text:p>
          </table:table-cell>
          <table:table-cell table:style-name="Tabella18.A2" office:value-type="string">
            <text:p text:style-name="P58">4°/dirigente</text:p>
          </table:table-cell>
          <table:table-cell table:style-name="Tabella18.A2" office:value-type="string">
            <text:p text:style-name="P58">Intervento di verifica e di adeguamento tecnico impianto riscaldamento edificioUurban Center – affidamento incarico </text:p>
            <text:p text:style-name="P58"/>
            <text:list xml:id="list8294676885765541417" text:style-name="L56">
              <text:list-item>
                <text:p text:style-name="P135">B)</text:p>
              </text:list-item>
              <text:list-item>
                <text:p text:style-name="P135"><text:s/>Affidamento diretto</text:p>
              </text:list-item>
              <text:list-item>
                <text:p text:style-name="P135">P.I. Elena Toniolo </text:p>
              </text:list-item>
            </text:list>
          </table:table-cell>
          <table:table-cell table:style-name="Tabella18.A2" office:value-type="string">
            <text:p text:style-name="P58">3.978,00</text:p>
          </table:table-cell>
          <table:table-cell table:style-name="Tabella18.E2" office:value-type="string">
            <text:p text:style-name="P58">Prot. n. 9815/2016</text:p>
          </table:table-cell>
        </table:table-row>
        <table:table-row>
          <table:table-cell table:style-name="Tabella18.A2" office:value-type="string">
            <text:p text:style-name="P53">DD n.228 del 23.03.2016</text:p>
          </table:table-cell>
          <table:table-cell table:style-name="Tabella18.A2" office:value-type="string">
            <text:p text:style-name="P58">4°/dirigente</text:p>
          </table:table-cell>
          <table:table-cell table:style-name="Tabella18.A2" office:value-type="string">
            <text:p text:style-name="P58">Intervento di verifica e di adeguamento tecnico impianto riscaldamento edificio urban center – affidamento incarico </text:p>
            <text:p text:style-name="P58"/>
            <text:list xml:id="list7871928630131167293" text:style-name="L57">
              <text:list-item>
                <text:p text:style-name="P136">B)</text:p>
              </text:list-item>
              <text:list-item>
                <text:p text:style-name="P136">Affidamento diretto</text:p>
              </text:list-item>
              <text:list-item>
                <text:p text:style-name="P136">ing. Maria Lucia Acquasaliente </text:p>
              </text:list-item>
            </text:list>
          </table:table-cell>
          <table:table-cell table:style-name="Tabella18.A2" office:value-type="string">
            <text:p text:style-name="P58">1.705,60</text:p>
          </table:table-cell>
          <table:table-cell table:style-name="Tabella18.E2" office:value-type="string">
            <text:p text:style-name="P58">Prot. n. 9818/2016</text:p>
          </table:table-cell>
        </table:table-row>
        <text:soft-page-break/>
        <table:table-row>
          <table:table-cell table:style-name="Tabella18.A2" office:value-type="string">
            <text:p text:style-name="P53">DD n. 235 del 24.03.2016</text:p>
          </table:table-cell>
          <table:table-cell table:style-name="Tabella18.A2" office:value-type="string">
            <text:p text:style-name="P58">4°/dirigente</text:p>
          </table:table-cell>
          <table:table-cell table:style-name="Tabella18.A2" office:value-type="string">
            <text:p text:style-name="P58">Attuazione indirizzi del paes: lavori di sostituzione caldaie, bruciatori e intubamento canna fumaria concondotti in acciaio inox intervento a servizio della scuola primaria statale plesso a. Talin” – approvazione risultanze di gara d'appalto, aggiudicazione definitiva e dichiarazione efficacia <text:s text:c="2"/></text:p>
            <text:p text:style-name="P58"/>
            <text:list xml:id="list4097030403675375926" text:style-name="L58">
              <text:list-item>
                <text:p text:style-name="P137">B)</text:p>
              </text:list-item>
              <text:list-item>
                <text:p text:style-name="P137">Affidamento diretto mediante trattativa (linee guida ANAC delibera n. 1097/2016) <text:s text:c="4"/></text:p>
              </text:list-item>
              <text:list-item>
                <text:p text:style-name="P137">ditta Termoidraulica Pesavento R. Srl <text:line-break/></text:p>
              </text:list-item>
            </text:list>
          </table:table-cell>
          <table:table-cell table:style-name="Tabella18.A2" office:value-type="string">
            <text:p text:style-name="P58">25.673,01</text:p>
          </table:table-cell>
          <table:table-cell table:style-name="Tabella18.E2" office:value-type="string">
            <text:p text:style-name="P58">DD <text:s/>n. 954/2015</text:p>
            <text:p text:style-name="P58">Prot. 37714/2015</text:p>
            <text:p text:style-name="P58">verbale 16.02.2016 <text:s/>contratto <text:s/>n.76/2016 Reg. S.P.</text:p>
          </table:table-cell>
        </table:table-row>
        <table:table-row>
          <table:table-cell table:style-name="Tabella18.A2" office:value-type="string">
            <text:p text:style-name="P53">DD n. 241 del 29/03/2016</text:p>
          </table:table-cell>
          <table:table-cell table:style-name="Tabella18.A2" office:value-type="string">
            <text:p text:style-name="P58">4°/dirigente</text:p>
          </table:table-cell>
          <table:table-cell table:style-name="Tabella18.A2" office:value-type="string">
            <text:p text:style-name="P58">Messa in sicurezza cabina elettrica del Teatro Comunale. Per esecuzione lavori di manutenzione. <text:s/>Approvazione preventivo enel e impegno di spesa.</text:p>
            <text:p text:style-name="P62"/>
            <text:list xml:id="list2552384080081325781" text:style-name="L59">
              <text:list-item>
                <text:p text:style-name="P286">B)</text:p>
              </text:list-item>
              <text:list-item>
                <text:p text:style-name="P286">Affidamento diretto</text:p>
              </text:list-item>
              <text:list-item>
                <text:p text:style-name="P286">Enel</text:p>
              </text:list-item>
            </text:list>
          </table:table-cell>
          <table:table-cell table:style-name="Tabella18.A2" office:value-type="string">
            <text:p text:style-name="P58">165,08 </text:p>
          </table:table-cell>
          <table:table-cell table:style-name="Tabella18.E2" office:value-type="string">
            <text:p text:style-name="P58">Accettazione preventivo <text:s/>29/03/2016</text:p>
          </table:table-cell>
        </table:table-row>
        <table:table-row>
          <table:table-cell table:style-name="Tabella18.A2" office:value-type="string">
            <text:p text:style-name="P53">DD n. 242 del 29.03.2016</text:p>
          </table:table-cell>
          <table:table-cell table:style-name="Tabella18.A2" office:value-type="string">
            <text:p text:style-name="P58">4°/dirigente</text:p>
          </table:table-cell>
          <table:table-cell table:style-name="Tabella18.A2" office:value-type="string">
            <text:p text:style-name="P58">Acquisto di giochi e interventi di manutenzione mediante rdo su Mepa – affidamento fornitura <text:s/></text:p>
            <text:p text:style-name="P58"/>
            <text:list xml:id="list8700245108242619531" text:style-name="L60">
              <text:list-item>
                <text:p text:style-name="P138">B)</text:p>
              </text:list-item>
              <text:list-item>
                <text:p text:style-name="P138">Affidamento diretto <text:s/></text:p>
              </text:list-item>
              <text:list-item>
                <text:p text:style-name="P138">Pm Modifiche Srl. </text:p>
              </text:list-item>
            </text:list>
          </table:table-cell>
          <table:table-cell table:style-name="Tabella18.A2" office:value-type="string">
            <text:p text:style-name="P58">6.100,00</text:p>
          </table:table-cell>
          <table:table-cell table:style-name="Tabella18.E2" office:value-type="string">
            <text:p text:style-name="P58">DD n. 200/2016</text:p>
            <text:p text:style-name="P58">RDO n. 1159284 sul MEPA</text:p>
            <text:p text:style-name="P58">Prot. n. 10467/2016</text:p>
          </table:table-cell>
        </table:table-row>
        <table:table-row>
          <table:table-cell table:style-name="Tabella18.A2" office:value-type="string">
            <text:p text:style-name="P53">DD n. 243 del 29.03.2016</text:p>
          </table:table-cell>
          <table:table-cell table:style-name="Tabella18.A2" office:value-type="string">
            <text:p text:style-name="P58">4°/dirigente</text:p>
          </table:table-cell>
          <table:table-cell table:style-name="Tabella18.A2" office:value-type="string">
            <text:p text:style-name="P58">Acquisto di gioco per utenti con mobilità ridotta mediante Oda su mepa – affidamento fornitura </text:p>
            <text:p text:style-name="P58"/>
            <text:list xml:id="list826783232943090193" text:style-name="L61">
              <text:list-item>
                <text:p text:style-name="P139">B)</text:p>
              </text:list-item>
              <text:list-item>
                <text:p text:style-name="P139">affidamento diretto</text:p>
              </text:list-item>
              <text:list-item>
                <text:p text:style-name="P139">Gradim Giochi Sas. </text:p>
              </text:list-item>
            </text:list>
          </table:table-cell>
          <table:table-cell table:style-name="Tabella18.A2" office:value-type="string">
            <text:p text:style-name="P58">3.200,00</text:p>
          </table:table-cell>
          <table:table-cell table:style-name="Tabella18.E2" office:value-type="string">
            <text:p text:style-name="P58">DD n. 200/2016</text:p>
            <text:p text:style-name="P58">ODA n. 2837884 sul MEPA</text:p>
            <text:p text:style-name="P58">Prot. n. 9650/2016</text:p>
          </table:table-cell>
        </table:table-row>
        <table:table-row>
          <table:table-cell table:style-name="Tabella18.A2" office:value-type="string">
            <text:p text:style-name="P53">DD n. 245 del 30.03.2016</text:p>
          </table:table-cell>
          <table:table-cell table:style-name="Tabella18.A2" office:value-type="string">
            <text:p text:style-name="P58">4°/dirigente</text:p>
          </table:table-cell>
          <table:table-cell table:style-name="Tabella18.A2" office:value-type="string">
            <text:p text:style-name="P58">Esecuzione di indagini geombientale su alcune aree <text:soft-page-break/>comunali - affidamento incarico <text:s/></text:p>
            <text:p text:style-name="P58"/>
            <text:list xml:id="list5079037502705328091" text:style-name="L62">
              <text:list-item>
                <text:p text:style-name="P140">B)</text:p>
              </text:list-item>
              <text:list-item>
                <text:p text:style-name="P140">Affidamento diretto </text:p>
              </text:list-item>
              <text:list-item>
                <text:p text:style-name="P140">Geologo dott. Simone Barbieri </text:p>
              </text:list-item>
            </text:list>
          </table:table-cell>
          <table:table-cell table:style-name="Tabella18.A2" office:value-type="string">
            <text:p text:style-name="P58">918,00</text:p>
          </table:table-cell>
          <table:table-cell table:style-name="Tabella18.E2" office:value-type="string">
            <text:p text:style-name="P58">Prot. n. 10480/2016</text:p>
          </table:table-cell>
        </table:table-row>
        <table:table-row>
          <table:table-cell table:style-name="Tabella18.A2" office:value-type="string">
            <text:p text:style-name="P53">DD n. 246 del 30.03.2016</text:p>
          </table:table-cell>
          <table:table-cell table:style-name="Tabella18.A2" office:value-type="string">
            <text:p text:style-name="P58">4°/dirigente</text:p>
          </table:table-cell>
          <table:table-cell table:style-name="Tabella18.A2" office:value-type="string">
            <text:p text:style-name="P58">Fornitura n. 40 vasi portafiori da collocare nell'area cimiteriali dei caduti di guerra oda su mepa – affidamento fornitura <text:s/></text:p>
            <text:list xml:id="list8440520006103542059" text:style-name="L63">
              <text:list-item>
                <text:p text:style-name="P141">B)</text:p>
              </text:list-item>
              <text:list-item>
                <text:p text:style-name="P141"><text:s/>Affidamento in economia – affidamento diretto</text:p>
              </text:list-item>
              <text:list-item>
                <text:p text:style-name="P141"><text:s/>Matthews International Spa, </text:p>
              </text:list-item>
            </text:list>
          </table:table-cell>
          <table:table-cell table:style-name="Tabella18.A2" office:value-type="string">
            <text:p text:style-name="P58">3.415,60</text:p>
          </table:table-cell>
          <table:table-cell table:style-name="Tabella18.E2" office:value-type="string">
            <text:p text:style-name="P58">ODA n. 2846535 sul MEPA</text:p>
            <text:p text:style-name="P58">Prot. n. 10458/2016</text:p>
          </table:table-cell>
        </table:table-row>
        <table:table-row>
          <table:table-cell table:style-name="Tabella18.A2" office:value-type="string">
            <text:p text:style-name="P53">DD n. 249 del 30.03.2016</text:p>
          </table:table-cell>
          <table:table-cell table:style-name="Tabella18.A2" office:value-type="string">
            <text:p text:style-name="P58">4°/dirigente</text:p>
          </table:table-cell>
          <table:table-cell table:style-name="Tabella18.A2" office:value-type="string">
            <text:p text:style-name="P58">Fornitura di materiale di ferramenta – procedura negoziata di cottimo fiduciario mediante rdo sul mepa - <text:s/>approvazione risultanze di gara e aggiudicazine </text:p>
            <text:p text:style-name="P58"/>
            <text:list xml:id="list786045833227664154" text:style-name="L64">
              <text:list-item>
                <text:p text:style-name="P142">B)</text:p>
              </text:list-item>
            </text:list>
            <text:list xml:id="list6250789531009087019" text:style-name="L65">
              <text:list-item>
                <text:p text:style-name="P143">Affidamento diretto mediante trattativa (linee guida ANAC delibera n. 1097/2016) <text:s text:c="2"/></text:p>
              </text:list-item>
              <text:list-item>
                <text:p text:style-name="P143">Illesi Giancarlo </text:p>
              </text:list-item>
            </text:list>
          </table:table-cell>
          <table:table-cell table:style-name="Tabella18.A2" office:value-type="string">
            <text:p text:style-name="P58">12.295,08</text:p>
          </table:table-cell>
          <table:table-cell table:style-name="Tabella18.E2" office:value-type="string">
            <text:p text:style-name="P58">DD n. 149/2016</text:p>
            <text:p text:style-name="P58">RDO n. 1145304 sul MEPA</text:p>
            <text:p text:style-name="P58">Prot. n. 10626/2016</text:p>
          </table:table-cell>
        </table:table-row>
        <table:table-row>
          <table:table-cell table:style-name="Tabella18.A2" office:value-type="string">
            <text:p text:style-name="P53">DD n. 250 del 30.03.2016</text:p>
          </table:table-cell>
          <table:table-cell table:style-name="Tabella18.A2" office:value-type="string">
            <text:p text:style-name="P58">4°/dirigente</text:p>
          </table:table-cell>
          <table:table-cell table:style-name="Tabella18.A2" office:value-type="string">
            <text:p text:style-name="P58">Servizio annuale di manutenzione impianti antintrusione degli stabili comunali- affidamento. </text:p>
            <text:p text:style-name="P58"/>
            <text:list xml:id="list2273554840371108243" text:style-name="L66">
              <text:list-item>
                <text:p text:style-name="P144">B)</text:p>
              </text:list-item>
              <text:list-item>
                <text:p text:style-name="P144"><text:s/>Affidamento diretto </text:p>
              </text:list-item>
              <text:list-item>
                <text:p text:style-name="P144">Sitech Security Srl</text:p>
              </text:list-item>
            </text:list>
          </table:table-cell>
          <table:table-cell table:style-name="Tabella18.A2" office:value-type="string">
            <text:p text:style-name="P58">3.075,00</text:p>
          </table:table-cell>
          <table:table-cell table:style-name="Tabella18.E2" office:value-type="string">
            <text:p text:style-name="P58">Prot. n. 11830/2016</text:p>
          </table:table-cell>
        </table:table-row>
        <table:table-row>
          <table:table-cell table:style-name="Tabella18.A2" office:value-type="string">
            <text:p text:style-name="P53">DD n. 251 del <text:s/>30.03.2016</text:p>
          </table:table-cell>
          <table:table-cell table:style-name="Tabella18.A2" office:value-type="string">
            <text:p text:style-name="P58">4°/dirigente</text:p>
          </table:table-cell>
          <table:table-cell table:style-name="Tabella18.A2" office:value-type="string">
            <text:p text:style-name="P58">Lavori di manutenzione straordinaria lapidi del cimitero comunale – affidamento </text:p>
            <text:p text:style-name="P58"/>
            <text:list xml:id="list2802371852817948198" text:style-name="L67">
              <text:list-item>
                <text:p text:style-name="P145">B)</text:p>
              </text:list-item>
              <text:list-item>
                <text:p text:style-name="P145">Affidamento diretto</text:p>
              </text:list-item>
              <text:list-item>
                <text:p text:style-name="P145"><text:soft-page-break/>Scattolaro Maurizio &amp; C. Snc </text:p>
              </text:list-item>
            </text:list>
          </table:table-cell>
          <table:table-cell table:style-name="Tabella18.A2" office:value-type="string">
            <text:p text:style-name="P58">3.620,00</text:p>
          </table:table-cell>
          <table:table-cell table:style-name="Tabella18.E2" office:value-type="string">
            <text:p text:style-name="P58">Prot. n. 12990/2016</text:p>
          </table:table-cell>
        </table:table-row>
        <table:table-row>
          <table:table-cell table:style-name="Tabella18.A2" office:value-type="string">
            <text:p text:style-name="P53">DD n. 253 del 31.03.2016</text:p>
          </table:table-cell>
          <table:table-cell table:style-name="Tabella18.A2" office:value-type="string">
            <text:p text:style-name="P58">4°/dirigente</text:p>
          </table:table-cell>
          <table:table-cell table:style-name="Tabella18.A2" office:value-type="string">
            <text:p text:style-name="P58">Scuole elementari c. Collodi e G. Zanella rinnovo certificato prevenzione incendi – affidamento incarico </text:p>
            <text:p text:style-name="P58"/>
            <text:list xml:id="list7875138515735378436" text:style-name="L68">
              <text:list-item>
                <text:p text:style-name="P146">B</text:p>
              </text:list-item>
              <text:list-item>
                <text:p text:style-name="P146"><text:s/>Affidamento diretto </text:p>
              </text:list-item>
              <text:list-item>
                <text:p text:style-name="P146">Ing. Andrea Spanevello </text:p>
              </text:list-item>
            </text:list>
          </table:table-cell>
          <table:table-cell table:style-name="Tabella18.A2" office:value-type="string">
            <text:p text:style-name="P58">3.120,00</text:p>
          </table:table-cell>
          <table:table-cell table:style-name="Tabella18.E2" office:value-type="string">
            <text:p text:style-name="P58">Prot. n. 11810/2016</text:p>
          </table:table-cell>
        </table:table-row>
        <table:table-row>
          <table:table-cell table:style-name="Tabella18.A2" office:value-type="string">
            <text:p text:style-name="P53">DD n. 255 del 31.03.2016</text:p>
          </table:table-cell>
          <table:table-cell table:style-name="Tabella18.A2" office:value-type="string">
            <text:p text:style-name="P58">4°/dirigente</text:p>
          </table:table-cell>
          <table:table-cell table:style-name="Tabella18.A2" office:value-type="string">
            <text:p text:style-name="P58">Acquisto di materiale elettrico per manutenzione pubbblica illuminazione a seguito rdo su Mepa – affidamento fornitrua </text:p>
            <text:p text:style-name="P58"/>
            <text:list xml:id="list6353292505021661013" text:style-name="L69">
              <text:list-item>
                <text:p text:style-name="P147">B)</text:p>
              </text:list-item>
              <text:list-item>
                <text:p text:style-name="P147">Affidamento diretto mediante trattativa (linee guida anac delibera n. 1097/2016) <text:s text:c="2"/></text:p>
              </text:list-item>
              <text:list-item>
                <text:p text:style-name="P147">Simevignuda s.p.A. </text:p>
              </text:list-item>
            </text:list>
          </table:table-cell>
          <table:table-cell table:style-name="Tabella18.A2" office:value-type="string">
            <text:p text:style-name="P60">2.606,14</text:p>
          </table:table-cell>
          <table:table-cell table:style-name="Tabella18.E2" office:value-type="string">
            <text:p text:style-name="P58">DD <text:s/>n. 205/2016</text:p>
            <text:p text:style-name="P58">RDO n. 1158399 sul MEPA</text:p>
            <text:p text:style-name="P58">prot. n. 10887/2016</text:p>
          </table:table-cell>
        </table:table-row>
        <table:table-row>
          <table:table-cell table:style-name="Tabella18.A2" office:value-type="string">
            <text:p text:style-name="P53">DD n. 256 del 31.03.2016</text:p>
          </table:table-cell>
          <table:table-cell table:style-name="Tabella18.A2" office:value-type="string">
            <text:p text:style-name="P58">4°/dirigente</text:p>
          </table:table-cell>
          <table:table-cell table:style-name="Tabella18.A2" office:value-type="string">
            <text:p text:style-name="P58">Acquisto di materiale elettrico per funzionamento stabili comunali a seguito rdo su mepa – affidamento fornitrua <text:s text:c="3"/></text:p>
            <text:p text:style-name="P58"/>
            <text:list xml:id="list1528646681511048584" text:style-name="L70">
              <text:list-item>
                <text:p text:style-name="P148">B)</text:p>
              </text:list-item>
            </text:list>
            <text:list xml:id="list280573754137405369" text:style-name="L71">
              <text:list-item>
                <text:p text:style-name="P149">Affidamento diretto mediante trattativa (linee guida anac delibera n. 1097/2016)</text:p>
              </text:list-item>
              <text:list-item>
                <text:p text:style-name="P149"><text:s/>Elettroveneta spa</text:p>
              </text:list-item>
            </text:list>
          </table:table-cell>
          <table:table-cell table:style-name="Tabella18.A2" office:value-type="string">
            <text:p text:style-name="P58">2.219,55</text:p>
          </table:table-cell>
          <table:table-cell table:style-name="Tabella18.E2" office:value-type="string">
            <text:p text:style-name="P58">DD n. 206/2016</text:p>
            <text:p text:style-name="P58">RDO n. 1158455 sul MEPA </text:p>
            <text:p text:style-name="P58">Prot. n. 10896/2016</text:p>
          </table:table-cell>
        </table:table-row>
        <table:table-row>
          <table:table-cell table:style-name="Tabella18.A2" office:value-type="string">
            <text:p text:style-name="P53">DD n. 260 del <text:s/>01.04.2016</text:p>
          </table:table-cell>
          <table:table-cell table:style-name="Tabella18.A2" office:value-type="string">
            <text:p text:style-name="P58">4°/dirigente</text:p>
          </table:table-cell>
          <table:table-cell table:style-name="Tabella18.A2" office:value-type="string">
            <text:p text:style-name="P58">Fornitura di materiale e prodotti fitosanitari per la manutenzione del verde pubblico comunale per un biennio – procedura negoziata di cottimo fiduciario mediante rdo sul mepa - <text:s text:c="2"/>approvazione risultanze di gara e aggiudicazione - <text:s/></text:p>
            <text:list xml:id="list3760719857745074224" text:style-name="L72">
              <text:list-item>
                <text:p text:style-name="P150">B)</text:p>
              </text:list-item>
              <text:list-item>
                <text:p text:style-name="P150">Affidamento diretto mediante trattativa (linee guida anac delibera n. 1097/2016) <text:s text:c="2"/></text:p>
              </text:list-item>
              <text:list-item>
                <text:p text:style-name="P150">Punto Verde di Dalle Rive srl </text:p>
              </text:list-item>
            </text:list>
          </table:table-cell>
          <table:table-cell table:style-name="Tabella18.A2" office:value-type="string">
            <text:p text:style-name="P58">13.934,42</text:p>
          </table:table-cell>
          <table:table-cell table:style-name="Tabella18.E2" office:value-type="string">
            <text:p text:style-name="P58">DD n. 148/2016</text:p>
            <text:p text:style-name="P58">RDO n. 1144234 sul MEPA</text:p>
            <text:p text:style-name="P58">Prot. n. 10704/2016</text:p>
          </table:table-cell>
        </table:table-row>
        <text:soft-page-break/>
        <table:table-row>
          <table:table-cell table:style-name="Tabella18.A2" office:value-type="string">
            <text:p text:style-name="P53">DD n. 261 del 01/04/2016</text:p>
          </table:table-cell>
          <table:table-cell table:style-name="Tabella18.A2" office:value-type="string">
            <text:p text:style-name="P58">4°/dirigente</text:p>
          </table:table-cell>
          <table:table-cell table:style-name="Tabella18.A2" office:value-type="string">
            <text:p text:style-name="P58">Fornitura biennale di materiale inerte per la manutenzione delle strade <text:s/>– procedura negoziata di cottimo fiduciario mediante rdo sul Mepa - <text:s/>approvazione risultanze di gara e aggiudicazione <text:s/></text:p>
            <text:list xml:id="list5599154965684320089" text:style-name="L73">
              <text:list-item>
                <text:p text:style-name="P151">B)</text:p>
              </text:list-item>
              <text:list-item>
                <text:p text:style-name="P151">Affidamento diretto mediante trattativa (linee guida anac delibera n. 1097/2016) <text:s text:c="4"/></text:p>
              </text:list-item>
              <text:list-item>
                <text:p text:style-name="P151"><text:s/>De.co. Srl </text:p>
              </text:list-item>
            </text:list>
          </table:table-cell>
          <table:table-cell table:style-name="Tabella18.A2" office:value-type="string">
            <text:p text:style-name="P58">4.098,36</text:p>
          </table:table-cell>
          <table:table-cell table:style-name="Tabella18.E2" office:value-type="string">
            <text:p text:style-name="P58">DD n. 157/2016</text:p>
            <text:p text:style-name="P58">RDO n. 1146043 sul MEPA</text:p>
            <text:p text:style-name="P58">Prot. n. 11710/2016</text:p>
          </table:table-cell>
        </table:table-row>
        <table:table-row>
          <table:table-cell table:style-name="Tabella18.A2" office:value-type="string">
            <text:p text:style-name="P53">DD n. 263 del <text:s/>04.04.2016</text:p>
          </table:table-cell>
          <table:table-cell table:style-name="Tabella18.A2" office:value-type="string">
            <text:p text:style-name="P53">4°/dirigente</text:p>
          </table:table-cell>
          <table:table-cell table:style-name="Tabella18.A2" office:value-type="string">
            <text:p text:style-name="P53">Interventi di manutenzione straordinaria sulla pavimentazione del viale d'ingresso presso il Cimitero comunale – affidamento lavori <text:s text:c="2"/></text:p>
            <text:list xml:id="list3638480342412930637" text:style-name="L74">
              <text:list-item>
                <text:p text:style-name="P293">B)</text:p>
              </text:list-item>
              <text:list-item>
                <text:p text:style-name="P293">Affidamento diretto</text:p>
              </text:list-item>
              <text:list-item>
                <text:p text:style-name="P293">Sanvido Ilario </text:p>
              </text:list-item>
            </text:list>
          </table:table-cell>
          <table:table-cell table:style-name="Tabella18.A2" office:value-type="string">
            <text:p text:style-name="P58">5.600,00</text:p>
          </table:table-cell>
          <table:table-cell table:style-name="Tabella18.E2" office:value-type="string">
            <text:p text:style-name="P58">Prot. n. 12114/2016</text:p>
          </table:table-cell>
        </table:table-row>
        <table:table-row>
          <table:table-cell table:style-name="Tabella18.A2" office:value-type="string">
            <text:p text:style-name="P53">DD n. 264 del 04/04/2016</text:p>
            <text:p text:style-name="P53"/>
          </table:table-cell>
          <table:table-cell table:style-name="Tabella18.A2" office:value-type="string">
            <text:p text:style-name="P53">4°/dirigente</text:p>
          </table:table-cell>
          <table:table-cell table:style-name="Tabella18.A2" office:value-type="string">
            <text:p text:style-name="P53">Progettazione preliminare definitiva esecutiva per i lavori di ristrutturazione del piano terra fabbricato di via s. M. Dell'olmo (ex lascito m. Amatori) – affidamento incarico </text:p>
            <text:p text:style-name="P53"/>
            <text:list xml:id="list4547167863486615223" text:style-name="L75">
              <text:list-item>
                <text:p text:style-name="P294">B)</text:p>
              </text:list-item>
              <text:list-item>
                <text:p text:style-name="P294">Affidamento diretto</text:p>
              </text:list-item>
              <text:list-item>
                <text:p text:style-name="P294">Arch. <text:span text:style-name="T27">Adriano carli</text:span></text:p>
              </text:list-item>
            </text:list>
            <text:p text:style-name="P53"/>
          </table:table-cell>
          <table:table-cell table:style-name="Tabella18.A2" office:value-type="string">
            <text:p text:style-name="P60">10.036,00</text:p>
          </table:table-cell>
          <table:table-cell table:style-name="Tabella18.E2" office:value-type="string">
            <text:p text:style-name="P60">Convenzione <text:s/>n. 79/2016 <text:s/>Reg. S.P. <text:s/></text:p>
          </table:table-cell>
        </table:table-row>
        <table:table-row>
          <table:table-cell table:style-name="Tabella18.A2" office:value-type="string">
            <text:p text:style-name="P53">DD n. 264 del 04/04/2016</text:p>
            <text:p text:style-name="P53"/>
          </table:table-cell>
          <table:table-cell table:style-name="Tabella18.A2" office:value-type="string">
            <text:p text:style-name="P60">4°/dirigente</text:p>
          </table:table-cell>
          <table:table-cell table:style-name="Tabella18.A2" office:value-type="string">
            <text:p text:style-name="P53">Progettazione preliminare definitiva esecutiva per i lavori di ristrutturazione del piano terra fabbricato di via s. M. Dell'olmo (ex lascito m. Amatori) – affidamento incarico <text:s/></text:p>
            <text:list xml:id="list32667847" text:continue-numbering="true" text:style-name="L75">
              <text:list-item>
                <text:p text:style-name="P294">B)</text:p>
              </text:list-item>
              <text:list-item>
                <text:p text:style-name="P294">Affidamento diretto</text:p>
              </text:list-item>
              <text:list-item>
                <text:p text:style-name="P294">Arch. Nicoletti Romeo</text:p>
              </text:list-item>
            </text:list>
          </table:table-cell>
          <table:table-cell table:style-name="Tabella18.A2" office:value-type="string">
            <text:p text:style-name="P60">3.380,00</text:p>
          </table:table-cell>
          <table:table-cell table:style-name="Tabella18.E2" office:value-type="string">
            <text:p text:style-name="P60">Convenzione <text:s/>n.77/2016 Reg. S.P.</text:p>
          </table:table-cell>
        </table:table-row>
        <table:table-row>
          <table:table-cell table:style-name="Tabella18.A2" office:value-type="string">
            <text:p text:style-name="P53">DD n. 268 del 05.04.2016</text:p>
          </table:table-cell>
          <table:table-cell table:style-name="Tabella18.A2" office:value-type="string">
            <text:p text:style-name="P58">4°/dirigente</text:p>
          </table:table-cell>
          <table:table-cell table:style-name="Tabella18.A2" office:value-type="string">
            <text:p text:style-name="P53">Fornitura biennale di colori, vernici <text:s/>per la manutenzione di beni immobili e mobili comunali <text:s text:c="2"/>– <text:s/><text:soft-page-break/>procedura negoziata di cottimo fiduciario mediante rdo sul Mepa - <text:s/>approvazione risultanze di gara e aggiudicazione <text:s text:c="2"/></text:p>
            <text:list xml:id="list1257830688066989039" text:style-name="L76">
              <text:list-item>
                <text:p text:style-name="P295">B)</text:p>
              </text:list-item>
              <text:list-item>
                <text:p text:style-name="P295">Affidamento diretto mediante trattativa (linee guida anac delibera n. 1097/2016) <text:s text:c="5"/></text:p>
              </text:list-item>
              <text:list-item>
                <text:p text:style-name="P295">Ferramenta Maranese di Manea Luigi <text:s/>&amp; c. Snc </text:p>
              </text:list-item>
            </text:list>
          </table:table-cell>
          <table:table-cell table:style-name="Tabella18.A2" office:value-type="string">
            <text:p text:style-name="P58">8.196,72</text:p>
          </table:table-cell>
          <table:table-cell table:style-name="Tabella18.E2" office:value-type="string">
            <text:p text:style-name="P58">DD <text:s/>n. 177/2016</text:p>
            <text:p text:style-name="P58">RDO n. 1157379 sul MEPA</text:p>
            <text:p text:style-name="P58"><text:soft-page-break/>Prot. n. 11693/2016</text:p>
            <text:p text:style-name="P58"/>
          </table:table-cell>
        </table:table-row>
        <table:table-row>
          <table:table-cell table:style-name="Tabella18.A2" office:value-type="string">
            <text:p text:style-name="P53">DD n. 269 del 05.04.2016</text:p>
          </table:table-cell>
          <table:table-cell table:style-name="Tabella18.A2" office:value-type="string">
            <text:p text:style-name="P58">4°/dirigente</text:p>
          </table:table-cell>
          <table:table-cell table:style-name="Tabella18.A2" office:value-type="string">
            <text:p text:style-name="P53">Intervento di manutenzione macchina operatrice cimiteriale - affidamento servizio </text:p>
            <text:list xml:id="list1104470573963766566" text:style-name="L77">
              <text:list-item>
                <text:p text:style-name="P296">B)</text:p>
              </text:list-item>
              <text:list-item>
                <text:p text:style-name="P296">Affidamento in economia – affidamento diretto</text:p>
              </text:list-item>
              <text:list-item>
                <text:p text:style-name="P296"><text:s/>Munaretto Macchine e Attrezzature Edili</text:p>
              </text:list-item>
            </text:list>
          </table:table-cell>
          <table:table-cell table:style-name="Tabella18.A2" office:value-type="string">
            <text:p text:style-name="P58">707,22</text:p>
          </table:table-cell>
          <table:table-cell table:style-name="Tabella18.E2" office:value-type="string">
            <text:p text:style-name="P58">Prot. n. 10123/2016</text:p>
          </table:table-cell>
        </table:table-row>
        <table:table-row>
          <table:table-cell table:style-name="Tabella18.A2" office:value-type="string">
            <text:p text:style-name="P53">DD n.270 del 05.04.2016</text:p>
          </table:table-cell>
          <table:table-cell table:style-name="Tabella18.A2" office:value-type="string">
            <text:p text:style-name="P58">4°/dirigente</text:p>
          </table:table-cell>
          <table:table-cell table:style-name="Tabella18.A2" office:value-type="string">
            <text:p text:style-name="P58">Fornitura di materiale edile – <text:s/>procedura negoziata di cottimo fiduciario mediante rdo sul mepa - <text:s/>approvazione risultanze di gara e aggiudicazione </text:p>
            <text:list xml:id="list8148052398557176959" text:style-name="L78">
              <text:list-item>
                <text:p text:style-name="P152">B)</text:p>
              </text:list-item>
              <text:list-item>
                <text:p text:style-name="P152">Affidamento diretto mediante trattativa (linee guida anac delibera n. 1097/2016) <text:s text:c="11"/></text:p>
              </text:list-item>
              <text:list-item>
                <text:p text:style-name="P152">Epiu srl </text:p>
              </text:list-item>
            </text:list>
          </table:table-cell>
          <table:table-cell table:style-name="Tabella18.A2" office:value-type="string">
            <text:p text:style-name="P58">15.573,77</text:p>
          </table:table-cell>
          <table:table-cell table:style-name="Tabella18.E2" office:value-type="string">
            <text:p text:style-name="P58">DD n. 218/2016</text:p>
            <text:p text:style-name="P58">RDO n. 1156738 sul MEPA</text:p>
            <text:p text:style-name="P58">Prot. n. 12119/2016</text:p>
            <text:p text:style-name="P58"/>
          </table:table-cell>
        </table:table-row>
        <table:table-row>
          <table:table-cell table:style-name="Tabella18.A2" office:value-type="string">
            <text:p text:style-name="P53">DD n. 277 del 07.04.2016</text:p>
          </table:table-cell>
          <table:table-cell table:style-name="Tabella18.A2" office:value-type="string">
            <text:p text:style-name="P58">4°/dirigente</text:p>
          </table:table-cell>
          <table:table-cell table:style-name="Tabella18.A2" office:value-type="string">
            <text:p text:style-name="P58">Pulizia e smaltimenti reflui fabbricato comunale - affidamento incarico di servizio </text:p>
            <text:list xml:id="list4460840339475506936" text:style-name="L79">
              <text:list-item>
                <text:p text:style-name="P153">B)</text:p>
              </text:list-item>
              <text:list-item>
                <text:p text:style-name="P153"><text:s/>Affidamento diretto</text:p>
              </text:list-item>
              <text:list-item>
                <text:p text:style-name="P153"><text:s/>Vallortigara Angelo </text:p>
              </text:list-item>
            </text:list>
          </table:table-cell>
          <table:table-cell table:style-name="Tabella18.A2" office:value-type="string">
            <text:p text:style-name="P58">280,80</text:p>
          </table:table-cell>
          <table:table-cell table:style-name="Tabella18.E2" office:value-type="string">
            <text:p text:style-name="P58">Prot. n. 11172/2016</text:p>
          </table:table-cell>
        </table:table-row>
        <table:table-row>
          <table:table-cell table:style-name="Tabella18.A2" office:value-type="string">
            <text:p text:style-name="P53">DD n. 278 del 07.04.2016</text:p>
          </table:table-cell>
          <table:table-cell table:style-name="Tabella18.A2" office:value-type="string">
            <text:p text:style-name="P58">4°/dirigente</text:p>
          </table:table-cell>
          <table:table-cell table:style-name="Tabella18.A2" office:value-type="string">
            <text:p text:style-name="P58">Acquisto di materiale inerte per manutenzione strade e aree di parcheggio e smaltimento di rifiuti inerti- affidamento fornitura. </text:p>
            <text:list xml:id="list7551649737208746146" text:style-name="L80">
              <text:list-item>
                <text:p text:style-name="P154">B)</text:p>
              </text:list-item>
              <text:list-item>
                <text:p text:style-name="P154"><text:s/>Affidamento diretto </text:p>
              </text:list-item>
              <text:list-item>
                <text:p text:style-name="P154"><text:s/>Egi Zanotto srl. </text:p>
              </text:list-item>
            </text:list>
          </table:table-cell>
          <table:table-cell table:style-name="Tabella18.A2" office:value-type="string">
            <text:p text:style-name="P58">990,40</text:p>
          </table:table-cell>
          <table:table-cell table:style-name="Tabella18.E2" office:value-type="string">
            <text:p text:style-name="P58">Prot. 10124/2016</text:p>
          </table:table-cell>
        </table:table-row>
        <table:table-row>
          <table:table-cell table:style-name="Tabella18.A2" office:value-type="string">
            <text:p text:style-name="P53">DD n. 298 del 12.04.2016</text:p>
          </table:table-cell>
          <table:table-cell table:style-name="Tabella18.A2" office:value-type="string">
            <text:p text:style-name="P58">4°/dirigente</text:p>
          </table:table-cell>
          <table:table-cell table:style-name="Tabella18.A2" office:value-type="string">
            <text:p text:style-name="P58">Programma di recupero e razionalizzazione degli <text:soft-page-break/>immobili e degli alloggi di edilizia residenziale pubblica (l.47/2014-l.80/2014)- lavori di moderata entita': “lavori di manutenzione straordinaria appartamento di proprieta' comunale sito a Thiene in via Dante n. 21” - ulteriori interventi </text:p>
            <text:list xml:id="list4201882456707103047" text:style-name="L81">
              <text:list-item>
                <text:p text:style-name="P155">B)</text:p>
              </text:list-item>
              <text:list-item>
                <text:p text:style-name="P155"><text:s/>Affidamento diretto </text:p>
              </text:list-item>
              <text:list-item>
                <text:p text:style-name="P155"><text:s/>Impresa Edile Reato geom. Stefano srl </text:p>
              </text:list-item>
            </text:list>
          </table:table-cell>
          <table:table-cell table:style-name="Tabella18.A2" office:value-type="string">
            <text:p text:style-name="P58">1.513,60</text:p>
          </table:table-cell>
          <table:table-cell table:style-name="Tabella18.E2" office:value-type="string">
            <text:p text:style-name="P58">Prot. n. 12693/2016</text:p>
          </table:table-cell>
        </table:table-row>
        <table:table-row>
          <table:table-cell table:style-name="Tabella18.A2" office:value-type="string">
            <text:p text:style-name="P53">DD n. 304 del 13.04.2016</text:p>
          </table:table-cell>
          <table:table-cell table:style-name="Tabella18.A2" office:value-type="string">
            <text:p text:style-name="P58">4°/dirigente</text:p>
          </table:table-cell>
          <table:table-cell table:style-name="Tabella18.A2" office:value-type="string">
            <text:p text:style-name="P58">Acquisto di anti alga per fontane comunali - affidamento fornitura. </text:p>
            <text:list xml:id="list2249368608382446543" text:style-name="L82">
              <text:list-item>
                <text:p text:style-name="P156">B)</text:p>
              </text:list-item>
              <text:list-item>
                <text:p text:style-name="P156"><text:s/>Affidamento diretto</text:p>
              </text:list-item>
              <text:list-item>
                <text:p text:style-name="P156">Zip Italia srl. </text:p>
              </text:list-item>
            </text:list>
          </table:table-cell>
          <table:table-cell table:style-name="Tabella18.A2" office:value-type="string">
            <text:p text:style-name="P58">607,60</text:p>
          </table:table-cell>
          <table:table-cell table:style-name="Tabella18.E2" office:value-type="string">
            <text:p text:style-name="P58">Prot. n. 12890/2016</text:p>
          </table:table-cell>
        </table:table-row>
        <table:table-row>
          <table:table-cell table:style-name="Tabella18.A2" office:value-type="string">
            <text:p text:style-name="P53">DD n. 305 del 13.04.2016</text:p>
          </table:table-cell>
          <table:table-cell table:style-name="Tabella18.A2" office:value-type="string">
            <text:p text:style-name="P58">4°/dirigente</text:p>
          </table:table-cell>
          <table:table-cell table:style-name="Tabella18.A2" office:value-type="string">
            <text:p text:style-name="P58">Acquisto di cassette in legno per operazioni cimiteriali - affidamento fornitura. <text:s text:c="2"/></text:p>
            <text:list xml:id="list8531183713876791030" text:style-name="L83">
              <text:list-item>
                <text:p text:style-name="P157">B)</text:p>
              </text:list-item>
              <text:list-item>
                <text:p text:style-name="P157"><text:s/>Affidamento diretto</text:p>
              </text:list-item>
              <text:list-item>
                <text:p text:style-name="P157"><text:s/>Paterno Daniel </text:p>
              </text:list-item>
            </text:list>
          </table:table-cell>
          <table:table-cell table:style-name="Tabella18.A2" office:value-type="string">
            <text:p text:style-name="P58">990,00</text:p>
          </table:table-cell>
          <table:table-cell table:style-name="Tabella18.E2" office:value-type="string">
            <text:p text:style-name="P58">Prot. n. 12863/2016</text:p>
          </table:table-cell>
        </table:table-row>
        <table:table-row>
          <table:table-cell table:style-name="Tabella18.A2" office:value-type="string">
            <text:p text:style-name="P53">DD n. 307 del 13.04.2016</text:p>
          </table:table-cell>
          <table:table-cell table:style-name="Tabella18.A2" office:value-type="string">
            <text:p text:style-name="P58">4°/dirigente</text:p>
          </table:table-cell>
          <table:table-cell table:style-name="Tabella18.A2" office:value-type="string">
            <text:p text:style-name="P58">Sistemazione dell'area Cimiteriale riservata ai Caduti in Guerra– affidamento fornitura di lapidi in marmo – integrazione </text:p>
            <text:list xml:id="list3310071019469335444" text:style-name="L84">
              <text:list-item>
                <text:p text:style-name="P158">B)</text:p>
              </text:list-item>
              <text:list-item>
                <text:p text:style-name="P158">Affidamento diretto</text:p>
              </text:list-item>
              <text:list-item>
                <text:p text:style-name="P158">Il Marmo Design snc </text:p>
              </text:list-item>
            </text:list>
          </table:table-cell>
          <table:table-cell table:style-name="Tabella18.A2" office:value-type="string">
            <text:p text:style-name="P58">316,00</text:p>
          </table:table-cell>
          <table:table-cell table:style-name="Tabella18.E2" office:value-type="string">
            <text:p text:style-name="P58">Prot. n. 12734/2016</text:p>
          </table:table-cell>
        </table:table-row>
        <table:table-row>
          <table:table-cell table:style-name="Tabella18.A2" office:value-type="string">
            <text:p text:style-name="P53">DD n. 308 del 13.04.2016</text:p>
          </table:table-cell>
          <table:table-cell table:style-name="Tabella18.A2" office:value-type="string">
            <text:p text:style-name="P58">4°/dirigente</text:p>
          </table:table-cell>
          <table:table-cell table:style-name="Tabella18.A2" office:value-type="string">
            <text:p text:style-name="P58">Lavori di riposizionamento giochi presso il Parco al Bosco – affidamento intervento <text:s text:c="2"/></text:p>
            <text:list xml:id="list6277377117223002877" text:style-name="L85">
              <text:list-item>
                <text:p text:style-name="P159">B)</text:p>
              </text:list-item>
              <text:list-item>
                <text:p text:style-name="P159">Affidamento diretto</text:p>
              </text:list-item>
              <text:list-item>
                <text:p text:style-name="P159">Pm Modifiche </text:p>
              </text:list-item>
            </text:list>
          </table:table-cell>
          <table:table-cell table:style-name="Tabella18.A2" office:value-type="string">
            <text:p text:style-name="P58">2.259,60</text:p>
          </table:table-cell>
          <table:table-cell table:style-name="Tabella18.E2" office:value-type="string">
            <text:p text:style-name="P58">Prot. n. 12740/2016</text:p>
          </table:table-cell>
        </table:table-row>
        <table:table-row>
          <table:table-cell table:style-name="Tabella18.A2" office:value-type="string">
            <text:p text:style-name="P53">DD n. 318 del 15.04.2016</text:p>
          </table:table-cell>
          <table:table-cell table:style-name="Tabella18.A2" office:value-type="string">
            <text:p text:style-name="P58">4°/dirigente</text:p>
          </table:table-cell>
          <table:table-cell table:style-name="Tabella18.A2" office:value-type="string">
            <text:p text:style-name="P58">Acquisto di presa per ricarica autoveicoli ad alimentazione elettrica - affidamento fornitura. </text:p>
            <text:list xml:id="list6665531810154189736" text:style-name="L86">
              <text:list-item>
                <text:p text:style-name="P160"><text:soft-page-break/>B)</text:p>
              </text:list-item>
              <text:list-item>
                <text:p text:style-name="P160"><text:s/>Affidamento diretto</text:p>
              </text:list-item>
              <text:list-item>
                <text:p text:style-name="P160"><text:s/>Elettroveneta s.p.A. </text:p>
              </text:list-item>
            </text:list>
          </table:table-cell>
          <table:table-cell table:style-name="Tabella18.A2" office:value-type="string">
            <text:p text:style-name="P58">566,37</text:p>
          </table:table-cell>
          <table:table-cell table:style-name="Tabella18.E2" office:value-type="string">
            <text:p text:style-name="P58">Prot. n. 12876/2016</text:p>
          </table:table-cell>
        </table:table-row>
        <table:table-row>
          <table:table-cell table:style-name="Tabella18.A2" office:value-type="string">
            <text:p text:style-name="P53">DD n. 319 del 15.04.2016</text:p>
          </table:table-cell>
          <table:table-cell table:style-name="Tabella18.A2" office:value-type="string">
            <text:p text:style-name="P58">4°/dirigente</text:p>
          </table:table-cell>
          <table:table-cell table:style-name="Tabella18.A2" office:value-type="string">
            <text:p text:style-name="P58">Lavori di riqualificazione del parco al bosco opere complementari approvazione nuovo quadro economico e affidamento lavori ai sensi dell'art. 57 comma 5 del d. Lgs 163/2006 <text:s text:c="3"/></text:p>
            <text:list xml:id="list9026756826128364338" text:style-name="L87">
              <text:list-item>
                <text:p text:style-name="P161">B)</text:p>
              </text:list-item>
              <text:list-item>
                <text:p text:style-name="P287">Affidamento diretto</text:p>
              </text:list-item>
              <text:list-item>
                <text:p text:style-name="P161">Schiro srl <text:s/></text:p>
              </text:list-item>
            </text:list>
            <text:p text:style-name="P58"/>
          </table:table-cell>
          <table:table-cell table:style-name="Tabella18.A2" office:value-type="string">
            <text:p text:style-name="P58">35.650,00</text:p>
          </table:table-cell>
          <table:table-cell table:style-name="Tabella18.E2" office:value-type="string">
            <text:p text:style-name="P58">Prot. n. 13941/2016</text:p>
          </table:table-cell>
        </table:table-row>
        <table:table-row>
          <table:table-cell table:style-name="Tabella18.A2" office:value-type="string">
            <text:p text:style-name="P53">DD n. 323 del 18.04.2016</text:p>
          </table:table-cell>
          <table:table-cell table:style-name="Tabella18.A2" office:value-type="string">
            <text:p text:style-name="P58">4°/dirigente</text:p>
          </table:table-cell>
          <table:table-cell table:style-name="Tabella18.A2" office:value-type="string">
            <text:p text:style-name="P58">Fornitura di asfalto a freddo – procedura negoziata di cottimo fiduciario mediante rdo sul mepa - <text:s/>approvazione risultanze di gara e aggiudicazione - </text:p>
            <text:list xml:id="list6321731581007051358" text:style-name="L88">
              <text:list-item>
                <text:p text:style-name="P162">B)</text:p>
              </text:list-item>
              <text:list-item>
                <text:p text:style-name="P162">Affidamento diretto mediante trattativa (linee guida anac delibera n. 1097/2016) <text:s text:c="7"/></text:p>
              </text:list-item>
              <text:list-item>
                <text:p text:style-name="P162">Superbeton spa </text:p>
              </text:list-item>
            </text:list>
          </table:table-cell>
          <table:table-cell table:style-name="Tabella18.A2" office:value-type="string">
            <text:p text:style-name="P58">9.836,06</text:p>
          </table:table-cell>
          <table:table-cell table:style-name="Tabella18.E2" office:value-type="string">
            <text:p text:style-name="P58">DD <text:s/>n. 240/2016</text:p>
            <text:p text:style-name="P58">RDO n. 1165424 sul MEPA</text:p>
            <text:p text:style-name="P58">Prot. n. 12691/2016</text:p>
          </table:table-cell>
        </table:table-row>
        <table:table-row>
          <table:table-cell table:style-name="Tabella18.A2" office:value-type="string">
            <text:p text:style-name="P53">DD n. 326 del 18.04.2016</text:p>
          </table:table-cell>
          <table:table-cell table:style-name="Tabella18.A2" office:value-type="string">
            <text:p text:style-name="P58">4°/dirigente</text:p>
          </table:table-cell>
          <table:table-cell table:style-name="Tabella18.A2" office:value-type="string">
            <text:p text:style-name="P58">L<text:span text:style-name="T16">avori di installazione di una nicchia porta contatore in calcestruzzo presso parco chilesotti – affidamento </text:span></text:p>
            <text:list xml:id="list1137330633506835072" text:style-name="L89">
              <text:list-item>
                <text:p text:style-name="P288">B)</text:p>
              </text:list-item>
              <text:list-item>
                <text:p text:style-name="P288"><text:s/>Affidamento diretto</text:p>
              </text:list-item>
              <text:list-item>
                <text:p text:style-name="P288">F.lli Carollo srl </text:p>
              </text:list-item>
            </text:list>
          </table:table-cell>
          <table:table-cell table:style-name="Tabella18.A2" office:value-type="string">
            <text:p text:style-name="P58">800,00</text:p>
          </table:table-cell>
          <table:table-cell table:style-name="Tabella18.E2" office:value-type="string">
            <text:p text:style-name="P58">Prot. n. 14780/2016</text:p>
          </table:table-cell>
        </table:table-row>
        <table:table-row>
          <table:table-cell table:style-name="Tabella18.A2" office:value-type="string">
            <text:p text:style-name="P53">DD n. 327 del 18.04.2016</text:p>
          </table:table-cell>
          <table:table-cell table:style-name="Tabella18.A2" office:value-type="string">
            <text:p text:style-name="P58">4°/dirigente</text:p>
          </table:table-cell>
          <table:table-cell table:style-name="Tabella18.A2" office:value-type="string">
            <text:p text:style-name="P58">Attuazione indirizzi del Paes: lavori di sostituzione caldaie, bruciatori e intubamento canna fumaria con condotti in acciaio inox intervento a servizio della scuola primaria statale plesso a. Talin” – assunzione della spesa per la direzione lavori <text:s/>e denuncia impianto termico </text:p>
            <text:list xml:id="list8779218933341085792" text:style-name="L90">
              <text:list-item>
                <text:p text:style-name="P163">B)</text:p>
              </text:list-item>
              <text:list-item>
                <text:p text:style-name="P163">Affidamento diretto</text:p>
              </text:list-item>
              <text:list-item>
                <text:p text:style-name="P163"><text:soft-page-break/>P.I. Elena Toniolo </text:p>
              </text:list-item>
            </text:list>
          </table:table-cell>
          <table:table-cell table:style-name="Tabella18.A2" office:value-type="string">
            <text:p text:style-name="P58">1224 </text:p>
          </table:table-cell>
          <table:table-cell table:style-name="Tabella18.E2" office:value-type="string">
            <text:p text:style-name="P58">DD n.. 836/2013 </text:p>
          </table:table-cell>
        </table:table-row>
        <table:table-row>
          <table:table-cell table:style-name="Tabella18.A2" office:value-type="string">
            <text:p text:style-name="P53">DD n. 345 del 26.04.2016 </text:p>
          </table:table-cell>
          <table:table-cell table:style-name="Tabella18.A2" office:value-type="string">
            <text:p text:style-name="P58">4°/dirigente</text:p>
          </table:table-cell>
          <table:table-cell table:style-name="Tabella18.A2" office:value-type="string">
            <text:p text:style-name="P58">Lavori di bonifica e ottimizzazione acustica delle aule dell'Istituto Musicale Veneto “Citta' di Thiene” - infissi <text:s text:c="2"/>efficacia aggiudicazione definitiva</text:p>
            <text:p text:style-name="P58"><text:s/></text:p>
            <text:list xml:id="list2626443262438429650" text:style-name="L91">
              <text:list-item>
                <text:p text:style-name="P164">B)</text:p>
              </text:list-item>
            </text:list>
            <text:list xml:id="list32683755" text:continue-list="list5599154965684320089" text:style-name="L73">
              <text:list-item>
                <text:p text:style-name="P151">Affidamento diretto mediante trattativa (linee guida anac delibera n. 1097/2016) <text:s text:c="4"/></text:p>
              </text:list-item>
              <text:list-item>
                <text:p text:style-name="P151">2Elle <text:s/>di De Antoni Livio &amp; Luca snc </text:p>
              </text:list-item>
            </text:list>
            <text:p text:style-name="P58"/>
            <text:p text:style-name="P58"/>
          </table:table-cell>
          <table:table-cell table:style-name="Tabella18.A2" office:value-type="string">
            <text:p text:style-name="P58">9.120,05</text:p>
          </table:table-cell>
          <table:table-cell table:style-name="Tabella18.E2" office:value-type="string">
            <text:p text:style-name="P58">DD <text:s/>n. 190 /2016</text:p>
            <text:p text:style-name="P58">DD n. 309/2016</text:p>
            <text:p text:style-name="P58">Contratto n. 85/2016 Reg. S.P.</text:p>
          </table:table-cell>
        </table:table-row>
        <table:table-row>
          <table:table-cell table:style-name="Tabella18.A2" office:value-type="string">
            <text:p text:style-name="P53">DD. n. 347 del 27.04.2016</text:p>
          </table:table-cell>
          <table:table-cell table:style-name="Tabella18.A2" office:value-type="string">
            <text:p text:style-name="P58">4°/dirigente</text:p>
          </table:table-cell>
          <table:table-cell table:style-name="Tabella18.A2" office:value-type="string">
            <text:p text:style-name="P58">Manutenzione straordinaria scivolo ingresso sede municipale – affidamento lavori </text:p>
            <text:list xml:id="list2399512473050267194" text:style-name="L92">
              <text:list-item>
                <text:p text:style-name="P165">B)</text:p>
              </text:list-item>
              <text:list-item>
                <text:p text:style-name="P165"><text:s/>Affidamento diretto</text:p>
              </text:list-item>
              <text:list-item>
                <text:p text:style-name="P165">F.lli Marcante </text:p>
              </text:list-item>
            </text:list>
          </table:table-cell>
          <table:table-cell table:style-name="Tabella18.A2" office:value-type="string">
            <text:p text:style-name="P58">800,00</text:p>
          </table:table-cell>
          <table:table-cell table:style-name="Tabella18.E2" office:value-type="string">
            <text:p text:style-name="P58">Prot. n. 14009/2016</text:p>
          </table:table-cell>
        </table:table-row>
        <table:table-row>
          <table:table-cell table:style-name="Tabella18.A2" office:value-type="string">
            <text:p text:style-name="P53">DD n. 348 del 27.04.2016</text:p>
          </table:table-cell>
          <table:table-cell table:style-name="Tabella18.A2" office:value-type="string">
            <text:p text:style-name="P58">4°/dirigente</text:p>
          </table:table-cell>
          <table:table-cell table:style-name="Tabella18.A2" office:value-type="string">
            <text:p text:style-name="P58">Acquisto di taglierine per emissone ticket parcometri – affidamento fornitura <text:s text:c="2"/></text:p>
            <text:list xml:id="list8963066670621302898" text:style-name="L93">
              <text:list-item>
                <text:p text:style-name="P166">B)</text:p>
              </text:list-item>
              <text:list-item>
                <text:p text:style-name="P166"><text:s/>Affidamento diretto</text:p>
              </text:list-item>
              <text:list-item>
                <text:p text:style-name="P166"><text:s/>Input srl.</text:p>
              </text:list-item>
            </text:list>
          </table:table-cell>
          <table:table-cell table:style-name="Tabella18.A2" office:value-type="string">
            <text:p text:style-name="P58">656,65</text:p>
          </table:table-cell>
          <table:table-cell table:style-name="Tabella18.E2" office:value-type="string">
            <text:p text:style-name="P58">Prot. n. 13966/2016</text:p>
          </table:table-cell>
        </table:table-row>
        <table:table-row>
          <table:table-cell table:style-name="Tabella18.A2" office:value-type="string">
            <text:p text:style-name="P53">DD n. 349 del 27.04.2016</text:p>
          </table:table-cell>
          <table:table-cell table:style-name="Tabella18.A2" office:value-type="string">
            <text:p text:style-name="P58">4°/dirigente</text:p>
          </table:table-cell>
          <table:table-cell table:style-name="Tabella18.A2" office:value-type="string">
            <text:p text:style-name="P58">Manutenzione straordinaria impianto ups per Scuola Scalcerle – affidamento servizio <text:s text:c="3"/></text:p>
            <text:list xml:id="list5648762431637522794" text:style-name="L94">
              <text:list-item>
                <text:p text:style-name="P167">B)</text:p>
              </text:list-item>
              <text:list-item>
                <text:p text:style-name="P167">Affidamento diretto</text:p>
              </text:list-item>
              <text:list-item>
                <text:p text:style-name="P167"><text:s/>Sicon srl. </text:p>
              </text:list-item>
            </text:list>
          </table:table-cell>
          <table:table-cell table:style-name="Tabella18.A2" office:value-type="string">
            <text:p text:style-name="P58">2.506,00</text:p>
          </table:table-cell>
          <table:table-cell table:style-name="Tabella18.E2" office:value-type="string">
            <text:p text:style-name="P58">ODA n. 2909081 sul MEPA</text:p>
            <text:p text:style-name="P58">Prot. n. 13894/2016</text:p>
          </table:table-cell>
        </table:table-row>
        <table:table-row>
          <table:table-cell table:style-name="Tabella18.A2" office:value-type="string">
            <text:p text:style-name="P53">DD n. 350 del 27.04.2016</text:p>
          </table:table-cell>
          <table:table-cell table:style-name="Tabella18.A2" office:value-type="string">
            <text:p text:style-name="P58">4°/dirigente</text:p>
          </table:table-cell>
          <table:table-cell table:style-name="Tabella18.A2" office:value-type="string">
            <text:p text:style-name="P58">Lavori di riqualificazione del Parco al Bosco opere di finitura affidamento lavori <text:s text:c="4"/></text:p>
            <text:p text:style-name="P58"/>
            <text:list xml:id="list3066553826948157271" text:style-name="L95">
              <text:list-item>
                <text:p text:style-name="P168">B)</text:p>
              </text:list-item>
              <text:list-item>
                <text:p text:style-name="P168">Affidamento diretto</text:p>
              </text:list-item>
              <text:list-item>
                <text:p text:style-name="P168"><text:soft-page-break/>Schiro srl </text:p>
              </text:list-item>
            </text:list>
          </table:table-cell>
          <table:table-cell table:style-name="Tabella18.A2" office:value-type="string">
            <text:p text:style-name="P58">17.130,00</text:p>
          </table:table-cell>
          <table:table-cell table:style-name="Tabella18.E2" office:value-type="string">
            <text:p text:style-name="P58">Prot. n. 13961/2016</text:p>
          </table:table-cell>
        </table:table-row>
        <table:table-row>
          <table:table-cell table:style-name="Tabella18.A2" office:value-type="string">
            <text:p text:style-name="P53">DD n. 358 del 27.04.2016 ecologia</text:p>
          </table:table-cell>
          <table:table-cell table:style-name="Tabella18.A2" office:value-type="string">
            <text:p text:style-name="P58">4°/dirigente</text:p>
          </table:table-cell>
          <table:table-cell table:style-name="Tabella18.A2" office:value-type="string">
            <text:p text:style-name="P58">Anni 2016/2017 – servizi di derattizzazione e disinfestazione. Risultanze gara e aggiudicazione. </text:p>
            <text:list xml:id="list8681237552733894492" text:style-name="L96">
              <text:list-item>
                <text:p text:style-name="P169">B)</text:p>
              </text:list-item>
              <text:list-item>
                <text:p text:style-name="P169"><text:s/>Affidamento diretto mediante trattativa (linee guida anac delibera n. 1097/2016) <text:s text:c="6"/></text:p>
              </text:list-item>
              <text:list-item>
                <text:p text:style-name="P169">Biocontrol srl </text:p>
              </text:list-item>
            </text:list>
          </table:table-cell>
          <table:table-cell table:style-name="Tabella18.A2" office:value-type="string">
            <text:p text:style-name="P58">8.250,00</text:p>
          </table:table-cell>
          <table:table-cell table:style-name="Tabella18.E2" office:value-type="string">
            <text:p text:style-name="P58">DD <text:s/>n. 271/2016</text:p>
            <text:p text:style-name="P58">RDO n. 1178355 sul MEPA</text:p>
          </table:table-cell>
        </table:table-row>
        <table:table-row>
          <table:table-cell table:style-name="Tabella18.A2" office:value-type="string">
            <text:p text:style-name="P53">DD n. 361 del 29.04.2016</text:p>
          </table:table-cell>
          <table:table-cell table:style-name="Tabella18.A2" office:value-type="string">
            <text:p text:style-name="P58">4°/dirigente</text:p>
          </table:table-cell>
          <table:table-cell table:style-name="Tabella18.A2" office:value-type="string">
            <text:p text:style-name="P58">Intervento di manutenzione macchina tosaerba e arieggiatore - affidamento servizio <text:s text:c="3"/></text:p>
            <text:list xml:id="list4828077894386597425" text:style-name="L97">
              <text:list-item>
                <text:p text:style-name="P170">B)</text:p>
              </text:list-item>
              <text:list-item>
                <text:p text:style-name="P170"><text:s/>Affidamento diretto </text:p>
              </text:list-item>
              <text:list-item>
                <text:p text:style-name="P170">Moro Carlo &amp; C. snc</text:p>
              </text:list-item>
            </text:list>
          </table:table-cell>
          <table:table-cell table:style-name="Tabella18.A2" office:value-type="string">
            <text:p text:style-name="P58">499,19</text:p>
          </table:table-cell>
          <table:table-cell table:style-name="Tabella18.E2" office:value-type="string">
            <text:p text:style-name="P58">Prot. n. 14553/2016</text:p>
          </table:table-cell>
        </table:table-row>
        <table:table-row>
          <table:table-cell table:style-name="Tabella18.A2" office:value-type="string">
            <text:p text:style-name="P53">DD n. 362 del 29.04.2016</text:p>
          </table:table-cell>
          <table:table-cell table:style-name="Tabella18.A2" office:value-type="string">
            <text:p text:style-name="P58">4°/dirigente</text:p>
          </table:table-cell>
          <table:table-cell table:style-name="Tabella18.A2" office:value-type="string">
            <text:p text:style-name="P58">Acquisto di lampadine a led per gruppo illuminazone ufficio sede municipale e giardini pubblici - affidamento fornitura.</text:p>
            <text:p text:style-name="P58"/>
            <text:list xml:id="list7950534784261462834" text:style-name="L98">
              <text:list-item>
                <text:p text:style-name="P171">B)</text:p>
              </text:list-item>
              <text:list-item>
                <text:p text:style-name="P171"><text:s/>Affidamento diretto</text:p>
              </text:list-item>
              <text:list-item>
                <text:p text:style-name="P171"><text:s/>Elettroveneta S.p.A. </text:p>
              </text:list-item>
            </text:list>
          </table:table-cell>
          <table:table-cell table:style-name="Tabella18.A2" office:value-type="string">
            <text:p text:style-name="P58">510,00</text:p>
          </table:table-cell>
          <table:table-cell table:style-name="Tabella18.E2" office:value-type="string">
            <text:p text:style-name="P58">Prot. n. 13882/2016</text:p>
          </table:table-cell>
        </table:table-row>
        <table:table-row>
          <table:table-cell table:style-name="Tabella18.A2" office:value-type="string">
            <text:p text:style-name="P53">DD n. 363 del 29.04.2016</text:p>
          </table:table-cell>
          <table:table-cell table:style-name="Tabella18.A2" office:value-type="string">
            <text:p text:style-name="P58">4°/dirigente</text:p>
          </table:table-cell>
          <table:table-cell table:style-name="Tabella18.A2" office:value-type="string">
            <text:p text:style-name="P58">Lavori di manutenzione straordinaria copertura plesso scuola G. Zanella di Lampertico – affidamento <text:s/></text:p>
            <text:p text:style-name="P58"/>
            <text:list xml:id="list32684988" text:continue-numbering="true" text:style-name="L98">
              <text:list-item>
                <text:p text:style-name="P171">B)</text:p>
              </text:list-item>
              <text:list-item>
                <text:p text:style-name="P171"><text:s/>Affidamento diretto </text:p>
              </text:list-item>
              <text:list-item>
                <text:p text:style-name="P171"><text:s/>Dalla Riva Antonio srl </text:p>
              </text:list-item>
            </text:list>
          </table:table-cell>
          <table:table-cell table:style-name="Tabella18.A2" office:value-type="string">
            <text:p text:style-name="P58">4.030,00</text:p>
          </table:table-cell>
          <table:table-cell table:style-name="Tabella18.E2" office:value-type="string">
            <text:p text:style-name="P58">Prot. n. 14562/2016</text:p>
          </table:table-cell>
        </table:table-row>
        <table:table-row>
          <table:table-cell table:style-name="Tabella18.A2" office:value-type="string">
            <text:p text:style-name="P53">DD n. 366 del 29.04.2016</text:p>
          </table:table-cell>
          <table:table-cell table:style-name="Tabella18.A2" office:value-type="string">
            <text:p text:style-name="P58">4°/dirigente</text:p>
          </table:table-cell>
          <table:table-cell table:style-name="Tabella18.A2" office:value-type="string">
            <text:p text:style-name="P58">Collaudo acustico per i lavori di “bonifica e ottimizzazione acustica aule Istituto Musicale Città di Thiene” – affidamento incarico di servizio </text:p>
            <text:p text:style-name="P58"/>
            <text:list xml:id="list32657679" text:continue-numbering="true" text:style-name="L98">
              <text:list-item>
                <text:p text:style-name="P171">B)</text:p>
              </text:list-item>
            </text:list>
            <text:list xml:id="list2467771553854874224" text:style-name="L99">
              <text:list-item>
                <text:p text:style-name="P172">Affidamento diretto</text:p>
              </text:list-item>
              <text:list-item>
                <text:p text:style-name="P172"><text:soft-page-break/>Ing. Silvia Dall'Igna </text:p>
              </text:list-item>
            </text:list>
          </table:table-cell>
          <table:table-cell table:style-name="Tabella18.A2" office:value-type="string">
            <text:p text:style-name="P58">520,00</text:p>
          </table:table-cell>
          <table:table-cell table:style-name="Tabella18.E2" office:value-type="string">
            <text:p text:style-name="P58">Prot. n. 14424/2016</text:p>
          </table:table-cell>
        </table:table-row>
        <table:table-row>
          <table:table-cell table:style-name="Tabella18.A2" office:value-type="string">
            <text:p text:style-name="P53">DD n. 370 del 02.05.2016</text:p>
          </table:table-cell>
          <table:table-cell table:style-name="Tabella18.A2" office:value-type="string">
            <text:p text:style-name="P58">4°/dirigente</text:p>
          </table:table-cell>
          <table:table-cell table:style-name="Tabella18.A2" office:value-type="string">
            <text:p text:style-name="P58">Rinnovo certificato prevenzione incendi di alcuni stabili comunali– affidamento incarico <text:s text:c="3"/></text:p>
            <text:p text:style-name="P58"/>
            <text:list xml:id="list6322495516382944208" text:style-name="L100">
              <text:list-item>
                <text:p text:style-name="P173">B)</text:p>
              </text:list-item>
              <text:list-item>
                <text:p text:style-name="P173">Affidamento diretto </text:p>
              </text:list-item>
              <text:list-item>
                <text:p text:style-name="P173">Ing. Ivano Carollo </text:p>
              </text:list-item>
            </text:list>
          </table:table-cell>
          <table:table-cell table:style-name="Tabella18.A2" office:value-type="string">
            <text:p text:style-name="P58">5.068,96</text:p>
          </table:table-cell>
          <table:table-cell table:style-name="Tabella18.E2" office:value-type="string">
            <text:p text:style-name="P58">Prot. n. 14421/2016</text:p>
          </table:table-cell>
        </table:table-row>
        <table:table-row>
          <table:table-cell table:style-name="Tabella18.A2" office:value-type="string">
            <text:p text:style-name="P53">DD n. 376 del 04.05.2016</text:p>
          </table:table-cell>
          <table:table-cell table:style-name="Tabella18.A2" office:value-type="string">
            <text:p text:style-name="P58">4°/dirigente</text:p>
          </table:table-cell>
          <table:table-cell table:style-name="Tabella18.A2" office:value-type="string">
            <text:p text:style-name="P58">Acquisto di piante e fiori ornamentali per aiuole e parchi pubblici mediante Oda su portale Mepa – affidamento fornitura </text:p>
            <text:list xml:id="list5386643200347659973" text:style-name="L101">
              <text:list-item>
                <text:p text:style-name="P174">B)</text:p>
              </text:list-item>
              <text:list-item>
                <text:p text:style-name="P174"><text:s/>Affidamento diretto</text:p>
              </text:list-item>
              <text:list-item>
                <text:p text:style-name="P174">Punto Verde di Dalle Rive F.lli </text:p>
              </text:list-item>
            </text:list>
          </table:table-cell>
          <table:table-cell table:style-name="Tabella18.A2" office:value-type="string">
            <text:p text:style-name="P58">2.260,90</text:p>
          </table:table-cell>
          <table:table-cell table:style-name="Tabella18.E2" office:value-type="string">
            <text:p text:style-name="P58">DD <text:s text:c="2"/>n. 179/2016 </text:p>
            <text:p text:style-name="P58">ODA n. <text:s/>2920600 <text:s/>sul MEPA</text:p>
            <text:p text:style-name="P58">Prot. n. 15024/2016</text:p>
          </table:table-cell>
        </table:table-row>
        <table:table-row>
          <table:table-cell table:style-name="Tabella18.A2" office:value-type="string">
            <text:p text:style-name="P53">DD n. 379 del 04.05.2016</text:p>
          </table:table-cell>
          <table:table-cell table:style-name="Tabella18.A2" office:value-type="string">
            <text:p text:style-name="P58">4°/dirigente</text:p>
          </table:table-cell>
          <table:table-cell table:style-name="Tabella18.A2" office:value-type="string">
            <text:p text:style-name="P58">Acquisto di vele per manifestazione inaugurale Parco al Bosco - affidamento fornitura. <text:s text:c="3"/></text:p>
            <text:p text:style-name="P58"/>
            <text:list xml:id="list6548381142751877388" text:style-name="L102">
              <text:list-item>
                <text:p text:style-name="P175">B)</text:p>
              </text:list-item>
              <text:list-item>
                <text:p text:style-name="P175"><text:s/>Afidamento diretto </text:p>
              </text:list-item>
              <text:list-item>
                <text:p text:style-name="P175"><text:s/>Tic Tac srl. </text:p>
              </text:list-item>
            </text:list>
          </table:table-cell>
          <table:table-cell table:style-name="Tabella18.A2" office:value-type="string">
            <text:p text:style-name="P58">240,00</text:p>
          </table:table-cell>
          <table:table-cell table:style-name="Tabella18.E2" office:value-type="string">
            <text:p text:style-name="P58">Prot. n. 14563/2016</text:p>
          </table:table-cell>
        </table:table-row>
        <table:table-row>
          <table:table-cell table:style-name="Tabella18.A2" office:value-type="string">
            <text:p text:style-name="P53">DD n. 391 del 11.05.2016</text:p>
          </table:table-cell>
          <table:table-cell table:style-name="Tabella18.A2" office:value-type="string">
            <text:p text:style-name="P58">4°/dirigente</text:p>
          </table:table-cell>
          <table:table-cell table:style-name="Tabella18.A2" office:value-type="string">
            <text:p text:style-name="P58">Progettazione esecutiva dd.ll. Misure contabilità lavori, sicurezza in fase progettuale ed esecutiva per i lavori di ristrutturazione del piano terra del Monumento ai Caduti in piazza Chilesotti – affidamento incarico </text:p>
            <text:p text:style-name="P58"><text:s text:c="3"/></text:p>
            <text:list xml:id="list5063890500792163099" text:style-name="L103">
              <text:list-item>
                <text:p text:style-name="P176">B)</text:p>
              </text:list-item>
              <text:list-item>
                <text:p text:style-name="P176"><text:s/>Affidamento diretto</text:p>
              </text:list-item>
              <text:list-item>
                <text:p text:style-name="P176">Arch. Roberto Bassan </text:p>
              </text:list-item>
            </text:list>
          </table:table-cell>
          <table:table-cell table:style-name="Tabella18.A2" office:value-type="string">
            <text:p text:style-name="P58">1.560,00</text:p>
          </table:table-cell>
          <table:table-cell table:style-name="Tabella18.E2" office:value-type="string">
            <text:p text:style-name="P58">Prot. n. 16550/2016</text:p>
          </table:table-cell>
        </table:table-row>
        <table:table-row>
          <table:table-cell table:style-name="Tabella18.A2" office:value-type="string">
            <text:p text:style-name="P53">DD n. 394 del <text:s/>13.05.2016</text:p>
          </table:table-cell>
          <table:table-cell table:style-name="Tabella18.A2" office:value-type="string">
            <text:p text:style-name="P58">4°/dirigente</text:p>
          </table:table-cell>
          <table:table-cell table:style-name="Tabella18.A2" office:value-type="string">
            <text:p text:style-name="P58">Collaudo di strutture permanenti e mobili per spettacoli e manifestazioni – affidamento incarico di servizio <text:s/></text:p>
            <text:p text:style-name="P58"><text:s/></text:p>
            <text:list xml:id="list7703088567397775526" text:style-name="L104">
              <text:list-item>
                <text:p text:style-name="P177"><text:soft-page-break/>B)</text:p>
              </text:list-item>
              <text:list-item>
                <text:p text:style-name="P177"><text:s/>Affidamento diretto </text:p>
              </text:list-item>
              <text:list-item>
                <text:p text:style-name="P177"><text:s/>Studio di ingegneria Angonese <text:s/>ingg. Federico e Mirto Angonese </text:p>
              </text:list-item>
            </text:list>
          </table:table-cell>
          <table:table-cell table:style-name="Tabella18.A2" office:value-type="string">
            <text:p text:style-name="P58">728,00</text:p>
          </table:table-cell>
          <table:table-cell table:style-name="Tabella18.E2" office:value-type="string">
            <text:p text:style-name="P58">Prot. n. 16580/2016</text:p>
          </table:table-cell>
        </table:table-row>
        <table:table-row>
          <table:table-cell table:style-name="Tabella18.A2" office:value-type="string">
            <text:p text:style-name="P53">DD n. 398 del 17.05.2016</text:p>
          </table:table-cell>
          <table:table-cell table:style-name="Tabella18.A2" office:value-type="string">
            <text:p text:style-name="P58">4°/dirigente</text:p>
          </table:table-cell>
          <table:table-cell table:style-name="Tabella18.A2" office:value-type="string">
            <text:p text:style-name="P58">Intervento per l'ampliamento dei sistemi di videosorveglianza e di collegamento in fibra ottica</text:p>
            <text:p text:style-name="P58"/>
            <text:list xml:id="list5126694343876223602" text:style-name="L105">
              <text:list-item>
                <text:p text:style-name="P178">B)</text:p>
              </text:list-item>
              <text:list-item>
                <text:p text:style-name="P289">Affidamento diretto</text:p>
              </text:list-item>
              <text:list-item>
                <text:p text:style-name="P178"><text:s/>Società Pasubio Pecnologia srl. </text:p>
              </text:list-item>
            </text:list>
          </table:table-cell>
          <table:table-cell table:style-name="Tabella18.A2" office:value-type="string">
            <text:p text:style-name="P58">22.770,00</text:p>
          </table:table-cell>
          <table:table-cell table:style-name="Tabella18.E2" office:value-type="string">
            <text:p text:style-name="P58">Prot. n. 16607/2016</text:p>
          </table:table-cell>
        </table:table-row>
        <table:table-row>
          <table:table-cell table:style-name="Tabella18.A2" office:value-type="string">
            <text:p text:style-name="P53">DD n. 399 del 17.05.2016</text:p>
          </table:table-cell>
          <table:table-cell table:style-name="Tabella18.A2" office:value-type="string">
            <text:p text:style-name="P58">4°/dirigente</text:p>
          </table:table-cell>
          <table:table-cell table:style-name="Tabella18.A2" office:value-type="string">
            <text:p text:style-name="P58">Fornitura sedie per ufficio – affidamento fornitura <text:s text:c="3"/></text:p>
            <text:p text:style-name="P58"/>
            <text:list xml:id="list115680372240368670" text:style-name="L106">
              <text:list-item>
                <text:p text:style-name="P179">B)</text:p>
              </text:list-item>
              <text:list-item>
                <text:p text:style-name="P179"><text:s/>Affidamento diretto </text:p>
              </text:list-item>
              <text:list-item>
                <text:p text:style-name="P179"><text:s/>Ares Line spa, </text:p>
              </text:list-item>
            </text:list>
          </table:table-cell>
          <table:table-cell table:style-name="Tabella18.A2" office:value-type="string">
            <text:p text:style-name="P58">569,00</text:p>
          </table:table-cell>
          <table:table-cell table:style-name="Tabella18.E2" office:value-type="string">
            <text:p text:style-name="P58">Prot. n. 16704/2016</text:p>
          </table:table-cell>
        </table:table-row>
        <table:table-row>
          <table:table-cell table:style-name="Tabella18.A2" office:value-type="string">
            <text:p text:style-name="P53">DD n. 400 del <text:s/>17.05.2016 ecologia</text:p>
          </table:table-cell>
          <table:table-cell table:style-name="Tabella18.A2" office:value-type="string">
            <text:p text:style-name="P58">4°/dirigente</text:p>
          </table:table-cell>
          <table:table-cell table:style-name="Tabella18.A2" office:value-type="string">
            <text:p text:style-name="P58">Servizio di lotta alla zanzara tigre e interventi in caso di malattie infettive – rdo mepa. Risultanze gara e aggiudicazione. </text:p>
            <text:p text:style-name="P64"/>
            <text:list xml:id="list4347721194543909111" text:style-name="L107">
              <text:list-item>
                <text:p text:style-name="P180">B) <text:s/></text:p>
              </text:list-item>
            </text:list>
            <text:list xml:id="list32653908" text:continue-list="list32683755" text:style-name="L73">
              <text:list-item>
                <text:p text:style-name="P151">Affidamento diretto mediante trattativa (linee guida anac delibera n. 1097/2016) <text:s text:c="4"/></text:p>
              </text:list-item>
              <text:list-item>
                <text:p text:style-name="P151">Bottazzi &amp; Vancini srl</text:p>
              </text:list-item>
            </text:list>
          </table:table-cell>
          <table:table-cell table:style-name="Tabella18.A2" office:value-type="string">
            <text:p text:style-name="P58">30.900,00</text:p>
          </table:table-cell>
          <table:table-cell table:style-name="Tabella18.E2" office:value-type="string">
            <text:p text:style-name="P58">DD n. 276/2016</text:p>
            <text:p text:style-name="P58">DD n. 344/2016</text:p>
            <text:p text:style-name="P58">RDO <text:s/>n. 1197555 sul MEPA</text:p>
            <text:p text:style-name="P58">Prot. n. 16895/2016</text:p>
          </table:table-cell>
        </table:table-row>
        <table:table-row>
          <table:table-cell table:style-name="Tabella18.A2" office:value-type="string">
            <text:p text:style-name="P53">DD n. 403 del 18.05.2016 </text:p>
          </table:table-cell>
          <table:table-cell table:style-name="Tabella18.A2" office:value-type="string">
            <text:p text:style-name="P58">4°/dirigente</text:p>
          </table:table-cell>
          <table:table-cell table:style-name="Tabella18.A2" office:value-type="string">
            <text:p text:style-name="P58">Lavori di bonifica e ottimizzazione acustica delle aule dell'Istituto Musicale Veneto “Citta' di Thiene” - pannelli acustici – dichiarazione efficacia aggiudicazione definitiva </text:p>
            <text:p text:style-name="P58"/>
            <text:list xml:id="list4252078560802359878" text:style-name="L108">
              <text:list-item>
                <text:p text:style-name="P181">B)</text:p>
              </text:list-item>
            </text:list>
            <text:list xml:id="list32654737" text:continue-list="list32653908" text:style-name="L73">
              <text:list-item>
                <text:p text:style-name="P151">Affidamento diretto mediante trattativa (linee guida anac delibera n. 1097/2016) <text:s text:c="4"/></text:p>
              </text:list-item>
            </text:list>
            <text:list xml:id="list1904594303222139148" text:style-name="L109">
              <text:list-item>
                <text:p text:style-name="P182"><text:soft-page-break/>Casara &amp; Bosio srl <text:s/></text:p>
              </text:list-item>
            </text:list>
            <text:p text:style-name="P58"/>
          </table:table-cell>
          <table:table-cell table:style-name="Tabella18.A2" office:value-type="string">
            <text:p text:style-name="P58">9.972,10</text:p>
          </table:table-cell>
          <table:table-cell table:style-name="Tabella18.E2" office:value-type="string">
            <text:p text:style-name="P58">DD <text:s/>n. 208/2016 </text:p>
            <text:p text:style-name="P58">DD n. 403/2016</text:p>
            <text:p text:style-name="P60">contratto n. 86/2016 Reg. S.P.</text:p>
          </table:table-cell>
        </table:table-row>
        <table:table-row>
          <table:table-cell table:style-name="Tabella18.A2" office:value-type="string">
            <text:p text:style-name="P53">DD n. 405 del 19.05.2016</text:p>
          </table:table-cell>
          <table:table-cell table:style-name="Tabella18.A2" office:value-type="string">
            <text:p text:style-name="P58">4°/dirigente</text:p>
          </table:table-cell>
          <table:table-cell table:style-name="Tabella18.A2" office:value-type="string">
            <text:p text:style-name="P58">Acquisto di vela per comunicazione nuovo sistema raccolta rifiuti – affidamento fornitura <text:s/></text:p>
            <text:p text:style-name="P58"/>
            <text:list xml:id="list2174567932074144549" text:style-name="L110">
              <text:list-item>
                <text:p text:style-name="P183">B)</text:p>
              </text:list-item>
            </text:list>
            <text:list xml:id="list2586645943576747788" text:style-name="L111">
              <text:list-item>
                <text:p text:style-name="P184">Affidamento diretto</text:p>
              </text:list-item>
              <text:list-item>
                <text:p text:style-name="P184">Tic Tac srl </text:p>
              </text:list-item>
            </text:list>
          </table:table-cell>
          <table:table-cell table:style-name="Tabella18.A2" office:value-type="string">
            <text:p text:style-name="P58">359,89</text:p>
          </table:table-cell>
          <table:table-cell table:style-name="Tabella18.E2" office:value-type="string">
            <text:p text:style-name="P58">Prot. n. 16962/2016</text:p>
          </table:table-cell>
        </table:table-row>
        <table:table-row>
          <table:table-cell table:style-name="Tabella18.A2" office:value-type="string">
            <text:p text:style-name="P53">DD n. 418 del 25.05.2016 </text:p>
          </table:table-cell>
          <table:table-cell table:style-name="Tabella18.A2" office:value-type="string">
            <text:p text:style-name="P58">4°/dirigente</text:p>
          </table:table-cell>
          <table:table-cell table:style-name="Tabella18.A2" office:value-type="string">
            <text:p text:style-name="P58">Lavori relativi agli impianti presso il Parco Chilesotti – affidamento dei lavori </text:p>
            <text:p text:style-name="P58"/>
            <text:list xml:id="list6874485331659105511" text:style-name="L112">
              <text:list-item>
                <text:p text:style-name="P185">B)</text:p>
              </text:list-item>
              <text:list-item>
                <text:p text:style-name="P185"><text:s/>Affidamento diretto </text:p>
              </text:list-item>
              <text:list-item>
                <text:p text:style-name="P185"><text:s/>F.lli Carollo srl <text:s/></text:p>
              </text:list-item>
            </text:list>
            <text:p text:style-name="P58"/>
            <text:p text:style-name="P58"/>
          </table:table-cell>
          <table:table-cell table:style-name="Tabella18.A2" office:value-type="string">
            <text:p text:style-name="P58">22.825,25</text:p>
          </table:table-cell>
          <table:table-cell table:style-name="Tabella18.E2" office:value-type="string">
            <text:p text:style-name="P58">DD n. 388/2016</text:p>
            <text:p text:style-name="P58">DD n. 395/2016</text:p>
            <text:p text:style-name="P58">Prot. n. 17874/2016</text:p>
          </table:table-cell>
        </table:table-row>
        <table:table-row>
          <table:table-cell table:style-name="Tabella18.A2" office:value-type="string">
            <text:p text:style-name="P53">DD n. 423 del 26/05/2016 ecologia</text:p>
          </table:table-cell>
          <table:table-cell table:style-name="Tabella18.A2" office:value-type="string">
            <text:p text:style-name="P58">4°/dirigente</text:p>
          </table:table-cell>
          <table:table-cell table:style-name="Tabella18.A2" office:value-type="string">
            <text:p text:style-name="P53">Discarica ex cava Rozzampia sita a Thiene in Localita' Quattro Strade - indagine per realizzazione pozzo spia. Assunzione impegno di spesa. <text:s/></text:p>
            <text:p text:style-name="P53"/>
            <text:list xml:id="list7493056022071212786" text:style-name="L113">
              <text:list-item>
                <text:p text:style-name="P297">B) </text:p>
              </text:list-item>
              <text:list-item>
                <text:p text:style-name="P301">Affidamento in huose </text:p>
              </text:list-item>
              <text:list-item>
                <text:p text:style-name="P297">Ava Alto Vicentino Ambiente </text:p>
              </text:list-item>
            </text:list>
          </table:table-cell>
          <table:table-cell table:style-name="Tabella18.A2" office:value-type="string">
            <text:p text:style-name="P58">9.646,00</text:p>
          </table:table-cell>
          <table:table-cell table:style-name="Tabella18.E2" office:value-type="string">
            <text:p text:style-name="P58"/>
          </table:table-cell>
        </table:table-row>
        <table:table-row>
          <table:table-cell table:style-name="Tabella18.A2" office:value-type="string">
            <text:p text:style-name="P53">DD n. 429 del 30.05.2016</text:p>
          </table:table-cell>
          <table:table-cell table:style-name="Tabella18.A2" office:value-type="string">
            <text:p text:style-name="P58">4°/dirigente</text:p>
          </table:table-cell>
          <table:table-cell table:style-name="Tabella18.A2" office:value-type="string">
            <text:p text:style-name="P58">Interventi urgenti di manutenzione per infiltrazione acqua piovana dalle coperture di alcuni stabili comunali – affidamento <text:s/></text:p>
            <text:p text:style-name="P58"><text:s text:c="3"/></text:p>
            <text:list xml:id="list374632866727468905" text:style-name="L114">
              <text:list-item>
                <text:p text:style-name="P186">B)</text:p>
              </text:list-item>
              <text:list-item>
                <text:p text:style-name="P186"><text:s/>Affidamento diretto </text:p>
              </text:list-item>
              <text:list-item>
                <text:p text:style-name="P186"><text:s/>Dalla Riva Antonio srl <text:s text:c="24"/></text:p>
              </text:list-item>
            </text:list>
          </table:table-cell>
          <table:table-cell table:style-name="Tabella18.A2" office:value-type="string">
            <text:p text:style-name="P58">10.500,00</text:p>
          </table:table-cell>
          <table:table-cell table:style-name="Tabella18.E2" office:value-type="string">
            <text:p text:style-name="P58">Prot. n. 18404/2016</text:p>
          </table:table-cell>
        </table:table-row>
        <table:table-row>
          <table:table-cell table:style-name="Tabella18.A2" office:value-type="string">
            <text:p text:style-name="P53">DD n. 429 del 30.05.2016</text:p>
          </table:table-cell>
          <table:table-cell table:style-name="Tabella18.A2" office:value-type="string">
            <text:p text:style-name="P58">4°/dirigente</text:p>
          </table:table-cell>
          <table:table-cell table:style-name="Tabella18.A2" office:value-type="string">
            <text:p text:style-name="P58">Interventi urgenti di manutenzione per infiltrazione <text:soft-page-break/>acqua piovana dalle coperture di alcuni stabili comunali – affidamento <text:s text:c="19"/></text:p>
            <text:p text:style-name="P58"/>
            <text:list xml:id="list8642307019224646405" text:style-name="L115">
              <text:list-item>
                <text:p text:style-name="P187">B)</text:p>
              </text:list-item>
              <text:list-item>
                <text:p text:style-name="P187">Affidamento diretto </text:p>
              </text:list-item>
              <text:list-item>
                <text:p text:style-name="P187">Meneghello Otello <text:s text:c="15"/></text:p>
              </text:list-item>
            </text:list>
          </table:table-cell>
          <table:table-cell table:style-name="Tabella18.A2" office:value-type="string">
            <text:p text:style-name="P58">3.500,00</text:p>
          </table:table-cell>
          <table:table-cell table:style-name="Tabella18.E2" office:value-type="string">
            <text:p text:style-name="P58">Prot. n. 18414/2016</text:p>
          </table:table-cell>
        </table:table-row>
        <table:table-row>
          <table:table-cell table:style-name="Tabella18.A2" office:value-type="string">
            <text:p text:style-name="P53">DD n. 429 del 30.05.2016</text:p>
          </table:table-cell>
          <table:table-cell table:style-name="Tabella18.A2" office:value-type="string">
            <text:p text:style-name="P58">4°/dirigente</text:p>
          </table:table-cell>
          <table:table-cell table:style-name="Tabella18.A2" office:value-type="string">
            <text:p text:style-name="P58">Interventi urgenti di manutenzione per infiltrazione acqua piovana dalle coperture di alcuni stabili comunali – affidamento <text:s text:c="19"/></text:p>
            <text:p text:style-name="P58"/>
            <text:list xml:id="list32683728" text:continue-numbering="true" text:style-name="L115">
              <text:list-item>
                <text:p text:style-name="P187">B)</text:p>
              </text:list-item>
              <text:list-item>
                <text:p text:style-name="P187">Affidamento diretto</text:p>
              </text:list-item>
              <text:list-item>
                <text:p text:style-name="P187">Acqua Risolta srl </text:p>
              </text:list-item>
            </text:list>
            <text:p text:style-name="P58"/>
          </table:table-cell>
          <table:table-cell table:style-name="Tabella18.A2" office:value-type="string">
            <text:p text:style-name="P58">4.500,00</text:p>
          </table:table-cell>
          <table:table-cell table:style-name="Tabella18.E2" office:value-type="string">
            <text:p text:style-name="P58">Prot. n. 18428/2016</text:p>
          </table:table-cell>
        </table:table-row>
        <table:table-row>
          <table:table-cell table:style-name="Tabella18.A2" office:value-type="string">
            <text:p text:style-name="P53">DD n. 429 del 30.05.2016</text:p>
          </table:table-cell>
          <table:table-cell table:style-name="Tabella18.A2" office:value-type="string">
            <text:p text:style-name="P58">4°/dirigente</text:p>
          </table:table-cell>
          <table:table-cell table:style-name="Tabella18.A2" office:value-type="string">
            <text:p text:style-name="P58">Interventi urgenti di manutenzione per infiltrazione acqua piovana dalle coperture di alcuni stabili comunali – affidamento </text:p>
            <text:p text:style-name="P58"/>
            <text:list xml:id="list32682612" text:continue-numbering="true" text:style-name="L115">
              <text:list-item>
                <text:p text:style-name="P187">B)</text:p>
              </text:list-item>
              <text:list-item>
                <text:p text:style-name="P187">Affidamento diretto</text:p>
              </text:list-item>
              <text:list-item>
                <text:p text:style-name="P187">Zanin Giuliano <text:s/></text:p>
              </text:list-item>
            </text:list>
          </table:table-cell>
          <table:table-cell table:style-name="Tabella18.A2" office:value-type="string">
            <text:p text:style-name="P58">1.700,00</text:p>
          </table:table-cell>
          <table:table-cell table:style-name="Tabella18.E2" office:value-type="string">
            <text:p text:style-name="P58">Prot. n. 18377/2016</text:p>
          </table:table-cell>
        </table:table-row>
        <table:table-row>
          <table:table-cell table:style-name="Tabella18.A2" office:value-type="string">
            <text:p text:style-name="P53">DD n. 433 del 01.06.2016</text:p>
          </table:table-cell>
          <table:table-cell table:style-name="Tabella18.A2" office:value-type="string">
            <text:p text:style-name="P58">4°/dirigente</text:p>
          </table:table-cell>
          <table:table-cell table:style-name="Tabella18.A2" office:value-type="string">
            <text:p text:style-name="P58">Servizio di monitoraggio acque meteoriche scolmatore est torrente rozzola – affidamento servizio a seguito Rdo <text:s text:c="2"/></text:p>
            <text:p text:style-name="P58"/>
            <text:list xml:id="list7381727564085968298" text:style-name="L116">
              <text:list-item>
                <text:p text:style-name="P188">B)</text:p>
              </text:list-item>
              <text:list-item>
                <text:p text:style-name="P188">affidamento diretto </text:p>
              </text:list-item>
              <text:list-item>
                <text:p text:style-name="P188">Ueo srl. </text:p>
              </text:list-item>
            </text:list>
          </table:table-cell>
          <table:table-cell table:style-name="Tabella18.A2" office:value-type="string">
            <text:p text:style-name="P58">2.400,00</text:p>
          </table:table-cell>
          <table:table-cell table:style-name="Tabella18.E2" office:value-type="string">
            <text:p text:style-name="P58">DD <text:s/>n. 273/2016</text:p>
            <text:p text:style-name="P58">RDO <text:s/>n. 1186654 sul MEPA</text:p>
            <text:p text:style-name="P58">Prot. n. 19092/2016</text:p>
          </table:table-cell>
        </table:table-row>
        <table:table-row>
          <table:table-cell table:style-name="Tabella18.A2" office:value-type="string">
            <text:p text:style-name="P53">DD n. 435 del 01.06.2016</text:p>
          </table:table-cell>
          <table:table-cell table:style-name="Tabella18.A2" office:value-type="string">
            <text:p text:style-name="P58">4°/dirigente</text:p>
          </table:table-cell>
          <table:table-cell table:style-name="Tabella18.A2" office:value-type="string">
            <text:p text:style-name="P58">Interventi di ricerca e riparazione urgente di una perdita di acqua in via Bosco dei Preti –affidamento servizio ditta Avs <text:s/>e affidamento lavori <text:s/>ditta Zanin Giuliano srl </text:p>
            <text:p text:style-name="P58"><text:soft-page-break/></text:p>
            <text:list xml:id="list8632839731909421666" text:style-name="L117">
              <text:list-item>
                <text:p text:style-name="P189">B)</text:p>
              </text:list-item>
              <text:list-item>
                <text:p text:style-name="P189"><text:s/>Affidamento diretto</text:p>
              </text:list-item>
              <text:list-item>
                <text:p text:style-name="P189"><text:s/>Avs spa</text:p>
              </text:list-item>
            </text:list>
          </table:table-cell>
          <table:table-cell table:style-name="Tabella18.A2" office:value-type="string">
            <text:p text:style-name="P58">395,00</text:p>
          </table:table-cell>
          <table:table-cell table:style-name="Tabella18.E2" office:value-type="string">
            <text:p text:style-name="P58">Prot. n. 18582/2016 </text:p>
          </table:table-cell>
        </table:table-row>
        <table:table-row>
          <table:table-cell table:style-name="Tabella18.A2" office:value-type="string">
            <text:p text:style-name="P53">DD n. 435 del 01.06.2016</text:p>
          </table:table-cell>
          <table:table-cell table:style-name="Tabella18.A2" office:value-type="string">
            <text:p text:style-name="P58">4°/dirigente</text:p>
          </table:table-cell>
          <table:table-cell table:style-name="Tabella18.A2" office:value-type="string">
            <text:p text:style-name="P58">Interventi di ricerca e riparazione urgente di una perdita di acqua in via bosco dei preti – affidamento servizio ditta Avs spa e affidamento lavori <text:s/>ditta Zanin Giuliano srl <text:s/></text:p>
            <text:p text:style-name="P58"/>
            <text:list xml:id="list32657646" text:continue-numbering="true" text:style-name="L117">
              <text:list-item>
                <text:p text:style-name="P189">B)</text:p>
              </text:list-item>
              <text:list-item>
                <text:p text:style-name="P189"><text:s/>Affidamento diretto</text:p>
              </text:list-item>
              <text:list-item>
                <text:p text:style-name="P189"><text:s/>Zanin Giuliano srl</text:p>
              </text:list-item>
            </text:list>
          </table:table-cell>
          <table:table-cell table:style-name="Tabella18.A2" office:value-type="string">
            <text:p text:style-name="P58">1.100,00</text:p>
          </table:table-cell>
          <table:table-cell table:style-name="Tabella18.E2" office:value-type="string">
            <text:p text:style-name="P58">Prot. n. 18580/2016</text:p>
          </table:table-cell>
        </table:table-row>
        <table:table-row>
          <table:table-cell table:style-name="Tabella18.A2" office:value-type="string">
            <text:p text:style-name="P53">DD n. 444 del 08.06.2016</text:p>
          </table:table-cell>
          <table:table-cell table:style-name="Tabella18.A2" office:value-type="string">
            <text:p text:style-name="P58">4°/dirigente</text:p>
          </table:table-cell>
          <table:table-cell table:style-name="Tabella18.A2" office:value-type="string">
            <text:p text:style-name="P58">Impianto antintrusione Scuola Elementare F. Lampertico – affidamento incarico </text:p>
            <text:p text:style-name="P58"/>
            <text:list xml:id="list32670470" text:continue-numbering="true" text:style-name="L117">
              <text:list-item>
                <text:p text:style-name="P189">B)</text:p>
              </text:list-item>
              <text:list-item>
                <text:p text:style-name="P189"><text:s/>Affidamento diretto</text:p>
              </text:list-item>
              <text:list-item>
                <text:p text:style-name="P189"><text:s/>Sitech security srl.</text:p>
              </text:list-item>
            </text:list>
          </table:table-cell>
          <table:table-cell table:style-name="Tabella18.A2" office:value-type="string">
            <text:p text:style-name="P58">2.196,69</text:p>
          </table:table-cell>
          <table:table-cell table:style-name="Tabella18.E2" office:value-type="string">
            <text:p text:style-name="P58">DD n. 437/2016</text:p>
            <text:p text:style-name="P58">Prot. n. 18681/2016</text:p>
          </table:table-cell>
        </table:table-row>
        <table:table-row>
          <table:table-cell table:style-name="Tabella18.A2" office:value-type="string">
            <text:p text:style-name="P53">DD n. 459 del 13.06.2016</text:p>
          </table:table-cell>
          <table:table-cell table:style-name="Tabella18.A2" office:value-type="string">
            <text:p text:style-name="P58">4°/dirigente</text:p>
          </table:table-cell>
          <table:table-cell table:style-name="Tabella18.A2" office:value-type="string">
            <text:p text:style-name="P58">Manutenzione impianti termici – affidamento interventi di manutenzione straordinaria <text:s/></text:p>
            <text:p text:style-name="P58"/>
            <text:list xml:id="list5968372466240438119" text:style-name="L118">
              <text:list-item>
                <text:p text:style-name="P190">B)</text:p>
              </text:list-item>
              <text:list-item>
                <text:p text:style-name="P190"><text:s/>Affidamento diretto </text:p>
              </text:list-item>
              <text:list-item>
                <text:p text:style-name="P190">Sinergie s.p.A. </text:p>
              </text:list-item>
            </text:list>
          </table:table-cell>
          <table:table-cell table:style-name="Tabella18.A2" office:value-type="string">
            <text:p text:style-name="P58">3.700,00</text:p>
          </table:table-cell>
          <table:table-cell table:style-name="Tabella18.E2" office:value-type="string">
            <text:p text:style-name="P58">DD n. 446/2016</text:p>
            <text:p text:style-name="P58">Prot. n. 19493/2016</text:p>
          </table:table-cell>
        </table:table-row>
        <table:table-row>
          <table:table-cell table:style-name="Tabella18.A2" office:value-type="string">
            <text:p text:style-name="P53">DD n. 460 del 13.06.2016</text:p>
          </table:table-cell>
          <table:table-cell table:style-name="Tabella18.A2" office:value-type="string">
            <text:p text:style-name="P58">4°/dirigente</text:p>
          </table:table-cell>
          <table:table-cell table:style-name="Tabella18.A2" office:value-type="string">
            <text:p text:style-name="P58">Bonifica e ottimizzazione acustica dell'Istituto Musicale Veneto Città di Thiene acquisto di tende mediante rdo su Mepa – affidamento fornitura </text:p>
            <text:p text:style-name="P58"/>
            <text:list xml:id="list6958072981883761871" text:style-name="L119">
              <text:list-item>
                <text:p text:style-name="P191">B)</text:p>
              </text:list-item>
              <text:list-item>
                <text:p text:style-name="P191">Affidamento diretto <text:s/></text:p>
              </text:list-item>
              <text:list-item>
                <text:p text:style-name="P191"><text:s/>Fili &amp; Profili di Sartori Giorgio &amp; C snc. </text:p>
              </text:list-item>
            </text:list>
          </table:table-cell>
          <table:table-cell table:style-name="Tabella18.A2" office:value-type="string">
            <text:p text:style-name="P58">3.300,00</text:p>
          </table:table-cell>
          <table:table-cell table:style-name="Tabella18.E2" office:value-type="string">
            <text:p text:style-name="P58">DD <text:s/>n. 416/2016</text:p>
            <text:p text:style-name="P58">RDO n. 1233306 sul MEPA </text:p>
            <text:p text:style-name="P58">Prot. n. 25204/2016</text:p>
          </table:table-cell>
        </table:table-row>
        <text:soft-page-break/>
        <table:table-row>
          <table:table-cell table:style-name="Tabella18.A2" office:value-type="string">
            <text:p text:style-name="P53">DD n. 462 del 13.06.2016</text:p>
          </table:table-cell>
          <table:table-cell table:style-name="Tabella18.A2" office:value-type="string">
            <text:p text:style-name="P58">4°/dirigente</text:p>
          </table:table-cell>
          <table:table-cell table:style-name="Tabella18.A2" office:value-type="string">
            <text:p text:style-name="P58">Servzio di pulizia dei bagni pubblici “Parco al Bosco” e “Parco Aldo Moro” e servizi vari presso il Cimitero comunale. Proroga del servizio c</text:p>
            <text:list xml:id="list32685869" text:continue-numbering="true" text:style-name="L119">
              <text:list-item>
                <text:p text:style-name="P191">B)</text:p>
              </text:list-item>
              <text:list-item>
                <text:p text:style-name="P191">Affidamento diretto <text:s/></text:p>
              </text:list-item>
              <text:list-item>
                <text:p text:style-name="P302"><text:s/>Cooperativa Sociale Mano Amica</text:p>
              </text:list-item>
            </text:list>
            <text:p text:style-name="P58"/>
          </table:table-cell>
          <table:table-cell table:style-name="Tabella18.A2" office:value-type="string">
            <text:p text:style-name="P58">1.551,32</text:p>
          </table:table-cell>
          <table:table-cell table:style-name="Tabella18.E2" office:value-type="string">
            <text:p text:style-name="P58">Prot. n. 21875/2016</text:p>
          </table:table-cell>
        </table:table-row>
        <table:table-row>
          <table:table-cell table:style-name="Tabella18.A2" office:value-type="string">
            <text:p text:style-name="P53">DD n. 472 del 16.06.2016</text:p>
          </table:table-cell>
          <table:table-cell table:style-name="Tabella18.A2" office:value-type="string">
            <text:p text:style-name="P58">4°/dirigente</text:p>
          </table:table-cell>
          <table:table-cell table:style-name="Tabella18.A2" office:value-type="string">
            <text:p text:style-name="P58">Fornitura di materiale per tinteggiatura <text:s/>determina a contrarre assunzione impegno di spesa e affidamento. <text:s text:c="3"/></text:p>
            <text:list xml:id="list7362688342121282158" text:style-name="L120">
              <text:list-item>
                <text:p text:style-name="P192">B)</text:p>
              </text:list-item>
              <text:list-item>
                <text:p text:style-name="P192"><text:s/>Affidamento diretto</text:p>
              </text:list-item>
              <text:list-item>
                <text:p text:style-name="P192">Ferramenta Maranese di Manea Luigi &amp; C. Snc </text:p>
              </text:list-item>
            </text:list>
          </table:table-cell>
          <table:table-cell table:style-name="Tabella18.A2" office:value-type="string">
            <text:p text:style-name="P58">995,45</text:p>
          </table:table-cell>
          <table:table-cell table:style-name="Tabella18.E2" office:value-type="string">
            <text:p text:style-name="P58">No lettera affidamento</text:p>
          </table:table-cell>
        </table:table-row>
        <table:table-row>
          <table:table-cell table:style-name="Tabella18.A2" office:value-type="string">
            <text:p text:style-name="P53">DD n. 478 del 17.06.2016</text:p>
          </table:table-cell>
          <table:table-cell table:style-name="Tabella18.A2" office:value-type="string">
            <text:p text:style-name="P58">4°/dirigente</text:p>
          </table:table-cell>
          <table:table-cell table:style-name="Tabella18.A2" office:value-type="string">
            <text:p text:style-name="P58">Riparazione del trattore comunale mediante <text:s/>sostituzione della porta – affidamento <text:s text:c="4"/></text:p>
            <text:p text:style-name="P58"/>
            <text:list xml:id="list4459468201473352184" text:style-name="L121">
              <text:list-item>
                <text:p text:style-name="P193">B)</text:p>
              </text:list-item>
              <text:list-item>
                <text:p text:style-name="P193"><text:s/>Affidamento diretto mediante trattativa (linee guida anac delibera n. 1097/2016) <text:s text:c="2"/></text:p>
              </text:list-item>
              <text:list-item>
                <text:p text:style-name="P193"><text:s/>Moro Carlo &amp; C Snc</text:p>
              </text:list-item>
            </text:list>
          </table:table-cell>
          <table:table-cell table:style-name="Tabella18.A2" office:value-type="string">
            <text:p text:style-name="P58">1.602,50</text:p>
          </table:table-cell>
          <table:table-cell table:style-name="Tabella18.E2" office:value-type="string">
            <text:p text:style-name="P58">Prot. n. 21906/2016</text:p>
          </table:table-cell>
        </table:table-row>
        <table:table-row>
          <table:table-cell table:style-name="Tabella18.A2" office:value-type="string">
            <text:p text:style-name="P53">DD n. 479 del 17.06.2016</text:p>
          </table:table-cell>
          <table:table-cell table:style-name="Tabella18.A2" office:value-type="string">
            <text:p text:style-name="P58">4°/dirigente</text:p>
          </table:table-cell>
          <table:table-cell table:style-name="Tabella18.A2" office:value-type="string">
            <text:p text:style-name="P58">Lavori di realizzazione isola ecologica in via Carducci a Thiene. Affidamento lavori <text:s text:c="2"/></text:p>
            <text:list xml:id="list6142592850218768559" text:style-name="L122">
              <text:list-item>
                <text:p text:style-name="P194">B)</text:p>
              </text:list-item>
              <text:list-item>
                <text:p text:style-name="P194"><text:s/>Affidamento diretto</text:p>
              </text:list-item>
              <text:list-item>
                <text:p text:style-name="P194">Impresa Edile Reato geom. Stefano srl </text:p>
              </text:list-item>
            </text:list>
          </table:table-cell>
          <table:table-cell table:style-name="Tabella18.A2" office:value-type="string">
            <text:p text:style-name="P58">3.175,00</text:p>
          </table:table-cell>
          <table:table-cell table:style-name="Tabella18.E2" office:value-type="string">
            <text:p text:style-name="P58">DD n. 453/2016</text:p>
            <text:p text:style-name="P58">Prot. n.21500/2016</text:p>
          </table:table-cell>
        </table:table-row>
        <table:table-row>
          <table:table-cell table:style-name="Tabella18.A2" office:value-type="string">
            <text:p text:style-name="P53">DD <text:s/>n. 488 del 22.06.2016</text:p>
          </table:table-cell>
          <table:table-cell table:style-name="Tabella18.A2" office:value-type="string">
            <text:p text:style-name="P58">4°/dirigente</text:p>
          </table:table-cell>
          <table:table-cell table:style-name="Tabella18.A2" office:value-type="string">
            <text:p text:style-name="P58">Liquidazione competenze Agenzia Territoriale Edilizia Residenziale (ATER) per esame qte finale alloggi ERP via Dante - assunzione impegno di spesa <text:s/></text:p>
            <text:p text:style-name="P58"/>
            <text:list xml:id="list2384279467209899298" text:style-name="L123">
              <text:list-item>
                <text:p text:style-name="P195">B)</text:p>
              </text:list-item>
              <text:list-item>
                <text:p text:style-name="P290">Affidamento diretto</text:p>
              </text:list-item>
              <text:list-item>
                <text:p text:style-name="P195">ATER</text:p>
              </text:list-item>
            </text:list>
          </table:table-cell>
          <table:table-cell table:style-name="Tabella18.A2" office:value-type="string">
            <text:p text:style-name="P58">100,00</text:p>
          </table:table-cell>
          <table:table-cell table:style-name="Tabella18.E2" office:value-type="string">
            <text:p text:style-name="P58">Prot. n. 20284/2016</text:p>
          </table:table-cell>
        </table:table-row>
        <text:soft-page-break/>
        <table:table-row>
          <table:table-cell table:style-name="Tabella18.A2" office:value-type="string">
            <text:p text:style-name="P53">DD n. 501 del 27.06.2016</text:p>
          </table:table-cell>
          <table:table-cell table:style-name="Tabella18.A2" office:value-type="string">
            <text:p text:style-name="P58">4°/dirigente</text:p>
          </table:table-cell>
          <table:table-cell table:style-name="Tabella18.A2" office:value-type="string">
            <text:p text:style-name="P58">Acquisto di impianto audio presso area spettacoli di Villa Fabris – affidamento fornitura a seguito Oda <text:s/></text:p>
            <text:p text:style-name="P58"/>
            <text:list xml:id="list2229021185875715765" text:style-name="L124">
              <text:list-item>
                <text:p text:style-name="P196">B)</text:p>
              </text:list-item>
              <text:list-item>
                <text:p text:style-name="P196">Affidamento diretto</text:p>
              </text:list-item>
              <text:list-item>
                <text:p text:style-name="P196">Daniele &amp; Trevisan</text:p>
              </text:list-item>
            </text:list>
          </table:table-cell>
          <table:table-cell table:style-name="Tabella18.A2" office:value-type="string">
            <text:p text:style-name="P58">3.083,00</text:p>
          </table:table-cell>
          <table:table-cell table:style-name="Tabella18.E2" office:value-type="string">
            <text:p text:style-name="P58">DD n. 470/2016</text:p>
            <text:p text:style-name="P58">ODA <text:s/>n. 3020913Sul MEPA</text:p>
            <text:p text:style-name="P58">Prot. n. 20177/2016</text:p>
          </table:table-cell>
        </table:table-row>
        <table:table-row>
          <table:table-cell table:style-name="Tabella18.A2" office:value-type="string">
            <text:p text:style-name="P56">DD n. 509 del 29/06/2016</text:p>
          </table:table-cell>
          <table:table-cell table:style-name="Tabella18.A2" office:value-type="string">
            <text:p text:style-name="P60">4°/dirigente</text:p>
          </table:table-cell>
          <table:table-cell table:style-name="Tabella18.A2" office:value-type="string">
            <text:p text:style-name="P60">Liquidazione spesa per custodia giudiziaria autoveicolo soggetto a fermo amministrativo </text:p>
            <text:list xml:id="list8319016612778565520" text:style-name="L125">
              <text:list-header>
                <text:p text:style-name="P291"/>
              </text:list-header>
              <text:list-item>
                <text:p text:style-name="P291">B)</text:p>
              </text:list-item>
              <text:list-item>
                <text:p text:style-name="P291">Affidamento diretto</text:p>
              </text:list-item>
              <text:list-item>
                <text:p text:style-name="P291">Carrozzerie Sperotto S.p.A. <text:s/></text:p>
              </text:list-item>
            </text:list>
          </table:table-cell>
          <table:table-cell table:style-name="Tabella18.A2" office:value-type="string">
            <text:p text:style-name="P60">1.895,00</text:p>
          </table:table-cell>
          <table:table-cell table:style-name="Tabella18.E2" office:value-type="string">
            <text:p text:style-name="P60"/>
          </table:table-cell>
        </table:table-row>
        <table:table-row>
          <table:table-cell table:style-name="Tabella18.A2" office:value-type="string">
            <text:p text:style-name="P53">DD n. 511 del 29/06/2016 ecologia </text:p>
          </table:table-cell>
          <table:table-cell table:style-name="Tabella18.A2" office:value-type="string">
            <text:p text:style-name="P58">4°/dirigente</text:p>
          </table:table-cell>
          <table:table-cell table:style-name="Tabella18.A2" office:value-type="string">
            <text:p text:style-name="P58">Servizio di pulizia servizi igienici parchi pubblici “al Bosco” e “Aldo Moro” e servizi vari presso il Cimitero comunale. Risultanze Rdo sul Mepa, aggiudicazione ed efficacia <text:s text:c="2"/></text:p>
            <text:list xml:id="list7021106347343524091" text:style-name="L126">
              <text:list-header>
                <text:p text:style-name="P197"/>
              </text:list-header>
              <text:list-item>
                <text:p text:style-name="P197">B)</text:p>
              </text:list-item>
              <text:list-item>
                <text:p text:style-name="P197">Affidamento diretto mediante trattativa (linee guida anac delibera n. 1097/2016) <text:s text:c="3"/></text:p>
              </text:list-item>
              <text:list-item>
                <text:p text:style-name="P197">Cooperativa Sociale Avvenire Società Cooperativa</text:p>
              </text:list-item>
            </text:list>
          </table:table-cell>
          <table:table-cell table:style-name="Tabella18.A2" office:value-type="string">
            <text:p text:style-name="P58">21.900,00</text:p>
          </table:table-cell>
          <table:table-cell table:style-name="Tabella18.E2" office:value-type="string">
            <text:p text:style-name="P58">DD n. 330/2016</text:p>
            <text:p text:style-name="P58">DD n. 365/2016</text:p>
            <text:p text:style-name="P58">RDO <text:s/>n. 1226698 sul MEPA</text:p>
            <text:p text:style-name="P58">Prot. n. 21188/2016</text:p>
          </table:table-cell>
        </table:table-row>
        <table:table-row>
          <table:table-cell table:style-name="Tabella18.A2" office:value-type="string">
            <text:p text:style-name="P53">DD n. 517 del 04.07.2016</text:p>
          </table:table-cell>
          <table:table-cell table:style-name="Tabella18.A2" office:value-type="string">
            <text:p text:style-name="P58">4°/dirigente</text:p>
          </table:table-cell>
          <table:table-cell table:style-name="Tabella18.A2" office:value-type="string">
            <text:p text:style-name="P58">Servizio di analisi inerti parcheggio Villa Fabris – affidamento incarico <text:s text:c="2"/></text:p>
            <text:list xml:id="list4143450496519954291" text:style-name="L127">
              <text:list-header>
                <text:p text:style-name="P198"/>
              </text:list-header>
              <text:list-item>
                <text:p text:style-name="P198">B) </text:p>
              </text:list-item>
            </text:list>
            <text:list xml:id="list735929427574417563" text:style-name="L128">
              <text:list-item>
                <text:p text:style-name="P199">Affidamento diretto</text:p>
              </text:list-item>
              <text:list-item>
                <text:p text:style-name="P199"><text:s/>Ecam Ricert </text:p>
              </text:list-item>
            </text:list>
          </table:table-cell>
          <table:table-cell table:style-name="Tabella18.A2" office:value-type="string">
            <text:p text:style-name="P58">420,00</text:p>
          </table:table-cell>
          <table:table-cell table:style-name="Tabella18.E2" office:value-type="string">
            <text:p text:style-name="P58">Prot. n. 22886/2016</text:p>
          </table:table-cell>
        </table:table-row>
        <table:table-row>
          <table:table-cell table:style-name="Tabella18.A2" office:value-type="string">
            <text:p text:style-name="P53">DD n. 518 del 04.07.2016</text:p>
          </table:table-cell>
          <table:table-cell table:style-name="Tabella18.A2" office:value-type="string">
            <text:p text:style-name="P58">4°/dirigente</text:p>
          </table:table-cell>
          <table:table-cell table:style-name="Tabella18.A2" office:value-type="string">
            <text:p text:style-name="P58"><text:s/>Lavori di manutenzione straordinaria segnaletica stradale orizzontale – approvazione nuovo quadro economico e affidamento lavori <text:s text:c="4"/></text:p>
            <text:p text:style-name="P58"/>
            <text:list xml:id="list7295988180895637629" text:style-name="L129">
              <text:list-item>
                <text:p text:style-name="P200"><text:soft-page-break/>B)</text:p>
              </text:list-item>
              <text:list-item>
                <text:p text:style-name="P200">Affidamento diretto</text:p>
              </text:list-item>
              <text:list-item>
                <text:p text:style-name="P200">Triveneta Segnaletica Stradale </text:p>
              </text:list-item>
            </text:list>
          </table:table-cell>
          <table:table-cell table:style-name="Tabella18.A2" office:value-type="string">
            <text:p text:style-name="P58">8.450,00</text:p>
          </table:table-cell>
          <table:table-cell table:style-name="Tabella18.E2" office:value-type="string">
            <text:p text:style-name="P58">Prot. n. 22919/2016</text:p>
          </table:table-cell>
        </table:table-row>
        <table:table-row>
          <table:table-cell table:style-name="Tabella18.A2" office:value-type="string">
            <text:p text:style-name="P53">DD n. 528 del 08.07.2016</text:p>
          </table:table-cell>
          <table:table-cell table:style-name="Tabella18.A2" office:value-type="string">
            <text:p text:style-name="P58">4°/dirigente</text:p>
          </table:table-cell>
          <table:table-cell table:style-name="Tabella18.A2" office:value-type="string">
            <text:p text:style-name="P58">Fornitura e posa in opera cancelli area eventi parco Chilesotti. Affidamento mediante <text:s/>Oda.</text:p>
            <text:p text:style-name="P58"/>
            <text:list xml:id="list5518532490999572558" text:style-name="L130">
              <text:list-item>
                <text:p text:style-name="P201">B)</text:p>
              </text:list-item>
              <text:list-item>
                <text:p text:style-name="P201">Affidamento diretto <text:s text:c="3"/></text:p>
              </text:list-item>
              <text:list-item>
                <text:p text:style-name="P201">Covolo Battista snc di Covolo Luciano &amp; C.</text:p>
              </text:list-item>
            </text:list>
          </table:table-cell>
          <table:table-cell table:style-name="Tabella18.A2" office:value-type="string">
            <text:p text:style-name="P58">4.380,00</text:p>
          </table:table-cell>
          <table:table-cell table:style-name="Tabella18.E2" office:value-type="string">
            <text:p text:style-name="P58">DD n. 484/2016 </text:p>
            <text:p text:style-name="P58">ODA n. 3019989 sul MEPA</text:p>
            <text:p text:style-name="P58">Prot. n. 20168/2016</text:p>
          </table:table-cell>
        </table:table-row>
        <table:table-row>
          <table:table-cell table:style-name="Tabella18.A2" office:value-type="string">
            <text:p text:style-name="P53">DD n. 529 del 11.07.2016</text:p>
          </table:table-cell>
          <table:table-cell table:style-name="Tabella18.A2" office:value-type="string">
            <text:p text:style-name="P58">4°/dirigente</text:p>
          </table:table-cell>
          <table:table-cell table:style-name="Tabella18.A2" office:value-type="string">
            <text:p text:style-name="P58">Fornitura di materiali per la manutenzione ordinaria di serrature e altro materiale di ferramenta. Affidamento diretto <text:s text:c="5"/></text:p>
            <text:p text:style-name="P58"/>
            <text:list xml:id="list3599724986684249440" text:style-name="L131">
              <text:list-item>
                <text:p text:style-name="P202">B)</text:p>
              </text:list-item>
              <text:list-item>
                <text:p text:style-name="P202">Affidamento diretto <text:s text:c="2"/></text:p>
              </text:list-item>
              <text:list-item>
                <text:p text:style-name="P202">Cerin Ingrosso spa <text:s/></text:p>
              </text:list-item>
            </text:list>
          </table:table-cell>
          <table:table-cell table:style-name="Tabella18.A2" office:value-type="string">
            <text:p text:style-name="P58">300,00</text:p>
          </table:table-cell>
          <table:table-cell table:style-name="Tabella18.E2" office:value-type="string">
            <text:p text:style-name="P58">DD n. 512/2016</text:p>
            <text:p text:style-name="P58">Prot. n. 24559/2016</text:p>
          </table:table-cell>
        </table:table-row>
        <table:table-row>
          <table:table-cell table:style-name="Tabella18.A2" office:value-type="string">
            <text:p text:style-name="P53">DD n. 539 del 12.07.2016 <text:s/></text:p>
          </table:table-cell>
          <table:table-cell table:style-name="Tabella18.A2" office:value-type="string">
            <text:p text:style-name="P58">4°/dirigente</text:p>
          </table:table-cell>
          <table:table-cell table:style-name="Tabella18.A2" office:value-type="string">
            <text:p text:style-name="P58">Fornitura e posa in opera di tiranti per il consolidamento delle strutture di sostegno dello schermo della arena nel parco di Villa Fabris - affidamento fornitura <text:s text:c="2"/></text:p>
            <text:p text:style-name="P58"/>
            <text:list xml:id="list1967172640300697700" text:style-name="L132">
              <text:list-item>
                <text:p text:style-name="P203">B)</text:p>
              </text:list-item>
              <text:list-item>
                <text:p text:style-name="P203">Affidamento diretto mediante trattativa (linee guida anac delibera n. 1097/2016) <text:s/></text:p>
              </text:list-item>
              <text:list-item>
                <text:p text:style-name="P203">Carraro Tarcisio snc</text:p>
              </text:list-item>
            </text:list>
          </table:table-cell>
          <table:table-cell table:style-name="Tabella18.A2" office:value-type="string">
            <text:p text:style-name="P58">1.180,00</text:p>
          </table:table-cell>
          <table:table-cell table:style-name="Tabella18.E2" office:value-type="string">
            <text:p text:style-name="P58">Prot. n. 23329/2016</text:p>
          </table:table-cell>
        </table:table-row>
        <table:table-row>
          <table:table-cell table:style-name="Tabella18.A2" office:value-type="string">
            <text:p text:style-name="P53">DD n. 543 del 14.07.2016</text:p>
          </table:table-cell>
          <table:table-cell table:style-name="Tabella18.A2" office:value-type="string">
            <text:p text:style-name="P58">4°/dirigente</text:p>
          </table:table-cell>
          <table:table-cell table:style-name="Tabella18.A2" office:value-type="string">
            <text:p text:style-name="P58">Fornitura di materiali di ferramenta per specifiche manutenzioni ordinarie e straordinarie di stabili e manufatti di proprieta' comunale. <text:s/>Affidamento <text:s text:c="3"/></text:p>
            <text:p text:style-name="P58"/>
            <text:list xml:id="list2270714354437638938" text:style-name="L133">
              <text:list-item>
                <text:p text:style-name="P204">B)</text:p>
              </text:list-item>
              <text:list-item>
                <text:p text:style-name="P204"><text:s/>Affidamento diretto <text:s/></text:p>
              </text:list-item>
              <text:list-item>
                <text:p text:style-name="P204"><text:soft-page-break/>Patron Eligio </text:p>
              </text:list-item>
            </text:list>
          </table:table-cell>
          <table:table-cell table:style-name="Tabella18.A2" office:value-type="string">
            <text:p text:style-name="P58">500,00</text:p>
          </table:table-cell>
          <table:table-cell table:style-name="Tabella18.E2" office:value-type="string">
            <text:p text:style-name="P58">DD n. 504/2016</text:p>
            <text:p text:style-name="P58">Prot. n. 24330/2016</text:p>
          </table:table-cell>
        </table:table-row>
        <table:table-row>
          <table:table-cell table:style-name="Tabella18.A2" office:value-type="string">
            <text:p text:style-name="P53">DD n. 545 del 14.07.2016</text:p>
          </table:table-cell>
          <table:table-cell table:style-name="Tabella18.A2" office:value-type="string">
            <text:p text:style-name="P58">4°/dirigente</text:p>
          </table:table-cell>
          <table:table-cell table:style-name="Tabella18.A2" office:value-type="string">
            <text:p text:style-name="P58">Interventi di manutenzione straordinaria alla pavimentazione in porfido di piazza del Giubileo e del viale di accesso. Affidamento lavori </text:p>
            <text:p text:style-name="P58"><text:s text:c="4"/></text:p>
            <text:list xml:id="list2790946077632146582" text:style-name="L134">
              <text:list-item>
                <text:p text:style-name="P205">B)</text:p>
              </text:list-item>
              <text:list-item>
                <text:p text:style-name="P205"><text:s/>Affidamento diretto</text:p>
              </text:list-item>
              <text:list-item>
                <text:p text:style-name="P205">Sanvido Ilario </text:p>
              </text:list-item>
            </text:list>
          </table:table-cell>
          <table:table-cell table:style-name="Tabella18.A2" office:value-type="string">
            <text:p text:style-name="P58">3.100,00</text:p>
          </table:table-cell>
          <table:table-cell table:style-name="Tabella18.E2" office:value-type="string">
            <text:p text:style-name="P58">DD <text:s/>n. 447/2016</text:p>
            <text:p text:style-name="P58">Prot.n.23735/2016</text:p>
          </table:table-cell>
        </table:table-row>
        <table:table-row>
          <table:table-cell table:style-name="Tabella18.A2" office:value-type="string">
            <text:p text:style-name="P53">DD n. 547 del 14.07.2016</text:p>
          </table:table-cell>
          <table:table-cell table:style-name="Tabella18.A2" office:value-type="string">
            <text:p text:style-name="P58">4°/dirigente</text:p>
          </table:table-cell>
          <table:table-cell table:style-name="Tabella18.A2" office:value-type="string">
            <text:p text:style-name="P58">Riparazione del trattorino tosaerba – affidamento incarico</text:p>
            <text:p text:style-name="P58"/>
            <text:list xml:id="list6035804781271177446" text:style-name="L135">
              <text:list-item>
                <text:p text:style-name="P206">B)</text:p>
              </text:list-item>
              <text:list-item>
                <text:p text:style-name="P206"><text:s/>Affidamento diretto <text:s/></text:p>
              </text:list-item>
              <text:list-item>
                <text:p text:style-name="P206">Pesavento Macchine </text:p>
              </text:list-item>
            </text:list>
          </table:table-cell>
          <table:table-cell table:style-name="Tabella18.A2" office:value-type="string">
            <text:p text:style-name="P58">494,04</text:p>
          </table:table-cell>
          <table:table-cell table:style-name="Tabella18.E2" office:value-type="string">
            <text:p text:style-name="P58">Prot. n. 24170/2016</text:p>
          </table:table-cell>
        </table:table-row>
        <table:table-row>
          <table:table-cell table:style-name="Tabella18.A2" office:value-type="string">
            <text:p text:style-name="P53">DD n. 549 del 15.07.2016</text:p>
          </table:table-cell>
          <table:table-cell table:style-name="Tabella18.A2" office:value-type="string">
            <text:p text:style-name="P58">4°/dirigente</text:p>
          </table:table-cell>
          <table:table-cell table:style-name="Tabella18.A2" office:value-type="string">
            <text:p text:style-name="P58">Fornitura di cestini porta rifiuti – affidamento <text:s text:c="2"/></text:p>
            <text:p text:style-name="P58"><text:s/></text:p>
            <text:list xml:id="list7549279568253546722" text:style-name="L136">
              <text:list-item>
                <text:p text:style-name="P207">B)</text:p>
              </text:list-item>
              <text:list-item>
                <text:p text:style-name="P207">Affidamento diretto</text:p>
              </text:list-item>
              <text:list-item>
                <text:p text:style-name="P207">P.M. Modifiche srl.</text:p>
              </text:list-item>
            </text:list>
          </table:table-cell>
          <table:table-cell table:style-name="Tabella18.A2" office:value-type="string">
            <text:p text:style-name="P58">600,00</text:p>
          </table:table-cell>
          <table:table-cell table:style-name="Tabella18.E2" office:value-type="string">
            <text:p text:style-name="P58">DD n. 481/2016</text:p>
            <text:p text:style-name="P58">ODA n. 3149765 <text:s/>Sul MEPA</text:p>
            <text:p text:style-name="P58">Prot. n. 28947</text:p>
          </table:table-cell>
        </table:table-row>
        <table:table-row>
          <table:table-cell table:style-name="Tabella18.A2" office:value-type="string">
            <text:p text:style-name="P53">DD n. 550 del 15.07.2016</text:p>
          </table:table-cell>
          <table:table-cell table:style-name="Tabella18.A2" office:value-type="string">
            <text:p text:style-name="P58">4°/dirigente</text:p>
          </table:table-cell>
          <table:table-cell table:style-name="Tabella18.A2" office:value-type="string">
            <text:p text:style-name="P58">Fornitura di utensili per macchina combinata falegnameria – affidamento <text:s text:c="4"/></text:p>
            <text:p text:style-name="P58"/>
            <text:list xml:id="list1109688906319146009" text:style-name="L137">
              <text:list-item>
                <text:p text:style-name="P208">B)</text:p>
              </text:list-item>
              <text:list-item>
                <text:p text:style-name="P208">Affidamento diretto </text:p>
              </text:list-item>
              <text:list-item>
                <text:p text:style-name="P208">Affilatura Balasso Giobatta di Balasso Enzo &amp; C. Snc </text:p>
              </text:list-item>
            </text:list>
          </table:table-cell>
          <table:table-cell table:style-name="Tabella18.A2" office:value-type="string">
            <text:p text:style-name="P58">300,00</text:p>
          </table:table-cell>
          <table:table-cell table:style-name="Tabella18.E2" office:value-type="string">
            <text:p text:style-name="P58">DD <text:s/>n. 496/2016 </text:p>
            <text:p text:style-name="P58">Prot. n. 24739/2016</text:p>
          </table:table-cell>
        </table:table-row>
        <table:table-row>
          <table:table-cell table:style-name="Tabella18.A2" office:value-type="string">
            <text:p text:style-name="P53">DD n. 559 del 20.07.2016</text:p>
          </table:table-cell>
          <table:table-cell table:style-name="Tabella18.A2" office:value-type="string">
            <text:p text:style-name="P58">4°/dirigente</text:p>
          </table:table-cell>
          <table:table-cell table:style-name="Tabella18.A2" office:value-type="string">
            <text:p text:style-name="P58">Incarico progessionale per il progetto della messa in sicurezza della struttura di sostegno dello schermo per le proiezioni cinematografiche presso l'area del parco di Villa Fabris – determina a contrarre e affidamento <text:s text:c="4"/></text:p>
            <text:p text:style-name="P58"><text:s text:c="2"/></text:p>
            <text:list xml:id="list3803643008036046588" text:style-name="L138">
              <text:list-item>
                <text:p text:style-name="P209"><text:soft-page-break/>B)</text:p>
              </text:list-item>
              <text:list-item>
                <text:p text:style-name="P209">Affidamento diretto </text:p>
              </text:list-item>
              <text:list-item>
                <text:p text:style-name="P209">Ing. Federico Angonese</text:p>
              </text:list-item>
            </text:list>
          </table:table-cell>
          <table:table-cell table:style-name="Tabella18.A2" office:value-type="string">
            <text:p text:style-name="P58">728,00</text:p>
          </table:table-cell>
          <table:table-cell table:style-name="Tabella18.E2" office:value-type="string">
            <text:p text:style-name="P58">DD <text:s/>n. 559/2016</text:p>
            <text:p text:style-name="P58">Prot. n. 24830/2016</text:p>
          </table:table-cell>
        </table:table-row>
        <table:table-row>
          <table:table-cell table:style-name="Tabella18.A2" office:value-type="string">
            <text:p text:style-name="P53">DD n. 568 del 25.07.2016</text:p>
          </table:table-cell>
          <table:table-cell table:style-name="Tabella18.A2" office:value-type="string">
            <text:p text:style-name="P58">4°/dirigente</text:p>
          </table:table-cell>
          <table:table-cell table:style-name="Tabella18.A2" office:value-type="string">
            <text:p text:style-name="P58">Lavori di completamento del sistema fognario consortile intervento di completamento del tappeto d'usura – affidamento lavori <text:s text:c="2"/></text:p>
            <text:p text:style-name="P58"><text:s/></text:p>
            <text:list xml:id="list3452529112568281989" text:style-name="L139">
              <text:list-item>
                <text:p text:style-name="P210">B)</text:p>
              </text:list-item>
              <text:list-item>
                <text:p text:style-name="P210"><text:s/>Affidamento diretto <text:s/></text:p>
              </text:list-item>
              <text:list-item>
                <text:p text:style-name="P210">Brenta Lavori srl. </text:p>
              </text:list-item>
            </text:list>
          </table:table-cell>
          <table:table-cell table:style-name="Tabella18.A2" office:value-type="string">
            <text:p text:style-name="P58">17.708,96</text:p>
          </table:table-cell>
          <table:table-cell table:style-name="Tabella18.E2" office:value-type="string">
            <text:p text:style-name="P58">Prot. n. 25637/2016</text:p>
          </table:table-cell>
        </table:table-row>
        <table:table-row>
          <table:table-cell table:style-name="Tabella18.A2" office:value-type="string">
            <text:p text:style-name="P53">DD n. 579 del 27.07.2016</text:p>
          </table:table-cell>
          <table:table-cell table:style-name="Tabella18.A2" office:value-type="string">
            <text:p text:style-name="P58">4°/dirigente</text:p>
          </table:table-cell>
          <table:table-cell table:style-name="Tabella18.A2" office:value-type="string">
            <text:p text:style-name="P58">Fornitura di tendaggi e guarniture – affidamento </text:p>
            <text:p text:style-name="P58"/>
            <text:list xml:id="list2131260616856366255" text:style-name="L140">
              <text:list-item>
                <text:p text:style-name="P211">B)</text:p>
              </text:list-item>
              <text:list-item>
                <text:p text:style-name="P211"><text:s/>Affidamento diretto</text:p>
              </text:list-item>
              <text:list-item>
                <text:p text:style-name="P211">Fili &amp; Profili snc di Sartori Giorgio &amp; C.</text:p>
              </text:list-item>
            </text:list>
          </table:table-cell>
          <table:table-cell table:style-name="Tabella18.A2" office:value-type="string">
            <text:p text:style-name="P58">500,00</text:p>
          </table:table-cell>
          <table:table-cell table:style-name="Tabella18.E2" office:value-type="string">
            <text:p text:style-name="P58">DD n. 477/2016</text:p>
            <text:p text:style-name="P58">Prot. n. 24733/2016</text:p>
          </table:table-cell>
        </table:table-row>
        <table:table-row>
          <table:table-cell table:style-name="Tabella18.A2" office:value-type="string">
            <text:p text:style-name="P53">DD n. 580 del 27.07.2016</text:p>
          </table:table-cell>
          <table:table-cell table:style-name="Tabella18.A2" office:value-type="string">
            <text:p text:style-name="P58">4°/dirigente</text:p>
          </table:table-cell>
          <table:table-cell table:style-name="Tabella18.A2" office:value-type="string">
            <text:p text:style-name="P58">Fornitura di materiali di ferramenta per la manutenzione ordinaria delle opere in legno di proprieta' comunale. Affidamento <text:s/></text:p>
            <text:p text:style-name="P58"><text:s text:c="2"/></text:p>
            <text:list xml:id="list1522365683491417044" text:style-name="L141">
              <text:list-item>
                <text:p text:style-name="P212">B)</text:p>
              </text:list-item>
              <text:list-item>
                <text:p text:style-name="P212"><text:s/>Affidamento diretto <text:s/></text:p>
              </text:list-item>
              <text:list-item>
                <text:p text:style-name="P212">Chimifer srl </text:p>
              </text:list-item>
            </text:list>
          </table:table-cell>
          <table:table-cell table:style-name="Tabella18.A2" office:value-type="string">
            <text:p text:style-name="P58">500,00</text:p>
          </table:table-cell>
          <table:table-cell table:style-name="Tabella18.E2" office:value-type="string">
            <text:p text:style-name="P58">DD n. 505/2016</text:p>
            <text:p text:style-name="P58">Prot. <text:s/>n. 24804/2016</text:p>
          </table:table-cell>
        </table:table-row>
        <table:table-row>
          <table:table-cell table:style-name="Tabella18.A2" office:value-type="string">
            <text:p text:style-name="P53">DD n. 581 del 27.07.2016</text:p>
          </table:table-cell>
          <table:table-cell table:style-name="Tabella18.A2" office:value-type="string">
            <text:p text:style-name="P58">4°/dirigente</text:p>
          </table:table-cell>
          <table:table-cell table:style-name="Tabella18.A2" office:value-type="string">
            <text:p text:style-name="P58">Servizio di revisione mezzo Iveco Eurocargo - <text:s/>determinazione a contrarre e affidamento <text:s/></text:p>
            <text:p text:style-name="P58"/>
            <text:list xml:id="list4559352782421181645" text:style-name="L142">
              <text:list-item>
                <text:p text:style-name="P213">B)</text:p>
              </text:list-item>
              <text:list-item>
                <text:p text:style-name="P213">Affidamento diretto <text:s/></text:p>
              </text:list-item>
              <text:list-item>
                <text:p text:style-name="P213">Boscato Trucks srl</text:p>
              </text:list-item>
            </text:list>
          </table:table-cell>
          <table:table-cell table:style-name="Tabella18.A2" office:value-type="string">
            <text:p text:style-name="P58">1.058,95</text:p>
          </table:table-cell>
          <table:table-cell table:style-name="Tabella18.E2" office:value-type="string">
            <text:p text:style-name="P58">prot. n. 24767/2016 </text:p>
          </table:table-cell>
        </table:table-row>
        <table:table-row>
          <table:table-cell table:style-name="Tabella18.A2" office:value-type="string">
            <text:p text:style-name="P53">DD n. 582 del 28.07.2016</text:p>
          </table:table-cell>
          <table:table-cell table:style-name="Tabella18.A2" office:value-type="string">
            <text:p text:style-name="P58">4°/dirigente</text:p>
          </table:table-cell>
          <table:table-cell table:style-name="Tabella18.A2" office:value-type="string">
            <text:p text:style-name="P58">Fornitura di materiale idrotermosanitario per manutenzione impianti stabili comunali – affidamento <text:s/></text:p>
            <text:p text:style-name="P58"><text:s text:c="2"/></text:p>
            <text:list xml:id="list6609007662305146853" text:style-name="L143">
              <text:list-item>
                <text:p text:style-name="P214"><text:soft-page-break/>B)</text:p>
              </text:list-item>
              <text:list-item>
                <text:p text:style-name="P214"><text:s/>Affidamento diretto <text:s/></text:p>
              </text:list-item>
              <text:list-item>
                <text:p text:style-name="P214">Commerciale Idraulica srl. </text:p>
              </text:list-item>
            </text:list>
          </table:table-cell>
          <table:table-cell table:style-name="Tabella18.A2" office:value-type="string">
            <text:p text:style-name="P58">950,00</text:p>
          </table:table-cell>
          <table:table-cell table:style-name="Tabella18.E2" office:value-type="string">
            <text:p text:style-name="P58">DD <text:s/>n. 493/2016</text:p>
            <text:p text:style-name="P58">Prot. n.25152/2016</text:p>
          </table:table-cell>
        </table:table-row>
        <table:table-row>
          <table:table-cell table:style-name="Tabella18.A2" office:value-type="string">
            <text:p text:style-name="P53">DD n. 592 del 29.07.2016</text:p>
          </table:table-cell>
          <table:table-cell table:style-name="Tabella18.A2" office:value-type="string">
            <text:p text:style-name="P58">4°/dirigente</text:p>
          </table:table-cell>
          <table:table-cell table:style-name="Tabella18.A2" office:value-type="string">
            <text:p text:style-name="P58">Fornitura di gas e materiale per saldatura – affidamento </text:p>
            <text:p text:style-name="P58"><text:s text:c="2"/></text:p>
            <text:list xml:id="list1053599900353065462" text:style-name="L144">
              <text:list-item>
                <text:p text:style-name="P215">B)</text:p>
              </text:list-item>
              <text:list-item>
                <text:p text:style-name="P215"><text:s/>Affidamento diretto <text:s/></text:p>
              </text:list-item>
              <text:list-item>
                <text:p text:style-name="P215">Veneta Saldature srl</text:p>
              </text:list-item>
            </text:list>
          </table:table-cell>
          <table:table-cell table:style-name="Tabella18.A2" office:value-type="string">
            <text:p text:style-name="P58">950,00</text:p>
          </table:table-cell>
          <table:table-cell table:style-name="Tabella18.E2" office:value-type="string">
            <text:p text:style-name="P58">DD <text:s/>n. 473/2016</text:p>
            <text:p text:style-name="P58">Prot. n. 25139/2016</text:p>
          </table:table-cell>
        </table:table-row>
        <table:table-row>
          <table:table-cell table:style-name="Tabella18.A2" office:value-type="string">
            <text:p text:style-name="P53">DD n. 593 del 02.08.2016</text:p>
          </table:table-cell>
          <table:table-cell table:style-name="Tabella18.A2" office:value-type="string">
            <text:p text:style-name="P58">4°/dirigente</text:p>
          </table:table-cell>
          <table:table-cell table:style-name="Tabella18.A2" office:value-type="string">
            <text:p text:style-name="P58">Fornitura di ferro tubi e lamiere per manutenzione stabili, manufatti e attrezzature – affidamento <text:s text:c="3"/></text:p>
            <text:p text:style-name="P58"/>
            <text:list xml:id="list1181841713418567550" text:style-name="L145">
              <text:list-item>
                <text:p text:style-name="P216">B)</text:p>
              </text:list-item>
              <text:list-item>
                <text:p text:style-name="P216"><text:s/>Affidamento diretto </text:p>
              </text:list-item>
              <text:list-item>
                <text:p text:style-name="P216">Co.fer.s di Dalla Via Stefano &amp; C. sas </text:p>
              </text:list-item>
            </text:list>
          </table:table-cell>
          <table:table-cell table:style-name="Tabella18.A2" office:value-type="string">
            <text:p text:style-name="P58">950,00</text:p>
          </table:table-cell>
          <table:table-cell table:style-name="Tabella18.E2" office:value-type="string">
            <text:p text:style-name="P58">DD <text:s/>n. 476/2016</text:p>
            <text:p text:style-name="P58">Prot. n. 25131/2016</text:p>
          </table:table-cell>
        </table:table-row>
        <table:table-row>
          <table:table-cell table:style-name="Tabella18.A2" office:value-type="string">
            <text:p text:style-name="P53">DD n. 612 del 10.08.2016</text:p>
          </table:table-cell>
          <table:table-cell table:style-name="Tabella18.A2" office:value-type="string">
            <text:p text:style-name="P58">4°/dirigente</text:p>
          </table:table-cell>
          <table:table-cell table:style-name="Tabella18.A2" office:value-type="string">
            <text:p text:style-name="P58">Fornitura di motosega per manutenzione verde pubblico comunale – affidamento diretto ditta Moro <text:s/>Carlo &amp; C. Snc.</text:p>
            <text:p text:style-name="P58"><text:s text:c="2"/></text:p>
            <text:list xml:id="list9050317876315136292" text:style-name="L146">
              <text:list-item>
                <text:p text:style-name="P217">B)</text:p>
              </text:list-item>
              <text:list-item>
                <text:p text:style-name="P217">Affidamento diretto <text:s/></text:p>
              </text:list-item>
              <text:list-item>
                <text:p text:style-name="P217">Moro Carlo &amp; C. Snc </text:p>
              </text:list-item>
            </text:list>
          </table:table-cell>
          <table:table-cell table:style-name="Tabella18.A2" office:value-type="string">
            <text:p text:style-name="P58">614,75</text:p>
          </table:table-cell>
          <table:table-cell table:style-name="Tabella18.E2" office:value-type="string">
            <text:p text:style-name="P58">DD n. 589/2016</text:p>
            <text:p text:style-name="P58">Prot. n. 26641/2016</text:p>
          </table:table-cell>
        </table:table-row>
        <table:table-row>
          <table:table-cell table:style-name="Tabella18.A2" office:value-type="string">
            <text:p text:style-name="P53">DD n. 627 del 17.08.2016</text:p>
          </table:table-cell>
          <table:table-cell table:style-name="Tabella18.A2" office:value-type="string">
            <text:p text:style-name="P58">4°/dirigente</text:p>
          </table:table-cell>
          <table:table-cell table:style-name="Tabella18.A2" office:value-type="string">
            <text:p text:style-name="P58">Acquisto di piastre elettriche per blocchi cucina appartamenti Casa Albergo – affidamento fornitura <text:s/></text:p>
            <text:p text:style-name="P58"><text:s/></text:p>
            <text:list xml:id="list1269064121172231482" text:style-name="L147">
              <text:list-item>
                <text:p text:style-name="P218">B)</text:p>
              </text:list-item>
              <text:list-item>
                <text:p text:style-name="P218"><text:s/>Affidamento diretto </text:p>
              </text:list-item>
              <text:list-item>
                <text:p text:style-name="P218"><text:s/>Rive sas</text:p>
              </text:list-item>
            </text:list>
          </table:table-cell>
          <table:table-cell table:style-name="Tabella18.A2" office:value-type="string">
            <text:p text:style-name="P58">614,75</text:p>
          </table:table-cell>
          <table:table-cell table:style-name="Tabella18.E2" office:value-type="string">
            <text:p text:style-name="P58">Prot. n. 26531/2016</text:p>
          </table:table-cell>
        </table:table-row>
        <table:table-row>
          <table:table-cell table:style-name="Tabella18.A2" office:value-type="string">
            <text:p text:style-name="P53">DD n. 629 del 17.08.2016</text:p>
          </table:table-cell>
          <table:table-cell table:style-name="Tabella18.A2" office:value-type="string">
            <text:p text:style-name="P58">4°/dirigente</text:p>
          </table:table-cell>
          <table:table-cell table:style-name="Tabella18.A2" office:value-type="string">
            <text:p text:style-name="P58">Riparazione cancelli ingresso Caserma Carabinieri – affidamento incarico </text:p>
            <text:p text:style-name="P58"/>
            <text:list xml:id="list2433947457887716454" text:style-name="L148">
              <text:list-item>
                <text:p text:style-name="P219"><text:soft-page-break/>B)</text:p>
              </text:list-item>
              <text:list-item>
                <text:p text:style-name="P219">Affidamento diretto <text:s/></text:p>
              </text:list-item>
              <text:list-item>
                <text:p text:style-name="P219">Pieffe Sistemi srl.</text:p>
              </text:list-item>
            </text:list>
          </table:table-cell>
          <table:table-cell table:style-name="Tabella18.A2" office:value-type="string">
            <text:p text:style-name="P58">3.059,95</text:p>
          </table:table-cell>
          <table:table-cell table:style-name="Tabella18.E2" office:value-type="string">
            <text:p text:style-name="P58">Prot. n. 26289/2016</text:p>
          </table:table-cell>
        </table:table-row>
        <table:table-row>
          <table:table-cell table:style-name="Tabella18.A2" office:value-type="string">
            <text:p text:style-name="P53">DD n. 633 del 17.08.2016</text:p>
          </table:table-cell>
          <table:table-cell table:style-name="Tabella18.A2" office:value-type="string">
            <text:p text:style-name="P58">4°/dirigente</text:p>
          </table:table-cell>
          <table:table-cell table:style-name="Tabella18.A2" office:value-type="string">
            <text:p text:style-name="P58">Acquisto di materiale per ferramenta ulteriore impegno di spesa – affidamento fornitura <text:s text:c="3"/></text:p>
            <text:p text:style-name="P58"/>
            <text:list xml:id="list7783319722612741890" text:style-name="L149">
              <text:list-item>
                <text:p text:style-name="P220">B)</text:p>
              </text:list-item>
              <text:list-item>
                <text:p text:style-name="P220"><text:s/>Affidamento diretto <text:s/></text:p>
              </text:list-item>
              <text:list-item>
                <text:p text:style-name="P220">Illesi Giancarlo </text:p>
              </text:list-item>
            </text:list>
          </table:table-cell>
          <table:table-cell table:style-name="Tabella18.A2" office:value-type="string">
            <text:p text:style-name="P58">2.459,02</text:p>
          </table:table-cell>
          <table:table-cell table:style-name="Tabella18.E2" office:value-type="string">
            <text:p text:style-name="P58">Prot. n. 25326/2016</text:p>
          </table:table-cell>
        </table:table-row>
        <table:table-row>
          <table:table-cell table:style-name="Tabella18.A2" office:value-type="string">
            <text:p text:style-name="P53">DD n. 635 del 18.08.2016</text:p>
          </table:table-cell>
          <table:table-cell table:style-name="Tabella18.A2" office:value-type="string">
            <text:p text:style-name="P58">4°/dirigente</text:p>
          </table:table-cell>
          <table:table-cell table:style-name="Tabella18.A2" office:value-type="string">
            <text:p text:style-name="P58"><text:s/>Acquisto di ricambi per giochi e giostre parchi pubblici – affidamento fornitura <text:s text:c="3"/></text:p>
            <text:p text:style-name="P58"/>
            <text:list xml:id="list9068793123452928470" text:style-name="L150">
              <text:list-item>
                <text:p text:style-name="P221">B)</text:p>
              </text:list-item>
              <text:list-item>
                <text:p text:style-name="P221">Affidamento diretto </text:p>
              </text:list-item>
              <text:list-item>
                <text:p text:style-name="P221">Pm Modifiche srl</text:p>
              </text:list-item>
            </text:list>
          </table:table-cell>
          <table:table-cell table:style-name="Tabella18.A2" office:value-type="string">
            <text:p text:style-name="P58">983,61</text:p>
          </table:table-cell>
          <table:table-cell table:style-name="Tabella18.E2" office:value-type="string">
            <text:p text:style-name="P58">Prot. n. 26540/2016</text:p>
          </table:table-cell>
        </table:table-row>
        <table:table-row>
          <table:table-cell table:style-name="Tabella18.A2" office:value-type="string">
            <text:p text:style-name="P53">DD n. 636 del 18.08. 2016</text:p>
          </table:table-cell>
          <table:table-cell table:style-name="Tabella18.A2" office:value-type="string">
            <text:p text:style-name="P58">4°/dirigente</text:p>
          </table:table-cell>
          <table:table-cell table:style-name="Tabella18.A2" office:value-type="string">
            <text:p text:style-name="P58">Intervento di manutenzione straordinaria rotatoria IV ZAI a seguito sinistro stradale del 09 febbraio 2016. Affidamento fornitura di segnaletica a seguito di “Oda” </text:p>
            <text:p text:style-name="P58"/>
            <text:list xml:id="list1371884013294589889" text:style-name="L151">
              <text:list-item>
                <text:p text:style-name="P222">B)</text:p>
              </text:list-item>
              <text:list-item>
                <text:p text:style-name="P222"><text:s/>Affidamento diretto <text:s/></text:p>
              </text:list-item>
              <text:list-item>
                <text:p text:style-name="P222">Tec.se srl </text:p>
              </text:list-item>
            </text:list>
          </table:table-cell>
          <table:table-cell table:style-name="Tabella18.A2" office:value-type="string">
            <text:p text:style-name="P58">3.270,00</text:p>
          </table:table-cell>
          <table:table-cell table:style-name="Tabella18.E2" office:value-type="string">
            <text:p text:style-name="P58">DD <text:s/>n. 480/2016</text:p>
            <text:p text:style-name="P58">ODA n. 3067065 sul MEPA</text:p>
          </table:table-cell>
        </table:table-row>
        <table:table-row>
          <table:table-cell table:style-name="Tabella18.A2" office:value-type="string">
            <text:p text:style-name="P53">DD n. 651 del 25/08/2016</text:p>
          </table:table-cell>
          <table:table-cell table:style-name="Tabella18.A2" office:value-type="string">
            <text:p text:style-name="P58">4°/dirigente</text:p>
          </table:table-cell>
          <table:table-cell table:style-name="Tabella18.A2" office:value-type="string">
            <text:p text:style-name="P58">Fornitura carta chimica per funzionamento parcometri – affidamento diretto </text:p>
            <text:p text:style-name="P58"/>
            <text:list xml:id="list7915114496581050238" text:style-name="L152">
              <text:list-item>
                <text:p text:style-name="P223">B)</text:p>
              </text:list-item>
              <text:list-item>
                <text:p text:style-name="P223">Affidamento diretto</text:p>
              </text:list-item>
              <text:list-item>
                <text:p text:style-name="P223">Xena Projects sas</text:p>
              </text:list-item>
            </text:list>
          </table:table-cell>
          <table:table-cell table:style-name="Tabella18.A2" office:value-type="string">
            <text:p text:style-name="P58">792,28</text:p>
          </table:table-cell>
          <table:table-cell table:style-name="Tabella18.E2" office:value-type="string">
            <text:p text:style-name="P58">DD n. 588/2016</text:p>
            <text:p text:style-name="P58">Prot. <text:s/>n. 27053/2016 </text:p>
          </table:table-cell>
        </table:table-row>
        <table:table-row>
          <table:table-cell table:style-name="Tabella18.A2" office:value-type="string">
            <text:p text:style-name="P53">DD n. 656 del 29.08.2016</text:p>
          </table:table-cell>
          <table:table-cell table:style-name="Tabella18.A2" office:value-type="string">
            <text:p text:style-name="P58">4°/dirigente</text:p>
          </table:table-cell>
          <table:table-cell table:style-name="Tabella18.A2" office:value-type="string">
            <text:p text:style-name="P58">Scuola Elementare S. G. Bosco nella frazione di rozzampia interventi per l'abbattimento delle barriere architettoniche – approvazione nuovo quadro <text:soft-page-break/>economico e affidamento lavori complementari <text:s/>ditta Carta Bruno &amp; Figli e Riam Ascensori) <text:s text:c="2"/></text:p>
            <text:p text:style-name="P58"/>
            <text:list xml:id="list5515046926713581168" text:style-name="L153">
              <text:list-item>
                <text:p text:style-name="P224">B)</text:p>
              </text:list-item>
              <text:list-item>
                <text:p text:style-name="P224"><text:s/>Affidamento diretto <text:s/></text:p>
              </text:list-item>
              <text:list-item>
                <text:p text:style-name="P224">Società Carta Bruno &amp; Figli srl <text:s/></text:p>
                <text:p text:style-name="P224"/>
              </text:list-item>
            </text:list>
          </table:table-cell>
          <table:table-cell table:style-name="Tabella18.A2" office:value-type="string">
            <text:p text:style-name="P58">2.656,00 </text:p>
          </table:table-cell>
          <table:table-cell table:style-name="Tabella18.E2" office:value-type="string">
            <text:p text:style-name="P58">Prot. n. 27353/2016</text:p>
          </table:table-cell>
        </table:table-row>
        <table:table-row>
          <table:table-cell table:style-name="Tabella18.A2" office:value-type="string">
            <text:p text:style-name="P53">DD n. 656 del 29.08.2016</text:p>
          </table:table-cell>
          <table:table-cell table:style-name="Tabella18.A2" office:value-type="string">
            <text:p text:style-name="P58">4°/dirigente</text:p>
          </table:table-cell>
          <table:table-cell table:style-name="Tabella18.A2" office:value-type="string">
            <text:p text:style-name="P58">Scuola Elementare S. G. Bosco nella frazione di rozzampia interventi per l'abbattimento delle barriere architettoniche – approvazione nuovo quadro economico e affidamento lavori complementari <text:s/>ditta Carta Bruno &amp; Figli e Riam Ascensori</text:p>
            <text:p text:style-name="P58"><text:s text:c="3"/></text:p>
            <text:list xml:id="list7588474261821325920" text:style-name="L154">
              <text:list-item>
                <text:p text:style-name="P225">B)</text:p>
              </text:list-item>
              <text:list-item>
                <text:p text:style-name="P225">Affidamento diretto</text:p>
              </text:list-item>
              <text:list-item>
                <text:p text:style-name="P225">Riam Ascensori srl </text:p>
              </text:list-item>
            </text:list>
          </table:table-cell>
          <table:table-cell table:style-name="Tabella18.A2" office:value-type="string">
            <text:p text:style-name="P58">700,00 </text:p>
          </table:table-cell>
          <table:table-cell table:style-name="Tabella18.E2" office:value-type="string">
            <text:p text:style-name="P58">Prot. n. 27353/2016</text:p>
          </table:table-cell>
        </table:table-row>
        <table:table-row>
          <table:table-cell table:style-name="Tabella18.A2" office:value-type="string">
            <text:p text:style-name="P53">DD n. 666 del 01.09.2016</text:p>
          </table:table-cell>
          <table:table-cell table:style-name="Tabella18.A2" office:value-type="string">
            <text:p text:style-name="P58">4°/dirigente</text:p>
          </table:table-cell>
          <table:table-cell table:style-name="Tabella18.A2" office:value-type="string">
            <text:p text:style-name="P58">Intervento di somma urgenza ai sensi dell'art. 163 del d. Lgs. 50/2016 <text:s/>per ripristino aree e immobili a seguito evento meteorologico </text:p>
            <text:p text:style-name="P58"/>
            <text:list xml:id="list3300690850305483934" text:style-name="L155">
              <text:list-item>
                <text:p text:style-name="P226">B) <text:s/></text:p>
              </text:list-item>
            </text:list>
            <text:list xml:id="list2866630603728202842" text:style-name="L156">
              <text:list-item>
                <text:p text:style-name="P227">Affidamento diretto</text:p>
              </text:list-item>
              <text:list-item>
                <text:p text:style-name="P227">Zanin Giuliano srl</text:p>
              </text:list-item>
            </text:list>
          </table:table-cell>
          <table:table-cell table:style-name="Tabella18.A2" office:value-type="string">
            <text:p text:style-name="P58">15.000,00</text:p>
          </table:table-cell>
          <table:table-cell table:style-name="Tabella18.E2" office:value-type="string">
            <text:p text:style-name="P58">Verbale 22/08/2016</text:p>
            <text:p text:style-name="P58">Prot. n. 27613/2016 </text:p>
          </table:table-cell>
        </table:table-row>
        <table:table-row>
          <table:table-cell table:style-name="Tabella18.A2" office:value-type="string">
            <text:p text:style-name="P53"><text:s/>DD n. 687 <text:s text:c="2"/>del 14/09/2016</text:p>
          </table:table-cell>
          <table:table-cell table:style-name="Tabella18.A2" office:value-type="string">
            <text:p text:style-name="P58">4°/dirigente</text:p>
          </table:table-cell>
          <table:table-cell table:style-name="Tabella18.A2" office:value-type="string">
            <text:p text:style-name="P58">Lavori di manutenzione straordinaria via Cà Pajella, S. Antonio, S. Paolo, del Parco Mons. Zannoni. S. Sebastiano. Approvazione nuovo quadro economico e affidamento lavori <text:s/></text:p>
            <text:p text:style-name="P58"><text:s/></text:p>
            <text:list xml:id="list509494771735841329" text:style-name="L157">
              <text:list-item>
                <text:p text:style-name="P228">B) </text:p>
              </text:list-item>
              <text:list-item>
                <text:p text:style-name="P228">Affidamento diretto</text:p>
              </text:list-item>
              <text:list-item>
                <text:p text:style-name="P228"><text:s/>D.C.B. Sole Asfalti srl </text:p>
              </text:list-item>
            </text:list>
          </table:table-cell>
          <table:table-cell table:style-name="Tabella18.A2" office:value-type="string">
            <text:p text:style-name="P58">11.861,00</text:p>
          </table:table-cell>
          <table:table-cell table:style-name="Tabella18.E2" office:value-type="string">
            <text:p text:style-name="P58">Prot. n. 29102/2016</text:p>
          </table:table-cell>
        </table:table-row>
        <table:table-row>
          <table:table-cell table:style-name="Tabella18.A2" office:value-type="string">
            <text:p text:style-name="P53">DD n. 688 del 14/09/2016 <text:soft-page-break/>ecologia</text:p>
          </table:table-cell>
          <table:table-cell table:style-name="Tabella18.A2" office:value-type="string">
            <text:p text:style-name="P58">4°/dirigente</text:p>
          </table:table-cell>
          <table:table-cell table:style-name="Tabella18.A2" office:value-type="string">
            <text:p text:style-name="P58">Viale Bassani n° 150 - messa in sicurezza con interventi <text:soft-page-break/>di abbattimento di n° 3 platani. Assunzione impegno di spesa, determinazione a contrarre ed affidamento diretto.</text:p>
            <text:p text:style-name="P58"/>
            <text:list xml:id="list7519157047466093636" text:style-name="L158">
              <text:list-item>
                <text:p text:style-name="P229">B)</text:p>
              </text:list-item>
              <text:list-item>
                <text:p text:style-name="P229">Affidamento diretto</text:p>
              </text:list-item>
              <text:list-item>
                <text:p text:style-name="P229">Prisma Soc. Coop. Sociale Consortile </text:p>
              </text:list-item>
            </text:list>
          </table:table-cell>
          <table:table-cell table:style-name="Tabella18.A2" office:value-type="string">
            <text:p text:style-name="P58">1.600,00</text:p>
          </table:table-cell>
          <table:table-cell table:style-name="Tabella18.E2" office:value-type="string">
            <text:p text:style-name="P58">DD n. 688/2016</text:p>
            <text:p text:style-name="P58"><text:soft-page-break/></text:p>
          </table:table-cell>
        </table:table-row>
        <table:table-row>
          <table:table-cell table:style-name="Tabella18.A2" office:value-type="string">
            <text:p text:style-name="P53">DD n. 703 del 21/09/2016</text:p>
          </table:table-cell>
          <table:table-cell table:style-name="Tabella18.A2" office:value-type="string">
            <text:p text:style-name="P58">4°/dirigente</text:p>
          </table:table-cell>
          <table:table-cell table:style-name="Tabella18.A2" office:value-type="string">
            <text:p text:style-name="P58">Fornitura e posa in opera di pellicole di sicurezza per le vetrate dell'Asilo Nido Arcobaleno – affidamento intervento </text:p>
            <text:p text:style-name="P58"/>
            <text:list xml:id="list1696819856841456758" text:style-name="L159">
              <text:list-item>
                <text:p text:style-name="P230">B)</text:p>
              </text:list-item>
              <text:list-item>
                <text:p text:style-name="P230">Affidamento diretto</text:p>
              </text:list-item>
              <text:list-item>
                <text:p text:style-name="P230">Serisolar srl</text:p>
              </text:list-item>
            </text:list>
          </table:table-cell>
          <table:table-cell table:style-name="Tabella18.A2" office:value-type="string">
            <text:p text:style-name="P58">3.330,00</text:p>
          </table:table-cell>
          <table:table-cell table:style-name="Tabella18.E2" office:value-type="string">
            <text:p text:style-name="P58">DD n. 267/2016</text:p>
            <text:p text:style-name="P58">RDO n. 1330575 sul MEPA</text:p>
            <text:p text:style-name="P58">Prot. n. 34232</text:p>
          </table:table-cell>
        </table:table-row>
        <table:table-row>
          <table:table-cell table:style-name="Tabella18.A2" office:value-type="string">
            <text:p text:style-name="P53">DD n. 707 <text:s/>del 22/09/2016</text:p>
          </table:table-cell>
          <table:table-cell table:style-name="Tabella18.A2" office:value-type="string">
            <text:p text:style-name="P58">4°/dirigente</text:p>
          </table:table-cell>
          <table:table-cell table:style-name="Tabella18.A2" office:value-type="string">
            <text:p text:style-name="P58">Affidamento del servizio di conduzione e manutenzione ordinaria delle centrali termiche e impianti di condizionamento degli edifici comunali. Stagioni invernali 2016-2017 e 2017-2018 e periodi estivi 2017 e 2018 a seguito di Rdo <text:s/></text:p>
            <text:p text:style-name="P58"/>
            <text:list xml:id="list7798164994326570897" text:style-name="L160">
              <text:list-item>
                <text:p text:style-name="P231">B)</text:p>
              </text:list-item>
              <text:list-item>
                <text:p text:style-name="P231">Affidamento diretto mediante trattativa (linee guida anac delibera n. 1097/2016) <text:s/></text:p>
              </text:list-item>
              <text:list-item>
                <text:p text:style-name="P231"><text:s/>Sovit srl. </text:p>
              </text:list-item>
            </text:list>
          </table:table-cell>
          <table:table-cell table:style-name="Tabella18.A2" office:value-type="string">
            <text:p text:style-name="P58">33.270,00</text:p>
          </table:table-cell>
          <table:table-cell table:style-name="Tabella18.E2" office:value-type="string">
            <text:p text:style-name="P58">DD n. 567/2016</text:p>
            <text:p text:style-name="P58">RDO n. 1307407 sul MEPA</text:p>
          </table:table-cell>
        </table:table-row>
        <table:table-row>
          <table:table-cell table:style-name="Tabella18.A2" office:value-type="string">
            <text:p text:style-name="P53">DD n. 708 <text:s/>del <text:s/>22/09/2016</text:p>
          </table:table-cell>
          <table:table-cell table:style-name="Tabella18.A2" office:value-type="string">
            <text:p text:style-name="P58">4°/dirigente</text:p>
          </table:table-cell>
          <table:table-cell table:style-name="Tabella18.A2" office:value-type="string">
            <text:p text:style-name="P58">Lavori di sostituzione caldaie, bruciatori e intubamento canna fumaria concondotti in acciaio inox a servizio della Scuola Primaria Statale plesso A. Talin” – approvazione nuovo quadro economico e affidamento lavori complementari <text:s text:c="2"/></text:p>
            <text:p text:style-name="P58"/>
            <text:list xml:id="list5577809704078521552" text:style-name="L161">
              <text:list-item>
                <text:p text:style-name="P232">B) </text:p>
              </text:list-item>
              <text:list-item>
                <text:p text:style-name="P232">Affidamento diretto</text:p>
              </text:list-item>
              <text:list-item>
                <text:p text:style-name="P232"><text:soft-page-break/>Scremin srl </text:p>
              </text:list-item>
            </text:list>
          </table:table-cell>
          <table:table-cell table:style-name="Tabella18.A2" office:value-type="string">
            <text:p text:style-name="P58">2.450,00</text:p>
          </table:table-cell>
          <table:table-cell table:style-name="Tabella18.E2" office:value-type="string">
            <text:p text:style-name="P58">Prot. n. 30084/2016</text:p>
          </table:table-cell>
        </table:table-row>
        <table:table-row>
          <table:table-cell table:style-name="Tabella18.A2" office:value-type="string">
            <text:p text:style-name="P53">DD n. 718 <text:s/>del 27/09/2016</text:p>
          </table:table-cell>
          <table:table-cell table:style-name="Tabella18.A2" office:value-type="string">
            <text:p text:style-name="P58">4°/dirigente</text:p>
          </table:table-cell>
          <table:table-cell table:style-name="Tabella18.A2" office:value-type="string">
            <text:p text:style-name="P58">Intervento di manutenzione straordinaria sulla pavimentazione stradale di via Castelletto e S.M. Maddalena – affidamento lavori <text:s/></text:p>
            <text:p text:style-name="P58"/>
            <text:list xml:id="list7786961967570243784" text:style-name="L162">
              <text:list-item>
                <text:p text:style-name="P233">B)</text:p>
              </text:list-item>
              <text:list-item>
                <text:p text:style-name="P233">Affidamento diretto</text:p>
              </text:list-item>
              <text:list-item>
                <text:p text:style-name="P233">Sanvido Ilario </text:p>
              </text:list-item>
            </text:list>
          </table:table-cell>
          <table:table-cell table:style-name="Tabella18.A2" office:value-type="string">
            <text:p text:style-name="P58">4.000,00</text:p>
          </table:table-cell>
          <table:table-cell table:style-name="Tabella18.E2" office:value-type="string">
            <text:p text:style-name="P58">Prot. n. 30322/2016</text:p>
          </table:table-cell>
        </table:table-row>
        <table:table-row>
          <table:table-cell table:style-name="Tabella18.A2" office:value-type="string">
            <text:p text:style-name="P53">DD n. 719 del 27/09/2016</text:p>
          </table:table-cell>
          <table:table-cell table:style-name="Tabella18.A2" office:value-type="string">
            <text:p text:style-name="P58">4°/dirigente</text:p>
          </table:table-cell>
          <table:table-cell table:style-name="Tabella18.A2" office:value-type="string">
            <text:p text:style-name="P58">Interventi di manutenzione straordinaria presso impianti di sollevamento fabbricati comunali – affidamento servizio </text:p>
            <text:p text:style-name="P58"/>
            <text:list xml:id="list2839684280220659067" text:style-name="L163">
              <text:list-item>
                <text:p text:style-name="P234">B)</text:p>
              </text:list-item>
              <text:list-item>
                <text:p text:style-name="P234">Affidamento diretto</text:p>
              </text:list-item>
              <text:list-item>
                <text:p text:style-name="P234">Schindler s.p.A. </text:p>
              </text:list-item>
            </text:list>
          </table:table-cell>
          <table:table-cell table:style-name="Tabella18.A2" office:value-type="string">
            <text:p text:style-name="P58">10.925,00</text:p>
          </table:table-cell>
          <table:table-cell table:style-name="Tabella18.E2" office:value-type="string">
            <text:p text:style-name="P58">Prot. n. 30231/2016</text:p>
          </table:table-cell>
        </table:table-row>
        <table:table-row>
          <table:table-cell table:style-name="Tabella18.A2" office:value-type="string">
            <text:p text:style-name="P53">DD n. 732 del 29/09/2016</text:p>
          </table:table-cell>
          <table:table-cell table:style-name="Tabella18.A2" office:value-type="string">
            <text:p text:style-name="P58">4°/dirigente</text:p>
          </table:table-cell>
          <table:table-cell table:style-name="Tabella18.A2" office:value-type="string">
            <text:p text:style-name="P58">Affidamento incarico di servizio per verifiche materiale (d.m. 101/2003 </text:p>
            <text:p text:style-name="P58"/>
            <text:list xml:id="list991930373145803194" text:style-name="L164">
              <text:list-item>
                <text:p text:style-name="P235">B)</text:p>
              </text:list-item>
              <text:list-item>
                <text:p text:style-name="P235">Affidamento diretto</text:p>
              </text:list-item>
              <text:list-item>
                <text:p text:style-name="P235">Ecam Ricert</text:p>
              </text:list-item>
            </text:list>
          </table:table-cell>
          <table:table-cell table:style-name="Tabella18.A2" office:value-type="string">
            <text:p text:style-name="P58">280,00</text:p>
          </table:table-cell>
          <table:table-cell table:style-name="Tabella18.E2" office:value-type="string">
            <text:p text:style-name="P58">Prot. n. 30730/2016</text:p>
          </table:table-cell>
        </table:table-row>
        <table:table-row>
          <table:table-cell table:style-name="Tabella18.A2" office:value-type="string">
            <text:p text:style-name="P53">DD n. 746 del 03/10/2016</text:p>
          </table:table-cell>
          <table:table-cell table:style-name="Tabella18.A2" office:value-type="string">
            <text:p text:style-name="P58">4°/dirigente</text:p>
          </table:table-cell>
          <table:table-cell table:style-name="Tabella18.A2" office:value-type="string">
            <text:p text:style-name="P58">Acquisto di termoconvettori per Asilo Nido Arcobaleno – affidamento fornitura </text:p>
            <text:p text:style-name="P58"/>
            <text:list xml:id="list7188462723635086391" text:style-name="L165">
              <text:list-item>
                <text:p text:style-name="P236">B)</text:p>
              </text:list-item>
              <text:list-item>
                <text:p text:style-name="P236">Affidamento diretto</text:p>
              </text:list-item>
              <text:list-item>
                <text:p text:style-name="P236">Commerciale Idraulica srl. </text:p>
              </text:list-item>
            </text:list>
          </table:table-cell>
          <table:table-cell table:style-name="Tabella18.A2" office:value-type="string">
            <text:p text:style-name="P58">915,00</text:p>
          </table:table-cell>
          <table:table-cell table:style-name="Tabella18.E2" office:value-type="string">
            <text:p text:style-name="P58">Prot. n. 31074/2016 </text:p>
          </table:table-cell>
        </table:table-row>
        <table:table-row>
          <table:table-cell table:style-name="Tabella18.A2" office:value-type="string">
            <text:p text:style-name="P53">DD n. 749 del 03/10/2016</text:p>
          </table:table-cell>
          <table:table-cell table:style-name="Tabella18.A2" office:value-type="string">
            <text:p text:style-name="P58">4°/dirigente</text:p>
          </table:table-cell>
          <table:table-cell table:style-name="Tabella18.A2" office:value-type="string">
            <text:p text:style-name="P58">Acquisto di materiale idrotermosanitario per manutenzione impianti stabili comunali – affidamento fornitura </text:p>
            <text:p text:style-name="P58"/>
            <text:list xml:id="list5882082362496009170" text:style-name="L166">
              <text:list-item>
                <text:p text:style-name="P237"><text:soft-page-break/>B)</text:p>
              </text:list-item>
              <text:list-item>
                <text:p text:style-name="P237">Affidamento diretto</text:p>
              </text:list-item>
              <text:list-item>
                <text:p text:style-name="P237">Commerciale Idraulica srl. </text:p>
              </text:list-item>
            </text:list>
          </table:table-cell>
          <table:table-cell table:style-name="Tabella18.A2" office:value-type="string">
            <text:p text:style-name="P58">950,00</text:p>
          </table:table-cell>
          <table:table-cell table:style-name="Tabella18.E2" office:value-type="string">
            <text:p text:style-name="P58">Prot. n. 31358/2016 </text:p>
          </table:table-cell>
        </table:table-row>
        <table:table-row>
          <table:table-cell table:style-name="Tabella18.A2" office:value-type="string">
            <text:p text:style-name="P53">DD n. 754 del 05/10/2016</text:p>
          </table:table-cell>
          <table:table-cell table:style-name="Tabella18.A2" office:value-type="string">
            <text:p text:style-name="P58">4°/dirigente</text:p>
          </table:table-cell>
          <table:table-cell table:style-name="Tabella18.A2" office:value-type="string">
            <text:p text:style-name="P58">Acquisto di pezzi di ricambio per macchine da giardinaggio - affidamento fornitura <text:s text:c="2"/></text:p>
            <text:p text:style-name="P58"/>
            <text:list xml:id="list4546745059507729181" text:style-name="L167">
              <text:list-item>
                <text:p text:style-name="P238">B)</text:p>
              </text:list-item>
              <text:list-item>
                <text:p text:style-name="P238">Affidamento diretto</text:p>
              </text:list-item>
              <text:list-item>
                <text:p text:style-name="P238">Moro Carlo </text:p>
              </text:list-item>
            </text:list>
          </table:table-cell>
          <table:table-cell table:style-name="Tabella18.A2" office:value-type="string">
            <text:p text:style-name="P58">950,87</text:p>
          </table:table-cell>
          <table:table-cell table:style-name="Tabella18.E2" office:value-type="string">
            <text:p text:style-name="P58">Prot. n. 31731/2016</text:p>
          </table:table-cell>
        </table:table-row>
        <table:table-row>
          <table:table-cell table:style-name="Tabella18.A2" office:value-type="string">
            <text:p text:style-name="P53">DD n. 757 del 06/10/2016</text:p>
          </table:table-cell>
          <table:table-cell table:style-name="Tabella18.A2" office:value-type="string">
            <text:p text:style-name="P58">4°/dirigente</text:p>
          </table:table-cell>
          <table:table-cell table:style-name="Tabella18.A2" office:value-type="string">
            <text:p text:style-name="P58">Acquisto di erogatori di sapone per stabili comunali – affidamento fornitura </text:p>
            <text:p text:style-name="P58"/>
            <text:list xml:id="list32662205" text:continue-list="list32657679" text:style-name="L98">
              <text:list-item>
                <text:p text:style-name="P171">B)</text:p>
              </text:list-item>
              <text:list-item>
                <text:p text:style-name="P171">Affidamento diretto</text:p>
              </text:list-item>
              <text:list-item>
                <text:p text:style-name="P171"><text:s/>Pulitalia s.p.A. </text:p>
              </text:list-item>
            </text:list>
          </table:table-cell>
          <table:table-cell table:style-name="Tabella18.A2" office:value-type="string">
            <text:p text:style-name="P58">349,50</text:p>
          </table:table-cell>
          <table:table-cell table:style-name="Tabella18.E2" office:value-type="string">
            <text:p text:style-name="P58">Prot. n. 31350/2016</text:p>
          </table:table-cell>
        </table:table-row>
        <table:table-row>
          <table:table-cell table:style-name="Tabella18.A2" office:value-type="string">
            <text:p text:style-name="P53">DD n. 761 del 07/10/2016</text:p>
          </table:table-cell>
          <table:table-cell table:style-name="Tabella18.A2" office:value-type="string">
            <text:p text:style-name="P58">4°/dirigente</text:p>
          </table:table-cell>
          <table:table-cell table:style-name="Tabella18.A2" office:value-type="string">
            <text:p text:style-name="P58">Acquisto di colori e vernici per manutenzione ordinaria immobili di proprietà comunale - affidamento fornitura.</text:p>
            <text:p text:style-name="P58"/>
            <text:list xml:id="list1321893418684521558" text:style-name="L168">
              <text:list-item>
                <text:p text:style-name="P239">B)</text:p>
              </text:list-item>
              <text:list-item>
                <text:p text:style-name="P239">Affidamento diretto</text:p>
              </text:list-item>
              <text:list-item>
                <text:p text:style-name="P239"><text:s/>Centro del Colore sas</text:p>
              </text:list-item>
            </text:list>
          </table:table-cell>
          <table:table-cell table:style-name="Tabella18.A2" office:value-type="string">
            <text:p text:style-name="P58">901,31</text:p>
          </table:table-cell>
          <table:table-cell table:style-name="Tabella18.E2" office:value-type="string">
            <text:p text:style-name="P58">prot. n. 33134/2016</text:p>
          </table:table-cell>
        </table:table-row>
        <table:table-row>
          <table:table-cell table:style-name="Tabella18.A2" office:value-type="string">
            <text:p text:style-name="P53">DD n. 762 del 07/10/2016</text:p>
          </table:table-cell>
          <table:table-cell table:style-name="Tabella18.A2" office:value-type="string">
            <text:p text:style-name="P58">4°/dirigente</text:p>
          </table:table-cell>
          <table:table-cell table:style-name="Tabella18.A2" office:value-type="string">
            <text:p text:style-name="P58"><text:s/>Lavori di manutenzione paranco cimiteriale <text:s/>– affidamento incarico <text:s/></text:p>
            <text:list xml:id="list2605845985856763366" text:style-name="L169">
              <text:list-item>
                <text:p text:style-name="P240">B)</text:p>
              </text:list-item>
              <text:list-item>
                <text:p text:style-name="P240">Affidamento diretto</text:p>
              </text:list-item>
              <text:list-item>
                <text:p text:style-name="P240">Rwm </text:p>
              </text:list-item>
            </text:list>
          </table:table-cell>
          <table:table-cell table:style-name="Tabella18.A2" office:value-type="string">
            <text:p text:style-name="P58">148,00</text:p>
          </table:table-cell>
          <table:table-cell table:style-name="Tabella18.E2" office:value-type="string">
            <text:p text:style-name="P58">Prot. n. 32804/2016</text:p>
          </table:table-cell>
        </table:table-row>
        <table:table-row>
          <table:table-cell table:style-name="Tabella18.A2" office:value-type="string">
            <text:p text:style-name="P53">DD n. 764 del 07/10/2016</text:p>
          </table:table-cell>
          <table:table-cell table:style-name="Tabella18.A2" office:value-type="string">
            <text:p text:style-name="P58">4°/dirigente</text:p>
          </table:table-cell>
          <table:table-cell table:style-name="Tabella18.A2" office:value-type="string">
            <text:p text:style-name="P58">Interventi di manutenzione ordinaria presso la Chiesetta di S. Rocco <text:s/>– affidamento lavori </text:p>
            <text:p text:style-name="P58"/>
            <text:list xml:id="list6558697099947916773" text:style-name="L170">
              <text:list-item>
                <text:p text:style-name="P241">B)</text:p>
              </text:list-item>
              <text:list-item>
                <text:p text:style-name="P241"><text:soft-page-break/>Affidamento diretto</text:p>
              </text:list-item>
              <text:list-item>
                <text:p text:style-name="P241"><text:s/>2Elle Serramenti </text:p>
              </text:list-item>
            </text:list>
          </table:table-cell>
          <table:table-cell table:style-name="Tabella18.A2" office:value-type="string">
            <text:p text:style-name="P58">1.380,00</text:p>
          </table:table-cell>
          <table:table-cell table:style-name="Tabella18.E2" office:value-type="string">
            <text:p text:style-name="P58">DD n. 721/2016</text:p>
            <text:p text:style-name="P58">Prot. n. 31915/2016</text:p>
          </table:table-cell>
        </table:table-row>
        <table:table-row>
          <table:table-cell table:style-name="Tabella18.A2" office:value-type="string">
            <text:p text:style-name="P53">DD n. 765 del 10/10/2016 ecologia</text:p>
          </table:table-cell>
          <table:table-cell table:style-name="Tabella18.A2" office:value-type="string">
            <text:p text:style-name="P58">4°/dirigente</text:p>
          </table:table-cell>
          <table:table-cell table:style-name="Tabella18.A2" office:value-type="string">
            <text:p text:style-name="P53"><text:s/>Incarico ad arpav per verifica requisiti acustici passivi presso immobile sito in Piazza Ferrarin. Assunzione impegno <text:s/>di spesa e affidamento. <text:s/></text:p>
            <text:p text:style-name="P53"/>
            <text:list xml:id="list32654044" text:continue-list="list32662205" text:style-name="L98">
              <text:list-item>
                <text:p text:style-name="P298">B) <text:s/></text:p>
              </text:list-item>
              <text:list-item>
                <text:p text:style-name="P298">Affidamento diretto </text:p>
              </text:list-item>
              <text:list-item>
                <text:p text:style-name="P298">Arpav</text:p>
              </text:list-item>
            </text:list>
          </table:table-cell>
          <table:table-cell table:style-name="Tabella18.A2" office:value-type="string">
            <text:p text:style-name="P58">1.308,71</text:p>
          </table:table-cell>
          <table:table-cell table:style-name="Tabella18.E2" office:value-type="string">
            <text:p text:style-name="P58">DD n. 765/2016</text:p>
            <text:p text:style-name="P58">Aff.to 12/10/2016</text:p>
            <text:p text:style-name="P61"/>
          </table:table-cell>
        </table:table-row>
        <table:table-row>
          <table:table-cell table:style-name="Tabella18.A2" office:value-type="string">
            <text:p text:style-name="P53">DD n. 771 del 11/10/2016</text:p>
          </table:table-cell>
          <table:table-cell table:style-name="Tabella18.A2" office:value-type="string">
            <text:p text:style-name="P58">4°/dirigente</text:p>
          </table:table-cell>
          <table:table-cell table:style-name="Tabella18.A2" office:value-type="string">
            <text:p text:style-name="P58">Cimitero comunale intervento di realizzazione di un manufatto per la dispersione delle ceneri – affidamento lavori </text:p>
            <text:p text:style-name="P58"/>
            <text:list xml:id="list2684052823192352118" text:style-name="L171">
              <text:list-item>
                <text:p text:style-name="P242">B)</text:p>
              </text:list-item>
              <text:list-item>
                <text:p text:style-name="P242">Affidamento diretto</text:p>
              </text:list-item>
              <text:list-item>
                <text:p text:style-name="P242">Michelon Aurelio <text:s/></text:p>
              </text:list-item>
            </text:list>
          </table:table-cell>
          <table:table-cell table:style-name="Tabella18.A2" office:value-type="string">
            <text:p text:style-name="P58">2.650,00</text:p>
          </table:table-cell>
          <table:table-cell table:style-name="Tabella18.E2" office:value-type="string">
            <text:p text:style-name="P58">Prot. n. 33119/2016</text:p>
          </table:table-cell>
        </table:table-row>
        <table:table-row>
          <table:table-cell table:style-name="Tabella18.A2" office:value-type="string">
            <text:p text:style-name="P53">DD n. 772 del 11/10/2016</text:p>
          </table:table-cell>
          <table:table-cell table:style-name="Tabella18.A2" office:value-type="string">
            <text:p text:style-name="P58">4°/dirigente</text:p>
          </table:table-cell>
          <table:table-cell table:style-name="Tabella18.A2" office:value-type="string">
            <text:p text:style-name="P58"><text:s/>Scuola elementare S. G. Bosco nella frazione di Rozzampia interventi per l'abbattimento delle barriere architettoniche – affidamento lavori per adeguamento impianto elettrico </text:p>
            <text:p text:style-name="P58"/>
            <text:list xml:id="list6970210348112527848" text:style-name="L172">
              <text:list-item>
                <text:p text:style-name="P243">B)</text:p>
              </text:list-item>
              <text:list-item>
                <text:p text:style-name="P243">Affidamento diretto</text:p>
              </text:list-item>
              <text:list-item>
                <text:p text:style-name="P243">Elettrica Service snc</text:p>
              </text:list-item>
            </text:list>
          </table:table-cell>
          <table:table-cell table:style-name="Tabella18.A2" office:value-type="string">
            <text:p text:style-name="P58">600,00</text:p>
          </table:table-cell>
          <table:table-cell table:style-name="Tabella18.E2" office:value-type="string">
            <text:p text:style-name="P58"/>
          </table:table-cell>
        </table:table-row>
        <table:table-row>
          <table:table-cell table:style-name="Tabella18.A2" office:value-type="string">
            <text:p text:style-name="P53">DD n. 774 del 11/10/2016</text:p>
          </table:table-cell>
          <table:table-cell table:style-name="Tabella18.A2" office:value-type="string">
            <text:p text:style-name="P58">4°/dirigente</text:p>
          </table:table-cell>
          <table:table-cell table:style-name="Tabella18.A2" office:value-type="string">
            <text:p text:style-name="P58">Servizio di revisione tacheometro geotronics modello geodimetro 610 - affidamento incarico </text:p>
            <text:p text:style-name="P58"><text:s/></text:p>
            <text:list xml:id="list4005886299068894746" text:style-name="L173">
              <text:list-item>
                <text:p text:style-name="P244">B)</text:p>
              </text:list-item>
              <text:list-item>
                <text:p text:style-name="P244">Affidamento diretto</text:p>
              </text:list-item>
              <text:list-item>
                <text:p text:style-name="P244">Geotre di Alduccio Piasentini </text:p>
              </text:list-item>
            </text:list>
          </table:table-cell>
          <table:table-cell table:style-name="Tabella18.A2" office:value-type="string">
            <text:p text:style-name="P58">430,00</text:p>
          </table:table-cell>
          <table:table-cell table:style-name="Tabella18.E2" office:value-type="string">
            <text:p text:style-name="P58">Prot. n. 33097/2016</text:p>
          </table:table-cell>
        </table:table-row>
        <table:table-row>
          <table:table-cell table:style-name="Tabella18.A2" office:value-type="string">
            <text:p text:style-name="P53">DD n. 777 del 12/10/2016</text:p>
          </table:table-cell>
          <table:table-cell table:style-name="Tabella18.A2" office:value-type="string">
            <text:p text:style-name="P58">4°/dirigente</text:p>
          </table:table-cell>
          <table:table-cell table:style-name="Tabella18.A2" office:value-type="string">
            <text:p text:style-name="P58">Acquisto di impregnanti e vernici speciali per arredi <text:soft-page-break/>esterni di proprietà comunale - affidamento fornitura. <text:s/></text:p>
            <text:p text:style-name="P58"/>
            <text:list xml:id="list9198996453612089883" text:style-name="L174">
              <text:list-item>
                <text:p text:style-name="P245">B)</text:p>
              </text:list-item>
              <text:list-item>
                <text:p text:style-name="P245">Affidamento diretto</text:p>
              </text:list-item>
              <text:list-item>
                <text:p text:style-name="P245">Colori &amp; Sistemi </text:p>
              </text:list-item>
            </text:list>
          </table:table-cell>
          <table:table-cell table:style-name="Tabella18.A2" office:value-type="string">
            <text:p text:style-name="P58">343,58</text:p>
          </table:table-cell>
          <table:table-cell table:style-name="Tabella18.E2" office:value-type="string">
            <text:p text:style-name="P58">Prot. n. 32371/2016</text:p>
          </table:table-cell>
        </table:table-row>
        <table:table-row>
          <table:table-cell table:style-name="Tabella18.A2" office:value-type="string">
            <text:p text:style-name="P53">DD n. 778 del 12/10/2016</text:p>
          </table:table-cell>
          <table:table-cell table:style-name="Tabella18.A2" office:value-type="string">
            <text:p text:style-name="P58">4°/dirigente</text:p>
          </table:table-cell>
          <table:table-cell table:style-name="Tabella18.A2" office:value-type="string">
            <text:p text:style-name="P58">Acquisto di segnali stradali per per parcheggi destinati a utenti con mobilità ridotta affidamento a seguito rdo su Mepa</text:p>
            <text:p text:style-name="P58"/>
            <text:list xml:id="list8945915015291371074" text:style-name="L175">
              <text:list-item>
                <text:p text:style-name="P246">B)</text:p>
              </text:list-item>
            </text:list>
            <text:list xml:id="list5569276773039878792" text:style-name="L176">
              <text:list-item>
                <text:p text:style-name="P247">Affidamento diretto mediante trattativa (linee guida anac delibera n. 1097/2016) <text:s/></text:p>
              </text:list-item>
              <text:list-item>
                <text:p text:style-name="P247">Konsum srl. </text:p>
              </text:list-item>
            </text:list>
          </table:table-cell>
          <table:table-cell table:style-name="Tabella18.A2" office:value-type="string">
            <text:p text:style-name="P58">2.879,50</text:p>
          </table:table-cell>
          <table:table-cell table:style-name="Tabella18.E2" office:value-type="string">
            <text:p text:style-name="P58">DD n. 113/2016</text:p>
            <text:p text:style-name="P58">RDO n. 1339844 sul MEPA</text:p>
            <text:p text:style-name="P58">Prot. n. 32357/2016</text:p>
          </table:table-cell>
        </table:table-row>
        <table:table-row>
          <table:table-cell table:style-name="Tabella18.A2" office:value-type="string">
            <text:p text:style-name="P53">DD n. 780 del 12/10/2016</text:p>
          </table:table-cell>
          <table:table-cell table:style-name="Tabella18.A2" office:value-type="string">
            <text:p text:style-name="P58">4°/dirigente</text:p>
          </table:table-cell>
          <table:table-cell table:style-name="Tabella18.A2" office:value-type="string">
            <text:p text:style-name="P58">Acquisto di materiale elettrico per manutenzione immobili a seguito rdo su Mepa – affidamento fornitura biennale <text:s text:c="2"/></text:p>
            <text:p text:style-name="P58"/>
            <text:list xml:id="list6893882456477723763" text:style-name="L177">
              <text:list-item>
                <text:p text:style-name="P248">B)</text:p>
              </text:list-item>
              <text:list-item>
                <text:p text:style-name="P248">Affidamento diretto mediante trattativa (linee guida anac delibera n. 1097/2016) <text:s/></text:p>
              </text:list-item>
              <text:list-item>
                <text:p text:style-name="P248">Meb srl</text:p>
              </text:list-item>
            </text:list>
          </table:table-cell>
          <table:table-cell table:style-name="Tabella18.A2" office:value-type="string">
            <text:p text:style-name="P58">12.295,08</text:p>
          </table:table-cell>
          <table:table-cell table:style-name="Tabella18.E2" office:value-type="string">
            <text:p text:style-name="P58">DD <text:s/>n. 381/2016</text:p>
            <text:p text:style-name="P58">RDO n. 1354265 sul MEPA</text:p>
            <text:p text:style-name="P58">Prot. n. 33116/2016</text:p>
          </table:table-cell>
        </table:table-row>
        <table:table-row>
          <table:table-cell table:style-name="Tabella18.A2" office:value-type="string">
            <text:p text:style-name="P53">DD n. 781 del 12/10/2016</text:p>
          </table:table-cell>
          <table:table-cell table:style-name="Tabella18.A2" office:value-type="string">
            <text:p text:style-name="P58">4°/dirigente</text:p>
          </table:table-cell>
          <table:table-cell table:style-name="Tabella18.A2" office:value-type="string">
            <text:p text:style-name="P58">Annuale di manutenzione impianti antintrusione stabili comunali- <text:s/>affidamento incarico di manutenzione straordinaria. </text:p>
            <text:p text:style-name="P58"/>
            <text:list xml:id="list7326691234141338710" text:style-name="L178">
              <text:list-item>
                <text:p text:style-name="P249">B)</text:p>
              </text:list-item>
              <text:list-item>
                <text:p text:style-name="P249">Affidamento diretto</text:p>
              </text:list-item>
              <text:list-item>
                <text:p text:style-name="P249"><text:s/>Sitech Security srl</text:p>
              </text:list-item>
            </text:list>
          </table:table-cell>
          <table:table-cell table:style-name="Tabella18.A2" office:value-type="string">
            <text:p text:style-name="P58">8.020,00</text:p>
          </table:table-cell>
          <table:table-cell table:style-name="Tabella18.E2" office:value-type="string">
            <text:p text:style-name="P58">Prot. n. 32799/2016</text:p>
          </table:table-cell>
        </table:table-row>
        <table:table-row>
          <table:table-cell table:style-name="Tabella18.A2" office:value-type="string">
            <text:p text:style-name="P53">DD n. 789 del 18/10/2016</text:p>
          </table:table-cell>
          <table:table-cell table:style-name="Tabella18.A2" office:value-type="string">
            <text:p text:style-name="P58">4°/dirigente</text:p>
          </table:table-cell>
          <table:table-cell table:style-name="Tabella18.A2" office:value-type="string">
            <text:p text:style-name="P58">Servizio di conduzione e manutenzione triennale impianti di sollevanto acque reflue meteoriche – affidamento servizio a seguito rdo </text:p>
            <text:p text:style-name="P58"/>
            <text:list xml:id="list9011466311968951768" text:style-name="L179">
              <text:list-item>
                <text:p text:style-name="P250"><text:soft-page-break/>B)</text:p>
              </text:list-item>
              <text:list-item>
                <text:p text:style-name="P250">Affidamento diretto</text:p>
              </text:list-item>
              <text:list-item>
                <text:p text:style-name="P250">Ueo srl</text:p>
              </text:list-item>
            </text:list>
          </table:table-cell>
          <table:table-cell table:style-name="Tabella18.A2" office:value-type="string">
            <text:p text:style-name="P58">13.500,00</text:p>
          </table:table-cell>
          <table:table-cell table:style-name="Tabella18.E2" office:value-type="string">
            <text:p text:style-name="P58">DD <text:s/>n. 646/2016</text:p>
            <text:p text:style-name="P58">RDO n. 1345623 sul MEPA</text:p>
            <text:p text:style-name="P58">Prot. n. 33099</text:p>
          </table:table-cell>
        </table:table-row>
        <table:table-row>
          <table:table-cell table:style-name="Tabella18.A2" office:value-type="string">
            <text:p text:style-name="P53">DD n. 793 del 19/10/2016</text:p>
          </table:table-cell>
          <table:table-cell table:style-name="Tabella18.A2" office:value-type="string">
            <text:p text:style-name="P58">4°/dirigente</text:p>
          </table:table-cell>
          <table:table-cell table:style-name="Tabella18.A2" office:value-type="string">
            <text:p text:style-name="P58">Appalto in concessione per la realizzazione di alcuni interventi di miglioramento nel Centro Sportivo di via Tevere a Thiene e per la gestione dell'impianto. <text:s/>Conferimento incarico attivita' di supporto amministrativo e legale al rup e assunzione impegno di spesa </text:p>
            <text:p text:style-name="P58"/>
            <text:list xml:id="list3100261412981415821" text:style-name="L180">
              <text:list-item>
                <text:p text:style-name="P251">B)</text:p>
              </text:list-item>
              <text:list-item>
                <text:p text:style-name="P251">Affidamento diretto</text:p>
              </text:list-item>
              <text:list-item>
                <text:p text:style-name="P251"><text:s/>Avvocato Giorgio Lezzi - <text:s/>studio Lipani Catricalà e patners – Studio di Avvocati</text:p>
              </text:list-item>
            </text:list>
          </table:table-cell>
          <table:table-cell table:style-name="Tabella18.A2" office:value-type="string">
            <text:p text:style-name="P58">4.160,00</text:p>
          </table:table-cell>
          <table:table-cell table:style-name="Tabella18.E2" office:value-type="string">
            <text:p text:style-name="P58">Convenzione <text:s/>n.114/2016 Reg. S.P.</text:p>
          </table:table-cell>
        </table:table-row>
        <table:table-row>
          <table:table-cell table:style-name="Tabella18.A2" office:value-type="string">
            <text:p text:style-name="P53">DD n. 805 del 21/10/2016</text:p>
          </table:table-cell>
          <table:table-cell table:style-name="Tabella18.A2" office:value-type="string">
            <text:p text:style-name="P58">4°/dirigente</text:p>
          </table:table-cell>
          <table:table-cell table:style-name="Tabella18.A2" office:value-type="string">
            <text:p text:style-name="P58">Lavori di realizzazione di un impianto fotovoltaico presso la copertura della Scuola Media F. Bassani – approvazione nuovo quadro eonomico e affidamento lavori - c.u.p. E17b14000310004 </text:p>
            <text:p text:style-name="P58"/>
            <text:list xml:id="list6266626722054136198" text:style-name="L181">
              <text:list-item>
                <text:p text:style-name="P252">B)</text:p>
              </text:list-item>
              <text:list-item>
                <text:p text:style-name="P252">Affidamento diretto</text:p>
              </text:list-item>
              <text:list-item>
                <text:p text:style-name="P252">Consorzio Art.e.a. Alto Vicentino </text:p>
              </text:list-item>
            </text:list>
          </table:table-cell>
          <table:table-cell table:style-name="Tabella18.A2" office:value-type="string">
            <text:p text:style-name="P58">6.289,00</text:p>
          </table:table-cell>
          <table:table-cell table:style-name="Tabella18.E2" office:value-type="string">
            <text:p text:style-name="P58">Prot. n. 34129/2016</text:p>
          </table:table-cell>
        </table:table-row>
        <table:table-row>
          <table:table-cell table:style-name="Tabella18.A2" office:value-type="string">
            <text:p text:style-name="P53">DD n. 806 del 21/10/2016</text:p>
          </table:table-cell>
          <table:table-cell table:style-name="Tabella18.A2" office:value-type="string">
            <text:p text:style-name="P58">4°/dirigente</text:p>
          </table:table-cell>
          <table:table-cell table:style-name="Tabella18.A2" office:value-type="string">
            <text:p text:style-name="P58">Lavori di ristrutturazione del piano terra fabbricato di via S.M. Dell'Olmo (ex <text:s/>M. Amatori). Affidamento incarico valutazione sismica. <text:s/></text:p>
            <text:p text:style-name="P58"/>
            <text:list xml:id="list720566586365881346" text:style-name="L182">
              <text:list-item>
                <text:p text:style-name="P253">B)</text:p>
              </text:list-item>
              <text:list-item>
                <text:p text:style-name="P253">Affidamento diretto</text:p>
              </text:list-item>
              <text:list-item>
                <text:p text:style-name="P253">Talledo Miguel Ernesto </text:p>
              </text:list-item>
            </text:list>
          </table:table-cell>
          <table:table-cell table:style-name="Tabella18.A2" office:value-type="string">
            <text:p text:style-name="P58">5.200,00</text:p>
          </table:table-cell>
          <table:table-cell table:style-name="Tabella18.E2" office:value-type="string">
            <text:p text:style-name="P58">Prot. n. 35223/2016</text:p>
          </table:table-cell>
        </table:table-row>
        <table:table-row>
          <table:table-cell table:style-name="Tabella18.A2" office:value-type="string">
            <text:p text:style-name="P53">DD n. 820 del 27/10/2016</text:p>
          </table:table-cell>
          <table:table-cell table:style-name="Tabella18.A2" office:value-type="string">
            <text:p text:style-name="P58">4°/dirigente</text:p>
          </table:table-cell>
          <table:table-cell table:style-name="Tabella18.A2" office:value-type="string">
            <text:p text:style-name="P58">Riparazione <text:s/>e revisione automezzo Fiat Iveco Daily – affidamento incarico </text:p>
            <text:p text:style-name="P58"/>
            <text:list xml:id="list2229468213194496706" text:style-name="L183">
              <text:list-item>
                <text:p text:style-name="P254"><text:soft-page-break/>B)</text:p>
              </text:list-item>
              <text:list-item>
                <text:p text:style-name="P254">Affidamento diretto</text:p>
              </text:list-item>
              <text:list-item>
                <text:p text:style-name="P254">Boscato Trucks </text:p>
              </text:list-item>
            </text:list>
          </table:table-cell>
          <table:table-cell table:style-name="Tabella18.A2" office:value-type="string">
            <text:p text:style-name="P58">1.649,80</text:p>
          </table:table-cell>
          <table:table-cell table:style-name="Tabella18.E2" office:value-type="string">
            <text:p text:style-name="P58">Prot. n. 34761/2016</text:p>
          </table:table-cell>
        </table:table-row>
        <table:table-row>
          <table:table-cell table:style-name="Tabella18.A2" office:value-type="string">
            <text:p text:style-name="P53">DD n. 831 del 02/11/2016</text:p>
          </table:table-cell>
          <table:table-cell table:style-name="Tabella18.A2" office:value-type="string">
            <text:p text:style-name="P58">4°/dirigente</text:p>
          </table:table-cell>
          <table:table-cell table:style-name="Tabella18.A2" office:value-type="string">
            <text:p text:style-name="P58">Fornitura e posa in opera caldaia presso l'appartamento comunale di via Dell'Eva– determinazione a contrarre e affidamento <text:s text:c="2"/></text:p>
            <text:p text:style-name="P58"/>
            <text:list xml:id="list2155360755355483616" text:style-name="L184">
              <text:list-item>
                <text:p text:style-name="P255">B)</text:p>
              </text:list-item>
              <text:list-item>
                <text:p text:style-name="P255">Affidamento diretto mediante trattativa (linee guida anac delibera n. 1097/2016) <text:s/></text:p>
              </text:list-item>
              <text:list-item>
                <text:p text:style-name="P255">Scapin Simone Impianti srl </text:p>
              </text:list-item>
            </text:list>
          </table:table-cell>
          <table:table-cell table:style-name="Tabella18.A2" office:value-type="string">
            <text:p text:style-name="P58">2.720,00</text:p>
          </table:table-cell>
          <table:table-cell table:style-name="Tabella18.E2" office:value-type="string">
            <text:p text:style-name="P58">DD n. 831/2016</text:p>
            <text:p text:style-name="P58">Prot. <text:s/>n. 35119/2016</text:p>
          </table:table-cell>
        </table:table-row>
        <table:table-row>
          <table:table-cell table:style-name="Tabella18.A2" office:value-type="string">
            <text:p text:style-name="P53">DD n. 836 del 03/11/2016</text:p>
          </table:table-cell>
          <table:table-cell table:style-name="Tabella18.A2" office:value-type="string">
            <text:p text:style-name="P58">4°/dirigente</text:p>
          </table:table-cell>
          <table:table-cell table:style-name="Tabella18.A2" office:value-type="string">
            <text:p text:style-name="P58">Intervento di manutenzione straordinaria presso ct sede Polizia Locale e Asili Arcobaleno e Aquilone – affidamento lavori <text:s/></text:p>
            <text:p text:style-name="P58"/>
            <text:list xml:id="list7191671754410931352" text:style-name="L185">
              <text:list-item>
                <text:p text:style-name="P256">B)</text:p>
              </text:list-item>
              <text:list-item>
                <text:p text:style-name="P256">Affidamento diretto </text:p>
              </text:list-item>
              <text:list-item>
                <text:p text:style-name="P256">Sovit srl. </text:p>
              </text:list-item>
            </text:list>
          </table:table-cell>
          <table:table-cell table:style-name="Tabella18.A2" office:value-type="string">
            <text:p text:style-name="P58">4.662,00</text:p>
          </table:table-cell>
          <table:table-cell table:style-name="Tabella18.E2" office:value-type="string">
            <text:p text:style-name="P58">Prot. n. 35563/2016</text:p>
          </table:table-cell>
        </table:table-row>
        <table:table-row>
          <table:table-cell table:style-name="Tabella18.A2" office:value-type="string">
            <text:p text:style-name="P53">DD n. 837/2016</text:p>
          </table:table-cell>
          <table:table-cell table:style-name="Tabella18.A2" office:value-type="string">
            <text:p text:style-name="P58">4°/dirigente</text:p>
          </table:table-cell>
          <table:table-cell table:style-name="Tabella18.A2" office:value-type="string">
            <text:p text:style-name="P58">Fornitura nuovi arredi presso gli uffici gare e ragioneria. Affidamento </text:p>
            <text:p text:style-name="P58"/>
            <text:list xml:id="list32672619" text:continue-list="list32654044" text:style-name="L98">
              <text:list-item>
                <text:p text:style-name="P171">B)</text:p>
              </text:list-item>
              <text:list-item>
                <text:p text:style-name="P171">Affidamento diretto</text:p>
              </text:list-item>
              <text:list-item>
                <text:p text:style-name="P171">Ares line spa</text:p>
              </text:list-item>
            </text:list>
          </table:table-cell>
          <table:table-cell table:style-name="Tabella18.A2" office:value-type="string">
            <text:p text:style-name="P58">2.754,00</text:p>
          </table:table-cell>
          <table:table-cell table:style-name="Tabella18.E2" office:value-type="string">
            <text:p text:style-name="P58">DD <text:s/>n. 812/2016</text:p>
            <text:p text:style-name="P60">ODA n. 3262928 sul MEPA</text:p>
            <text:p text:style-name="P60">Prot. n. 34984/2016</text:p>
          </table:table-cell>
        </table:table-row>
        <table:table-row>
          <table:table-cell table:style-name="Tabella18.A2" office:value-type="string">
            <text:p text:style-name="P53">DD n. 844 del 04/11/2016</text:p>
          </table:table-cell>
          <table:table-cell table:style-name="Tabella18.A2" office:value-type="string">
            <text:p text:style-name="P58">4°/dirigente</text:p>
          </table:table-cell>
          <table:table-cell table:style-name="Tabella18.A2" office:value-type="string">
            <text:p text:style-name="P58">Fornitura luminarie natalizie - determinazione a contrarre e affidamento mediante Oda sul Mepa </text:p>
            <text:p text:style-name="P58"/>
            <text:list xml:id="list32660763" text:continue-numbering="true" text:style-name="L98">
              <text:list-item>
                <text:p text:style-name="P171">B)</text:p>
              </text:list-item>
              <text:list-item>
                <text:p text:style-name="P171">Affidamento diretto</text:p>
              </text:list-item>
              <text:list-item>
                <text:p text:style-name="P171"><text:s/>Elettroveneta spa</text:p>
              </text:list-item>
            </text:list>
          </table:table-cell>
          <table:table-cell table:style-name="Tabella18.A2" office:value-type="string">
            <text:p text:style-name="P58">7.188,66</text:p>
          </table:table-cell>
          <table:table-cell table:style-name="Tabella18.E2" office:value-type="string">
            <text:p text:style-name="P58">DD n. 844/2016</text:p>
            <text:p text:style-name="P58">ODA n. 3283629 sul <text:s text:c="8"/>MEPA</text:p>
            <text:p text:style-name="P58">Prot. n.35586/2016</text:p>
          </table:table-cell>
        </table:table-row>
        <table:table-row>
          <table:table-cell table:style-name="Tabella18.A2" office:value-type="string">
            <text:p text:style-name="P53">DD n. 846 del 04/11/2016 <text:soft-page-break/>ecologia</text:p>
          </table:table-cell>
          <table:table-cell table:style-name="Tabella18.A2" office:value-type="string">
            <text:p text:style-name="P53">4°/dirigente</text:p>
          </table:table-cell>
          <table:table-cell table:style-name="Tabella18.A2" office:value-type="string">
            <text:p text:style-name="P53">Luminarie natalizie - allestimento cedro di piazza <text:s/><text:soft-page-break/>Ferrarin.</text:p>
            <text:p text:style-name="P53"/>
            <text:list xml:id="list4961605700959362424" text:style-name="L186">
              <text:list-item>
                <text:p text:style-name="P299">B)</text:p>
              </text:list-item>
              <text:list-item>
                <text:p text:style-name="P299">Affidamento diretto</text:p>
              </text:list-item>
              <text:list-item>
                <text:p text:style-name="P299">Punto Verde di Dalle Rive F.lli srl </text:p>
              </text:list-item>
            </text:list>
          </table:table-cell>
          <table:table-cell table:style-name="Tabella18.A2" office:value-type="string">
            <text:p text:style-name="P58">2.500,00</text:p>
          </table:table-cell>
          <table:table-cell table:style-name="Tabella18.E2" office:value-type="string">
            <text:p text:style-name="P58">Aff.to 04/11/2016</text:p>
          </table:table-cell>
        </table:table-row>
        <table:table-row>
          <table:table-cell table:style-name="Tabella18.A2" office:value-type="string">
            <text:p text:style-name="P53">DD n. 858 del 10/11/2016</text:p>
          </table:table-cell>
          <table:table-cell table:style-name="Tabella18.A2" office:value-type="string">
            <text:p text:style-name="P58">4°/dirigente</text:p>
          </table:table-cell>
          <table:table-cell table:style-name="Tabella18.A2" office:value-type="string">
            <text:p text:style-name="P58">Affidamento fornitura di segnali verticali per manutenzione segnaletica stradale a seguito Rdo su Mepa - efficacia aggiudicazione definitiva </text:p>
            <text:p text:style-name="P58"/>
            <text:list xml:id="list8786585599882321963" text:style-name="L187">
              <text:list-item>
                <text:p text:style-name="P257">B)</text:p>
              </text:list-item>
              <text:list-item>
                <text:p text:style-name="P257">Affidamento diretto mediante trattativa (linee guida anac delibera n. 1097/2016) </text:p>
              </text:list-item>
              <text:list-item>
                <text:p text:style-name="P257">Tes s.p.A. </text:p>
              </text:list-item>
            </text:list>
          </table:table-cell>
          <table:table-cell table:style-name="Tabella18.A2" office:value-type="string">
            <text:p text:style-name="P58">8.444,00</text:p>
          </table:table-cell>
          <table:table-cell table:style-name="Tabella18.E2" office:value-type="string">
            <text:p text:style-name="P58">DD n. 630/2016 </text:p>
            <text:p text:style-name="P58">RDO n. 1358181 sul MEPA</text:p>
            <text:p text:style-name="P58">DD n. 819/2016</text:p>
            <text:p text:style-name="P58">Prot. n. 35693</text:p>
          </table:table-cell>
        </table:table-row>
        <table:table-row>
          <table:table-cell table:style-name="Tabella18.A2" office:value-type="string">
            <text:p text:style-name="P53">DD n. 859 del 10/11/2016 </text:p>
          </table:table-cell>
          <table:table-cell table:style-name="Tabella18.A2" office:value-type="string">
            <text:p text:style-name="P58">4°/dirigente</text:p>
          </table:table-cell>
          <table:table-cell table:style-name="Tabella18.A2" office:value-type="string">
            <text:p text:style-name="P58">Lavori di riordino del parco di Villa Fabris – <text:s/>aggiudicazione definitiva </text:p>
            <text:p text:style-name="P58"/>
            <text:list xml:id="list5262309773375473591" text:style-name="L188">
              <text:list-item>
                <text:p text:style-name="P258">B)</text:p>
              </text:list-item>
              <text:list-item>
                <text:p text:style-name="P258">Affidamento diretto mediante trattativa (linee guida anac delibera n. 1097/2016)</text:p>
              </text:list-item>
              <text:list-item>
                <text:p text:style-name="P258">Vivai Zanella srl</text:p>
              </text:list-item>
            </text:list>
          </table:table-cell>
          <table:table-cell table:style-name="Tabella18.A2" office:value-type="string">
            <text:p text:style-name="P58">18.200,00</text:p>
          </table:table-cell>
          <table:table-cell table:style-name="Tabella18.E2" office:value-type="string">
            <text:p text:style-name="P58">DD n. 653/2016</text:p>
            <text:p text:style-name="P58">Prot. n. 37975/2016</text:p>
          </table:table-cell>
        </table:table-row>
        <table:table-row>
          <table:table-cell table:style-name="Tabella18.A2" office:value-type="string">
            <text:p text:style-name="P53">DD n. 874 del 15/11/2016</text:p>
          </table:table-cell>
          <table:table-cell table:style-name="Tabella18.A2" office:value-type="string">
            <text:p text:style-name="P58">4°/dirigente</text:p>
          </table:table-cell>
          <table:table-cell table:style-name="Tabella18.A2" office:value-type="string">
            <text:p text:style-name="P58">Casa albergo di via corradini. Lavori di manutenzione straordinaria presso alloggio – affidamento intervento </text:p>
            <text:p text:style-name="P58"/>
            <text:list xml:id="list5254767680075111993" text:style-name="L189">
              <text:list-item>
                <text:p text:style-name="P259">B)</text:p>
              </text:list-item>
              <text:list-item>
                <text:p text:style-name="P259">Affidamento diretto</text:p>
              </text:list-item>
              <text:list-item>
                <text:p text:style-name="P259">Filippi Luciano </text:p>
              </text:list-item>
            </text:list>
          </table:table-cell>
          <table:table-cell table:style-name="Tabella18.A2" office:value-type="string">
            <text:p text:style-name="P58">588,00</text:p>
          </table:table-cell>
          <table:table-cell table:style-name="Tabella18.E2" office:value-type="string">
            <text:p text:style-name="P58">Prot. n. 37296/2016</text:p>
          </table:table-cell>
        </table:table-row>
        <table:table-row>
          <table:table-cell table:style-name="Tabella18.A2" office:value-type="string">
            <text:p text:style-name="P53">DD n. 885 del 18/11/2016</text:p>
          </table:table-cell>
          <table:table-cell table:style-name="Tabella18.A2" office:value-type="string">
            <text:p text:style-name="P58">4°/dirigente</text:p>
          </table:table-cell>
          <table:table-cell table:style-name="Tabella18.A2" office:value-type="string">
            <text:p text:style-name="P58">Realizzazione di nuova linea di pubblica illuminazione e trasferimento dati e – affidamento lavori <text:s/></text:p>
            <text:p text:style-name="P58"/>
            <text:list xml:id="list6641761962896883667" text:style-name="L190">
              <text:list-item>
                <text:p text:style-name="P260">B)</text:p>
              </text:list-item>
              <text:list-item>
                <text:p text:style-name="P260">Affidamento diretto</text:p>
              </text:list-item>
              <text:list-item>
                <text:p text:style-name="P260"><text:soft-page-break/>Sielte s.p.A. <text:s text:c="4"/></text:p>
              </text:list-item>
            </text:list>
          </table:table-cell>
          <table:table-cell table:style-name="Tabella18.A2" office:value-type="string">
            <text:p text:style-name="P58">32.470,73</text:p>
          </table:table-cell>
          <table:table-cell table:style-name="Tabella18.E2" office:value-type="string">
            <text:p text:style-name="P58">Prot. n. 38022/2016</text:p>
          </table:table-cell>
        </table:table-row>
        <table:table-row>
          <table:table-cell table:style-name="Tabella18.A2" office:value-type="string">
            <text:p text:style-name="P53">DD n. 908 del 23/11/2016</text:p>
          </table:table-cell>
          <table:table-cell table:style-name="Tabella18.A2" office:value-type="string">
            <text:p text:style-name="P58">4°/dirigente</text:p>
          </table:table-cell>
          <table:table-cell table:style-name="Tabella18.A2" office:value-type="string">
            <text:p text:style-name="P58">Manutenzione straordinaria strade e marciapiedi comunali: via dell'Agricoltura, Quartiere Cappuccini (vie Teano, Belfiore, Curtatone, Palestro, Marsala), via Baracca, via Vellere, via Boldrini, via Puccini, via Rozzampia – <text:s/>approvazione nuovo quadro economico e affidamento lavori </text:p>
            <text:p text:style-name="P58"/>
            <text:list xml:id="list6286156155421179369" text:style-name="L191">
              <text:list-item>
                <text:p text:style-name="P261">B)</text:p>
              </text:list-item>
              <text:list-item>
                <text:p text:style-name="P261">Affidamento diretto</text:p>
              </text:list-item>
              <text:list-item>
                <text:p text:style-name="P261">Trevisan srl </text:p>
              </text:list-item>
            </text:list>
          </table:table-cell>
          <table:table-cell table:style-name="Tabella18.A2" office:value-type="string">
            <text:p text:style-name="P58">31.437,00</text:p>
          </table:table-cell>
          <table:table-cell table:style-name="Tabella18.E2" office:value-type="string">
            <text:p text:style-name="P58">Prot. n. 37950/2016</text:p>
          </table:table-cell>
        </table:table-row>
        <table:table-row>
          <table:table-cell table:style-name="Tabella18.A2" office:value-type="string">
            <text:p text:style-name="P53">DD n. 909 del 23/11/2016</text:p>
          </table:table-cell>
          <table:table-cell table:style-name="Tabella18.A2" office:value-type="string">
            <text:p text:style-name="P58">4°/dirigente</text:p>
          </table:table-cell>
          <table:table-cell table:style-name="Tabella18.A2" office:value-type="string">
            <text:p text:style-name="P58">Intervento di manutenzione straordinaria per riparazione silos stoccaggio salgemma – affidamento incarico </text:p>
            <text:p text:style-name="P58"/>
            <text:list xml:id="list560422770359526997" text:style-name="L192">
              <text:list-item>
                <text:p text:style-name="P262">B)</text:p>
              </text:list-item>
              <text:list-item>
                <text:p text:style-name="P262">Affidamento diretto </text:p>
              </text:list-item>
              <text:list-item>
                <text:p text:style-name="P262"><text:s/>Inteh </text:p>
              </text:list-item>
            </text:list>
          </table:table-cell>
          <table:table-cell table:style-name="Tabella18.A2" office:value-type="string">
            <text:p text:style-name="P58">1.195,00</text:p>
          </table:table-cell>
          <table:table-cell table:style-name="Tabella18.E2" office:value-type="string">
            <text:p text:style-name="P58">Prot. n.38113/2016</text:p>
          </table:table-cell>
        </table:table-row>
        <table:table-row>
          <table:table-cell table:style-name="Tabella18.A2" office:value-type="string">
            <text:p text:style-name="P53">DD n. 912 del 23/11/2016</text:p>
          </table:table-cell>
          <table:table-cell table:style-name="Tabella18.A2" office:value-type="string">
            <text:p text:style-name="P58">4°/dirigente</text:p>
          </table:table-cell>
          <table:table-cell table:style-name="Tabella18.A2" office:value-type="string">
            <text:p text:style-name="P58">Fornitura luminarie natalizie - determinazione a contrarre e affidamento diretto </text:p>
            <text:p text:style-name="P58"/>
            <text:list xml:id="list4366707585244488191" text:style-name="L193">
              <text:list-item>
                <text:p text:style-name="P263">B)</text:p>
              </text:list-item>
              <text:list-item>
                <text:p text:style-name="P263">Affidamento diretto</text:p>
              </text:list-item>
              <text:list-item>
                <text:p text:style-name="P263">Elettroveneta spa</text:p>
              </text:list-item>
            </text:list>
          </table:table-cell>
          <table:table-cell table:style-name="Tabella18.A2" office:value-type="string">
            <text:p text:style-name="P58">979,79</text:p>
          </table:table-cell>
          <table:table-cell table:style-name="Tabella18.E2" office:value-type="string">
            <text:p text:style-name="P58">DD n. 912/2016</text:p>
            <text:p text:style-name="P58">Prot. n. 37705/2016</text:p>
          </table:table-cell>
        </table:table-row>
        <table:table-row>
          <table:table-cell table:style-name="Tabella18.A2" office:value-type="string">
            <text:p text:style-name="P53">DD n. 916 del 25/11/2016</text:p>
          </table:table-cell>
          <table:table-cell table:style-name="Tabella18.A2" office:value-type="string">
            <text:p text:style-name="P58">4°/dirigente</text:p>
          </table:table-cell>
          <table:table-cell table:style-name="Tabella18.A2" office:value-type="string">
            <text:p text:style-name="P58">Servizio di manutenzione straordinaria impianto elevatore Scuola Elementare "Pietro Scalcerle". Determinazione a contrarre e affidamento</text:p>
            <text:p text:style-name="P61"/>
            <text:list xml:id="list8417929452909940375" text:style-name="L194">
              <text:list-item>
                <text:p text:style-name="P292">B)</text:p>
              </text:list-item>
              <text:list-item>
                <text:p text:style-name="P292">affidamento diretto</text:p>
              </text:list-item>
              <text:list-item>
                <text:p text:style-name="P292">Schindler SpA</text:p>
              </text:list-item>
            </text:list>
          </table:table-cell>
          <table:table-cell table:style-name="Tabella18.A2" office:value-type="string">
            <text:p text:style-name="P58">1.071,00</text:p>
          </table:table-cell>
          <table:table-cell table:style-name="Tabella18.E2" office:value-type="string">
            <text:p text:style-name="P58">DD n. 916/2016</text:p>
            <text:p text:style-name="P58">Prot. n. 35660</text:p>
            <text:p text:style-name="P61"/>
            <text:p text:style-name="P58"/>
          </table:table-cell>
        </table:table-row>
        <text:soft-page-break/>
        <table:table-row>
          <table:table-cell table:style-name="Tabella18.A2" office:value-type="string">
            <text:p text:style-name="P53">DD n. 917 del 25/11/2016</text:p>
          </table:table-cell>
          <table:table-cell table:style-name="Tabella18.A2" office:value-type="string">
            <text:p text:style-name="P58">4°/dirigente</text:p>
          </table:table-cell>
          <table:table-cell table:style-name="Tabella18.A2" office:value-type="string">
            <text:p text:style-name="P58">Lavori di riordino del parco di Villa Fabris affidamento incarico direzione lavori </text:p>
            <text:p text:style-name="P58"/>
            <text:list xml:id="list1216200062610404026" text:style-name="L195">
              <text:list-item>
                <text:p text:style-name="P264">B)</text:p>
              </text:list-item>
              <text:list-item>
                <text:p text:style-name="P264">Affidamento diretto</text:p>
              </text:list-item>
              <text:list-item>
                <text:p text:style-name="P264">Dott. Forestale Giuseppe Vigolo </text:p>
              </text:list-item>
            </text:list>
          </table:table-cell>
          <table:table-cell table:style-name="Tabella18.A2" office:value-type="string">
            <text:p text:style-name="P58">2.600,00</text:p>
          </table:table-cell>
          <table:table-cell table:style-name="Tabella18.E2" office:value-type="string">
            <text:p text:style-name="P58">Prot. n. 38046/2016</text:p>
          </table:table-cell>
        </table:table-row>
        <table:table-row>
          <table:table-cell table:style-name="Tabella18.A2" office:value-type="string">
            <text:p text:style-name="P53">DD n. 918 del 25/11/2016</text:p>
          </table:table-cell>
          <table:table-cell table:style-name="Tabella18.A2" office:value-type="string">
            <text:p text:style-name="P58">4°/dirigente</text:p>
          </table:table-cell>
          <table:table-cell table:style-name="Tabella18.A2" office:value-type="string">
            <text:p text:style-name="P53"><text:s/>Acquisto di biglietti di accesso al parcheggio interrato “Nova Thiene” - affidamento fornitura </text:p>
            <text:p text:style-name="P53"/>
            <text:list xml:id="list5272404751390849137" text:style-name="L196">
              <text:list-item>
                <text:p text:style-name="P300">B)</text:p>
              </text:list-item>
              <text:list-item>
                <text:p text:style-name="P300">Affidamento diretto</text:p>
              </text:list-item>
              <text:list-item>
                <text:p text:style-name="P300">Arti Grafiche Julia S.p.A. </text:p>
              </text:list-item>
            </text:list>
          </table:table-cell>
          <table:table-cell table:style-name="Tabella18.A2" office:value-type="string">
            <text:p text:style-name="P58">960,00</text:p>
          </table:table-cell>
          <table:table-cell table:style-name="Tabella18.E2" office:value-type="string">
            <text:p text:style-name="P58">Prot. n. 38118/2016</text:p>
          </table:table-cell>
        </table:table-row>
        <table:table-row>
          <table:table-cell table:style-name="Tabella18.A2" office:value-type="string">
            <text:p text:style-name="P53">DD n. 926 del 28/11/2016</text:p>
          </table:table-cell>
          <table:table-cell table:style-name="Tabella18.A2" office:value-type="string">
            <text:p text:style-name="P58">4°/dirigente</text:p>
          </table:table-cell>
          <table:table-cell table:style-name="Tabella18.A2" office:value-type="string">
            <text:p text:style-name="P58">Affidamento fornitura materiale elettrico per funzionamento impianti di pubblica illuminazione a seguito Rdo <text:s/>efficacia aggiudicazione definitiva </text:p>
            <text:p text:style-name="P58"/>
            <text:list xml:id="list6045361694351389478" text:style-name="L197">
              <text:list-item>
                <text:p text:style-name="P265">B)</text:p>
              </text:list-item>
              <text:list-item>
                <text:p text:style-name="P265">Affidamento diretto mediante trattativa (linee guida anac delibera n. 1097/2016)</text:p>
              </text:list-item>
              <text:list-item>
                <text:p text:style-name="P265">Simevegnuda S.p.A. </text:p>
              </text:list-item>
            </text:list>
            <text:p text:style-name="P58"/>
            <text:p text:style-name="P58"/>
          </table:table-cell>
          <table:table-cell table:style-name="Tabella18.A2" office:value-type="string">
            <text:p text:style-name="P58">4946,97</text:p>
          </table:table-cell>
          <table:table-cell table:style-name="Tabella18.E2" office:value-type="string">
            <text:p text:style-name="P58">DD <text:s/>n. 632/2016</text:p>
            <text:p text:style-name="P58">RDO n. 1357888 sul MEPA</text:p>
            <text:p text:style-name="P58">DD n. 822/2016</text:p>
          </table:table-cell>
        </table:table-row>
        <table:table-row>
          <table:table-cell table:style-name="Tabella18.A2" office:value-type="string">
            <text:p text:style-name="P53">DD n. 928/2016</text:p>
          </table:table-cell>
          <table:table-cell table:style-name="Tabella18.A2" office:value-type="string">
            <text:p text:style-name="P58">4°/dirigente</text:p>
          </table:table-cell>
          <table:table-cell table:style-name="Tabella18.A2" office:value-type="string">
            <text:p text:style-name="P58">Fornitura dispositivi prevenzione infortuni – calzature di sicurezza per il personale operaio determinazione a contrarre e affidamento diretto </text:p>
            <text:p text:style-name="P58"/>
            <text:list xml:id="list52675092519993358" text:style-name="L198">
              <text:list-item>
                <text:p text:style-name="P266">B)</text:p>
              </text:list-item>
              <text:list-item>
                <text:p text:style-name="P266">Affidamento diretto</text:p>
              </text:list-item>
              <text:list-item>
                <text:p text:style-name="P266">Illesi Giancarlo </text:p>
              </text:list-item>
            </text:list>
          </table:table-cell>
          <table:table-cell table:style-name="Tabella18.A2" office:value-type="string">
            <text:p text:style-name="P58">832,32</text:p>
          </table:table-cell>
          <table:table-cell table:style-name="Tabella18.E2" office:value-type="string">
            <text:p text:style-name="P58">DD n. 928/2016</text:p>
            <text:p text:style-name="P58">Prot. n. 39718/2016</text:p>
          </table:table-cell>
        </table:table-row>
        <table:table-row>
          <table:table-cell table:style-name="Tabella18.A2" office:value-type="string">
            <text:p text:style-name="P53">DD n. 935 del 30/11/2016</text:p>
          </table:table-cell>
          <table:table-cell table:style-name="Tabella18.A2" office:value-type="string">
            <text:p text:style-name="P58">4°/dirigente</text:p>
          </table:table-cell>
          <table:table-cell table:style-name="Tabella18.A2" office:value-type="string">
            <text:p text:style-name="P58">Interventi di manutenzione straordinaria su barriere di sicurezza stradali – affidamento lavori </text:p>
            <text:p text:style-name="P58"/>
            <text:list xml:id="list8827156229371254740" text:style-name="L199">
              <text:list-item>
                <text:p text:style-name="P267"><text:soft-page-break/>B)</text:p>
              </text:list-item>
              <text:list-item>
                <text:p text:style-name="P267">Affidamento diretto </text:p>
              </text:list-item>
              <text:list-item>
                <text:p text:style-name="P267">Conte Rino &amp; Figli snc </text:p>
              </text:list-item>
            </text:list>
          </table:table-cell>
          <table:table-cell table:style-name="Tabella18.A2" office:value-type="string">
            <text:p text:style-name="P58">2.560,00</text:p>
          </table:table-cell>
          <table:table-cell table:style-name="Tabella18.E2" office:value-type="string">
            <text:p text:style-name="P58">Prot. n. 38550/2016</text:p>
          </table:table-cell>
        </table:table-row>
        <table:table-row>
          <table:table-cell table:style-name="Tabella18.A2" office:value-type="string">
            <text:p text:style-name="P53">DD n. 942 del 02/12/2016</text:p>
          </table:table-cell>
          <table:table-cell table:style-name="Tabella18.A2" office:value-type="string">
            <text:p text:style-name="P58">4°/dirigente</text:p>
          </table:table-cell>
          <table:table-cell table:style-name="Tabella18.A2" office:value-type="string">
            <text:p text:style-name="P58">Acquisto di cartellonistica per arredo urbano cittadino – affidamento fornitura <text:s/></text:p>
            <text:p text:style-name="P58"/>
            <text:list xml:id="list2714531100643332145" text:style-name="L200">
              <text:list-item>
                <text:p text:style-name="P268">B)</text:p>
              </text:list-item>
              <text:list-item>
                <text:p text:style-name="P268">Affidamento diretto</text:p>
              </text:list-item>
              <text:list-item>
                <text:p text:style-name="P268"><text:s/>Tic Tac srl.</text:p>
              </text:list-item>
            </text:list>
          </table:table-cell>
          <table:table-cell table:style-name="Tabella18.A2" office:value-type="string">
            <text:p text:style-name="P58">292,00</text:p>
          </table:table-cell>
          <table:table-cell table:style-name="Tabella18.E2" office:value-type="string">
            <text:p text:style-name="P58">Prot. n. 38847/2016</text:p>
          </table:table-cell>
        </table:table-row>
        <table:table-row>
          <table:table-cell table:style-name="Tabella18.A2" office:value-type="string">
            <text:p text:style-name="P53">DD n. 945 del 02/12/2016</text:p>
          </table:table-cell>
          <table:table-cell table:style-name="Tabella18.A2" office:value-type="string">
            <text:p text:style-name="P58">4°/dirigente</text:p>
          </table:table-cell>
          <table:table-cell table:style-name="Tabella18.A2" office:value-type="string">
            <text:p text:style-name="P58">Servizio di studio di microzonazione sismica del territorio comunale e dell'analisi delle condizioni limite per l'emergenza (cle) affidamento incarico <text:s/></text:p>
            <text:p text:style-name="P58"/>
            <text:list xml:id="list7448585866925206801" text:style-name="L201">
              <text:list-item>
                <text:p text:style-name="P269">B)</text:p>
              </text:list-item>
              <text:list-item>
                <text:p text:style-name="P269">Affidamento diretto mediante trattativa (linee guida anac delibera n. 1097/2016) <text:s text:c="2"/></text:p>
              </text:list-item>
              <text:list-item>
                <text:p text:style-name="P269">Dott. geologo David Pomarè Montin <text:s/></text:p>
              </text:list-item>
            </text:list>
          </table:table-cell>
          <table:table-cell table:style-name="Tabella18.A2" office:value-type="string">
            <text:p text:style-name="P58">11.793,60</text:p>
          </table:table-cell>
          <table:table-cell table:style-name="Tabella18.E2" office:value-type="string">
            <text:p text:style-name="P58">DD n. 823/2016</text:p>
            <text:p text:style-name="P58">Prot. n. 34719/2016</text:p>
            <text:p text:style-name="P58">Verbale <text:s/>18/11/2016</text:p>
            <text:p text:style-name="P58">Convenzione n. 127/2016</text:p>
          </table:table-cell>
        </table:table-row>
        <table:table-row>
          <table:table-cell table:style-name="Tabella18.A2" office:value-type="string">
            <text:p text:style-name="P53">DD n. 951 del 05/12/2016</text:p>
          </table:table-cell>
          <table:table-cell table:style-name="Tabella18.A2" office:value-type="string">
            <text:p text:style-name="P58">4°/dirigente</text:p>
          </table:table-cell>
          <table:table-cell table:style-name="Tabella18.A2" office:value-type="string">
            <text:p text:style-name="P58">Acquisto di macchine e attrezzatura per laboratorio di falgnameria - affidamento fornitura. </text:p>
            <text:p text:style-name="P58"/>
            <text:list xml:id="list2458711024313254487" text:style-name="L202">
              <text:list-item>
                <text:p text:style-name="P270">B)</text:p>
              </text:list-item>
              <text:list-item>
                <text:p text:style-name="P270">Affidamento diretto </text:p>
              </text:list-item>
              <text:list-item>
                <text:p text:style-name="P270">Chimifer </text:p>
              </text:list-item>
            </text:list>
          </table:table-cell>
          <table:table-cell table:style-name="Tabella18.A2" office:value-type="string">
            <text:p text:style-name="P58">990,00</text:p>
          </table:table-cell>
          <table:table-cell table:style-name="Tabella18.E2" office:value-type="string">
            <text:p text:style-name="P58">Prot. n. 38966/2016</text:p>
          </table:table-cell>
        </table:table-row>
        <table:table-row>
          <table:table-cell table:style-name="Tabella18.A2" office:value-type="string">
            <text:p text:style-name="P53">DD n. 954 del 05/12/2016</text:p>
          </table:table-cell>
          <table:table-cell table:style-name="Tabella18.A2" office:value-type="string">
            <text:p text:style-name="P58">4°/dirigente</text:p>
          </table:table-cell>
          <table:table-cell table:style-name="Tabella18.A2" office:value-type="string">
            <text:p text:style-name="P58">Acquisto di macchine e attrezzatura per officina meccanica e manutenzioni varie - affidamento fornitura.</text:p>
            <text:p text:style-name="P58"/>
            <text:list xml:id="list7752155716055696007" text:style-name="L203">
              <text:list-item>
                <text:p text:style-name="P271">B)</text:p>
              </text:list-item>
              <text:list-item>
                <text:p text:style-name="P271">Affidamento diretto </text:p>
              </text:list-item>
              <text:list-item>
                <text:p text:style-name="P271"><text:s/>Patron eligio</text:p>
              </text:list-item>
            </text:list>
          </table:table-cell>
          <table:table-cell table:style-name="Tabella18.A2" office:value-type="string">
            <text:p text:style-name="P58">768,00</text:p>
          </table:table-cell>
          <table:table-cell table:style-name="Tabella18.E2" office:value-type="string">
            <text:p text:style-name="P58">Prot. n. 39604 del 14.12.2016</text:p>
          </table:table-cell>
        </table:table-row>
        <table:table-row>
          <table:table-cell table:style-name="Tabella18.A2" office:value-type="string">
            <text:p text:style-name="P53">DD n. 958 del 06/12/2016</text:p>
          </table:table-cell>
          <table:table-cell table:style-name="Tabella18.A2" office:value-type="string">
            <text:p text:style-name="P58">4°/dirigente</text:p>
          </table:table-cell>
          <table:table-cell table:style-name="Tabella18.A2" office:value-type="string">
            <text:p text:style-name="P58"><text:s/>Guasto impianto di videosorveglianza area ex Nordera <text:soft-page-break/>a seguito di scarica atmosferica. Riparazione mediante sostituzione di telecamere. Affidamento a Pasubio Tecnologia srl </text:p>
            <text:list xml:id="list2213882520882419456" text:style-name="L204">
              <text:list-item>
                <text:p text:style-name="P272">B)</text:p>
              </text:list-item>
              <text:list-item>
                <text:p text:style-name="P272">Affidamento in house</text:p>
              </text:list-item>
              <text:list-item>
                <text:p text:style-name="P272">Pasubio Tecnologia</text:p>
              </text:list-item>
            </text:list>
          </table:table-cell>
          <table:table-cell table:style-name="Tabella18.A2" office:value-type="string">
            <text:p text:style-name="P58">9882,24</text:p>
          </table:table-cell>
          <table:table-cell table:style-name="Tabella18.E2" office:value-type="string">
            <text:p text:style-name="P61"/>
          </table:table-cell>
        </table:table-row>
        <table:table-row>
          <table:table-cell table:style-name="Tabella18.A2" office:value-type="string">
            <text:p text:style-name="P53">DD n. 978 del 12/12/2016</text:p>
          </table:table-cell>
          <table:table-cell table:style-name="Tabella18.A2" office:value-type="string">
            <text:p text:style-name="P58">4°/dirigente</text:p>
          </table:table-cell>
          <table:table-cell table:style-name="Tabella18.A2" office:value-type="string">
            <text:p text:style-name="P58">Ripristino tratto di pubblica illuminazione danneggiata da scarica atmosferica in via Ca' Orecchiona e sostizione regolatori di flusso in via Montanara e via delle Mimose. Affidamento </text:p>
            <text:p text:style-name="P58"/>
            <text:list xml:id="list392099427310558791" text:style-name="L205">
              <text:list-item>
                <text:p text:style-name="P273">B)</text:p>
              </text:list-item>
              <text:list-item>
                <text:p text:style-name="P273">Affidamento diretto mediante trattativa (linee guida anac delibera n. 1097/2016)</text:p>
              </text:list-item>
              <text:list-item>
                <text:p text:style-name="P273"><text:s/>Istel srl </text:p>
              </text:list-item>
            </text:list>
          </table:table-cell>
          <table:table-cell table:style-name="Tabella18.A2" office:value-type="string">
            <text:p text:style-name="P58">8.887,00</text:p>
          </table:table-cell>
          <table:table-cell table:style-name="Tabella18.E2" office:value-type="string">
            <text:p text:style-name="P58">DD n. 978/2016</text:p>
            <text:p text:style-name="P58">Prot. n. 316</text:p>
          </table:table-cell>
        </table:table-row>
        <table:table-row>
          <table:table-cell table:style-name="Tabella18.A2" office:value-type="string">
            <text:p text:style-name="P53">DD n. 981 del 13/12/2016</text:p>
          </table:table-cell>
          <table:table-cell table:style-name="Tabella18.A2" office:value-type="string">
            <text:p text:style-name="P58">4°/dirigente</text:p>
          </table:table-cell>
          <table:table-cell table:style-name="Tabella18.A2" office:value-type="string">
            <text:p text:style-name="P58">Sostituzione motore elettrico ventilatore apirazione cucina presso centro cottura <text:s/>Asilo Nido Arcobaleno. Determianzione a contrarre e affidamento diretto. <text:s text:c="2"/></text:p>
            <text:p text:style-name="P58"/>
            <text:list xml:id="list32666715" text:continue-list="list32660763" text:style-name="L98">
              <text:list-item>
                <text:p text:style-name="P171">B)</text:p>
              </text:list-item>
              <text:list-item>
                <text:p text:style-name="P171">Affidamento diretto</text:p>
              </text:list-item>
              <text:list-item>
                <text:p text:style-name="P171"><text:s/>Pintonato snc di Pintonato <text:s text:c="2"/>&amp; C. Impianti di Aspirazione Aria</text:p>
              </text:list-item>
            </text:list>
          </table:table-cell>
          <table:table-cell table:style-name="Tabella18.A2" office:value-type="string">
            <text:p text:style-name="P58">970,00</text:p>
          </table:table-cell>
          <table:table-cell table:style-name="Tabella18.E2" office:value-type="string">
            <text:p text:style-name="P58">DD n. 981/2016</text:p>
            <text:p text:style-name="P58">Prot. N. 39735/2016</text:p>
          </table:table-cell>
        </table:table-row>
        <table:table-row>
          <table:table-cell table:style-name="Tabella18.A2" office:value-type="string">
            <text:p text:style-name="P53">DD n. <text:s/>988 del 15/12/2016</text:p>
          </table:table-cell>
          <table:table-cell table:style-name="Tabella18.A2" office:value-type="string">
            <text:p text:style-name="P58">4°/dirigente</text:p>
          </table:table-cell>
          <table:table-cell table:style-name="Tabella18.A2" office:value-type="string">
            <text:p text:style-name="P58">Corso di formazione in ambito di sicurezza sul lavoro per rls (rappresentante lavoratori sicurezza) – affidamento incarico di servizio <text:s text:c="2"/></text:p>
            <text:p text:style-name="P58"/>
            <text:list xml:id="list32677714" text:continue-numbering="true" text:style-name="L98">
              <text:list-item>
                <text:p text:style-name="P171">B)</text:p>
              </text:list-item>
              <text:list-item>
                <text:p text:style-name="P171">Affidamento diretto </text:p>
              </text:list-item>
              <text:list-item>
                <text:p text:style-name="P171">Performare s.p.A.</text:p>
              </text:list-item>
            </text:list>
          </table:table-cell>
          <table:table-cell table:style-name="Tabella18.A2" office:value-type="string">
            <text:p text:style-name="P58">120,00</text:p>
          </table:table-cell>
          <table:table-cell table:style-name="Tabella18.E2" office:value-type="string">
            <text:p text:style-name="P58">Prot. n. 40707/2016 <text:s/></text:p>
          </table:table-cell>
        </table:table-row>
        <table:table-row>
          <table:table-cell table:style-name="Tabella18.A2" office:value-type="string">
            <text:p text:style-name="P53">DD n. 990 del 15/12/2016</text:p>
          </table:table-cell>
          <table:table-cell table:style-name="Tabella18.A2" office:value-type="string">
            <text:p text:style-name="P58">4°/dirigente</text:p>
          </table:table-cell>
          <table:table-cell table:style-name="Tabella18.A2" office:value-type="string">
            <text:p text:style-name="P58">Acquisto di attrezzature sportive per impianti comunali a seguito Rdo efficacia aggiudicazione definitiva </text:p>
            <text:p text:style-name="P58"><text:soft-page-break/></text:p>
            <text:list xml:id="list32656458" text:continue-numbering="true" text:style-name="L98">
              <text:list-item>
                <text:p text:style-name="P171">B)</text:p>
              </text:list-item>
              <text:list-item>
                <text:p text:style-name="P171">Affidamento diretto</text:p>
              </text:list-item>
              <text:list-item>
                <text:p text:style-name="P171">Schiavi srl</text:p>
              </text:list-item>
            </text:list>
          </table:table-cell>
          <table:table-cell table:style-name="Tabella18.A2" office:value-type="string">
            <text:p text:style-name="P58">2.583,50</text:p>
          </table:table-cell>
          <table:table-cell table:style-name="Tabella18.E2" office:value-type="string">
            <text:p text:style-name="P58">DD n. 878/2016</text:p>
            <text:p text:style-name="P58">RDO n. 14147997 sul MEPA</text:p>
            <text:p text:style-name="P58"><text:soft-page-break/>DD n. 929/2016</text:p>
          </table:table-cell>
        </table:table-row>
        <table:table-row>
          <table:table-cell table:style-name="Tabella18.A2" office:value-type="string">
            <text:p text:style-name="P53">DD n. 998 del 19/12/2016</text:p>
          </table:table-cell>
          <table:table-cell table:style-name="Tabella18.A2" office:value-type="string">
            <text:p text:style-name="P58">4°/dirigente</text:p>
          </table:table-cell>
          <table:table-cell table:style-name="Tabella18.A2" office:value-type="string">
            <text:p text:style-name="P58">Nuovo ingresso parco villa fabris affidamento incarico studio geologico e caratterizzazione terreno </text:p>
            <text:p text:style-name="P58"/>
            <text:list xml:id="list5236014226596692611" text:style-name="L206">
              <text:list-item>
                <text:p text:style-name="P274">B)</text:p>
              </text:list-item>
              <text:list-item>
                <text:p text:style-name="P274">Affidamento diretto </text:p>
              </text:list-item>
              <text:list-item>
                <text:p text:style-name="P274">Geologo Eric Pavan Studio Geotech <text:s/></text:p>
              </text:list-item>
            </text:list>
          </table:table-cell>
          <table:table-cell table:style-name="Tabella18.A2" office:value-type="string">
            <text:p text:style-name="P58">703,00</text:p>
          </table:table-cell>
          <table:table-cell table:style-name="Tabella18.E2" office:value-type="string">
            <text:p text:style-name="P58">Prot. n. 40624/2016 </text:p>
          </table:table-cell>
        </table:table-row>
        <table:table-row>
          <table:table-cell table:style-name="Tabella18.A2" office:value-type="string">
            <text:p text:style-name="P53">DD n. 1004 del 19/12/2016 ecologia </text:p>
          </table:table-cell>
          <table:table-cell table:style-name="Tabella18.A2" office:value-type="string">
            <text:p text:style-name="P58">4°/dirigente</text:p>
          </table:table-cell>
          <table:table-cell table:style-name="Tabella18.A2" office:value-type="string">
            <text:p text:style-name="P53"><text:s/>Affidamento incarico per il controllo periodico della cava "Vianelle". <text:s/></text:p>
            <text:p text:style-name="P53"/>
            <text:list xml:id="list32668864" text:continue-list="list32656458" text:style-name="L98">
              <text:list-item>
                <text:p text:style-name="P298">B)</text:p>
              </text:list-item>
              <text:list-item>
                <text:p text:style-name="P298">Affidamento diretto </text:p>
              </text:list-item>
              <text:list-item>
                <text:p text:style-name="P298">Geologo Zavagnin Bernardino </text:p>
              </text:list-item>
            </text:list>
          </table:table-cell>
          <table:table-cell table:style-name="Tabella18.A2" office:value-type="string">
            <text:p text:style-name="P58">2.459,02</text:p>
          </table:table-cell>
          <table:table-cell table:style-name="Tabella18.E2" office:value-type="string">
            <text:p text:style-name="P58">Prot. n. 197</text:p>
          </table:table-cell>
        </table:table-row>
        <table:table-row>
          <table:table-cell table:style-name="Tabella18.A2" office:value-type="string">
            <text:p text:style-name="P53">DD n. 1007 del 20/12/2016</text:p>
          </table:table-cell>
          <table:table-cell table:style-name="Tabella18.A2" office:value-type="string">
            <text:p text:style-name="P58">4°/dirigente</text:p>
          </table:table-cell>
          <table:table-cell table:style-name="Tabella18.A2" office:value-type="string">
            <text:p text:style-name="P58">Intervento di manutenzione straordinaria per riparazione regolatore di flusso pubblica illluminazione via Cà Magre – affidamento incarico </text:p>
            <text:p text:style-name="P58"/>
            <text:list xml:id="list32653946" text:continue-numbering="true" text:style-name="L98">
              <text:list-item>
                <text:p text:style-name="P171">B)</text:p>
              </text:list-item>
              <text:list-item>
                <text:p text:style-name="P171">Affidamento diretto</text:p>
              </text:list-item>
              <text:list-item>
                <text:p text:style-name="P171">Irem </text:p>
              </text:list-item>
            </text:list>
          </table:table-cell>
          <table:table-cell table:style-name="Tabella18.A2" office:value-type="string">
            <text:p text:style-name="P58">1.785,93</text:p>
          </table:table-cell>
          <table:table-cell table:style-name="Tabella18.E2" office:value-type="string">
            <text:p text:style-name="P58">Prot. n. 40976/2016</text:p>
          </table:table-cell>
        </table:table-row>
        <table:table-row>
          <table:table-cell table:style-name="Tabella18.A2" office:value-type="string">
            <text:p text:style-name="P53">DD n. 1013 del 21/12/2016</text:p>
          </table:table-cell>
          <table:table-cell table:style-name="Tabella18.A2" office:value-type="string">
            <text:p text:style-name="P58">4°/dirigente</text:p>
          </table:table-cell>
          <table:table-cell table:style-name="Tabella18.A2" office:value-type="string">
            <text:p text:style-name="P58">Lavori di semaforizzazione incrocio S.P. 349 – via dell'Aeroporto. <text:s/>Approvazione nuovo quadro economico e affidamento lavori integrativi - </text:p>
            <text:p text:style-name="P58"/>
            <text:list xml:id="list32683128" text:continue-numbering="true" text:style-name="L98">
              <text:list-item>
                <text:p text:style-name="P171">B)</text:p>
              </text:list-item>
              <text:list-item>
                <text:p text:style-name="P171">Affidamento diretto</text:p>
              </text:list-item>
              <text:list-item>
                <text:p text:style-name="P171">Mubre Costruzioni srl </text:p>
              </text:list-item>
            </text:list>
          </table:table-cell>
          <table:table-cell table:style-name="Tabella18.A2" office:value-type="string">
            <text:p text:style-name="P58">9.645,73</text:p>
          </table:table-cell>
          <table:table-cell table:style-name="Tabella18.E2" office:value-type="string">
            <text:p text:style-name="P58">Prot. n. 1613</text:p>
          </table:table-cell>
        </table:table-row>
        <table:table-row>
          <table:table-cell table:style-name="Tabella18.A2" office:value-type="string">
            <text:p text:style-name="P53">DD n. 1015 del 21/12/2016</text:p>
          </table:table-cell>
          <table:table-cell table:style-name="Tabella18.A2" office:value-type="string">
            <text:p text:style-name="P58">4°/dirigente</text:p>
          </table:table-cell>
          <table:table-cell table:style-name="Tabella18.A2" office:value-type="string">
            <text:p text:style-name="P58">Concessione per la progettazione, realizzazione e <text:soft-page-break/>gestione delle opere pubbliche previste dal Piruea “Parco Sud” - conferimento incarico attivita' di supporto amministrativo e tecnico legale al Rup e assunzione impegno di spesa <text:s/></text:p>
            <text:p text:style-name="P58"/>
            <text:list xml:id="list32668591" text:continue-numbering="true" text:style-name="L98">
              <text:list-item>
                <text:p text:style-name="P171">B) </text:p>
              </text:list-item>
              <text:list-item>
                <text:p text:style-name="P171">Affidamento diretto</text:p>
              </text:list-item>
              <text:list-item>
                <text:p text:style-name="P171">Avvocato Giorgio Lezzi, dello Studio Lipani Catricalà e Patners – Studio di Avvocati</text:p>
              </text:list-item>
            </text:list>
          </table:table-cell>
          <table:table-cell table:style-name="Tabella18.A2" office:value-type="string">
            <text:p text:style-name="P58">9.360,00</text:p>
          </table:table-cell>
          <table:table-cell table:style-name="Tabella18.E2" office:value-type="string">
            <text:p text:style-name="P58">Convenzione n. 4 Reg. S.P.</text:p>
          </table:table-cell>
        </table:table-row>
        <table:table-row>
          <table:table-cell table:style-name="Tabella18.A2" office:value-type="string">
            <text:p text:style-name="P56">DD n. 1024 del 22/12/2016</text:p>
          </table:table-cell>
          <table:table-cell table:style-name="Tabella18.A2" office:value-type="string">
            <text:p text:style-name="P58">4°/dirigente</text:p>
          </table:table-cell>
          <table:table-cell table:style-name="Tabella18.A2" office:value-type="string">
            <text:p text:style-name="P58">Servizio annuale di manutenzione dell'impianto semaforico incrocio S.P. 349 – via dell'Aeroporto. Determinazione a contrarre, impegno di spesa e affidamento mediante Oda sul Mepa </text:p>
            <text:p text:style-name="P58"/>
            <text:list xml:id="list6202666261080593082" text:style-name="L207">
              <text:list-item>
                <text:p text:style-name="P275">B)</text:p>
              </text:list-item>
              <text:list-item>
                <text:p text:style-name="P275">Affidamento diretto <text:s text:c="2"/></text:p>
              </text:list-item>
              <text:list-item>
                <text:p text:style-name="P275">La Semaforica srl</text:p>
              </text:list-item>
            </text:list>
          </table:table-cell>
          <table:table-cell table:style-name="Tabella18.A2" office:value-type="string">
            <text:p text:style-name="P58">300,00</text:p>
          </table:table-cell>
          <table:table-cell table:style-name="Tabella18.E2" office:value-type="string">
            <text:p text:style-name="P58">DD n. 1024/2016 </text:p>
            <text:p text:style-name="P58">ODA <text:s/>n.<text:span text:style-name="T16"> 3387542 sul MEPA</text:span></text:p>
            <text:p text:style-name="P60">Prot. n. 8328/2016</text:p>
          </table:table-cell>
        </table:table-row>
        <table:table-row>
          <table:table-cell table:style-name="Tabella18.A2" office:value-type="string">
            <text:p text:style-name="P53">DD n. 1025 del 22/12/2016 ecologia</text:p>
          </table:table-cell>
          <table:table-cell table:style-name="Tabella18.A2" office:value-type="string">
            <text:p text:style-name="P58">4°/dirigente</text:p>
          </table:table-cell>
          <table:table-cell table:style-name="Tabella18.A2" office:value-type="string">
            <text:p text:style-name="P58">Anno 2016 - servizio di raccolta, trasporto, smaltimento delle diverse tipologie di rifiuti e gestione degli ecocentri cittadini. Assunzione ulteriore impegno di spesa </text:p>
            <text:p text:style-name="P58"/>
            <text:list xml:id="list32660071" text:continue-list="list32668591" text:style-name="L98">
              <text:list-item>
                <text:p text:style-name="P171">B) </text:p>
              </text:list-item>
              <text:list-item>
                <text:p text:style-name="P171">Affidamento in house</text:p>
              </text:list-item>
              <text:list-item>
                <text:p text:style-name="P171">Società Alto Vicentino Ambiente srl </text:p>
              </text:list-item>
            </text:list>
          </table:table-cell>
          <table:table-cell table:style-name="Tabella18.A2" office:value-type="string">
            <text:p text:style-name="P58">59.090,91</text:p>
          </table:table-cell>
          <table:table-cell table:style-name="Tabella18.E2" office:value-type="string">
            <text:p text:style-name="P58"/>
          </table:table-cell>
        </table:table-row>
        <table:table-row>
          <table:table-cell table:style-name="Tabella18.A2" office:value-type="string">
            <text:p text:style-name="P53">DD n. 1026/2016 ecologia</text:p>
          </table:table-cell>
          <table:table-cell table:style-name="Tabella18.A2" office:value-type="string">
            <text:p text:style-name="P58">4°/dirigente</text:p>
          </table:table-cell>
          <table:table-cell table:style-name="Tabella18.A2" office:value-type="string">
            <text:p text:style-name="P58">Anno 2017 - servizio di raccolta, trasporto, smaltimento delle diverse tipologie di rifiuti e gestione degli ecocentri cittadini. Assunzione impegno di spesa </text:p>
            <text:p text:style-name="P58"/>
            <text:list xml:id="list32685413" text:continue-numbering="true" text:style-name="L98">
              <text:list-item>
                <text:p text:style-name="P171">B) </text:p>
              </text:list-item>
              <text:list-item>
                <text:p text:style-name="P171">Affidamento in house</text:p>
              </text:list-item>
              <text:list-item>
                <text:p text:style-name="P171">Società Alto Vicentino Ambiente srl </text:p>
              </text:list-item>
            </text:list>
          </table:table-cell>
          <table:table-cell table:style-name="Tabella18.A2" office:value-type="string">
            <text:p text:style-name="P58">2.063.636,37</text:p>
          </table:table-cell>
          <table:table-cell table:style-name="Tabella18.E2" office:value-type="string">
            <text:p text:style-name="P58"/>
          </table:table-cell>
        </table:table-row>
        <text:soft-page-break/>
        <table:table-row>
          <table:table-cell table:style-name="Tabella18.A2" office:value-type="string">
            <text:p text:style-name="P53">DD n. 1030 del 23/12/2016</text:p>
          </table:table-cell>
          <table:table-cell table:style-name="Tabella18.A2" office:value-type="string">
            <text:p text:style-name="P58">4°/dirigente</text:p>
          </table:table-cell>
          <table:table-cell table:style-name="Tabella18.A2" office:value-type="string">
            <text:p text:style-name="P58">Verifica dell'idoneità statica di un edificio comunale a seguito prove di carico- affidamento incarico <text:s text:c="3"/></text:p>
            <text:p text:style-name="P58"/>
            <text:list xml:id="list8839501661067905428" text:style-name="L208">
              <text:list-item>
                <text:p text:style-name="P276">B)</text:p>
              </text:list-item>
              <text:list-item>
                <text:p text:style-name="P276">Affidamento diretto</text:p>
              </text:list-item>
              <text:list-item>
                <text:p text:style-name="P276">Mirto Angonese </text:p>
              </text:list-item>
            </text:list>
          </table:table-cell>
          <table:table-cell table:style-name="Tabella18.A2" office:value-type="string">
            <text:p text:style-name="P58">3.640,00</text:p>
          </table:table-cell>
          <table:table-cell table:style-name="Tabella18.E2" office:value-type="string">
            <text:p text:style-name="P58">DD n. 1009/2016</text:p>
            <text:p text:style-name="P58">Prot. n. 93/2017 </text:p>
          </table:table-cell>
        </table:table-row>
        <table:table-row>
          <table:table-cell table:style-name="Tabella18.A2" office:value-type="string">
            <text:p text:style-name="P53">DD n. 1032 del 23/12/2016</text:p>
          </table:table-cell>
          <table:table-cell table:style-name="Tabella18.A2" office:value-type="string">
            <text:p text:style-name="P58">4°/dirigente</text:p>
          </table:table-cell>
          <table:table-cell table:style-name="Tabella18.A2" office:value-type="string">
            <text:p text:style-name="P58">Opere di completamento dei lavori di adeguamento normativo e nuovi tratti di pubblica illuminazione nella zona di via dei Quartieri – approvazione nuovo quadro economico e affidamento ditta </text:p>
            <text:p text:style-name="P58"/>
            <text:list xml:id="list32670323" text:continue-list="list32685413" text:style-name="L98">
              <text:list-item>
                <text:p text:style-name="P171">B) </text:p>
              </text:list-item>
              <text:list-item>
                <text:p text:style-name="P171">Affidamento diretto</text:p>
              </text:list-item>
              <text:list-item>
                <text:p text:style-name="P171">Ieis srl</text:p>
              </text:list-item>
            </text:list>
          </table:table-cell>
          <table:table-cell table:style-name="Tabella18.A2" office:value-type="string">
            <text:p text:style-name="P58">12.175,89</text:p>
          </table:table-cell>
          <table:table-cell table:style-name="Tabella18.E2" office:value-type="string">
            <text:p text:style-name="P58">Prot. n. 631</text:p>
          </table:table-cell>
        </table:table-row>
        <table:table-row>
          <table:table-cell table:style-name="Tabella18.A2" office:value-type="string">
            <text:p text:style-name="P53">DD n. 1037 del 27/12/2016</text:p>
          </table:table-cell>
          <table:table-cell table:style-name="Tabella18.A2" office:value-type="string">
            <text:p text:style-name="P58">4°/dirigente</text:p>
          </table:table-cell>
          <table:table-cell table:style-name="Tabella18.A2" office:value-type="string">
            <text:p text:style-name="P58">Fornitura di termoconvettori per Asilo Nido Arcobaleno – affidamento fornitura <text:s/></text:p>
            <text:p text:style-name="P58"/>
            <text:list xml:id="list32663278" text:continue-numbering="true" text:style-name="L98">
              <text:list-item>
                <text:p text:style-name="P171">B)</text:p>
              </text:list-item>
              <text:list-item>
                <text:p text:style-name="P171">Affidamento diretto</text:p>
              </text:list-item>
              <text:list-item>
                <text:p text:style-name="P171">Commerciale Idraulica srl. </text:p>
              </text:list-item>
            </text:list>
          </table:table-cell>
          <table:table-cell table:style-name="Tabella18.A2" office:value-type="string">
            <text:p text:style-name="P58">915,00</text:p>
          </table:table-cell>
          <table:table-cell table:style-name="Tabella18.E2" office:value-type="string">
            <text:p text:style-name="P58">Prot. n. 2556/2017</text:p>
          </table:table-cell>
        </table:table-row>
        <table:table-row>
          <table:table-cell table:style-name="Tabella18.A2" office:value-type="string">
            <text:p text:style-name="P53">DD n. 1038 del 27/12/2016</text:p>
          </table:table-cell>
          <table:table-cell table:style-name="Tabella18.A2" office:value-type="string">
            <text:p text:style-name="P58">4°/dirigente</text:p>
          </table:table-cell>
          <table:table-cell table:style-name="Tabella18.A2" office:value-type="string">
            <text:p text:style-name="P58">Fornitura materiale elettrico <text:s/>- determinazione a contrarre e affidamento diretto <text:s/></text:p>
            <text:p text:style-name="P58"/>
            <text:list xml:id="list32662913" text:continue-numbering="true" text:style-name="L98">
              <text:list-item>
                <text:p text:style-name="P171">B)</text:p>
              </text:list-item>
              <text:list-item>
                <text:p text:style-name="P171">Affidamento diretto </text:p>
              </text:list-item>
              <text:list-item>
                <text:p text:style-name="P171">Ceelve Centro Elettronico Veneto <text:s/>sas <text:s/></text:p>
              </text:list-item>
            </text:list>
          </table:table-cell>
          <table:table-cell table:style-name="Tabella18.A2" office:value-type="string">
            <text:p text:style-name="P59">950,00</text:p>
          </table:table-cell>
          <table:table-cell table:style-name="Tabella18.E2" office:value-type="string">
            <text:p text:style-name="P58">Prot. n. 8821</text:p>
          </table:table-cell>
        </table:table-row>
        <table:table-row>
          <table:table-cell table:style-name="Tabella18.A2" office:value-type="string">
            <text:p text:style-name="P56">DD n. 1039 del 27/12/2016</text:p>
          </table:table-cell>
          <table:table-cell table:style-name="Tabella18.A2" office:value-type="string">
            <text:p text:style-name="P58">4°/dirigente</text:p>
          </table:table-cell>
          <table:table-cell table:style-name="Tabella18.A2" office:value-type="string">
            <text:p text:style-name="P58">Fornitura vestiario di sicurezza per il personale operaio. Determinazione a contrarre, affidamento mediante oda sul mepa e approvazione documentazione</text:p>
            <text:p text:style-name="P58"/>
            <text:list xml:id="list9300075970897416" text:style-name="L209">
              <text:list-item>
                <text:p text:style-name="P277">B)</text:p>
              </text:list-item>
              <text:list-item>
                <text:p text:style-name="P277"><text:soft-page-break/>Affidamento diretto </text:p>
              </text:list-item>
              <text:list-item>
                <text:p text:style-name="P277">L'antinfortunistica</text:p>
              </text:list-item>
            </text:list>
          </table:table-cell>
          <table:table-cell table:style-name="Tabella18.A2" office:value-type="string">
            <text:p text:style-name="P59">1.289,40</text:p>
          </table:table-cell>
          <table:table-cell table:style-name="Tabella18.E2" office:value-type="string">
            <text:p text:style-name="P58">DD n. 1039/2016 </text:p>
            <text:p text:style-name="P58">ODA <text:s text:c="2"/>n<text:span text:style-name="T16">. 3501609 <text:s/>sul MEPA</text:span></text:p>
            <text:p text:style-name="P60">Prot. n. 4571/2016</text:p>
          </table:table-cell>
        </table:table-row>
        <table:table-row>
          <table:table-cell table:style-name="Tabella18.A2" office:value-type="string">
            <text:p text:style-name="P56">DD n. 1039 del 27/12/2016</text:p>
          </table:table-cell>
          <table:table-cell table:style-name="Tabella18.A2" office:value-type="string">
            <text:p text:style-name="P58">4°/dirigente</text:p>
          </table:table-cell>
          <table:table-cell table:style-name="Tabella18.A2" office:value-type="string">
            <text:p text:style-name="P58">Fornitura vestiario di sicurezza per il personale operaio. Determinazione a contrarre, affidamento mediante oda sul mepa e approvazione documentazione</text:p>
            <text:p text:style-name="P58"/>
            <text:list xml:id="list32657654" text:continue-numbering="true" text:style-name="L209">
              <text:list-item>
                <text:p text:style-name="P277">B)</text:p>
              </text:list-item>
              <text:list-item>
                <text:p text:style-name="P277">Affidamento diretto</text:p>
              </text:list-item>
              <text:list-item>
                <text:p text:style-name="P277">Nova Modet srl</text:p>
              </text:list-item>
            </text:list>
          </table:table-cell>
          <table:table-cell table:style-name="Tabella18.A2" office:value-type="string">
            <text:p text:style-name="P59">1.955,50</text:p>
          </table:table-cell>
          <table:table-cell table:style-name="Tabella18.E2" office:value-type="string">
            <text:p text:style-name="P58">DD n. 1039/2016 </text:p>
            <text:p text:style-name="P58">ODA <text:s text:c="2"/>n. 3501702 sul MEPA </text:p>
            <text:p text:style-name="P58">Prot. n.4583/2016</text:p>
          </table:table-cell>
        </table:table-row>
        <table:table-row>
          <table:table-cell table:style-name="Tabella18.A2" office:value-type="string">
            <text:p text:style-name="P56">DD n. 1039 del 27/12/2016</text:p>
          </table:table-cell>
          <table:table-cell table:style-name="Tabella18.A2" office:value-type="string">
            <text:p text:style-name="P58">4°/dirigente</text:p>
          </table:table-cell>
          <table:table-cell table:style-name="Tabella18.A2" office:value-type="string">
            <text:p text:style-name="P58">Fornitura vestiario di sicurezza per il personale operaio. Determinazione a contrarre, affidamento mediante <text:s/>Oda sul mepa e approvazione documentazione</text:p>
            <text:p text:style-name="P58"/>
            <text:list xml:id="list32659330" text:continue-numbering="true" text:style-name="L209">
              <text:list-item>
                <text:p text:style-name="P277">B)</text:p>
              </text:list-item>
              <text:list-item>
                <text:p text:style-name="P277">Affidamento diretto</text:p>
              </text:list-item>
              <text:list-item>
                <text:p text:style-name="P277">Flower Gloves srl</text:p>
              </text:list-item>
            </text:list>
          </table:table-cell>
          <table:table-cell table:style-name="Tabella18.A2" office:value-type="string">
            <text:p text:style-name="P59">1.021,20</text:p>
          </table:table-cell>
          <table:table-cell table:style-name="Tabella18.E2" office:value-type="string">
            <text:p text:style-name="P58">DD n. 1039/2016</text:p>
            <text:p text:style-name="P58">ODA <text:s text:c="2"/>n.<text:span text:style-name="T16"> 3501494 sul MEPA</text:span></text:p>
            <text:p text:style-name="P60">Prot. n. 4565/2016</text:p>
          </table:table-cell>
        </table:table-row>
        <table:table-row>
          <table:table-cell table:style-name="Tabella18.A2" office:value-type="string">
            <text:p text:style-name="P53">DD n. 1041 del 28/12/2016</text:p>
          </table:table-cell>
          <table:table-cell table:style-name="Tabella18.A2" office:value-type="string">
            <text:p text:style-name="P58">4°/dirigente</text:p>
          </table:table-cell>
          <table:table-cell table:style-name="Tabella18.A2" office:value-type="string">
            <text:p text:style-name="P58">Lavori di riordino del parco di Villa Fabris – Affidamento ulteriori lavori <text:s/></text:p>
            <text:p text:style-name="P58"/>
            <text:list xml:id="list32681426" text:continue-list="list32662913" text:style-name="L98">
              <text:list-item>
                <text:p text:style-name="P171">B) </text:p>
              </text:list-item>
              <text:list-item>
                <text:p text:style-name="P171">Affidamento diretto</text:p>
              </text:list-item>
              <text:list-item>
                <text:p text:style-name="P171">Vivai <text:s/>F.lli Zanella srl.</text:p>
              </text:list-item>
            </text:list>
          </table:table-cell>
          <table:table-cell table:style-name="Tabella18.A2" office:value-type="string">
            <text:p text:style-name="P59">4.450,00</text:p>
          </table:table-cell>
          <table:table-cell table:style-name="Tabella18.E2" office:value-type="string">
            <text:p text:style-name="P58">Prot. n. 4037/2017</text:p>
          </table:table-cell>
        </table:table-row>
        <table:table-row>
          <table:table-cell table:style-name="Tabella18.A2" office:value-type="string">
            <text:p text:style-name="P53">DD n. 1042 del 28/12/2016</text:p>
          </table:table-cell>
          <table:table-cell table:style-name="Tabella18.A2" office:value-type="string">
            <text:p text:style-name="P58">4°/dirigente</text:p>
          </table:table-cell>
          <table:table-cell table:style-name="Tabella18.A2" office:value-type="string">
            <text:p text:style-name="P58">Fornitura di materiali idraulico per specifiche manutenzioni ordinarie di impianti idrici e termici. <text:s/>Determinazione a contrarre e affidamento diretto <text:s/></text:p>
            <text:p text:style-name="P58"/>
            <text:list xml:id="list32661241" text:continue-numbering="true" text:style-name="L98">
              <text:list-item>
                <text:p text:style-name="P171">B)</text:p>
              </text:list-item>
              <text:list-item>
                <text:p text:style-name="P171">Affidamento diretto</text:p>
              </text:list-item>
              <text:list-item>
                <text:p text:style-name="P171">New Idro System di Manzardo A. &amp; C. Snc </text:p>
              </text:list-item>
            </text:list>
          </table:table-cell>
          <table:table-cell table:style-name="Tabella18.A2" office:value-type="string">
            <text:p text:style-name="P59">991,31</text:p>
          </table:table-cell>
          <table:table-cell table:style-name="Tabella18.E2" office:value-type="string">
            <text:p text:style-name="P58">DD n. 1042/2016</text:p>
            <text:p text:style-name="P58">Prot. n. 4479/2017</text:p>
          </table:table-cell>
        </table:table-row>
        <text:soft-page-break/>
        <table:table-row>
          <table:table-cell table:style-name="Tabella18.A2" office:value-type="string">
            <text:p text:style-name="P53">DD n. 1050 del 28/12/2016</text:p>
          </table:table-cell>
          <table:table-cell table:style-name="Tabella18.A2" office:value-type="string">
            <text:p text:style-name="P58">4°/dirigente</text:p>
          </table:table-cell>
          <table:table-cell table:style-name="Tabella18.A2" office:value-type="string">
            <text:p text:style-name="P58">Servizio di revisione mezzo modello “fresia” <text:s/>- determinazione a contrarre e affidamento </text:p>
            <text:p text:style-name="P58"/>
            <text:list xml:id="list32676216" text:continue-numbering="true" text:style-name="L98">
              <text:list-item>
                <text:p text:style-name="P171">B) </text:p>
              </text:list-item>
              <text:list-item>
                <text:p text:style-name="P171">Affidamento diretto</text:p>
              </text:list-item>
              <text:list-item>
                <text:p text:style-name="P171">Boscato Trucks srl</text:p>
              </text:list-item>
            </text:list>
          </table:table-cell>
          <table:table-cell table:style-name="Tabella18.A2" office:value-type="string">
            <text:p text:style-name="P58">6.524,21</text:p>
          </table:table-cell>
          <table:table-cell table:style-name="Tabella18.E2" office:value-type="string">
            <text:p text:style-name="P58">DD n. 1050/2016</text:p>
            <text:p text:style-name="P58">Prot. n. 4342/2017</text:p>
          </table:table-cell>
        </table:table-row>
        <table:table-row>
          <table:table-cell table:style-name="Tabella18.A2" office:value-type="string">
            <text:p text:style-name="P53">DD n. 1052 del 29/12/2016</text:p>
          </table:table-cell>
          <table:table-cell table:style-name="Tabella18.A2" office:value-type="string">
            <text:p text:style-name="P58">4°/dirigente</text:p>
          </table:table-cell>
          <table:table-cell table:style-name="Tabella18.A2" office:value-type="string">
            <text:p text:style-name="P58">Acquisto di cartellone identificativo edificio edificio comunale – affidamento fornitura </text:p>
            <text:p text:style-name="P58"/>
            <text:list xml:id="list32670102" text:continue-numbering="true" text:style-name="L98">
              <text:list-item>
                <text:p text:style-name="P171">B)</text:p>
              </text:list-item>
              <text:list-item>
                <text:p text:style-name="P171">Affidamento diretto</text:p>
              </text:list-item>
              <text:list-item>
                <text:p text:style-name="P171">Tic Tac srl. </text:p>
              </text:list-item>
            </text:list>
          </table:table-cell>
          <table:table-cell table:style-name="Tabella18.A2" office:value-type="string">
            <text:p text:style-name="P59">395,00</text:p>
          </table:table-cell>
          <table:table-cell table:style-name="Tabella18.E2" office:value-type="string">
            <text:p text:style-name="P58"/>
          </table:table-cell>
        </table:table-row>
        <table:table-row>
          <table:table-cell table:style-name="Tabella18.A2" office:value-type="string">
            <text:p text:style-name="P53">DD n. 1053/2016</text:p>
          </table:table-cell>
          <table:table-cell table:style-name="Tabella18.A2" office:value-type="string">
            <text:p text:style-name="P58">4°/dirigente</text:p>
          </table:table-cell>
          <table:table-cell table:style-name="Tabella18.A2" office:value-type="string">
            <text:p text:style-name="P58">Acquisto di materiali di ferramenta - serrature per la manutenzione ordinaria di stabili comunali - <text:s/>affidamento fornitura <text:s/></text:p>
            <text:p text:style-name="P58"/>
            <text:list xml:id="list32685595" text:continue-numbering="true" text:style-name="L98">
              <text:list-item>
                <text:p text:style-name="P171">B) </text:p>
              </text:list-item>
              <text:list-item>
                <text:p text:style-name="P171">Affidamento diretto</text:p>
              </text:list-item>
              <text:list-item>
                <text:p text:style-name="P171">Ferramenta Cerin srl</text:p>
              </text:list-item>
            </text:list>
          </table:table-cell>
          <table:table-cell table:style-name="Tabella18.A2" office:value-type="string">
            <text:p text:style-name="P58">495,00</text:p>
          </table:table-cell>
          <table:table-cell table:style-name="Tabella18.E2" office:value-type="string">
            <text:p text:style-name="P58">Prot. n. 4196/2017</text:p>
          </table:table-cell>
        </table:table-row>
        <table:table-row>
          <table:table-cell table:style-name="Tabella18.A2" office:value-type="string">
            <text:p text:style-name="P53">DD n. 1054 del 29/12/2016</text:p>
          </table:table-cell>
          <table:table-cell table:style-name="Tabella18.A2" office:value-type="string">
            <text:p text:style-name="P58">4°/dirigente</text:p>
          </table:table-cell>
          <table:table-cell table:style-name="Tabella18.A2" office:value-type="string">
            <text:p text:style-name="P58">Lavori di manutenzione straordinaria su centrali termiche presso alcuni stabili comunali - affidamento intervento </text:p>
            <text:p text:style-name="P58"/>
            <text:list xml:id="list32683749" text:continue-numbering="true" text:style-name="L98">
              <text:list-item>
                <text:p text:style-name="P171">B) </text:p>
              </text:list-item>
              <text:list-item>
                <text:p text:style-name="P171">Affidamento diretto</text:p>
              </text:list-item>
              <text:list-item>
                <text:p text:style-name="P171">So.vit srl. </text:p>
              </text:list-item>
            </text:list>
          </table:table-cell>
          <table:table-cell table:style-name="Tabella18.A2" office:value-type="string">
            <text:p text:style-name="P58">4.095,00</text:p>
          </table:table-cell>
          <table:table-cell table:style-name="Tabella18.E2" office:value-type="string">
            <text:p text:style-name="P58">Prot. n. 469/2017 </text:p>
          </table:table-cell>
        </table:table-row>
        <table:table-row>
          <table:table-cell table:style-name="Tabella18.A2" office:value-type="string">
            <text:p text:style-name="P53">DD n. 1060 del 30/12/2016</text:p>
          </table:table-cell>
          <table:table-cell table:style-name="Tabella18.A2" office:value-type="string">
            <text:p text:style-name="P58">4°/dirigente</text:p>
          </table:table-cell>
          <table:table-cell table:style-name="Tabella18.A2" office:value-type="string">
            <text:p text:style-name="P58">Servizi di riparazione automezzo fiat iveco in dotazione a squadra elettricisti e noleggio piattaforma aerea <text:s/>- <text:s text:c="2"/>affidamento </text:p>
            <text:p text:style-name="P58"/>
            <text:list xml:id="list32660155" text:continue-numbering="true" text:style-name="L98">
              <text:list-item>
                <text:p text:style-name="P171">B)</text:p>
              </text:list-item>
              <text:list-item>
                <text:p text:style-name="P171"><text:soft-page-break/><text:s/>Affidamento diretto</text:p>
              </text:list-item>
              <text:list-item>
                <text:p text:style-name="P171">Munaretto cav. Lino <text:s/>snc di Stefano e Mauro </text:p>
              </text:list-item>
            </text:list>
          </table:table-cell>
          <table:table-cell table:style-name="Tabella18.A2" office:value-type="string">
            <text:p text:style-name="P58">4.197,30</text:p>
          </table:table-cell>
          <table:table-cell table:style-name="Tabella18.E2" office:value-type="string">
            <text:p text:style-name="P58">Prot. n. 4197/2017</text:p>
          </table:table-cell>
        </table:table-row>
        <table:table-row>
          <table:table-cell table:style-name="Tabella18.A2" office:value-type="string">
            <text:p text:style-name="P53">DD n. 1061 del 30/12/2016</text:p>
          </table:table-cell>
          <table:table-cell table:style-name="Tabella18.A2" office:value-type="string">
            <text:p text:style-name="P58">4°/dirigente</text:p>
          </table:table-cell>
          <table:table-cell table:style-name="Tabella18.A2" office:value-type="string">
            <text:p text:style-name="P58">Lavori di manutenzione straordinaria sui cigli stradali - affidamento intervento </text:p>
            <text:p text:style-name="P58"/>
            <text:list xml:id="list32684309" text:continue-numbering="true" text:style-name="L98">
              <text:list-item>
                <text:p text:style-name="P171">B) </text:p>
              </text:list-item>
              <text:list-item>
                <text:p text:style-name="P171">Affidamento diretto</text:p>
              </text:list-item>
              <text:list-item>
                <text:p text:style-name="P171">Cooperativa Sociale l'Orsa Maggiore </text:p>
              </text:list-item>
            </text:list>
          </table:table-cell>
          <table:table-cell table:style-name="Tabella18.A2" office:value-type="string">
            <text:p text:style-name="P58">2.990,00</text:p>
          </table:table-cell>
          <table:table-cell table:style-name="Tabella18.E2" office:value-type="string">
            <text:p text:style-name="P58"/>
          </table:table-cell>
        </table:table-row>
        <table:table-row>
          <table:table-cell table:style-name="Tabella18.A2" office:value-type="string">
            <text:p text:style-name="P53">DD n. 1062 del 30/12/2016</text:p>
          </table:table-cell>
          <table:table-cell table:style-name="Tabella18.A2" office:value-type="string">
            <text:p text:style-name="P58">4°/dirigente</text:p>
          </table:table-cell>
          <table:table-cell table:style-name="Tabella18.A2" office:value-type="string">
            <text:p text:style-name="P58">Acquisto di colonnine per distribuzione energia elettrica in centro storico – affidamento fornitura </text:p>
            <text:p text:style-name="P58"/>
            <text:list xml:id="list32678699" text:continue-numbering="true" text:style-name="L98">
              <text:list-item>
                <text:p text:style-name="P171">B) </text:p>
              </text:list-item>
              <text:list-item>
                <text:p text:style-name="P171">Affidamento diretto</text:p>
              </text:list-item>
              <text:list-item>
                <text:p text:style-name="P171">New Vmr srl</text:p>
              </text:list-item>
            </text:list>
          </table:table-cell>
          <table:table-cell table:style-name="Tabella18.A2" office:value-type="string">
            <text:p text:style-name="P58">4.050,00</text:p>
          </table:table-cell>
          <table:table-cell table:style-name="Tabella18.E2" office:value-type="string">
            <text:p text:style-name="P58">Prot. n. 459/2017</text:p>
          </table:table-cell>
        </table:table-row>
        <table:table-row>
          <table:table-cell table:style-name="Tabella18.A2" office:value-type="string">
            <text:p text:style-name="P53">DD n. 1065 del 30/12/2016</text:p>
          </table:table-cell>
          <table:table-cell table:style-name="Tabella18.A2" office:value-type="string">
            <text:p text:style-name="P58">4°/dirigente</text:p>
          </table:table-cell>
          <table:table-cell table:style-name="Tabella18.A2" office:value-type="string">
            <text:p text:style-name="P58">Monitoraggio quadriennale e biannale del piano di azione per l'energia sostenibile (Paes) - affidamento incarico di servizio </text:p>
            <text:p text:style-name="P58"/>
            <text:list xml:id="list32664936" text:continue-numbering="true" text:style-name="L98">
              <text:list-item>
                <text:p text:style-name="P171">B)</text:p>
              </text:list-item>
              <text:list-item>
                <text:p text:style-name="P171">Affidamento diretto</text:p>
              </text:list-item>
              <text:list-item>
                <text:p text:style-name="P171">Società Sogesca srl </text:p>
              </text:list-item>
            </text:list>
          </table:table-cell>
          <table:table-cell table:style-name="Tabella18.A2" office:value-type="string">
            <text:p text:style-name="P58">6.300,00</text:p>
          </table:table-cell>
          <table:table-cell table:style-name="Tabella18.E2" office:value-type="string">
            <text:p text:style-name="P58">Prot. n. 978/2017</text:p>
          </table:table-cell>
        </table:table-row>
        <table:table-row>
          <table:table-cell table:style-name="Tabella18.A2" office:value-type="string">
            <text:p text:style-name="P53">DD n. 1066 del 30/12/2016</text:p>
          </table:table-cell>
          <table:table-cell table:style-name="Tabella18.A2" office:value-type="string">
            <text:p text:style-name="P58">4°/dirigente</text:p>
          </table:table-cell>
          <table:table-cell table:style-name="Tabella18.A2" office:value-type="string">
            <text:p text:style-name="P58">Servizio di pulizia servizi igienici parchi pubblici “Al Bosco” e “Aldo Moro”. Impegno di spesa per <text:s/>ulteriore periodo. <text:s/></text:p>
            <text:p text:style-name="P58"/>
            <text:list xml:id="list32664931" text:continue-numbering="true" text:style-name="L98">
              <text:list-item>
                <text:p text:style-name="P171">B) </text:p>
              </text:list-item>
              <text:list-item>
                <text:p text:style-name="P171">Affidamento diretto</text:p>
              </text:list-item>
              <text:list-item>
                <text:p text:style-name="P171"><text:s/>Cooperativa Sociale Avvenire Società Cooperativa</text:p>
              </text:list-item>
            </text:list>
          </table:table-cell>
          <table:table-cell table:style-name="Tabella18.A2" office:value-type="string">
            <text:p text:style-name="P58">1.000,00</text:p>
          </table:table-cell>
          <table:table-cell table:style-name="Tabella18.E2" office:value-type="string">
            <text:p text:style-name="P58">Prot. n. 1616/2017</text:p>
          </table:table-cell>
        </table:table-row>
        <table:table-row>
          <table:table-cell table:style-name="Tabella18.A2" office:value-type="string">
            <text:p text:style-name="P53">DD n. 671 del 05/09/2016</text:p>
          </table:table-cell>
          <table:table-cell table:style-name="Tabella18.A2" office:value-type="string">
            <text:p text:style-name="P58">4°/dirigente</text:p>
          </table:table-cell>
          <table:table-cell table:style-name="Tabella18.A2" office:value-type="string">
            <text:p text:style-name="P58">Attraversamento inferiore con cavidotto per alloggiamento fibra ottica alla linea ferroviaria Vicenza <text:soft-page-break/>– Schio al sottopasso del km 18+604 in località Rozzampia – approvazione convenzione</text:p>
            <text:p text:style-name="P58"/>
            <text:list xml:id="list5388172344826016952" text:style-name="L210">
              <text:list-item>
                <text:p text:style-name="P278">D)</text:p>
              </text:list-item>
              <text:list-item>
                <text:p text:style-name="P278">Convenzione</text:p>
              </text:list-item>
              <text:list-item>
                <text:p text:style-name="P303">Rete Ferroviaria Italiana S.P.A</text:p>
              </text:list-item>
            </text:list>
          </table:table-cell>
          <table:table-cell table:style-name="Tabella18.A2" office:value-type="string">
            <text:p text:style-name="P66">5.419,65</text:p>
          </table:table-cell>
          <table:table-cell table:style-name="Tabella18.E2" office:value-type="string">
            <text:p text:style-name="P58">Convenzione n. 60 Prot. n. 36527</text:p>
          </table:table-cell>
        </table:table-row>
        <table:table-row>
          <table:table-cell table:style-name="Tabella18.A2" office:value-type="string">
            <text:p text:style-name="P3">SP n. 70 del 04/05/2016</text:p>
          </table:table-cell>
          <table:table-cell table:style-name="Tabella18.A2" office:value-type="string">
            <text:p text:style-name="P50">4°/dirigente</text:p>
          </table:table-cell>
          <table:table-cell table:style-name="Tabella18.A2" office:value-type="string">
            <text:p text:style-name="P3">- Concessione amministrativa di suolo pubblico per l'installazione e la gestione della “Casa dell'Acqua” presso il Comune di Thiene</text:p>
            <text:p text:style-name="P3">- A)</text:p>
            <text:p text:style-name="P3">- A.V.S. Alto Vicentino Servizi SPA</text:p>
          </table:table-cell>
          <table:table-cell table:style-name="Tabella18.A2" office:value-type="string">
            <text:p text:style-name="P3"/>
          </table:table-cell>
          <table:table-cell table:style-name="Tabella18.E2" office:value-type="string">
            <text:p text:style-name="P3">Determina n. 355 del 27/04/2016</text:p>
            <text:p text:style-name="P8"/>
          </table:table-cell>
        </table:table-row>
        <table:table-row>
          <table:table-cell table:style-name="Tabella18.A2" office:value-type="string">
            <text:p text:style-name="P3">DD n. 9 del 08/01/2016</text:p>
          </table:table-cell>
          <table:table-cell table:style-name="Tabella18.A2" office:value-type="string">
            <text:p text:style-name="P3">1°/Dirigente</text:p>
          </table:table-cell>
          <table:table-cell table:style-name="Tabella18.A2" office:value-type="string">
            <text:p text:style-name="P3">- Corso formazione Servizio Notifiche</text:p>
            <text:p text:style-name="P3">- B)</text:p>
            <text:p text:style-name="P3">- Procedura in economia – affidamento diretto</text:p>
            <text:p text:style-name="P3">- A.N.N.A. (Associazione Nazionale Notifica Atti)</text:p>
          </table:table-cell>
          <table:table-cell table:style-name="Tabella18.A2" office:value-type="string">
            <text:p text:style-name="P3">€. 132,00</text:p>
          </table:table-cell>
          <table:table-cell table:style-name="Tabella18.E2" office:value-type="string">
            <text:p text:style-name="P3">Modulo iscrizione</text:p>
          </table:table-cell>
        </table:table-row>
        <table:table-row>
          <table:table-cell table:style-name="Tabella18.A2" office:value-type="string">
            <text:p text:style-name="P3">DD n. 11 del 08/01/2016</text:p>
          </table:table-cell>
          <table:table-cell table:style-name="Tabella18.A2" office:value-type="string">
            <text:p text:style-name="P3">1°/Dirigente</text:p>
          </table:table-cell>
          <table:table-cell table:style-name="Tabella18.A2" office:value-type="string">
            <text:p text:style-name="P3">- Corso formazione Servizio Controlli Interni</text:p>
            <text:p text:style-name="P3">- B)</text:p>
            <text:p text:style-name="P3">- Procedura in economia – affidamento diretto</text:p>
            <text:p text:style-name="P3">- Nomodidattica srl</text:p>
          </table:table-cell>
          <table:table-cell table:style-name="Tabella18.A2" office:value-type="string">
            <text:p text:style-name="P3">€. 70,00</text:p>
          </table:table-cell>
          <table:table-cell table:style-name="Tabella18.E2" office:value-type="string">
            <text:p text:style-name="P3">Modulo iscrizione</text:p>
          </table:table-cell>
        </table:table-row>
        <table:table-row>
          <table:table-cell table:style-name="Tabella18.A2" office:value-type="string">
            <text:p text:style-name="P3">DD n. 16 del 15/01/2016</text:p>
            <text:p text:style-name="P3"/>
            <text:p text:style-name="P3">DD n. 51 del 28/01/2016</text:p>
            <text:p text:style-name="P3">(integrazione)</text:p>
          </table:table-cell>
          <table:table-cell table:style-name="Tabella18.A2" office:value-type="string">
            <text:p text:style-name="P3">1°/Dirigente</text:p>
          </table:table-cell>
          <table:table-cell table:style-name="Tabella18.A2" office:value-type="string">
            <text:p text:style-name="P3">- Corso formazione Servizio Tributi </text:p>
            <text:p text:style-name="P3">- B)</text:p>
            <text:p text:style-name="P3">- Procedura in economia – affidamento diretto</text:p>
            <text:p text:style-name="P3">- Studio Ente srl </text:p>
            <text:p text:style-name="P3">- Corso formazione Servizio Ragioneria </text:p>
            <text:p text:style-name="P3">- B)</text:p>
            <text:p text:style-name="P3">- Procedura in economia – affidamento diretto</text:p>
            <text:p text:style-name="P3">- Brema Consulting sas </text:p>
          </table:table-cell>
          <table:table-cell table:style-name="Tabella18.A2" office:value-type="string">
            <text:p text:style-name="P3">€. 100,00</text:p>
            <text:p text:style-name="P3"/>
            <text:p text:style-name="P3"/>
            <text:p text:style-name="P3"/>
            <text:p text:style-name="P3">€. 260,00</text:p>
          </table:table-cell>
          <table:table-cell table:style-name="Tabella18.E2" office:value-type="string">
            <text:p text:style-name="P3">Modulo iscrizione</text:p>
          </table:table-cell>
        </table:table-row>
        <table:table-row>
          <table:table-cell table:style-name="Tabella18.A2" office:value-type="string">
            <text:p text:style-name="P3">DD n. 108 del 16/02/2016</text:p>
          </table:table-cell>
          <table:table-cell table:style-name="Tabella18.A2" office:value-type="string">
            <text:p text:style-name="P3">1°/Dirigente</text:p>
          </table:table-cell>
          <table:table-cell table:style-name="Tabella18.A2" office:value-type="string">
            <text:p text:style-name="P3">- Corso formazione Servizio Ragioneria</text:p>
            <text:p text:style-name="P3">- B)</text:p>
            <text:p text:style-name="P3">- Procedura in economia – affidamento diretto</text:p>
            <text:p text:style-name="P3">- Interazione srl</text:p>
          </table:table-cell>
          <table:table-cell table:style-name="Tabella18.A2" office:value-type="string">
            <text:p text:style-name="P3">€. 150,00</text:p>
          </table:table-cell>
          <table:table-cell table:style-name="Tabella18.E2" office:value-type="string">
            <text:p text:style-name="P3">Modulo iscrizione</text:p>
          </table:table-cell>
        </table:table-row>
        <text:soft-page-break/>
        <table:table-row>
          <table:table-cell table:style-name="Tabella18.A2" office:value-type="string">
            <text:p text:style-name="P3">DD n. 135 del 24/02/2016</text:p>
          </table:table-cell>
          <table:table-cell table:style-name="Tabella18.A2" office:value-type="string">
            <text:p text:style-name="P3">1°/Dirigente</text:p>
          </table:table-cell>
          <table:table-cell table:style-name="Tabella18.A2" office:value-type="string">
            <text:p text:style-name="P3">- Corso formazione Servizi Vari</text:p>
            <text:p text:style-name="P3">- B)</text:p>
            <text:p text:style-name="P3">- Procedura in economia – affidamento diretto</text:p>
            <text:p text:style-name="P3">- Nomodidattica srl</text:p>
          </table:table-cell>
          <table:table-cell table:style-name="Tabella18.A2" office:value-type="string">
            <text:p text:style-name="P3">€. 320,00</text:p>
            <text:p text:style-name="P3"/>
          </table:table-cell>
          <table:table-cell table:style-name="Tabella18.E2" office:value-type="string">
            <text:p text:style-name="P3">Modulo iscrizione</text:p>
          </table:table-cell>
        </table:table-row>
        <table:table-row>
          <table:table-cell table:style-name="Tabella18.A2" office:value-type="string">
            <text:p text:style-name="P3">DD n. 171 del 07/03/2016</text:p>
          </table:table-cell>
          <table:table-cell table:style-name="Tabella18.A2" office:value-type="string">
            <text:p text:style-name="P3">1°/Dirigente</text:p>
          </table:table-cell>
          <table:table-cell table:style-name="Tabella18.A2" office:value-type="string">
            <text:p text:style-name="P49">- Corso formazione Servizi Demografici</text:p>
            <text:p text:style-name="P3">- B)</text:p>
            <text:p text:style-name="P3">- Procedura in economia – affidamento diretto</text:p>
            <text:p text:style-name="P49">- A.N.U.S.C.A. </text:p>
          </table:table-cell>
          <table:table-cell table:style-name="Tabella18.A2" office:value-type="string">
            <text:p text:style-name="P3">€. 110,00</text:p>
          </table:table-cell>
          <table:table-cell table:style-name="Tabella18.E2" office:value-type="string">
            <text:p text:style-name="P3">Modulo iscrizione</text:p>
          </table:table-cell>
        </table:table-row>
        <table:table-row>
          <table:table-cell table:style-name="Tabella18.A2" office:value-type="string">
            <text:p text:style-name="P3">DD n. 248 del 30/03/2016</text:p>
          </table:table-cell>
          <table:table-cell table:style-name="Tabella18.A2" office:value-type="string">
            <text:p text:style-name="P3">1°/Dirigente</text:p>
          </table:table-cell>
          <table:table-cell table:style-name="Tabella18.A2" office:value-type="string">
            <text:p text:style-name="P3">- Corso formazione Servizi Sociali</text:p>
            <text:p text:style-name="P3">- B)</text:p>
            <text:p text:style-name="P3">- Procedura in economia – affidamento diretto</text:p>
            <text:p text:style-name="P3">- ANCI SA Veneto</text:p>
            <text:p text:style-name="P3">- Corso formazione Servizio Gare</text:p>
            <text:p text:style-name="P3">- B)</text:p>
            <text:p text:style-name="P3">- Procedura in economia – affidamento diretto</text:p>
            <text:p text:style-name="P3">- MAGGIOLI FORMAZIONE srl</text:p>
          </table:table-cell>
          <table:table-cell table:style-name="Tabella18.A2" office:value-type="string">
            <text:p text:style-name="P3">€. 120,00</text:p>
            <text:p text:style-name="P3"/>
            <text:p text:style-name="P3"/>
            <text:p text:style-name="P3"/>
            <text:p text:style-name="P3">€. 430,00</text:p>
            <text:p text:style-name="P3"/>
          </table:table-cell>
          <table:table-cell table:style-name="Tabella18.E2" office:value-type="string">
            <text:p text:style-name="P3">Modulo iscrizione</text:p>
          </table:table-cell>
        </table:table-row>
        <table:table-row>
          <table:table-cell table:style-name="Tabella18.A2" office:value-type="string">
            <text:p text:style-name="P3">DD n. 254 del 31/03/2016</text:p>
          </table:table-cell>
          <table:table-cell table:style-name="Tabella18.A2" office:value-type="string">
            <text:p text:style-name="P3">1°/Dirigente</text:p>
          </table:table-cell>
          <table:table-cell table:style-name="Tabella18.A2" office:value-type="string">
            <text:p text:style-name="P3">- Corso formazione on-line Social Network</text:p>
            <text:p text:style-name="P3">- B)</text:p>
            <text:p text:style-name="P3">- Procedura in economia – affidamento diretto</text:p>
            <text:p text:style-name="P3">- Forum Media Edizioni srl</text:p>
          </table:table-cell>
          <table:table-cell table:style-name="Tabella18.A2" office:value-type="string">
            <text:p text:style-name="P3">€. 158,00</text:p>
          </table:table-cell>
          <table:table-cell table:style-name="Tabella18.E2" office:value-type="string">
            <text:p text:style-name="P3">Modulo iscrizione</text:p>
          </table:table-cell>
        </table:table-row>
        <table:table-row>
          <table:table-cell table:style-name="Tabella18.A2" office:value-type="string">
            <text:p text:style-name="P3">DD n. 275 del 06/04/2016</text:p>
          </table:table-cell>
          <table:table-cell table:style-name="Tabella18.A2" office:value-type="string">
            <text:p text:style-name="P3">1°/Dirigente</text:p>
          </table:table-cell>
          <table:table-cell table:style-name="Tabella18.A2" office:value-type="string">
            <text:p text:style-name="P3">- Corso formazione SUAP</text:p>
            <text:p text:style-name="P3">- B)</text:p>
            <text:p text:style-name="P3">- Procedura in economia – affidamento diretto</text:p>
            <text:p text:style-name="P3">- Collegio dei Geometri Prov. Di Vicenza</text:p>
            <text:p text:style-name="P3">- Sofis di Majetta Michele</text:p>
          </table:table-cell>
          <table:table-cell table:style-name="Tabella18.A2" office:value-type="string">
            <text:p text:style-name="P3">€. 40,00</text:p>
            <text:p text:style-name="P3">€. 140,00</text:p>
          </table:table-cell>
          <table:table-cell table:style-name="Tabella18.E2" office:value-type="string">
            <text:p text:style-name="P3">Modulo iscrizione</text:p>
          </table:table-cell>
        </table:table-row>
        <table:table-row>
          <table:table-cell table:style-name="Tabella18.A2" office:value-type="string">
            <text:p text:style-name="P3">DD n. 356 del 27/04/2016</text:p>
          </table:table-cell>
          <table:table-cell table:style-name="Tabella18.A2" office:value-type="string">
            <text:p text:style-name="P3">1°/Dirigente</text:p>
          </table:table-cell>
          <table:table-cell table:style-name="Tabella18.A2" office:value-type="string">
            <text:p text:style-name="P3">- Corso formazione Servizi Sociali</text:p>
            <text:p text:style-name="P3">- B)</text:p>
            <text:p text:style-name="P3">- Procedura in economia – affidamento diretto</text:p>
            <text:p text:style-name="P3">- Nomodidattica srl</text:p>
          </table:table-cell>
          <table:table-cell table:style-name="Tabella18.A2" office:value-type="string">
            <text:p text:style-name="P3">€. 100,00</text:p>
            <text:p text:style-name="P3"/>
            <text:p text:style-name="P3"/>
            <text:p text:style-name="P3"/>
          </table:table-cell>
          <table:table-cell table:style-name="Tabella18.E2" office:value-type="string">
            <text:p text:style-name="P3">Modulo iscrizione</text:p>
          </table:table-cell>
        </table:table-row>
        <table:table-row>
          <table:table-cell table:style-name="Tabella18.A2" office:value-type="string">
            <text:p text:style-name="P3">DD n. 357 del 27/04/2016</text:p>
          </table:table-cell>
          <table:table-cell table:style-name="Tabella18.A2" office:value-type="string">
            <text:p text:style-name="P3">1°/Dirigente</text:p>
          </table:table-cell>
          <table:table-cell table:style-name="Tabella18.A2" office:value-type="string">
            <text:p text:style-name="P3">- Corso formazione SUAP e Edilizia</text:p>
            <text:p text:style-name="P3">- B)</text:p>
            <text:p text:style-name="P3"><text:soft-page-break/>- Procedura in economia – affidamento diretto</text:p>
            <text:p text:style-name="P3">- SOFIS di Mjetta Michele</text:p>
          </table:table-cell>
          <table:table-cell table:style-name="Tabella18.A2" office:value-type="string">
            <text:p text:style-name="P3">€. 300,00</text:p>
          </table:table-cell>
          <table:table-cell table:style-name="Tabella18.E2" office:value-type="string">
            <text:p text:style-name="P3">Modulo iscrizione</text:p>
          </table:table-cell>
        </table:table-row>
        <table:table-row>
          <table:table-cell table:style-name="Tabella18.A2" office:value-type="string">
            <text:p text:style-name="P3">DD n. 364 del 29/04/2016</text:p>
          </table:table-cell>
          <table:table-cell table:style-name="Tabella18.A2" office:value-type="string">
            <text:p text:style-name="P3">1°/Dirigente</text:p>
          </table:table-cell>
          <table:table-cell table:style-name="Tabella18.A2" office:value-type="string">
            <text:p text:style-name="P49"><text:s/>Corso formazione Servizio Tributi</text:p>
            <text:p text:style-name="P3">- B)</text:p>
            <text:p text:style-name="P3">- Procedura in economia – affidamento diretto</text:p>
            <text:p text:style-name="P3">- ANUTEL</text:p>
          </table:table-cell>
          <table:table-cell table:style-name="Tabella18.A2" office:value-type="string">
            <text:p text:style-name="P3">€. 200,00</text:p>
          </table:table-cell>
          <table:table-cell table:style-name="Tabella18.E2" office:value-type="string">
            <text:p text:style-name="P3">Modulo iscrizione</text:p>
          </table:table-cell>
        </table:table-row>
        <table:table-row>
          <table:table-cell table:style-name="Tabella18.A2" office:value-type="string">
            <text:p text:style-name="P3">DD n. 387 del 09/05/2016</text:p>
          </table:table-cell>
          <table:table-cell table:style-name="Tabella18.A2" office:value-type="string">
            <text:p text:style-name="P3">1°/Dirigente</text:p>
          </table:table-cell>
          <table:table-cell table:style-name="Tabella18.A2" office:value-type="string">
            <text:p text:style-name="P49">Corso formazione Servizio Tributi</text:p>
            <text:p text:style-name="P3">- B)</text:p>
            <text:p text:style-name="P3">- Procedura in economia – affidamento diretto</text:p>
            <text:p text:style-name="P3">- ALFA Consulenze srl</text:p>
          </table:table-cell>
          <table:table-cell table:style-name="Tabella18.A2" office:value-type="string">
            <text:p text:style-name="P3">€. 80,00</text:p>
          </table:table-cell>
          <table:table-cell table:style-name="Tabella18.E2" office:value-type="string">
            <text:p text:style-name="P3">Modulo iscrizione</text:p>
          </table:table-cell>
        </table:table-row>
        <table:table-row>
          <table:table-cell table:style-name="Tabella18.A2" office:value-type="string">
            <text:p text:style-name="P3">DD n. 396 del 17/05/2016</text:p>
          </table:table-cell>
          <table:table-cell table:style-name="Tabella18.A2" office:value-type="string">
            <text:p text:style-name="P3">1°/Dirigente</text:p>
          </table:table-cell>
          <table:table-cell table:style-name="Tabella18.A2" office:value-type="string">
            <text:p text:style-name="P49">Corso formazione Servizio Segreteria</text:p>
            <text:p text:style-name="P3">- B)</text:p>
            <text:p text:style-name="P3">- Procedura in economia – affidamento diretto</text:p>
            <text:p text:style-name="P3">- Nomodidattica srl</text:p>
          </table:table-cell>
          <table:table-cell table:style-name="Tabella18.A2" office:value-type="string">
            <text:p text:style-name="P3">€. 170,00</text:p>
          </table:table-cell>
          <table:table-cell table:style-name="Tabella18.E2" office:value-type="string">
            <text:p text:style-name="P3">Modulo iscrizione</text:p>
          </table:table-cell>
        </table:table-row>
        <table:table-row>
          <table:table-cell table:style-name="Tabella18.A2" office:value-type="string">
            <text:p text:style-name="P3">DD n. 37 del 21/01/2016</text:p>
          </table:table-cell>
          <table:table-cell table:style-name="Tabella18.A2" office:value-type="string">
            <text:p text:style-name="P3">1°/Dirigente</text:p>
          </table:table-cell>
          <table:table-cell table:style-name="Tabella18.A2" office:value-type="string">
            <text:p text:style-name="P49">Affidamento Servizio mensa </text:p>
            <text:p text:style-name="P3">- B)</text:p>
            <text:p text:style-name="P3">- Procedura in economia – affidamento diretto</text:p>
            <text:p text:style-name="P3">- “Dai Cuomo”</text:p>
          </table:table-cell>
          <table:table-cell table:style-name="Tabella18.A2" office:value-type="string">
            <text:p text:style-name="P3">€. 22.000,00</text:p>
          </table:table-cell>
          <table:table-cell table:style-name="Tabella18.E2" office:value-type="string">
            <text:p text:style-name="P3">Lettera commerciale di rinnovo affidamento</text:p>
          </table:table-cell>
        </table:table-row>
        <table:table-row>
          <table:table-cell table:style-name="Tabella18.A2" office:value-type="string">
            <text:p text:style-name="P3">DD n. 56 del 29/01/2016</text:p>
          </table:table-cell>
          <table:table-cell table:style-name="Tabella18.A2" office:value-type="string">
            <text:p text:style-name="P3">1°/dirigente</text:p>
          </table:table-cell>
          <table:table-cell table:style-name="Tabella18.A2" office:value-type="string">
            <text:p text:style-name="P27">PULIZIA PALESTRE DI PERTINENZA SCOLASTICA ANNI 2016 - 2017. AFFIDAMENTO DEL SERVIZIO.</text:p>
            <text:p text:style-name="P27">- B)</text:p>
            <text:p text:style-name="P27">- diretto</text:p>
            <text:p text:style-name="P27">- ditta B&amp;B service</text:p>
          </table:table-cell>
          <table:table-cell table:style-name="Tabella18.D2" office:value-type="currency" office:currency="EUR" office:value="48072.64">
            <text:p text:style-name="P3">€ 48.072,64</text:p>
          </table:table-cell>
          <table:table-cell table:style-name="Tabella18.E2" office:value-type="string">
            <text:p text:style-name="P24">RdO n. 1097533/2015 Mepa</text:p>
          </table:table-cell>
        </table:table-row>
        <table:table-row>
          <table:table-cell table:style-name="Tabella18.A2" office:value-type="string">
            <text:p text:style-name="P3">Prot. n. <text:s/>5340 del 19/02/2016</text:p>
          </table:table-cell>
          <table:table-cell table:style-name="Tabella18.A2" office:value-type="string">
            <text:p text:style-name="P3">1°/funzionario P.O.</text:p>
          </table:table-cell>
          <table:table-cell table:style-name="Tabella18.A2" office:value-type="string">
            <text:p text:style-name="P27">Concessione utilizzo palestra comunale</text:p>
            <text:p text:style-name="P27">- A)</text:p>
            <text:p text:style-name="P27">- diretto su richiesta</text:p>
            <text:p text:style-name="P27">- Asd Virtus Calcio a 5</text:p>
          </table:table-cell>
          <table:table-cell table:style-name="Tabella18.D2">
            <text:p text:style-name="P3"/>
          </table:table-cell>
          <table:table-cell table:style-name="Tabella18.E2" office:value-type="string">
            <text:p text:style-name="P24"/>
          </table:table-cell>
        </table:table-row>
        <table:table-row>
          <table:table-cell table:style-name="Tabella18.A2" office:value-type="string">
            <text:p text:style-name="P3">Prot. n. <text:s/>8776 del 16/03/2016</text:p>
          </table:table-cell>
          <table:table-cell table:style-name="Tabella18.A2" office:value-type="string">
            <text:p text:style-name="P3">1°/funzionario P.O.</text:p>
          </table:table-cell>
          <table:table-cell table:style-name="Tabella18.A2" office:value-type="string">
            <text:p text:style-name="P27">Concessione utilizzo gratuito palestra comunale Vianelle</text:p>
            <text:p text:style-name="P27">- A)</text:p>
            <text:p text:style-name="P27">- diretto</text:p>
            <text:p text:style-name="P27"><text:soft-page-break/>- Asd Basket Thiene</text:p>
          </table:table-cell>
          <table:table-cell table:style-name="Tabella18.D2">
            <text:p text:style-name="P3"/>
          </table:table-cell>
          <table:table-cell table:style-name="Tabella18.E2" office:value-type="string">
            <text:p text:style-name="P24"/>
          </table:table-cell>
        </table:table-row>
        <table:table-row>
          <table:table-cell table:style-name="Tabella18.A2" office:value-type="string">
            <text:p text:style-name="P3">Prot. n. 13659 del 28/04/2016</text:p>
          </table:table-cell>
          <table:table-cell table:style-name="Tabella18.A2" office:value-type="string">
            <text:p text:style-name="P3">1°/funzionario P.O.</text:p>
          </table:table-cell>
          <table:table-cell table:style-name="Tabella18.A2" office:value-type="string">
            <text:p text:style-name="P27">Concessione utilizzo gratuito palestra Ceccato</text:p>
            <text:p text:style-name="P27">- A) </text:p>
            <text:p text:style-name="P27">- diretto</text:p>
            <text:p text:style-name="P27">- Asd Robur Skate 2000</text:p>
          </table:table-cell>
          <table:table-cell table:style-name="Tabella18.D2">
            <text:p text:style-name="P3"/>
          </table:table-cell>
          <table:table-cell table:style-name="Tabella18.E2" office:value-type="string">
            <text:p text:style-name="P24"/>
          </table:table-cell>
        </table:table-row>
        <table:table-row>
          <table:table-cell table:style-name="Tabella18.A2" office:value-type="string">
            <text:p text:style-name="P3">DD n. 34 del 19/01/2016</text:p>
          </table:table-cell>
          <table:table-cell table:style-name="Tabella18.A2" office:value-type="string">
            <text:p text:style-name="P3">1°/Dirigente</text:p>
            <text:p text:style-name="P3"/>
          </table:table-cell>
          <table:table-cell table:style-name="Tabella18.A2" office:value-type="string">
            <text:p text:style-name="P9">- Fondazione Palazzo Festari – Quota associativa anno 2015<text:span text:style-name="T1">.</text:span></text:p>
            <text:p text:style-name="P3">- D)</text:p>
            <text:p text:style-name="P12"><text:span text:style-name="T10">-</text:span><text:span text:style-name="T10"> Fondazione Palazzo Festari - Valdagno</text:span></text:p>
          </table:table-cell>
          <table:table-cell table:style-name="Tabella18.A2" office:value-type="string">
            <text:p text:style-name="P3">€ 8.000,00</text:p>
          </table:table-cell>
          <table:table-cell table:style-name="Tabella18.E2" office:value-type="string">
            <text:p text:style-name="P3">DD n. 34 del 19/01/2016</text:p>
          </table:table-cell>
        </table:table-row>
        <table:table-row>
          <table:table-cell table:style-name="Tabella18.A2" office:value-type="string">
            <text:p text:style-name="P3">DD n. 325 del 18/04/2016</text:p>
          </table:table-cell>
          <table:table-cell table:style-name="Tabella18.A2" office:value-type="string">
            <text:p text:style-name="P3">1°/Dirigente</text:p>
          </table:table-cell>
          <table:table-cell table:style-name="Tabella18.A2" office:value-type="string">
            <text:p text:style-name="P31"><text:span text:style-name="T17">-</text:span><text:span text:style-name="T17"> Organizzazione rinfresco istituzionale per Anniversario della Liberazione.</text:span></text:p>
            <text:p text:style-name="P32">- B)</text:p>
            <text:p text:style-name="P32">- Procedura in economia – affidamento diretto</text:p>
            <text:p text:style-name="P12"><text:span text:style-name="T10">- </text:span><text:span text:style-name="T1">Due di Due di Daniel Amabile e Valeria Ricci snc - Thiene</text:span></text:p>
          </table:table-cell>
          <table:table-cell table:style-name="Tabella18.A2" office:value-type="string">
            <text:p text:style-name="P3">€ 715,00</text:p>
          </table:table-cell>
          <table:table-cell table:style-name="Tabella18.E2" office:value-type="string">
            <text:p text:style-name="P3">DD n. 325 del 18/04/2016</text:p>
          </table:table-cell>
        </table:table-row>
        <table:table-row>
          <table:table-cell table:style-name="Tabella18.A2" office:value-type="string">
            <text:p text:style-name="P3">DD n. 372 del 03/05/2016</text:p>
          </table:table-cell>
          <table:table-cell table:style-name="Tabella18.A2" office:value-type="string">
            <text:p text:style-name="P3">1°/Dirigente</text:p>
            <text:p text:style-name="P3"/>
          </table:table-cell>
          <table:table-cell table:style-name="Tabella18.A2" office:value-type="string">
            <text:p text:style-name="P12"><text:span text:style-name="T10">- </text:span><text:span text:style-name="T11">Riapertura Giardini Al Bosco a seguito lavori di riqualificazione - Organizzazione.</text:span></text:p>
            <text:p text:style-name="P32">- B)</text:p>
            <text:p text:style-name="P32">- Procedura in economia – affidamento diretto</text:p>
            <text:p text:style-name="P33">- ICA - Thiene</text:p>
            <text:p text:style-name="P65">MA-BO sas di Carlo Bonollo - Thiene </text:p>
          </table:table-cell>
          <table:table-cell table:style-name="Tabella18.A2" office:value-type="string">
            <text:p text:style-name="P3">€ 392,00</text:p>
          </table:table-cell>
          <table:table-cell table:style-name="Tabella18.E2" office:value-type="string">
            <text:p text:style-name="P3">DD n. 372 del 03/05/2016</text:p>
          </table:table-cell>
        </table:table-row>
        <table:table-row>
          <table:table-cell table:style-name="Tabella18.A2" office:value-type="string">
            <text:p text:style-name="P3">DD n. 400 del 25/01/2016</text:p>
            <text:p text:style-name="P3"/>
          </table:table-cell>
          <table:table-cell table:style-name="Tabella18.A2" office:value-type="string">
            <text:p text:style-name="P3">1° Dirigente</text:p>
            <text:p text:style-name="P3"/>
          </table:table-cell>
          <table:table-cell table:style-name="Tabella18.A2" office:value-type="string">
            <text:p text:style-name="P28">a)</text:p>
            <text:p text:style-name="P28">assunzione impegno di spesa per l'accoglienza della sig.ra s.c. presso la struttura di pronta accoglienza "casa sichem" di bassano del grappa (vi) per il periodo 01.01.2016 - 31.03.2016 ed integrazione della retta per il periodo 18.08.2015 - 31.12.2015</text:p>
          </table:table-cell>
          <table:table-cell table:style-name="Tabella18.D2" office:value-type="currency" office:currency="EUR" office:value="8404">
            <text:p text:style-name="P3">€ 8.404,00</text:p>
          </table:table-cell>
          <table:table-cell table:style-name="Tabella18.E2" office:value-type="string">
            <text:p text:style-name="P5"/>
          </table:table-cell>
        </table:table-row>
        <table:table-row>
          <table:table-cell table:style-name="Tabella18.A2" office:value-type="string">
            <text:p text:style-name="P3">DD n. 53 del 28/01/2016</text:p>
          </table:table-cell>
          <table:table-cell table:style-name="Tabella18.A2" office:value-type="string">
            <text:p text:style-name="P3">1° Dirigente</text:p>
          </table:table-cell>
          <table:table-cell table:style-name="Tabella18.A2" office:value-type="string">
            <text:p text:style-name="P68">a)</text:p>
            <text:p text:style-name="P68"><text:s/>interventi di sostegno economico - anno 2016 - prima erogazione.</text:p>
            <text:p text:style-name="P6"/>
          </table:table-cell>
          <table:table-cell table:style-name="Tabella18.A2" office:value-type="string">
            <text:p text:style-name="P3">€ <text:span text:style-name="T6">11.730,54</text:span></text:p>
          </table:table-cell>
          <table:table-cell table:style-name="Tabella18.E2" office:value-type="string">
            <text:p text:style-name="P5"/>
          </table:table-cell>
        </table:table-row>
        <text:soft-page-break/>
        <table:table-row>
          <table:table-cell table:style-name="Tabella18.A2" office:value-type="string">
            <text:p text:style-name="P3">DD n. 63 del 02/02/2016</text:p>
            <text:p text:style-name="P3"/>
          </table:table-cell>
          <table:table-cell table:style-name="Tabella18.A2" office:value-type="string">
            <text:p text:style-name="P3">1° Dirigente</text:p>
          </table:table-cell>
          <table:table-cell table:style-name="Tabella18.A2" office:value-type="string">
            <text:p text:style-name="P28">a)</text:p>
            <text:p text:style-name="P28">edilizia residenziale pubblica - assegnazione alloggio comunale di via dante,22 al nucleo familiare del sig. d. b. </text:p>
          </table:table-cell>
          <table:table-cell table:style-name="Tabella18.A2" office:value-type="string">
            <text:p text:style-name="P3"/>
          </table:table-cell>
          <table:table-cell table:style-name="Tabella18.E2" office:value-type="string">
            <text:p text:style-name="P5">Istanza prot. 26834 del 22/10/2014</text:p>
          </table:table-cell>
        </table:table-row>
        <table:table-row>
          <table:table-cell table:style-name="Tabella18.A2" office:value-type="string">
            <text:p text:style-name="P3">DD n. 67 del 02/02/2016</text:p>
          </table:table-cell>
          <table:table-cell table:style-name="Tabella18.A2" office:value-type="string">
            <text:p text:style-name="P3">1° Dirigente</text:p>
          </table:table-cell>
          <table:table-cell table:style-name="Tabella18.A2" office:value-type="string">
            <text:p text:style-name="P28">a)</text:p>
            <text:p text:style-name="P28">anziani in casa di riposo - assunzione impegno di spesa per il mantenimento della sig. ra b. f. presso il centro servizi "g.negri" (o.i.c.) thiene - periodo 04.01.2016 al 30.06.2016</text:p>
          </table:table-cell>
          <table:table-cell table:style-name="Tabella18.A2" office:value-type="string">
            <text:p text:style-name="P3">€ <text:span text:style-name="T6">3.692,48</text:span></text:p>
          </table:table-cell>
          <table:table-cell table:style-name="Tabella18.E2" office:value-type="string">
            <text:p text:style-name="P5">Istanza prot. <text:span text:style-name="T3">n 38433 del 30/12/2015</text:span></text:p>
          </table:table-cell>
        </table:table-row>
        <table:table-row>
          <table:table-cell table:style-name="Tabella18.A2" office:value-type="string">
            <text:p text:style-name="P3">DD n. 70 del 03/02/2016</text:p>
          </table:table-cell>
          <table:table-cell table:style-name="Tabella18.A2" office:value-type="string">
            <text:p text:style-name="P3">1° Dirigente</text:p>
          </table:table-cell>
          <table:table-cell table:style-name="Tabella18.A2" office:value-type="string">
            <text:p text:style-name="P68">a)</text:p>
            <text:p text:style-name="P68">anziani in casa di riposo - assunzione impegno di spesa per il mantenimento della sig. ra z. a. presso ipab "la pieve" - breganze - periodo 01.01.2016 al 31.03.2016 <text:s text:c="2"/></text:p>
            <text:p text:style-name="P6"/>
          </table:table-cell>
          <table:table-cell table:style-name="Tabella18.A2" office:value-type="string">
            <text:p text:style-name="P3">€ <text:span text:style-name="T6">4.459,00</text:span></text:p>
          </table:table-cell>
          <table:table-cell table:style-name="Tabella18.E2" office:value-type="string">
            <text:p text:style-name="P5">Istanza prot. <text:span text:style-name="T3">n 830 del 13/01/2016</text:span></text:p>
          </table:table-cell>
        </table:table-row>
        <table:table-row>
          <table:table-cell table:style-name="Tabella18.A2" office:value-type="string">
            <text:p text:style-name="P3">DD n. 104 del 15/02/2016</text:p>
          </table:table-cell>
          <table:table-cell table:style-name="Tabella18.A2" office:value-type="string">
            <text:p text:style-name="P3">1° Dirigente</text:p>
          </table:table-cell>
          <table:table-cell table:style-name="Tabella18.A2" office:value-type="string">
            <text:p text:style-name="P28">b) </text:p>
            <text:p text:style-name="P28">convenzione tra il comune di thiene e l'associazione "auser" - circolo di thiene - per lo svolgimento del servizio di trasporto anziani e disabili - biennio 2016 – 2017</text:p>
            <text:p text:style-name="P68">modalità di affidamento: affidamento diretto</text:p>
            <text:p text:style-name="P68">beneficiario: associazione auser</text:p>
          </table:table-cell>
          <table:table-cell table:style-name="Tabella18.D2" office:value-type="currency" office:currency="EUR" office:value="16800">
            <text:p text:style-name="P3">€ 16.800,00</text:p>
          </table:table-cell>
          <table:table-cell table:style-name="Tabella18.E2" office:value-type="string">
            <text:p text:style-name="P5"/>
          </table:table-cell>
        </table:table-row>
        <table:table-row>
          <table:table-cell table:style-name="Tabella18.A2" office:value-type="string">
            <text:p text:style-name="P3">DD n. 137 del 25/02/2016</text:p>
          </table:table-cell>
          <table:table-cell table:style-name="Tabella18.A2" office:value-type="string">
            <text:p text:style-name="P3">1° Dirigente</text:p>
          </table:table-cell>
          <table:table-cell table:style-name="Tabella18.A2" office:value-type="string">
            <text:p text:style-name="P28">b) </text:p>
            <text:p text:style-name="P28">servizio di assistenza domiciliare <text:s/>(cig 5907461f05) - ulteriore proroga temporanea dell'affidamento per il periodo 01.03.2016 – 31.03.2016</text:p>
            <text:p text:style-name="P68">modalità di affidamento: affidamento diretto</text:p>
            <text:p text:style-name="P54">beneficiario:<text:span text:style-name="T2"> mano amica società cooperativa sociale</text:span></text:p>
          </table:table-cell>
          <table:table-cell table:style-name="Tabella18.A2" office:value-type="string">
            <text:p text:style-name="P3"><text:span text:style-name="T6">€ <text:s/></text:span><text:span text:style-name="T3">16.793,79</text:span></text:p>
          </table:table-cell>
          <table:table-cell table:style-name="Tabella18.E2" office:value-type="string">
            <text:p text:style-name="P67">- Convenzione del 27.12.2011 (n. 83 reg.);</text:p>
            <text:p text:style-name="P80">- DD n. 638 del 02.09.2014 </text:p>
            <text:p text:style-name="P5"/>
          </table:table-cell>
        </table:table-row>
        <table:table-row>
          <table:table-cell table:style-name="Tabella18.A2" office:value-type="string">
            <text:p text:style-name="P3">DD n. 141 del 25/02/2016</text:p>
          </table:table-cell>
          <table:table-cell table:style-name="Tabella18.A2" office:value-type="string">
            <text:p text:style-name="P3">1° Dirigente</text:p>
          </table:table-cell>
          <table:table-cell table:style-name="Tabella18.A2" office:value-type="string">
            <text:p text:style-name="P28">b) </text:p>
            <text:p text:style-name="P28">servizio di assistenza sociale professionale - integrazione orario per il periodo 01.03.2016 – 31.03.2016</text:p>
            <text:p text:style-name="P68">modalità di affidamento: affidamento diretto</text:p>
            <text:p text:style-name="P68"><text:soft-page-break/>beneficiario: <text:span text:style-name="T15">con te cooperativa sociale onlus</text:span></text:p>
          </table:table-cell>
          <table:table-cell table:style-name="Tabella18.D2" office:value-type="currency" office:currency="EUR" office:value="2021.24">
            <text:p text:style-name="P34">€ 2.021,24</text:p>
          </table:table-cell>
          <table:table-cell table:style-name="Tabella18.E2" office:value-type="string">
            <text:p text:style-name="P25">Contratto n. 24 reg. s.p. del 09/05/2014</text:p>
          </table:table-cell>
        </table:table-row>
        <table:table-row>
          <table:table-cell table:style-name="Tabella18.A2" office:value-type="string">
            <text:p text:style-name="P3">DD n. 152 del 01/03/2016</text:p>
          </table:table-cell>
          <table:table-cell table:style-name="Tabella18.A2" office:value-type="string">
            <text:p text:style-name="P3">1° Dirigente</text:p>
          </table:table-cell>
          <table:table-cell table:style-name="Tabella18.A2" office:value-type="string">
            <text:p text:style-name="P28">a)</text:p>
            <text:p text:style-name="P28">assunzione impegno di spesa per il pagamento della retta a favore del sig. b. r. presso il centro servizi "muzan" di malo periodo dall'01.03.2016 al 31.03.2016</text:p>
          </table:table-cell>
          <table:table-cell table:style-name="Tabella18.D2" office:value-type="currency" office:currency="EUR" office:value="1395">
            <text:p text:style-name="P34">€ 1.395,00</text:p>
          </table:table-cell>
          <table:table-cell table:style-name="Tabella18.E2" office:value-type="string">
            <text:p text:style-name="P5"/>
          </table:table-cell>
        </table:table-row>
        <table:table-row>
          <table:table-cell table:style-name="Tabella18.A2" office:value-type="string">
            <text:p text:style-name="P3">DD n. 161 del 02/03/2016</text:p>
          </table:table-cell>
          <table:table-cell table:style-name="Tabella18.A2" office:value-type="string">
            <text:p text:style-name="P3">1° Dirigente</text:p>
          </table:table-cell>
          <table:table-cell table:style-name="Tabella18.A2" office:value-type="string">
            <text:p text:style-name="P28">a) </text:p>
            <text:p text:style-name="P28">interventi di sostegno economico - anno 2016 - seconda erogazione</text:p>
          </table:table-cell>
          <table:table-cell table:style-name="Tabella18.A2" office:value-type="string">
            <text:p text:style-name="P3">€ <text:span text:style-name="T6">12.520,04</text:span></text:p>
          </table:table-cell>
          <table:table-cell table:style-name="Tabella18.E2" office:value-type="string">
            <text:p text:style-name="P5"/>
          </table:table-cell>
        </table:table-row>
        <table:table-row>
          <table:table-cell table:style-name="Tabella18.A2" office:value-type="string">
            <text:p text:style-name="P3">DD n. 162 del 02/03/2016</text:p>
          </table:table-cell>
          <table:table-cell table:style-name="Tabella18.A2" office:value-type="string">
            <text:p text:style-name="P3">1° Dirigente</text:p>
          </table:table-cell>
          <table:table-cell table:style-name="Tabella18.A2" office:value-type="string">
            <text:p text:style-name="P28">b) </text:p>
            <text:p text:style-name="P28">progetto "l'officina di marino - laboratorio relazionale esperienziale e di formazione lavorativa per adolescenti inattivi" <text:s/>- impegno di spesa in favore della cooperativa primavera nuova onlus (cig z1718c523e)</text:p>
            <text:p text:style-name="P68">modalità di affidamento: affidamento diretto</text:p>
            <text:p text:style-name="P68">beneficiario: <text:span text:style-name="T15">cooperativa primavera nuova onlus</text:span></text:p>
          </table:table-cell>
          <table:table-cell table:style-name="Tabella18.D2" office:value-type="currency" office:currency="EUR" office:value="2000">
            <text:p text:style-name="P34">€ 2.000,00</text:p>
          </table:table-cell>
          <table:table-cell table:style-name="Tabella18.E2" office:value-type="string">
            <text:p text:style-name="P67">Nota prot. 4386 del 16.02.2015</text:p>
          </table:table-cell>
        </table:table-row>
        <table:table-row>
          <table:table-cell table:style-name="Tabella18.A2" office:value-type="string">
            <text:p text:style-name="P3">DD n. 163 del 02/03/2016</text:p>
          </table:table-cell>
          <table:table-cell table:style-name="Tabella18.A2" office:value-type="string">
            <text:p text:style-name="P3">1° Dirigente</text:p>
          </table:table-cell>
          <table:table-cell table:style-name="Tabella18.A2" office:value-type="string">
            <text:p text:style-name="P28">a) </text:p>
            <text:p text:style-name="P28">mantenimento anziani in case di riposo - anno 2016 - impegno di spesa periodo gennaio - giugno 2016</text:p>
          </table:table-cell>
          <table:table-cell table:style-name="Tabella18.A2" office:value-type="string">
            <text:p text:style-name="P3">€ <text:span text:style-name="T6">32.998,00</text:span></text:p>
          </table:table-cell>
          <table:table-cell table:style-name="Tabella18.E2" office:value-type="string">
            <text:p text:style-name="P25"/>
          </table:table-cell>
        </table:table-row>
        <table:table-row>
          <table:table-cell table:style-name="Tabella18.A2" office:value-type="string">
            <text:p text:style-name="P3">DD n. 164 del 02/03/2016</text:p>
          </table:table-cell>
          <table:table-cell table:style-name="Tabella18.A2" office:value-type="string">
            <text:p text:style-name="P3">1° Dirigente</text:p>
          </table:table-cell>
          <table:table-cell table:style-name="Tabella18.A2" office:value-type="string">
            <text:p text:style-name="P28">b) </text:p>
            <text:p text:style-name="P28">compartecipazione alle spese per l'utilizzo da parte di spazio crescita società cooperativa sociale del centro cottura allestito presso l'asilo nido arcobaleno <text:s text:c="2"/>(cig z5f18ba966)</text:p>
            <text:p text:style-name="P68">modalità di affidamento: affidamento diretto</text:p>
            <text:p text:style-name="P68">beneficiario: spazio crescita società cooperativa sociale</text:p>
          </table:table-cell>
          <table:table-cell table:style-name="Tabella18.D2" office:value-type="currency" office:currency="EUR" office:value="1555">
            <text:p text:style-name="P34">€ 1.555,00</text:p>
          </table:table-cell>
          <table:table-cell table:style-name="Tabella18.E2" office:value-type="string">
            <text:p text:style-name="P5"/>
          </table:table-cell>
        </table:table-row>
        <table:table-row>
          <table:table-cell table:style-name="Tabella18.A2" office:value-type="string">
            <text:p text:style-name="P3">DD n. 168 del 04/03/2016</text:p>
          </table:table-cell>
          <table:table-cell table:style-name="Tabella18.A2" office:value-type="string">
            <text:p text:style-name="P3">1° Dirigente</text:p>
          </table:table-cell>
          <table:table-cell table:style-name="Tabella18.A2" office:value-type="string">
            <text:p text:style-name="P28">a) </text:p>
            <text:p text:style-name="P28">casa albergo comunale <text:s/>- <text:s/>assegnazione provvisoria alloggio per coppia alla sig. ra <text:s/>b. m.</text:p>
          </table:table-cell>
          <table:table-cell table:style-name="Tabella18.A2" office:value-type="string">
            <text:p text:style-name="P3"/>
          </table:table-cell>
          <table:table-cell table:style-name="Tabella18.E2" office:value-type="string">
            <text:p text:style-name="P25">Istanza prot. 3229 del 01.02.2016</text:p>
          </table:table-cell>
        </table:table-row>
        <table:table-row>
          <table:table-cell table:style-name="Tabella18.A2" office:value-type="string">
            <text:p text:style-name="P3">DD n. 169 del 04/03/2016</text:p>
          </table:table-cell>
          <table:table-cell table:style-name="Tabella18.A2" office:value-type="string">
            <text:p text:style-name="P3">1° Dirigente</text:p>
          </table:table-cell>
          <table:table-cell table:style-name="Tabella18.A2" office:value-type="string">
            <text:p text:style-name="P28">a) </text:p>
            <text:p text:style-name="P28">contributo economico regionale straordinario a <text:soft-page-break/>sostegno delle famiglie con parti trigemellari e con numero di figli pari o superiore a quattro - anno 2013 (dgrv 2407/2013). liquidazione acconto agli aventi diritto</text:p>
          </table:table-cell>
          <table:table-cell table:style-name="Tabella18.D2" office:value-type="currency" office:currency="EUR" office:value="12614">
            <text:p text:style-name="P34">€ 12.614,00</text:p>
          </table:table-cell>
          <table:table-cell table:style-name="Tabella18.E2" office:value-type="string">
            <text:p text:style-name="P67">- DGRV n. 2407 del 16.12.2013 </text:p>
            <text:p text:style-name="P80"><text:soft-page-break/>- DD n. 57 del 29.01.2014 </text:p>
            <text:p text:style-name="P25"/>
          </table:table-cell>
        </table:table-row>
        <table:table-row>
          <table:table-cell table:style-name="Tabella18.A2" office:value-type="string">
            <text:p text:style-name="P3">DD n. 193 del 14/03/2016</text:p>
          </table:table-cell>
          <table:table-cell table:style-name="Tabella18.A2" office:value-type="string">
            <text:p text:style-name="P3">1° Dirigente</text:p>
          </table:table-cell>
          <table:table-cell table:style-name="Tabella18.A2" office:value-type="string">
            <text:p text:style-name="P28">a) </text:p>
            <text:p text:style-name="P28">ripartizione fondo nazionale per il sostegno all'accesso alle abitazioni in locazione - anno 2015 (canoni relativi all'anno 2014): liquidazione acconto agli aventi diritto.</text:p>
          </table:table-cell>
          <table:table-cell table:style-name="Tabella18.D2" office:value-type="currency" office:currency="EUR" office:value="24310">
            <text:p text:style-name="P34">€ 24.310,00</text:p>
          </table:table-cell>
          <table:table-cell table:style-name="Tabella18.E2" office:value-type="string">
            <text:p text:style-name="P67">- DGRV n. 1210 del 15.09.2015;</text:p>
            <text:p text:style-name="P80">- DD n. 794 del 23.10.2015;</text:p>
            <text:p text:style-name="P80">- Decreto Direttore Edilizia Abitativa n. 117 del 04.11.2015; </text:p>
            <text:p text:style-name="P80">- DD n. 974 del 23.12.2015; </text:p>
            <text:p text:style-name="P80"/>
          </table:table-cell>
        </table:table-row>
        <table:table-row>
          <table:table-cell table:style-name="Tabella18.A2" office:value-type="string">
            <text:p text:style-name="P3">DD n. 197 del 14/03/2016</text:p>
          </table:table-cell>
          <table:table-cell table:style-name="Tabella18.A2" office:value-type="string">
            <text:p text:style-name="P3">1° Dirigente</text:p>
          </table:table-cell>
          <table:table-cell table:style-name="Tabella18.A2" office:value-type="string">
            <text:p text:style-name="P28">a) </text:p>
            <text:p text:style-name="P28">impegnative di cura domiciliare: liquidazione agli aventi diritto dell'impegnativa di tipo base relativa al secondo semestre 2015 e all'impegnativa di tipo medio relativa al quarto trimestre 2015</text:p>
          </table:table-cell>
          <table:table-cell table:style-name="Tabella18.D2" office:value-type="currency" office:currency="EUR" office:value="55000">
            <text:p text:style-name="P34">€ 55.000,00</text:p>
          </table:table-cell>
          <table:table-cell table:style-name="Tabella18.E2" office:value-type="string">
            <text:p text:style-name="P25"/>
          </table:table-cell>
        </table:table-row>
        <table:table-row>
          <table:table-cell table:style-name="Tabella18.A2" office:value-type="string">
            <text:p text:style-name="P3">DD n. 211 del 17/03/2016</text:p>
          </table:table-cell>
          <table:table-cell table:style-name="Tabella18.A2" office:value-type="string">
            <text:p text:style-name="P3">1° Dirigente</text:p>
          </table:table-cell>
          <table:table-cell table:style-name="Tabella18.A2" office:value-type="string">
            <text:p text:style-name="P68">a) </text:p>
            <text:p text:style-name="P68">assunzione impegno di spesa per l'accoglienza del sig. p. m. presso la struttura "piccola comunita' onlus - conegliano veneto (tv) <text:line-break/>periodo dall'01.01.2016 al 30.06.2016. </text:p>
            <text:p text:style-name="P28"/>
          </table:table-cell>
          <table:table-cell table:style-name="Tabella18.D2" office:value-type="currency" office:currency="EUR" office:value="4095">
            <text:p text:style-name="P34">€ 4.095,00</text:p>
          </table:table-cell>
          <table:table-cell table:style-name="Tabella18.E2" office:value-type="string">
            <text:p text:style-name="P25">verbali UVMD del 12.09.2014 e del 15.12.2014</text:p>
          </table:table-cell>
        </table:table-row>
        <table:table-row>
          <table:table-cell table:style-name="Tabella18.A2" office:value-type="string">
            <text:p text:style-name="P3">DD n. 212 del 17/03/2016</text:p>
          </table:table-cell>
          <table:table-cell table:style-name="Tabella18.A2" office:value-type="string">
            <text:p text:style-name="P3">1° Dirigente</text:p>
          </table:table-cell>
          <table:table-cell table:style-name="Tabella18.A2" office:value-type="string">
            <text:p text:style-name="P28">a) </text:p>
            <text:p text:style-name="P28">assunzione impegno di spesa per la proroga dell'accoglienza della sig. ra p. m. presso l'appartamento protetto "le chiavi di casa " di piovene rocchette - periodo gennaio - giugno 2016.</text:p>
          </table:table-cell>
          <table:table-cell table:style-name="Tabella18.D2" office:value-type="currency" office:currency="EUR" office:value="1080">
            <text:p text:style-name="P3">€ 1.080,00</text:p>
          </table:table-cell>
          <table:table-cell table:style-name="Tabella18.E2" office:value-type="string">
            <text:p text:style-name="P25"/>
          </table:table-cell>
        </table:table-row>
        <table:table-row>
          <table:table-cell table:style-name="Tabella18.A2" office:value-type="string">
            <text:p text:style-name="P3">DD n. 229 del 23/03/2016</text:p>
          </table:table-cell>
          <table:table-cell table:style-name="Tabella18.A2" office:value-type="string">
            <text:p text:style-name="P3">1° Dirigente</text:p>
          </table:table-cell>
          <table:table-cell table:style-name="Tabella18.A2" office:value-type="string">
            <text:p text:style-name="P28">a) </text:p>
            <text:p text:style-name="P28">interventi di sostegno economico - anno 2016 - terza erogazione</text:p>
          </table:table-cell>
          <table:table-cell table:style-name="Tabella18.A2" office:value-type="string">
            <text:p text:style-name="P3">€ <text:span text:style-name="T6">9.496,05</text:span></text:p>
          </table:table-cell>
          <table:table-cell table:style-name="Tabella18.E2" office:value-type="string">
            <text:p text:style-name="P25"/>
          </table:table-cell>
        </table:table-row>
        <text:soft-page-break/>
        <table:table-row>
          <table:table-cell table:style-name="Tabella18.A2" office:value-type="string">
            <text:p text:style-name="P3">DD n. 232 del 23/03/2016</text:p>
          </table:table-cell>
          <table:table-cell table:style-name="Tabella18.A2" office:value-type="string">
            <text:p text:style-name="P3">1° Dirigente</text:p>
          </table:table-cell>
          <table:table-cell table:style-name="Tabella18.A2" office:value-type="string">
            <text:p text:style-name="P28">a) </text:p>
            <text:p text:style-name="P28">compartecipazione alla spesa sociale degli utenti in strutture protette e percorsi riabilitativi del d.s.m. - assunzione impegno di spesa per la prosecuzione della permanenza del sig. c.c. presso la struttura protetta gestita da "libra" soc. coop. sociale <text:s/>- marostica - periodo dall'01.01.2016 al 30.06.2016.</text:p>
          </table:table-cell>
          <table:table-cell table:style-name="Tabella18.A2" office:value-type="string">
            <text:p text:style-name="P3">€ <text:span text:style-name="T6">1.524,42</text:span></text:p>
          </table:table-cell>
          <table:table-cell table:style-name="Tabella18.E2" office:value-type="string">
            <text:p text:style-name="P25"/>
          </table:table-cell>
        </table:table-row>
        <table:table-row>
          <table:table-cell table:style-name="Tabella18.A2" office:value-type="string">
            <text:p text:style-name="P3">DD n. 233 del 23/03/2016</text:p>
          </table:table-cell>
          <table:table-cell table:style-name="Tabella18.A2" office:value-type="string">
            <text:p text:style-name="P3">1° Dirigente</text:p>
          </table:table-cell>
          <table:table-cell table:style-name="Tabella18.A2" office:value-type="string">
            <text:p text:style-name="P28">a) </text:p>
            <text:p text:style-name="P28">assunzione impegno di spesa per la prosecuzione dell'accoglienza del sig. c.c. presso la struttura residenziale gestita da "primula societa' cooperativa sociale onlus" di valdagno (vi) - periodo dall'01.01.2016 al 30.06.2016</text:p>
          </table:table-cell>
          <table:table-cell table:style-name="Tabella18.D2" office:value-type="currency" office:currency="EUR" office:value="1486.94">
            <text:p text:style-name="P34">€ 1.486,94</text:p>
          </table:table-cell>
          <table:table-cell table:style-name="Tabella18.E2" office:value-type="string">
            <text:p text:style-name="P25">verbale UVMD del 23.12.2014 <text:s/></text:p>
          </table:table-cell>
        </table:table-row>
        <table:table-row>
          <table:table-cell table:style-name="Tabella18.A2" office:value-type="string">
            <text:p text:style-name="P3">DD n. 237 del 25/03/2016</text:p>
          </table:table-cell>
          <table:table-cell table:style-name="Tabella18.A2" office:value-type="string">
            <text:p text:style-name="P3">1° Dirigente</text:p>
          </table:table-cell>
          <table:table-cell table:style-name="Tabella18.A2" office:value-type="string">
            <text:p text:style-name="P68">a) </text:p>
            <text:p text:style-name="P68">casa albergo - assegnazione provvisoria alloggio per emergenza abitativa - sig. b. r. </text:p>
            <text:p text:style-name="P28"/>
          </table:table-cell>
          <table:table-cell table:style-name="Tabella18.D2">
            <text:p text:style-name="P3"/>
          </table:table-cell>
          <table:table-cell table:style-name="Tabella18.E2" office:value-type="string">
            <text:p text:style-name="P25">Istanza prot <text:s/>9849 del 24.03.2016</text:p>
          </table:table-cell>
        </table:table-row>
        <table:table-row>
          <table:table-cell table:style-name="Tabella18.A2" office:value-type="string">
            <text:p text:style-name="P3">DD n. 239 del 25/03/2016</text:p>
          </table:table-cell>
          <table:table-cell table:style-name="Tabella18.A2" office:value-type="string">
            <text:p text:style-name="P3">1° Dirigente</text:p>
          </table:table-cell>
          <table:table-cell table:style-name="Tabella18.A2" office:value-type="string">
            <text:p text:style-name="P28">a) </text:p>
            <text:p text:style-name="P28">compartecipazione alla spesa sociale degli utenti in strutture protette e percorsi riabilitativi del d.s.m. - assunzione impegno <text:s/>di spesa per l'inserimento del sig. m. l. presso la struttura protetta gestita da "un segno di pace" soc. coop. sociale - marostica - periodo gennaio - giugno 2016.</text:p>
          </table:table-cell>
          <table:table-cell table:style-name="Tabella18.D2" office:value-type="currency" office:currency="EUR" office:value="3051.3">
            <text:p text:style-name="P34">€ 3.051,30</text:p>
          </table:table-cell>
          <table:table-cell table:style-name="Tabella18.E2" office:value-type="string">
            <text:p text:style-name="P25"/>
          </table:table-cell>
        </table:table-row>
        <table:table-row>
          <table:table-cell table:style-name="Tabella18.A2" office:value-type="string">
            <text:p text:style-name="P3">DD n. 281 del 08/04/2016</text:p>
          </table:table-cell>
          <table:table-cell table:style-name="Tabella18.A2" office:value-type="string">
            <text:p text:style-name="P3">1° Dirigente</text:p>
          </table:table-cell>
          <table:table-cell table:style-name="Tabella18.A2" office:value-type="string">
            <text:p text:style-name="P28">a) </text:p>
            <text:p text:style-name="P28">assunzione impegno di spesa per l'accoglienza della sig. ra s. c. presso la struttura di pronta accoglienza "casa sichem" di bassano del grappa (vi) - periodo di proroga dall'01.04.2016 al 31.05.2016</text:p>
          </table:table-cell>
          <table:table-cell table:style-name="Tabella18.D2" office:value-type="currency" office:currency="EUR" office:value="3172">
            <text:p text:style-name="P34">€ 3.172,00</text:p>
          </table:table-cell>
          <table:table-cell table:style-name="Tabella18.E2" office:value-type="string">
            <text:p text:style-name="P25">Istanza del 25.03.2016 prot. n. 10083</text:p>
          </table:table-cell>
        </table:table-row>
        <table:table-row>
          <table:table-cell table:style-name="Tabella18.A2" office:value-type="string">
            <text:p text:style-name="P3">DD n. 284 del 08/04/2016</text:p>
          </table:table-cell>
          <table:table-cell table:style-name="Tabella18.A2" office:value-type="string">
            <text:p text:style-name="P3">1° Dirigente</text:p>
          </table:table-cell>
          <table:table-cell table:style-name="Tabella18.A2" office:value-type="string">
            <text:p text:style-name="P28">a) </text:p>
            <text:p text:style-name="P28">anziani in casa di riposo - assunzione impegno di spesa per il mantenimento della sig. ra z. a. presso ipab "la <text:soft-page-break/>pieve" - periodo di proroga dall'01.04.2016 al 31.05.2016</text:p>
          </table:table-cell>
          <table:table-cell table:style-name="Tabella18.A2" office:value-type="string">
            <text:p text:style-name="P3">€ <text:span text:style-name="T6"><text:s/>2.116,70</text:span></text:p>
          </table:table-cell>
          <table:table-cell table:style-name="Tabella18.E2" office:value-type="string">
            <text:p text:style-name="P25">istanza prot. 830 del 13.01.2016</text:p>
          </table:table-cell>
        </table:table-row>
        <table:table-row>
          <table:table-cell table:style-name="Tabella18.A2" office:value-type="string">
            <text:p text:style-name="P3">DD n. 286 del 08/04/2016</text:p>
          </table:table-cell>
          <table:table-cell table:style-name="Tabella18.A2" office:value-type="string">
            <text:p text:style-name="P3">1° Dirigente</text:p>
          </table:table-cell>
          <table:table-cell table:style-name="Tabella18.A2" office:value-type="string">
            <text:p text:style-name="P28">a) </text:p>
            <text:p text:style-name="P28">compartecipazione alla spesa sociale degli utenti in strutture protette e percorsi riabilitativi del d.s.m. - assunzione impegno di spesa per l'inserimento del sig. l. a. presso la struttura protetta gestita da "un segno di pace" soc. coop. sociale onlus - marostica periodo gennaio - giugno 2016</text:p>
          </table:table-cell>
          <table:table-cell table:style-name="Tabella18.A2" office:value-type="string">
            <text:p text:style-name="P3">€ <text:span text:style-name="T6">1.524,42</text:span></text:p>
          </table:table-cell>
          <table:table-cell table:style-name="Tabella18.E2" office:value-type="string">
            <text:p text:style-name="P25"/>
          </table:table-cell>
        </table:table-row>
        <table:table-row>
          <table:table-cell table:style-name="Tabella18.A2" office:value-type="string">
            <text:p text:style-name="P3">DD n. 292 del 11/04/2016</text:p>
          </table:table-cell>
          <table:table-cell table:style-name="Tabella18.A2" office:value-type="string">
            <text:p text:style-name="P3">1° Dirigente</text:p>
          </table:table-cell>
          <table:table-cell table:style-name="Tabella18.A2" office:value-type="string">
            <text:p text:style-name="P28">a) </text:p>
            <text:p text:style-name="P28">orti urbani sociali e condivisi . assegnazione di n. 1 appezzamenti alla comunità terapeutica riabilitativa protetta "spazio libero" di thiene</text:p>
          </table:table-cell>
          <table:table-cell table:style-name="Tabella18.D2">
            <text:p text:style-name="P3"/>
          </table:table-cell>
          <table:table-cell table:style-name="Tabella18.E2" office:value-type="string">
            <text:p text:style-name="P25">- DD n. 49 del 27.01.2016</text:p>
          </table:table-cell>
        </table:table-row>
        <table:table-row>
          <table:table-cell table:style-name="Tabella18.A2" office:value-type="string">
            <text:p text:style-name="P3">DD n. 293 del 11/04/2016</text:p>
          </table:table-cell>
          <table:table-cell table:style-name="Tabella18.A2" office:value-type="string">
            <text:p text:style-name="P3">1° Dirigente</text:p>
          </table:table-cell>
          <table:table-cell table:style-name="Tabella18.A2" office:value-type="string">
            <text:p text:style-name="P28">b) </text:p>
            <text:p text:style-name="P28">asilo nido aquilone: integrazione dei proventi percepiti dalla società spazio crescita società cooperativa sociale da parte degli utenti (cig 6225026df3). periodo 1 gennaio - 31 marzo 2016</text:p>
            <text:p text:style-name="P68">modalità di affidamento: affidamento diretto</text:p>
            <text:p text:style-name="P68">beneficiario: spazio crescita società cooperativa sociale</text:p>
          </table:table-cell>
          <table:table-cell table:style-name="Tabella18.D2" office:value-type="currency" office:currency="EUR" office:value="3183.23">
            <text:p text:style-name="P34">€ 3.183,23</text:p>
          </table:table-cell>
          <table:table-cell table:style-name="Tabella18.E2" office:value-type="string">
            <text:p text:style-name="P25">Contratto n. 84 reg. s.p. del 24.11.2015</text:p>
          </table:table-cell>
        </table:table-row>
        <table:table-row>
          <table:table-cell table:style-name="Tabella18.A2" office:value-type="string">
            <text:p text:style-name="P3">DD n. 302 del 13/04/2016</text:p>
          </table:table-cell>
          <table:table-cell table:style-name="Tabella18.A2" office:value-type="string">
            <text:p text:style-name="P3">1° Dirigente</text:p>
          </table:table-cell>
          <table:table-cell table:style-name="Tabella18.A2" office:value-type="string">
            <text:p text:style-name="P28">a) </text:p>
            <text:p text:style-name="P28">assunzione impegno di spesa per il pagamento della retta a favore del sig. s. g. <text:s/>presso il centro servizi "muzan" di malo - periodo dal 07.04.2016 al 09.05.2016</text:p>
          </table:table-cell>
          <table:table-cell table:style-name="Tabella18.A2" office:value-type="string">
            <text:p text:style-name="P3">€ <text:span text:style-name="T6"><text:s/>2.310,00</text:span></text:p>
          </table:table-cell>
          <table:table-cell table:style-name="Tabella18.E2" office:value-type="string">
            <text:p text:style-name="P25">Verbale UVMD <text:s/>del 01.04.2016</text:p>
          </table:table-cell>
        </table:table-row>
        <table:table-row>
          <table:table-cell table:style-name="Tabella18.A2" office:value-type="string">
            <text:p text:style-name="P3">DD n. 332 del 20/04/2016</text:p>
          </table:table-cell>
          <table:table-cell table:style-name="Tabella18.A2" office:value-type="string">
            <text:p text:style-name="P3">1° Dirigente</text:p>
          </table:table-cell>
          <table:table-cell table:style-name="Tabella18.A2" office:value-type="string">
            <text:p text:style-name="P28">a) </text:p>
            <text:p text:style-name="P28">assegnazione provvisoria di un alloggio di proprieta' comunale (e.r.p.) via chilesotti,114 al sig. c. s. - art. 11 comma 6° l. r. n.10/96 - periodo di proroga dall'01.05.2016 al 30.04.2017</text:p>
          </table:table-cell>
          <table:table-cell table:style-name="Tabella18.D2">
            <text:p text:style-name="P3"/>
          </table:table-cell>
          <table:table-cell table:style-name="Tabella18.E2" office:value-type="string">
            <text:p text:style-name="P25">DD n. 288 del <text:s/>10.04.2015</text:p>
          </table:table-cell>
        </table:table-row>
        <table:table-row>
          <table:table-cell table:style-name="Tabella18.A2" office:value-type="string">
            <text:p text:style-name="P3">DD n. 346 del 26/04/2016</text:p>
          </table:table-cell>
          <table:table-cell table:style-name="Tabella18.A2" office:value-type="string">
            <text:p text:style-name="P3">1° Dirigente</text:p>
          </table:table-cell>
          <table:table-cell table:style-name="Tabella18.A2" office:value-type="string">
            <text:p text:style-name="P28">b) </text:p>
            <text:p text:style-name="P28"><text:soft-page-break/>asilo nido arcobaleno: stampa carta del servizio e materiale promozionale </text:p>
            <text:p text:style-name="P68">modalità di affidamento: affidamento diretto</text:p>
            <text:p text:style-name="P68">beneficiario: <text:span text:style-name="T15">grafiche leoni s.a.s. di leoni lucio e c.</text:span></text:p>
          </table:table-cell>
          <table:table-cell table:style-name="Tabella18.D2" office:value-type="currency" office:currency="EUR" office:value="473.89">
            <text:p text:style-name="P34">€ 473,89</text:p>
          </table:table-cell>
          <table:table-cell table:style-name="Tabella18.E2" office:value-type="string">
            <text:p text:style-name="P25"/>
          </table:table-cell>
        </table:table-row>
        <table:table-row>
          <table:table-cell table:style-name="Tabella18.A2" office:value-type="string">
            <text:p text:style-name="P3">DD n. 354 del 27/04/2016</text:p>
          </table:table-cell>
          <table:table-cell table:style-name="Tabella18.A2" office:value-type="string">
            <text:p text:style-name="P3">1° Dirigente</text:p>
          </table:table-cell>
          <table:table-cell table:style-name="Tabella18.A2" office:value-type="string">
            <text:p text:style-name="P28">a) </text:p>
            <text:p text:style-name="P28">interventi di sostegno economico - anno 2016 - quarta erogazione.</text:p>
          </table:table-cell>
          <table:table-cell table:style-name="Tabella18.A2" office:value-type="string">
            <text:p text:style-name="P3">€ <text:span text:style-name="T6"><text:s/>14.576,49</text:span></text:p>
          </table:table-cell>
          <table:table-cell table:style-name="Tabella18.E2" office:value-type="string">
            <text:p text:style-name="P25"/>
          </table:table-cell>
        </table:table-row>
        <table:table-row>
          <table:table-cell table:style-name="Tabella18.A2" office:value-type="string">
            <text:p text:style-name="P3">DD n. 367 del 02/05/2016</text:p>
          </table:table-cell>
          <table:table-cell table:style-name="Tabella18.A2" office:value-type="string">
            <text:p text:style-name="P3">1° Dirigente</text:p>
          </table:table-cell>
          <table:table-cell table:style-name="Tabella18.A2" office:value-type="string">
            <text:p text:style-name="P68">b) </text:p>
            <text:p text:style-name="P68">stampa pieghevoli di promozione del 5x1000 in favore delle attività sociali svolte dal comune</text:p>
            <text:p text:style-name="P68">modalità di affidamento: affidamento diretto</text:p>
            <text:p text:style-name="P68">beneficiario: <text:span text:style-name="T15">grafiche leoni s.a.s. di leoni lucio e c.</text:span></text:p>
          </table:table-cell>
          <table:table-cell table:style-name="Tabella18.D2" office:value-type="currency" office:currency="EUR" office:value="284.11">
            <text:p text:style-name="P34">€ 284,11</text:p>
          </table:table-cell>
          <table:table-cell table:style-name="Tabella18.E2" office:value-type="string">
            <text:p text:style-name="P25"/>
          </table:table-cell>
        </table:table-row>
        <table:table-row>
          <table:table-cell table:style-name="Tabella18.A2" office:value-type="string">
            <text:p text:style-name="P3">DD n. 383 del 05/05/2016</text:p>
          </table:table-cell>
          <table:table-cell table:style-name="Tabella18.A2" office:value-type="string">
            <text:p text:style-name="P3">1° Dirigente</text:p>
          </table:table-cell>
          <table:table-cell table:style-name="Tabella18.A2" office:value-type="string">
            <text:p text:style-name="P28">b) </text:p>
            <text:p text:style-name="P28">realizzazione dello spettacolo "poetic jazz show" </text:p>
            <text:p text:style-name="P28">modalità di affidamento: affidamento diretto</text:p>
            <text:p text:style-name="P28">beneficiario: <text:s/><text:span text:style-name="T28">associazione culturale "pantakin da venezia"</text:span></text:p>
          </table:table-cell>
          <table:table-cell table:style-name="Tabella18.D2" office:value-type="currency" office:currency="EUR" office:value="1600">
            <text:p text:style-name="P34">€ 1.600,00</text:p>
          </table:table-cell>
          <table:table-cell table:style-name="Tabella18.E2" office:value-type="string">
            <text:p text:style-name="P25">proposta prot. 13405 del <text:s/>26.04.16</text:p>
          </table:table-cell>
        </table:table-row>
        <table:table-row>
          <table:table-cell table:style-name="Tabella18.A2" office:value-type="string">
            <text:p text:style-name="P3">DD n. 390 del 10/05/2016</text:p>
          </table:table-cell>
          <table:table-cell table:style-name="Tabella18.A2" office:value-type="string">
            <text:p text:style-name="P3">1° Dirigente</text:p>
          </table:table-cell>
          <table:table-cell table:style-name="Tabella18.A2" office:value-type="string">
            <text:p text:style-name="P28">a) </text:p>
            <text:p text:style-name="P28">impegnative di cura domiciliare di tipo medio: liquidazione agli aventi diritto del contributo relativo al primo trimestre 2016</text:p>
          </table:table-cell>
          <table:table-cell table:style-name="Tabella18.D2" office:value-type="currency" office:currency="EUR" office:value="6400">
            <text:p text:style-name="P34">€ 6.400,00</text:p>
          </table:table-cell>
          <table:table-cell table:style-name="Tabella18.E2" office:value-type="string">
            <text:p text:style-name="P25"/>
          </table:table-cell>
        </table:table-row>
        <table:table-row>
          <table:table-cell table:style-name="Tabella18.A2" office:value-type="string">
            <text:p text:style-name="P3">DD n. 408 del 23/05/2016</text:p>
          </table:table-cell>
          <table:table-cell table:style-name="Tabella18.A2" office:value-type="string">
            <text:p text:style-name="P3">1° Dirigente</text:p>
          </table:table-cell>
          <table:table-cell table:style-name="Tabella18.A2" office:value-type="string">
            <text:p text:style-name="P28">b) </text:p>
            <text:p text:style-name="P28">cooperativa spazio crescita: affidamento della gestione, per la seconda metà di luglio, di un ulteriore gruppo part- time presso l’asilo nido arcobaleno </text:p>
            <text:p text:style-name="P68">modalità di affidamento: affidamento diretto</text:p>
            <text:p text:style-name="P28">beneficiario: spazio crescita società cooperativa sociale</text:p>
          </table:table-cell>
          <table:table-cell table:style-name="Tabella18.D2" office:value-type="currency" office:currency="EUR" office:value="1600">
            <text:p text:style-name="P34">€ 1.600,00</text:p>
          </table:table-cell>
          <table:table-cell table:style-name="Tabella18.E2" office:value-type="string">
            <text:p text:style-name="P25">contratto n. 83 reg. s.p. del 26.11.2015 </text:p>
          </table:table-cell>
        </table:table-row>
        <table:table-row>
          <table:table-cell table:style-name="Tabella18.A2" office:value-type="string">
            <text:p text:style-name="P3">DD n. 415 del 25/05/2016</text:p>
          </table:table-cell>
          <table:table-cell table:style-name="Tabella18.A2" office:value-type="string">
            <text:p text:style-name="P3">1° Dirigente</text:p>
          </table:table-cell>
          <table:table-cell table:style-name="Tabella18.A2" office:value-type="string">
            <text:p text:style-name="P28">a) </text:p>
            <text:p text:style-name="P28">bando per un contributo economico alle famiglie utenti della scuola materna – approvazione della graduatoria, concessione ed erogazione dei contributi <text:soft-page-break/>economici (anno 2016).</text:p>
          </table:table-cell>
          <table:table-cell table:style-name="Tabella18.D2" office:value-type="currency" office:currency="EUR" office:value="15070">
            <text:p text:style-name="P34">€ 15.070,00</text:p>
          </table:table-cell>
          <table:table-cell table:style-name="Tabella18.E2" office:value-type="string">
            <text:p text:style-name="P25">DD n. 81 del 08/02/2016</text:p>
          </table:table-cell>
        </table:table-row>
        <table:table-row>
          <table:table-cell table:style-name="Tabella18.A2" office:value-type="string">
            <text:p text:style-name="P3">DD n. 417 del 25/05/2016</text:p>
          </table:table-cell>
          <table:table-cell table:style-name="Tabella18.A2" office:value-type="string">
            <text:p text:style-name="P3">1° Dirigente</text:p>
          </table:table-cell>
          <table:table-cell table:style-name="Tabella18.A2" office:value-type="string">
            <text:p text:style-name="P28">a) </text:p>
            <text:p text:style-name="P28">assunzione impegno di spesa per il pagamento della retta a favore del sig. s.g. presso il centro servizi "muzan" di malo - periodo di proroga dal 10.05.2016 al 08.06.2016</text:p>
          </table:table-cell>
          <table:table-cell table:style-name="Tabella18.D2" office:value-type="currency" office:currency="EUR" office:value="1500">
            <text:p text:style-name="P34">€ 1.500,00</text:p>
          </table:table-cell>
          <table:table-cell table:style-name="Tabella18.E2" office:value-type="string">
            <text:p text:style-name="P25">Nota <text:s/>prot. n. 16418 del 19.05.2016</text:p>
          </table:table-cell>
        </table:table-row>
        <table:table-row>
          <table:table-cell table:style-name="Tabella18.A2" office:value-type="string">
            <text:p text:style-name="P3">DD n. 421 del 26/05/2016</text:p>
          </table:table-cell>
          <table:table-cell table:style-name="Tabella18.A2" office:value-type="string">
            <text:p text:style-name="P3">1° Dirigente</text:p>
          </table:table-cell>
          <table:table-cell table:style-name="Tabella18.A2" office:value-type="string">
            <text:p text:style-name="P28">a) </text:p>
            <text:p text:style-name="P28">interventi di sostegno economico - anno 2016 - quinta erogazione.</text:p>
          </table:table-cell>
          <table:table-cell table:style-name="Tabella18.D2" office:value-type="currency" office:currency="EUR" office:value="8858">
            <text:p text:style-name="P34">€ 8.858,00</text:p>
          </table:table-cell>
          <table:table-cell table:style-name="Tabella18.E2" office:value-type="string">
            <text:p text:style-name="P25"/>
          </table:table-cell>
        </table:table-row>
        <table:table-row>
          <table:table-cell table:style-name="Tabella18.A2" office:value-type="string">
            <text:p text:style-name="P3">DD n. 424 del 27/05/2016</text:p>
          </table:table-cell>
          <table:table-cell table:style-name="Tabella18.A2" office:value-type="string">
            <text:p text:style-name="P3">1° Dirigente</text:p>
          </table:table-cell>
          <table:table-cell table:style-name="Tabella18.A2" office:value-type="string">
            <text:p text:style-name="P28">d) </text:p>
            <text:p text:style-name="P28">azienda ulss n. 4 - quota associativa comuni - assunzione impegno di spesa anno 2016</text:p>
          </table:table-cell>
          <table:table-cell table:style-name="Tabella18.D2" office:value-type="currency" office:currency="EUR" office:value="549872.91">
            <text:p text:style-name="P34">€ 549.872,91</text:p>
          </table:table-cell>
          <table:table-cell table:style-name="Tabella18.E2" office:value-type="string">
            <text:p text:style-name="P25">DC n. 330 del 20/12/2011</text:p>
          </table:table-cell>
        </table:table-row>
        <table:table-row>
          <table:table-cell table:style-name="Tabella18.A2" office:value-type="string">
            <text:p text:style-name="P3">DD n. 431 del 31/05/2016</text:p>
          </table:table-cell>
          <table:table-cell table:style-name="Tabella18.A2" office:value-type="string">
            <text:p text:style-name="P3">1° Dirigente</text:p>
          </table:table-cell>
          <table:table-cell table:style-name="Tabella18.A2" office:value-type="string">
            <text:p text:style-name="P28">a) </text:p>
            <text:p text:style-name="P28">casa albergo comunale - assegnazione alloggio al sig. b. r.</text:p>
          </table:table-cell>
          <table:table-cell table:style-name="Tabella18.D2">
            <text:p text:style-name="P34"/>
          </table:table-cell>
          <table:table-cell table:style-name="Tabella18.E2" office:value-type="string">
            <text:p text:style-name="P25">DD n. 425 del 27.05.2016</text:p>
            <text:p text:style-name="P25"/>
          </table:table-cell>
        </table:table-row>
        <table:table-row>
          <table:table-cell table:style-name="Tabella18.A2" office:value-type="string">
            <text:p text:style-name="P3">DD n. 432 del 31/05/2016</text:p>
          </table:table-cell>
          <table:table-cell table:style-name="Tabella18.A2" office:value-type="string">
            <text:p text:style-name="P3">1° Dirigente</text:p>
          </table:table-cell>
          <table:table-cell table:style-name="Tabella18.A2" office:value-type="string">
            <text:p text:style-name="P28">b) </text:p>
            <text:p text:style-name="P28">acquisizione del servizio educativo di supporto alle ospiti della casa della solidarietà per il periodo 6 giugno 2016 - 28 febbraio 2017. cig z1e1a132b4 (con te cooperativa sociale onlus)</text:p>
            <text:p text:style-name="P68">modalità di affidamento: affidamento diretto</text:p>
            <text:p text:style-name="P28">beneficiario: <text:span text:style-name="T15">con te cooperativa sociale onlus</text:span></text:p>
          </table:table-cell>
          <table:table-cell table:style-name="Tabella18.A2" office:value-type="string">
            <text:p text:style-name="P34">€ <text:span text:style-name="T15">9.922,50</text:span></text:p>
          </table:table-cell>
          <table:table-cell table:style-name="Tabella18.E2" office:value-type="string">
            <text:p text:style-name="P25">Nota prot. n. 17334 del 27.05.2016</text:p>
          </table:table-cell>
        </table:table-row>
        <table:table-row>
          <table:table-cell table:style-name="Tabella18.A2" office:value-type="string">
            <text:p text:style-name="P3">DD n. 454 del 13/06/2016</text:p>
          </table:table-cell>
          <table:table-cell table:style-name="Tabella18.A2" office:value-type="string">
            <text:p text:style-name="P3">1° Dirigente</text:p>
          </table:table-cell>
          <table:table-cell table:style-name="Tabella18.A2" office:value-type="string">
            <text:p text:style-name="P28">a) </text:p>
            <text:p text:style-name="P28">assunzione impegno di spesa per l'accoglienza della sig. ra s.c. presso la struttura di pronta accoglienza "casa sichem" di bassano del grappa (vi) - periodo di proroga dall'01.06.2016 al 30.06.2016</text:p>
          </table:table-cell>
          <table:table-cell table:style-name="Tabella18.D2" office:value-type="currency" office:currency="EUR" office:value="1560">
            <text:p text:style-name="P34">€ 1.560,00</text:p>
          </table:table-cell>
          <table:table-cell table:style-name="Tabella18.E2" office:value-type="string">
            <text:p text:style-name="P25">Istanza 30.05.2016 <text:s/>prot. n. 17559</text:p>
          </table:table-cell>
        </table:table-row>
        <table:table-row>
          <table:table-cell table:style-name="Tabella18.A2" office:value-type="string">
            <text:p text:style-name="P3">DD n. 466 del 14/06/2016</text:p>
          </table:table-cell>
          <table:table-cell table:style-name="Tabella18.A2" office:value-type="string">
            <text:p text:style-name="P3">1° Dirigente</text:p>
          </table:table-cell>
          <table:table-cell table:style-name="Tabella18.A2" office:value-type="string">
            <text:p text:style-name="P68">a) </text:p>
            <text:p text:style-name="P68">attivita' ricreative per ragazzi - anno 2016 - erogazione contributi.</text:p>
            <text:p text:style-name="P28"/>
          </table:table-cell>
          <table:table-cell table:style-name="Tabella18.D2" office:value-type="currency" office:currency="EUR" office:value="3150">
            <text:p text:style-name="P34">€ 3.150,00</text:p>
          </table:table-cell>
          <table:table-cell table:style-name="Tabella18.E2" office:value-type="string">
            <text:p text:style-name="P25"/>
          </table:table-cell>
        </table:table-row>
        <text:soft-page-break/>
        <table:table-row>
          <table:table-cell table:style-name="Tabella18.A2" office:value-type="string">
            <text:p text:style-name="P3">DD n. 482 del 20/06/2016</text:p>
          </table:table-cell>
          <table:table-cell table:style-name="Tabella18.A2" office:value-type="string">
            <text:p text:style-name="P3">1° Dirigente</text:p>
          </table:table-cell>
          <table:table-cell table:style-name="Tabella18.A2" office:value-type="string">
            <text:p text:style-name="P68">a) </text:p>
            <text:p text:style-name="P68">casa albergo comunale - assegnazione alloggio al sig. p. a. </text:p>
            <text:p text:style-name="P68"/>
          </table:table-cell>
          <table:table-cell table:style-name="Tabella18.D2">
            <text:p text:style-name="P34"/>
          </table:table-cell>
          <table:table-cell table:style-name="Tabella18.E2" office:value-type="string">
            <text:p text:style-name="P25">DD n. 425 del 27.05.2016 </text:p>
          </table:table-cell>
        </table:table-row>
        <table:table-row>
          <table:table-cell table:style-name="Tabella18.A2" office:value-type="string">
            <text:p text:style-name="P3">DD n. 485 del 21/06/2016</text:p>
          </table:table-cell>
          <table:table-cell table:style-name="Tabella18.A2" office:value-type="string">
            <text:p text:style-name="P3">1° Dirigente</text:p>
          </table:table-cell>
          <table:table-cell table:style-name="Tabella18.A2" office:value-type="string">
            <text:p text:style-name="P68">a) </text:p>
            <text:p text:style-name="P68">edilizia residenziale pubblica - assegnazione alloggio comunale via dante, 21 al nucleo familiare del sig. m. m. </text:p>
            <text:p text:style-name="P68"/>
          </table:table-cell>
          <table:table-cell table:style-name="Tabella18.D2">
            <text:p text:style-name="P34"/>
          </table:table-cell>
          <table:table-cell table:style-name="Tabella18.E2" office:value-type="string">
            <text:p text:style-name="P25">DD n. 522 del 15.07.2015</text:p>
          </table:table-cell>
        </table:table-row>
        <table:table-row>
          <table:table-cell table:style-name="Tabella18.A2" office:value-type="string">
            <text:p text:style-name="P3">DD n. 492 del 23/06/2016</text:p>
          </table:table-cell>
          <table:table-cell table:style-name="Tabella18.A2" office:value-type="string">
            <text:p text:style-name="P3">1° Dirigente</text:p>
          </table:table-cell>
          <table:table-cell table:style-name="Tabella18.A2" office:value-type="string">
            <text:p text:style-name="P68">a) </text:p>
            <text:p text:style-name="P68">interventi di sostegno economico - anno 2016 - sesta erogazione.</text:p>
            <text:p text:style-name="P68"/>
          </table:table-cell>
          <table:table-cell table:style-name="Tabella18.D2">
            <text:p text:style-name="P34"/>
          </table:table-cell>
          <table:table-cell table:style-name="Tabella18.E2" office:value-type="string">
            <text:p text:style-name="P25"/>
          </table:table-cell>
        </table:table-row>
        <table:table-row>
          <table:table-cell table:style-name="Tabella18.A2" office:value-type="string">
            <text:p text:style-name="P3">DD n. 495 del 23/06/2016</text:p>
          </table:table-cell>
          <table:table-cell table:style-name="Tabella18.A2" office:value-type="string">
            <text:p text:style-name="P3">1° Dirigente</text:p>
          </table:table-cell>
          <table:table-cell table:style-name="Tabella18.A2" office:value-type="string">
            <text:p text:style-name="P68">a) </text:p>
            <text:p text:style-name="P68">casa albergo comunale - assegnazione provvisoria alloggio per coppia alla sig. ra a. m.t.</text:p>
          </table:table-cell>
          <table:table-cell table:style-name="Tabella18.D2">
            <text:p text:style-name="P34"/>
          </table:table-cell>
          <table:table-cell table:style-name="Tabella18.E2" office:value-type="string">
            <text:p text:style-name="P25">DD n. 425 del 27.05.2016 </text:p>
          </table:table-cell>
        </table:table-row>
        <table:table-row>
          <table:table-cell table:style-name="Tabella18.A2" office:value-type="string">
            <text:p text:style-name="P3">DD n. 513 del 30/06/2016</text:p>
          </table:table-cell>
          <table:table-cell table:style-name="Tabella18.A2" office:value-type="string">
            <text:p text:style-name="P3">1° Dirigente</text:p>
          </table:table-cell>
          <table:table-cell table:style-name="Tabella18.A2" office:value-type="string">
            <text:p text:style-name="P68">a) </text:p>
            <text:p text:style-name="P68">assunzione impegno di spesa per il pagamento della retta a favore del sig. s. g. presso il centro servizi "muzan" di malo - periodo di proroga dal 09.06.2016 al 31.07.2016.</text:p>
            <text:p text:style-name="P68"/>
          </table:table-cell>
          <table:table-cell table:style-name="Tabella18.D2" office:value-type="currency" office:currency="EUR" office:value="2650">
            <text:p text:style-name="P34">€ 2.650,00</text:p>
          </table:table-cell>
          <table:table-cell table:style-name="Tabella18.E2" office:value-type="string">
            <text:p text:style-name="P25">nota prot. n. 20462 del 23.06.2016</text:p>
          </table:table-cell>
        </table:table-row>
        <table:table-row>
          <table:table-cell table:style-name="Tabella18.A2" office:value-type="string">
            <text:p text:style-name="P3">DD n. 21 del 15/01/2016</text:p>
          </table:table-cell>
          <table:table-cell table:style-name="Tabella18.A2" office:value-type="string">
            <text:p text:style-name="P3">1°/Dirigente</text:p>
            <text:p text:style-name="P3"/>
          </table:table-cell>
          <table:table-cell table:style-name="Tabella18.A2" office:value-type="string">
            <text:p text:style-name="P3">- Acquisto spazio per informazione istituzionale sulla testata Thiene News- periodo gennaio /dicembre 2015</text:p>
            <text:p text:style-name="P3">- B)</text:p>
            <text:p text:style-name="P3">- Procedura in economia – affidamento diretto</text:p>
            <text:p text:style-name="P3">- <text:span text:style-name="T1">B &amp; B Agency sas di Bassotto Valerio</text:span></text:p>
          </table:table-cell>
          <table:table-cell table:style-name="Tabella18.A2" office:value-type="string">
            <text:p text:style-name="P3">€ 2.640,00</text:p>
          </table:table-cell>
          <table:table-cell table:style-name="Tabella18.E2" office:value-type="string">
            <text:p text:style-name="P3">DD n. 21 del 15/01/2016</text:p>
          </table:table-cell>
        </table:table-row>
        <table:table-row>
          <table:table-cell table:style-name="Tabella18.A2" office:value-type="string">
            <text:p text:style-name="P3">DD n. 238 del 25/03/2016</text:p>
          </table:table-cell>
          <table:table-cell table:style-name="Tabella18.A2" office:value-type="string">
            <text:p text:style-name="P3">1°/Dirigente</text:p>
          </table:table-cell>
          <table:table-cell table:style-name="Tabella18.A2" office:value-type="string">
            <text:p text:style-name="P5">- <text:span text:style-name="T5">Acquisto servizi giornalistici televisivi su emittente TVA Vicenza Videomedia  per il periodo 2016-2017</text:span></text:p>
            <text:p text:style-name="P3">- B)</text:p>
            <text:p text:style-name="P3">- Procedura in economia – affidamento diretto</text:p>
            <text:p text:style-name="P3"><text:soft-page-break/>- TVA Vicenza Videomedia - Vicenza</text:p>
          </table:table-cell>
          <table:table-cell table:style-name="Tabella18.A2" office:value-type="string">
            <text:p text:style-name="P3">€ 6.147,54</text:p>
          </table:table-cell>
          <table:table-cell table:style-name="Tabella18.E2" office:value-type="string">
            <text:p text:style-name="P3">DD n. 238 del 25/03/2016</text:p>
          </table:table-cell>
        </table:table-row>
        <table:table-row>
          <table:table-cell table:style-name="Tabella18.A2" office:value-type="string">
            <text:p text:style-name="P3">DD n. 301 del 13/04/2016</text:p>
          </table:table-cell>
          <table:table-cell table:style-name="Tabella18.A2" office:value-type="string">
            <text:p text:style-name="P3">1°/Dirigente</text:p>
            <text:p text:style-name="P3"/>
          </table:table-cell>
          <table:table-cell table:style-name="Tabella18.A2" office:value-type="string">
            <text:p text:style-name="P3">- Acquisto di quattro pagine di informazione informazione istituzionale sulla testata Thiene News- periodo gennaio /dicembre 2015</text:p>
            <text:p text:style-name="P3">- B)</text:p>
            <text:p text:style-name="P3">- Procedura in economia – affidamento diretto</text:p>
            <text:p text:style-name="P3">- <text:span text:style-name="T1">B &amp; B Agency sas di Bassotto Valerio</text:span></text:p>
          </table:table-cell>
          <table:table-cell table:style-name="Tabella18.A2" office:value-type="string">
            <text:p text:style-name="P3">€ 800,00</text:p>
          </table:table-cell>
          <table:table-cell table:style-name="Tabella18.E2" office:value-type="string">
            <text:p text:style-name="P3">DD n. 301 del 13/04/2016</text:p>
          </table:table-cell>
        </table:table-row>
        <table:table-row>
          <table:table-cell table:style-name="Tabella18.A2" office:value-type="string">
            <text:p text:style-name="P41">AUT.</text:p>
            <text:p text:style-name="P41">004/16/1</text:p>
            <text:p text:style-name="P41">08/02/2016</text:p>
          </table:table-cell>
          <table:table-cell table:style-name="Tabella18.B483" office:value-type="float" office:value="5">
            <text:p text:style-name="P43">5</text:p>
          </table:table-cell>
          <table:table-cell table:style-name="Tabella18.A2" office:value-type="string">
            <text:p text:style-name="P44">Realizzazione di nuova bifamiliare sovrapposta e di un piano interrato</text:p>
            <text:p text:style-name="P44">A)</text:p>
            <text:p text:style-name="P44">Panizzon bruno &amp; figli srl </text:p>
          </table:table-cell>
          <table:table-cell table:style-name="Tabella18.A2" office:value-type="string">
            <text:p text:style-name="P41"/>
          </table:table-cell>
          <table:table-cell table:style-name="Tabella18.E483" office:value-type="float" office:value="23433">
            <text:p text:style-name="P41">23433</text:p>
            <text:p text:style-name="P41">05/08/2015</text:p>
          </table:table-cell>
        </table:table-row>
        <table:table-row>
          <table:table-cell table:style-name="Tabella18.A2" office:value-type="string">
            <text:p text:style-name="P41">AUT.</text:p>
            <text:p text:style-name="P41">013/16/1</text:p>
            <text:p text:style-name="P41">03/05/2016</text:p>
          </table:table-cell>
          <table:table-cell table:style-name="Tabella18.B483" office:value-type="float" office:value="5">
            <text:p text:style-name="P41">5</text:p>
          </table:table-cell>
          <table:table-cell table:style-name="Tabella18.A2" office:value-type="string">
            <text:p text:style-name="P42">Ristrutturazione e ampliamento di un fabbricato residenziale</text:p>
            <text:p text:style-name="P42">A)</text:p>
            <text:p text:style-name="P42">Lovisetto alberto</text:p>
          </table:table-cell>
          <table:table-cell table:style-name="Tabella18.A2" office:value-type="string">
            <text:p text:style-name="P41"/>
          </table:table-cell>
          <table:table-cell table:style-name="Tabella18.E483" office:value-type="float" office:value="23576">
            <text:p text:style-name="P41">23576</text:p>
            <text:p text:style-name="P41">06/08/2015</text:p>
          </table:table-cell>
        </table:table-row>
        <table:table-row>
          <table:table-cell table:style-name="Tabella18.A2" office:value-type="string">
            <text:p text:style-name="P41">AUT.</text:p>
            <text:p text:style-name="P41">001/16/1</text:p>
            <text:p text:style-name="P41">20/01/2016</text:p>
          </table:table-cell>
          <table:table-cell table:style-name="Tabella18.B483" office:value-type="float" office:value="5">
            <text:p text:style-name="P41">5</text:p>
          </table:table-cell>
          <table:table-cell table:style-name="Tabella18.A2" office:value-type="string">
            <text:p text:style-name="P42">Modifiche prospettiche, opere esterne, modifica divisori interni e sanatoria volumetria</text:p>
            <text:p text:style-name="P42">A)</text:p>
            <text:p text:style-name="P42">Moserle silvana</text:p>
          </table:table-cell>
          <table:table-cell table:style-name="Tabella18.A2" office:value-type="string">
            <text:p text:style-name="P41"/>
          </table:table-cell>
          <table:table-cell table:style-name="Tabella18.E483" office:value-type="float" office:value="36114">
            <text:p text:style-name="P41">36114</text:p>
            <text:p text:style-name="P41">04/12/2015</text:p>
          </table:table-cell>
        </table:table-row>
        <table:table-row>
          <table:table-cell table:style-name="Tabella18.A2" office:value-type="string">
            <text:p text:style-name="P41">AUT.</text:p>
            <text:p text:style-name="P41">038/14/1/V1</text:p>
            <text:p text:style-name="P41">25/01/2016</text:p>
          </table:table-cell>
          <table:table-cell table:style-name="Tabella18.B483" office:value-type="float" office:value="5">
            <text:p text:style-name="P41">5</text:p>
          </table:table-cell>
          <table:table-cell table:style-name="Tabella18.A2" office:value-type="string">
            <text:p text:style-name="P42">Variante ai lavori di ristrutturazione ed ampliamento di fabbricato residenziale con "piano casa" ex art. 2 l.r. 32/2013</text:p>
            <text:p text:style-name="P42">A)</text:p>
            <text:p text:style-name="P42">Dal carobbo andreino</text:p>
          </table:table-cell>
          <table:table-cell table:style-name="Tabella18.A2" office:value-type="string">
            <text:p text:style-name="P41"/>
          </table:table-cell>
          <table:table-cell table:style-name="Tabella18.E483" office:value-type="float" office:value="36471">
            <text:p text:style-name="P41">36471</text:p>
            <text:p text:style-name="P41">10/12/2015</text:p>
          </table:table-cell>
        </table:table-row>
        <table:table-row>
          <table:table-cell table:style-name="Tabella18.A2" office:value-type="string">
            <text:p text:style-name="P41">AUT.</text:p>
            <text:p text:style-name="P41">003/16/1</text:p>
            <text:p text:style-name="P41">04/02/2016</text:p>
          </table:table-cell>
          <table:table-cell table:style-name="Tabella18.B483" office:value-type="float" office:value="5">
            <text:p text:style-name="P41">5</text:p>
          </table:table-cell>
          <table:table-cell table:style-name="Tabella18.A2" office:value-type="string">
            <text:p text:style-name="P42">Ampliamento fuori terra di un fabbricato residenziale secondo la l.r. 32/2013, modifica e aggiunta recinzione</text:p>
            <text:p text:style-name="P42">A)</text:p>
            <text:p text:style-name="P42">Savio simone</text:p>
          </table:table-cell>
          <table:table-cell table:style-name="Tabella18.A2" office:value-type="string">
            <text:p text:style-name="P41"/>
          </table:table-cell>
          <table:table-cell table:style-name="Tabella18.E483" office:value-type="float" office:value="37822">
            <text:p text:style-name="P41">37822</text:p>
            <text:p text:style-name="P41">22/12/2015</text:p>
          </table:table-cell>
        </table:table-row>
        <table:table-row>
          <table:table-cell table:style-name="Tabella18.A2" office:value-type="string">
            <text:p text:style-name="P41">AUT.</text:p>
            <text:p text:style-name="P41"><text:soft-page-break/>012/16/1</text:p>
            <text:p text:style-name="P41">22/04/2016</text:p>
          </table:table-cell>
          <table:table-cell table:style-name="Tabella18.B483" office:value-type="float" office:value="5">
            <text:p text:style-name="P41">5</text:p>
          </table:table-cell>
          <table:table-cell table:style-name="Tabella18.A2" office:value-type="string">
            <text:p text:style-name="P42">Ristrutturazione edilizia di un fabbricato <text:soft-page-break/>residenziale</text:p>
            <text:p text:style-name="P42">A)</text:p>
            <text:p text:style-name="P42">Dal pra' davide</text:p>
          </table:table-cell>
          <table:table-cell table:style-name="Tabella18.A2" office:value-type="string">
            <text:p text:style-name="P41"/>
          </table:table-cell>
          <table:table-cell table:style-name="Tabella18.E483" office:value-type="float" office:value="38483">
            <text:p text:style-name="P41">38483</text:p>
            <text:p text:style-name="P41"><text:soft-page-break/>30/12/2015</text:p>
          </table:table-cell>
        </table:table-row>
        <table:table-row>
          <table:table-cell table:style-name="Tabella18.A2" office:value-type="string">
            <text:p text:style-name="P41">AUT.</text:p>
            <text:p text:style-name="P41">002/16/1</text:p>
            <text:p text:style-name="P41">28/01/2016</text:p>
          </table:table-cell>
          <table:table-cell table:style-name="Tabella18.B483" office:value-type="float" office:value="5">
            <text:p text:style-name="P41">5</text:p>
          </table:table-cell>
          <table:table-cell table:style-name="Tabella18.A2" office:value-type="string">
            <text:p text:style-name="P42">Nuova rotatoria e parcheggio scambiatore in via val cismon / via val d'assa</text:p>
            <text:p text:style-name="P42">A)</text:p>
            <text:p text:style-name="P42">Unicomm srl</text:p>
          </table:table-cell>
          <table:table-cell table:style-name="Tabella18.A2" office:value-type="string">
            <text:p text:style-name="P41"/>
          </table:table-cell>
          <table:table-cell table:style-name="Tabella18.E483" office:value-type="float" office:value="34024">
            <text:p text:style-name="P41">34024</text:p>
            <text:p text:style-name="P41">18/11/2015</text:p>
          </table:table-cell>
        </table:table-row>
        <table:table-row>
          <table:table-cell table:style-name="Tabella18.A2" office:value-type="string">
            <text:p text:style-name="P41">AUT.</text:p>
            <text:p text:style-name="P41">008/16/1</text:p>
            <text:p text:style-name="P41">25/03/2016</text:p>
          </table:table-cell>
          <table:table-cell table:style-name="Tabella18.B483" office:value-type="float" office:value="5">
            <text:p text:style-name="P41">5</text:p>
          </table:table-cell>
          <table:table-cell table:style-name="Tabella18.A2" office:value-type="string">
            <text:p text:style-name="P42">Costruzione di 4 unità residenziali a schiera - lotto n. 10 del p.d.l. via dei quartieri</text:p>
            <text:p text:style-name="P42">A)</text:p>
            <text:p text:style-name="P42">La torre srl</text:p>
          </table:table-cell>
          <table:table-cell table:style-name="Tabella18.A2" office:value-type="string">
            <text:p text:style-name="P41"/>
          </table:table-cell>
          <table:table-cell table:style-name="Tabella18.E483" office:value-type="float" office:value="3195">
            <text:p text:style-name="P41">3195</text:p>
            <text:p text:style-name="P41">02/02/2016</text:p>
          </table:table-cell>
        </table:table-row>
        <table:table-row>
          <table:table-cell table:style-name="Tabella18.A2" office:value-type="string">
            <text:p text:style-name="P41">AUT.</text:p>
            <text:p text:style-name="P41">020/16/1</text:p>
            <text:p text:style-name="P41">22/06/2016</text:p>
          </table:table-cell>
          <table:table-cell table:style-name="Tabella18.B483" office:value-type="float" office:value="5">
            <text:p text:style-name="P41">5</text:p>
          </table:table-cell>
          <table:table-cell table:style-name="Tabella18.A2" office:value-type="string">
            <text:p text:style-name="P42">Ristrutturazione previa demolizione e ricostruzione con ampliamento di fabbricato residenziale ai sensi della l.r. 14/2009</text:p>
            <text:p text:style-name="P42">A)</text:p>
            <text:p text:style-name="P42">Munaretto manlio srl</text:p>
          </table:table-cell>
          <table:table-cell table:style-name="Tabella18.A2" office:value-type="string">
            <text:p text:style-name="P41"/>
          </table:table-cell>
          <table:table-cell table:style-name="Tabella18.E483" office:value-type="float" office:value="3365">
            <text:p text:style-name="P41">3365</text:p>
            <text:p text:style-name="P41">03/02/2016</text:p>
          </table:table-cell>
        </table:table-row>
        <table:table-row>
          <table:table-cell table:style-name="Tabella18.A2" office:value-type="string">
            <text:p text:style-name="P41">AUT.</text:p>
            <text:p text:style-name="P41">005/16/1</text:p>
            <text:p text:style-name="P41">22/02/2016</text:p>
          </table:table-cell>
          <table:table-cell table:style-name="Tabella18.B483" office:value-type="float" office:value="5">
            <text:p text:style-name="P41">5</text:p>
          </table:table-cell>
          <table:table-cell table:style-name="Tabella18.A2" office:value-type="string">
            <text:p text:style-name="P42">Completamento lavori eseguiti con permesso di costruire n. 93/04/1 e n. 71/11/1 e variante urbanistica al permesso di costruire n. 10/11/1</text:p>
            <text:p text:style-name="P42">A)</text:p>
            <text:p text:style-name="P42">Ater della provincia di vicenza</text:p>
          </table:table-cell>
          <table:table-cell table:style-name="Tabella18.A2" office:value-type="string">
            <text:p text:style-name="P41"/>
          </table:table-cell>
          <table:table-cell table:style-name="Tabella18.E483" office:value-type="float" office:value="4316">
            <text:p text:style-name="P41">4316</text:p>
            <text:p text:style-name="P41">10/02/2016</text:p>
          </table:table-cell>
        </table:table-row>
        <table:table-row>
          <table:table-cell table:style-name="Tabella18.A2" office:value-type="string">
            <text:p text:style-name="P41">AUT.</text:p>
            <text:p text:style-name="P41">007/16/1</text:p>
            <text:p text:style-name="P41">16/03/2016</text:p>
          </table:table-cell>
          <table:table-cell table:style-name="Tabella18.B483" office:value-type="float" office:value="5">
            <text:p text:style-name="P41">5</text:p>
          </table:table-cell>
          <table:table-cell table:style-name="Tabella18.A2" office:value-type="string">
            <text:p text:style-name="P42">Sanatoria per apertura vano scala interno ad una unità residenziale</text:p>
            <text:p text:style-name="P42">A)</text:p>
            <text:p text:style-name="P42">Moserle silvana</text:p>
          </table:table-cell>
          <table:table-cell table:style-name="Tabella18.A2" office:value-type="string">
            <text:p text:style-name="P41"/>
          </table:table-cell>
          <table:table-cell table:style-name="Tabella18.E483" office:value-type="float" office:value="4364">
            <text:p text:style-name="P41">4364</text:p>
            <text:p text:style-name="P41">11/02/2016</text:p>
          </table:table-cell>
        </table:table-row>
        <table:table-row>
          <table:table-cell table:style-name="Tabella18.A2" office:value-type="string">
            <text:p text:style-name="P41">AUT.</text:p>
            <text:p text:style-name="P41">006/16/1</text:p>
            <text:p text:style-name="P41">09/03/2016</text:p>
          </table:table-cell>
          <table:table-cell table:style-name="Tabella18.B483" office:value-type="float" office:value="5">
            <text:p text:style-name="P41">5</text:p>
          </table:table-cell>
          <table:table-cell table:style-name="Tabella18.A2" office:value-type="string">
            <text:p text:style-name="P42">Recupero di sotto tetto con l.r. 14/2009 e sanatoria modifiche interne</text:p>
            <text:p text:style-name="P42">A)</text:p>
            <text:p text:style-name="P42">Fina carlo</text:p>
          </table:table-cell>
          <table:table-cell table:style-name="Tabella18.A2" office:value-type="string">
            <text:p text:style-name="P41"/>
          </table:table-cell>
          <table:table-cell table:style-name="Tabella18.E483" office:value-type="float" office:value="6451">
            <text:p text:style-name="P41">6451</text:p>
            <text:p text:style-name="P41">29/02/2016</text:p>
          </table:table-cell>
        </table:table-row>
        <table:table-row>
          <table:table-cell table:style-name="Tabella18.A2" office:value-type="string">
            <text:p text:style-name="P41">AUT.</text:p>
            <text:p text:style-name="P41">010/16/1</text:p>
            <text:p text:style-name="P41"><text:soft-page-break/>05/04/2016</text:p>
          </table:table-cell>
          <table:table-cell table:style-name="Tabella18.B483" office:value-type="float" office:value="5">
            <text:p text:style-name="P41">5</text:p>
          </table:table-cell>
          <table:table-cell table:style-name="Tabella18.A2" office:value-type="string">
            <text:p text:style-name="P42">Parziale ristrutturazione di un edificio residenziale</text:p>
            <text:p text:style-name="P42"><text:soft-page-break/>A)</text:p>
            <text:p text:style-name="P42">Brunati enzo</text:p>
          </table:table-cell>
          <table:table-cell table:style-name="Tabella18.A2" office:value-type="string">
            <text:p text:style-name="P41"/>
          </table:table-cell>
          <table:table-cell table:style-name="Tabella18.E483" office:value-type="float" office:value="7230">
            <text:p text:style-name="P41">7230</text:p>
            <text:p text:style-name="P41">07/03/2016</text:p>
          </table:table-cell>
        </table:table-row>
        <table:table-row>
          <table:table-cell table:style-name="Tabella18.A2" office:value-type="string">
            <text:p text:style-name="P41">AUT.</text:p>
            <text:p text:style-name="P41">009/16/1</text:p>
            <text:p text:style-name="P41">30/03/2016</text:p>
          </table:table-cell>
          <table:table-cell table:style-name="Tabella18.B483" office:value-type="float" office:value="5">
            <text:p text:style-name="P41">5</text:p>
          </table:table-cell>
          <table:table-cell table:style-name="Tabella18.A2" office:value-type="string">
            <text:p text:style-name="P42">Rettifica mediante traslazione del sedime di un fabbricato esistente ad uso residenziale e sanatoria di alcune difformità rispetto alla c.e. n. 85/96/c</text:p>
            <text:p text:style-name="P42">A)</text:p>
            <text:p text:style-name="P42">Belvedere roberto</text:p>
          </table:table-cell>
          <table:table-cell table:style-name="Tabella18.A2" office:value-type="string">
            <text:p text:style-name="P41"/>
          </table:table-cell>
          <table:table-cell table:style-name="Tabella18.E483" office:value-type="float" office:value="8188">
            <text:p text:style-name="P41">8188</text:p>
            <text:p text:style-name="P41">14/03/2016</text:p>
          </table:table-cell>
        </table:table-row>
        <table:table-row>
          <table:table-cell table:style-name="Tabella18.A2" office:value-type="string">
            <text:p text:style-name="P41">AUT.</text:p>
            <text:p text:style-name="P41">011/16/1</text:p>
            <text:p text:style-name="P41">21/04/2016</text:p>
          </table:table-cell>
          <table:table-cell table:style-name="Tabella18.B483" office:value-type="float" office:value="5">
            <text:p text:style-name="P41">5</text:p>
          </table:table-cell>
          <table:table-cell table:style-name="Tabella18.A2" office:value-type="string">
            <text:p text:style-name="P42">Demolizione e ricostruzione in applicazione della l.r. 14/2009</text:p>
            <text:p text:style-name="P42">A)</text:p>
            <text:p text:style-name="P42">Nardi stefano</text:p>
          </table:table-cell>
          <table:table-cell table:style-name="Tabella18.A2" office:value-type="string">
            <text:p text:style-name="P41"/>
          </table:table-cell>
          <table:table-cell table:style-name="Tabella18.E483" office:value-type="float" office:value="8816">
            <text:p text:style-name="P41">8816</text:p>
            <text:p text:style-name="P41">16/03/2016</text:p>
          </table:table-cell>
        </table:table-row>
        <table:table-row>
          <table:table-cell table:style-name="Tabella18.A2" office:value-type="string">
            <text:p text:style-name="P41">AUT.</text:p>
            <text:p text:style-name="P41">019/16/1</text:p>
            <text:p text:style-name="P41">20/06/2016</text:p>
          </table:table-cell>
          <table:table-cell table:style-name="Tabella18.B483" office:value-type="float" office:value="5">
            <text:p text:style-name="P41">5</text:p>
          </table:table-cell>
          <table:table-cell table:style-name="Tabella18.A2" office:value-type="string">
            <text:p text:style-name="P42">Realizzazione di nuovi edifici residenziali su due livelli e un piano interrato</text:p>
            <text:p text:style-name="P42">A)</text:p>
            <text:p text:style-name="P42">Panizzon bruno &amp; figli srl </text:p>
          </table:table-cell>
          <table:table-cell table:style-name="Tabella18.A2" office:value-type="string">
            <text:p text:style-name="P41"/>
          </table:table-cell>
          <table:table-cell table:style-name="Tabella18.E483" office:value-type="float" office:value="9636">
            <text:p text:style-name="P41">9636</text:p>
            <text:p text:style-name="P41">23/03/2016</text:p>
          </table:table-cell>
        </table:table-row>
        <table:table-row>
          <table:table-cell table:style-name="Tabella18.A2" office:value-type="string">
            <text:p text:style-name="P41">AUT.</text:p>
            <text:p text:style-name="P41">015/16/1</text:p>
            <text:p text:style-name="P41">11/05/2016</text:p>
          </table:table-cell>
          <table:table-cell table:style-name="Tabella18.B483" office:value-type="float" office:value="5">
            <text:p text:style-name="P41">5</text:p>
          </table:table-cell>
          <table:table-cell table:style-name="Tabella18.A2" office:value-type="string">
            <text:p text:style-name="P42">Fusione di due unità residenziali senza opere, regolarizzazione di opere in sanatoria e costruzione nuove nicchie per contatori</text:p>
            <text:p text:style-name="P42">A)</text:p>
            <text:p text:style-name="P42">Costa mirco</text:p>
          </table:table-cell>
          <table:table-cell table:style-name="Tabella18.A2" office:value-type="string">
            <text:p text:style-name="P41"/>
          </table:table-cell>
          <table:table-cell table:style-name="Tabella18.E483" office:value-type="float" office:value="12345">
            <text:p text:style-name="P41">12345</text:p>
            <text:p text:style-name="P41">15/04/2016</text:p>
          </table:table-cell>
        </table:table-row>
        <table:table-row>
          <table:table-cell table:style-name="Tabella18.A2" office:value-type="string">
            <text:p text:style-name="P41">AUT.</text:p>
            <text:p text:style-name="P41">016/16/1</text:p>
            <text:p text:style-name="P41">08/06/2016</text:p>
          </table:table-cell>
          <table:table-cell table:style-name="Tabella18.B483" office:value-type="float" office:value="5">
            <text:p text:style-name="P41">5</text:p>
          </table:table-cell>
          <table:table-cell table:style-name="Tabella18.A2" office:value-type="string">
            <text:p text:style-name="P42">Regolarizzazione di modeste difformità</text:p>
            <text:p text:style-name="P42">A)</text:p>
            <text:p text:style-name="P42">Dal santo liliana</text:p>
          </table:table-cell>
          <table:table-cell table:style-name="Tabella18.A2" office:value-type="string">
            <text:p text:style-name="P41"/>
          </table:table-cell>
          <table:table-cell table:style-name="Tabella18.E483" office:value-type="float" office:value="12826">
            <text:p text:style-name="P41">12826</text:p>
            <text:p text:style-name="P41">20/04/2016</text:p>
          </table:table-cell>
        </table:table-row>
        <table:table-row>
          <table:table-cell table:style-name="Tabella18.A2" office:value-type="string">
            <text:p text:style-name="P41">AUT.</text:p>
            <text:p text:style-name="P41">014/16/1</text:p>
            <text:p text:style-name="P41">10/05/2016</text:p>
          </table:table-cell>
          <table:table-cell table:style-name="Tabella18.B483" office:value-type="float" office:value="5">
            <text:p text:style-name="P41">5</text:p>
          </table:table-cell>
          <table:table-cell table:style-name="Tabella18.A2" office:value-type="string">
            <text:p text:style-name="P42">Progetto di rettifica per diversa distribuzione interna al piano terra e rialzato e modifiche prospettiche rispetto alla licenza n.56/1960 </text:p>
            <text:p text:style-name="P42">A)</text:p>
            <text:p text:style-name="P42">Dalle carbonare enzo</text:p>
          </table:table-cell>
          <table:table-cell table:style-name="Tabella18.A2" office:value-type="string">
            <text:p text:style-name="P41"/>
          </table:table-cell>
          <table:table-cell table:style-name="Tabella18.E483" office:value-type="float" office:value="13309">
            <text:p text:style-name="P41">13309</text:p>
            <text:p text:style-name="P41">26/04/2016</text:p>
          </table:table-cell>
        </table:table-row>
        <table:table-row>
          <table:table-cell table:style-name="Tabella18.A2" office:value-type="string">
            <text:p text:style-name="P41">AUT.</text:p>
            <text:p text:style-name="P41">017/16/1</text:p>
            <text:p text:style-name="P41"><text:soft-page-break/>09/06/2016</text:p>
          </table:table-cell>
          <table:table-cell table:style-name="Tabella18.B483" office:value-type="float" office:value="5">
            <text:p text:style-name="P41">5</text:p>
          </table:table-cell>
          <table:table-cell table:style-name="Tabella18.A2" office:value-type="string">
            <text:p text:style-name="P42">Rettifica per la regolarizzazione urbanistica del piano terra e primo tra lo stato <text:soft-page-break/>autorizzato e lo stato di fatto</text:p>
            <text:p text:style-name="P42">A)</text:p>
            <text:p text:style-name="P42">Faccio giuliana</text:p>
          </table:table-cell>
          <table:table-cell table:style-name="Tabella18.A2" office:value-type="string">
            <text:p text:style-name="P41"/>
          </table:table-cell>
          <table:table-cell table:style-name="Tabella18.E483" office:value-type="float" office:value="13486">
            <text:p text:style-name="P41">13486</text:p>
            <text:p text:style-name="P41">27/04/2016</text:p>
          </table:table-cell>
        </table:table-row>
        <table:table-row>
          <table:table-cell table:style-name="Tabella18.A2" office:value-type="string">
            <text:p text:style-name="P41">AUT.</text:p>
            <text:p text:style-name="P41">018/16/1</text:p>
            <text:p text:style-name="P41">20/06/2016</text:p>
          </table:table-cell>
          <table:table-cell table:style-name="Tabella18.B483" office:value-type="float" office:value="5">
            <text:p text:style-name="P41">5</text:p>
          </table:table-cell>
          <table:table-cell table:style-name="Tabella18.A2" office:value-type="string">
            <text:p text:style-name="P42">Ristrutturazione di un'autorimessa attraverso la demolizione e ricostruzione con ricavo di una terrazza</text:p>
            <text:p text:style-name="P42">A)</text:p>
            <text:p text:style-name="P42">Munari alessandra</text:p>
          </table:table-cell>
          <table:table-cell table:style-name="Tabella18.A2" office:value-type="string">
            <text:p text:style-name="P41"/>
          </table:table-cell>
          <table:table-cell table:style-name="Tabella18.E483" office:value-type="float" office:value="14603">
            <text:p text:style-name="P41">14603</text:p>
            <text:p text:style-name="P41">04/05/2016</text:p>
          </table:table-cell>
        </table:table-row>
        <table:table-row>
          <table:table-cell table:style-name="Tabella18.A2" office:value-type="string">
            <text:p text:style-name="P41">AUT.</text:p>
            <text:p text:style-name="P41">015/15/1/V1</text:p>
            <text:p text:style-name="P41">29/06/2016</text:p>
          </table:table-cell>
          <table:table-cell table:style-name="Tabella18.B483" office:value-type="float" office:value="5">
            <text:p text:style-name="P41">5</text:p>
          </table:table-cell>
          <table:table-cell table:style-name="Tabella18.A2" office:value-type="string">
            <text:p text:style-name="P42">Variante al p.d.c. n. 15/15/1 per ristrutturazione, ampliamento e cambio d'uso da direzionale a residenziale</text:p>
            <text:p text:style-name="P42">A)</text:p>
            <text:p text:style-name="P42">Zordan fabio</text:p>
          </table:table-cell>
          <table:table-cell table:style-name="Tabella18.A2" office:value-type="string">
            <text:p text:style-name="P41"/>
          </table:table-cell>
          <table:table-cell table:style-name="Tabella18.E483" office:value-type="float" office:value="15278">
            <text:p text:style-name="P41">15278</text:p>
            <text:p text:style-name="P41">10/05/2016</text:p>
          </table:table-cell>
        </table:table-row>
        <table:table-row>
          <table:table-cell table:style-name="Tabella18.A2" office:value-type="string">
            <text:p text:style-name="P41">AUT.</text:p>
            <text:p text:style-name="P41">099/16/3</text:p>
            <text:p text:style-name="P41">01/06/2016</text:p>
          </table:table-cell>
          <table:table-cell table:style-name="Tabella18.B483" office:value-type="float" office:value="5">
            <text:p text:style-name="P41">5</text:p>
          </table:table-cell>
          <table:table-cell table:style-name="Tabella18.A2" office:value-type="string">
            <text:p text:style-name="P42">Intervento di manutenzione straordinaria presso la cappella n. 385</text:p>
            <text:p text:style-name="P42">A)</text:p>
            <text:p text:style-name="P42">Dal lago ettore</text:p>
          </table:table-cell>
          <table:table-cell table:style-name="Tabella18.A2" office:value-type="string">
            <text:p text:style-name="P41"/>
          </table:table-cell>
          <table:table-cell table:style-name="Tabella18.E483" office:value-type="float" office:value="16230">
            <text:p text:style-name="P41">16230</text:p>
            <text:p text:style-name="P41">18/05/2016</text:p>
          </table:table-cell>
        </table:table-row>
        <table:table-row>
          <table:table-cell table:style-name="Tabella18.A2" office:value-type="string">
            <text:p text:style-name="P41">AUT.</text:p>
            <text:p text:style-name="P41">69/12/1/V2</text:p>
            <text:p text:style-name="P41">25/05/2016</text:p>
          </table:table-cell>
          <table:table-cell table:style-name="Tabella18.B483" office:value-type="float" office:value="5">
            <text:p text:style-name="P41">5</text:p>
          </table:table-cell>
          <table:table-cell table:style-name="Tabella18.A2" office:value-type="string">
            <text:p text:style-name="P42">Modifiche al ponte pedonale sul torrente rozzola e percorso pedonale adiacente a servizio del pdl vecchia ferrovia</text:p>
            <text:p text:style-name="P42">A)</text:p>
            <text:p text:style-name="P42">Dal santo pier giuseppe</text:p>
          </table:table-cell>
          <table:table-cell table:style-name="Tabella18.A2" office:value-type="string">
            <text:p text:style-name="P41"/>
          </table:table-cell>
          <table:table-cell table:style-name="Tabella18.E483" office:value-type="float" office:value="16556">
            <text:p text:style-name="P41">16556</text:p>
            <text:p text:style-name="P41">20/05/2016</text:p>
          </table:table-cell>
        </table:table-row>
        <table:table-row>
          <table:table-cell table:style-name="Tabella18.A2" office:value-type="string">
            <text:p text:style-name="P41">AUT.</text:p>
            <text:p text:style-name="P41">100/16/3</text:p>
            <text:p text:style-name="P41">03/06/2016</text:p>
          </table:table-cell>
          <table:table-cell table:style-name="Tabella18.B483" office:value-type="float" office:value="5">
            <text:p text:style-name="P41">5</text:p>
          </table:table-cell>
          <table:table-cell table:style-name="Tabella18.A2" office:value-type="string">
            <text:p text:style-name="P42">Sistemazione cappella di famiglia nr.75</text:p>
            <text:p text:style-name="P42">A)</text:p>
            <text:p text:style-name="P42">Carollo vittorio domenico</text:p>
          </table:table-cell>
          <table:table-cell table:style-name="Tabella18.A2" office:value-type="string">
            <text:p text:style-name="P41"/>
          </table:table-cell>
          <table:table-cell table:style-name="Tabella18.E483" office:value-type="float" office:value="16242">
            <text:p text:style-name="P41">16242</text:p>
            <text:p text:style-name="P41">18/05/2016</text:p>
          </table:table-cell>
        </table:table-row>
        <table:table-row>
          <table:table-cell table:style-name="Tabella18.A2" office:value-type="string">
            <text:p text:style-name="P41">AUT.</text:p>
            <text:p text:style-name="P41">S2013/E1/1463</text:p>
            <text:p text:style-name="P41">23/02/2016</text:p>
          </table:table-cell>
          <table:table-cell table:style-name="Tabella18.B483" office:value-type="float" office:value="5">
            <text:p text:style-name="P41">5</text:p>
          </table:table-cell>
          <table:table-cell table:style-name="Tabella18.A2" office:value-type="string">
            <text:p text:style-name="P42">Ampliamento di un fabbricato industriale ai sensi della lr 13/2011 "piano casa"</text:p>
            <text:p text:style-name="P42">A)</text:p>
            <text:p text:style-name="P42">Fonderie pavinato spa</text:p>
          </table:table-cell>
          <table:table-cell table:style-name="Tabella18.A2" office:value-type="string">
            <text:p text:style-name="P41"/>
          </table:table-cell>
          <table:table-cell table:style-name="Tabella18.E483" office:value-type="float" office:value="29954">
            <text:p text:style-name="P41">29954</text:p>
            <text:p text:style-name="P41">02/12/2013</text:p>
          </table:table-cell>
        </table:table-row>
        <table:table-row>
          <table:table-cell table:style-name="Tabella18.A2" office:value-type="string">
            <text:p text:style-name="P41">AUT.</text:p>
            <text:p text:style-name="P41">S2014/E1/0177</text:p>
            <text:p text:style-name="P41"><text:soft-page-break/>12/02/2016</text:p>
          </table:table-cell>
          <table:table-cell table:style-name="Tabella18.B483" office:value-type="float" office:value="5">
            <text:p text:style-name="P41">5</text:p>
          </table:table-cell>
          <table:table-cell table:style-name="Tabella18.A2" office:value-type="string">
            <text:p text:style-name="P42">Costruzione aviorimessa</text:p>
            <text:p text:style-name="P42">A)</text:p>
            <text:p text:style-name="P42"><text:soft-page-break/>Aeroporto di thiene srl</text:p>
          </table:table-cell>
          <table:table-cell table:style-name="Tabella18.A2" office:value-type="string">
            <text:p text:style-name="P41"/>
          </table:table-cell>
          <table:table-cell table:style-name="Tabella18.E483" office:value-type="float" office:value="3314">
            <text:p text:style-name="P41">3314</text:p>
            <text:p text:style-name="P41">10/02/2014</text:p>
          </table:table-cell>
        </table:table-row>
        <table:table-row>
          <table:table-cell table:style-name="Tabella18.A2" office:value-type="string">
            <text:p text:style-name="P41">AUT.</text:p>
            <text:p text:style-name="P41">S2015/E1/1144</text:p>
            <text:p text:style-name="P41">21/01/2016</text:p>
          </table:table-cell>
          <table:table-cell table:style-name="Tabella18.B483" office:value-type="float" office:value="5">
            <text:p text:style-name="P41">5</text:p>
          </table:table-cell>
          <table:table-cell table:style-name="Tabella18.A2" office:value-type="string">
            <text:p text:style-name="P42">Opere di urbanizzazione e costruzione di un edificio commerciale nel "piano di recupero facci"</text:p>
            <text:p text:style-name="P42">A)</text:p>
            <text:p text:style-name="P42">Facci pietro snc di facci rolando e claudio</text:p>
          </table:table-cell>
          <table:table-cell table:style-name="Tabella18.A2" office:value-type="string">
            <text:p text:style-name="P41"/>
          </table:table-cell>
          <table:table-cell table:style-name="Tabella18.E483" office:value-type="float" office:value="27494">
            <text:p text:style-name="P41">27494</text:p>
            <text:p text:style-name="P41">21/09/2015</text:p>
          </table:table-cell>
        </table:table-row>
        <table:table-row>
          <table:table-cell table:style-name="Tabella18.A2" office:value-type="string">
            <text:p text:style-name="P41">AUT.</text:p>
            <text:p text:style-name="P41">S2015/E1/1526</text:p>
            <text:p text:style-name="P41">13/01/2016</text:p>
          </table:table-cell>
          <table:table-cell table:style-name="Tabella18.B483" office:value-type="float" office:value="5">
            <text:p text:style-name="P41">5</text:p>
          </table:table-cell>
          <table:table-cell table:style-name="Tabella18.A2" office:value-type="string">
            <text:p text:style-name="P42">Vi134 thiene via colleoni_nuova installazione di stazione radio base per reti di comunicazione elettroniche mobili lte800/gsm/umts900/lte1800/umts e ponti radio da realizzarsi presso l'edificio ubicato nel comune di thiene (vi), viale francesco bassani n°49.</text:p>
            <text:p text:style-name="P42">A)</text:p>
            <text:p text:style-name="P42">Wind telecomunicazioni spa</text:p>
          </table:table-cell>
          <table:table-cell table:style-name="Tabella18.A2" office:value-type="string">
            <text:p text:style-name="P41"/>
          </table:table-cell>
          <table:table-cell table:style-name="Tabella18.E483" office:value-type="float" office:value="30336">
            <text:p text:style-name="P41">30336</text:p>
            <text:p text:style-name="P41">16/10/2015</text:p>
          </table:table-cell>
        </table:table-row>
        <table:table-row>
          <table:table-cell table:style-name="Tabella18.A2" office:value-type="string">
            <text:p text:style-name="P41">AUT.</text:p>
            <text:p text:style-name="P41">S2015/E1/1336</text:p>
            <text:p text:style-name="P41">15/02/2016</text:p>
          </table:table-cell>
          <table:table-cell table:style-name="Tabella18.B483" office:value-type="float" office:value="5">
            <text:p text:style-name="P41">5</text:p>
          </table:table-cell>
          <table:table-cell table:style-name="Tabella18.A2" office:value-type="string">
            <text:p text:style-name="P42">Realizzazione nuovi essicatoi a servizio di attività esistente di stagionatura legname.(per oneri vedi pratica s2011/e1/1125)</text:p>
            <text:p text:style-name="P42">A)</text:p>
            <text:p text:style-name="P42">Dal lago spa</text:p>
          </table:table-cell>
          <table:table-cell table:style-name="Tabella18.A2" office:value-type="string">
            <text:p text:style-name="P41"/>
          </table:table-cell>
          <table:table-cell table:style-name="Tabella18.E483" office:value-type="float" office:value="31503">
            <text:p text:style-name="P41">31503</text:p>
            <text:p text:style-name="P41">27/10/2015</text:p>
          </table:table-cell>
        </table:table-row>
        <table:table-row>
          <table:table-cell table:style-name="Tabella18.A2" office:value-type="string">
            <text:p text:style-name="P41">AUT.</text:p>
            <text:p text:style-name="P41">S2015/E1/1528</text:p>
            <text:p text:style-name="P41">01/02/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bifacciale - luminosa - ortogonale all'asse stradale - dim. cm. 90x110 - con dicitura "bar sport + logo carraro"</text:p>
            <text:p text:style-name="P42">A)</text:p>
            <text:p text:style-name="P42">Caffe' carraro spa</text:p>
          </table:table-cell>
          <table:table-cell table:style-name="Tabella18.A2" office:value-type="string">
            <text:p text:style-name="P41"/>
          </table:table-cell>
          <table:table-cell table:style-name="Tabella18.E483" office:value-type="float" office:value="35464">
            <text:p text:style-name="P41">35464</text:p>
            <text:p text:style-name="P41">01/12/2015</text:p>
          </table:table-cell>
        </table:table-row>
        <table:table-row>
          <table:table-cell table:style-name="Tabella18.A2" office:value-type="string">
            <text:p text:style-name="P41">AUT.</text:p>
            <text:p text:style-name="P41">S2015/E1/1554</text:p>
            <text:p text:style-name="P41">03/03/2016</text:p>
          </table:table-cell>
          <table:table-cell table:style-name="Tabella18.B483" office:value-type="float" office:value="5">
            <text:p text:style-name="P41">5</text:p>
          </table:table-cell>
          <table:table-cell table:style-name="Tabella18.A2" office:value-type="string">
            <text:p text:style-name="P42">Ampliamento di un capannone artigianale. <text:line-break/>richiesta ai sensi della l.r. 14/2009 (piano casa)</text:p>
            <text:p text:style-name="P42">A)</text:p>
            <text:p text:style-name="P42">Fabris italo snc</text:p>
          </table:table-cell>
          <table:table-cell table:style-name="Tabella18.A2" office:value-type="string">
            <text:p text:style-name="P41"/>
          </table:table-cell>
          <table:table-cell table:style-name="Tabella18.E483" office:value-type="float" office:value="35992">
            <text:p text:style-name="P41">35992</text:p>
            <text:p text:style-name="P41">04/12/2015</text:p>
          </table:table-cell>
        </table:table-row>
        <table:table-row>
          <table:table-cell table:style-name="Tabella18.A2" office:value-type="string">
            <text:p text:style-name="P41">AUT.</text:p>
            <text:p text:style-name="P41"><text:soft-page-break/>S2015/E1/1630</text:p>
            <text:p text:style-name="P41">20/01/2016</text:p>
          </table:table-cell>
          <table:table-cell table:style-name="Tabella18.B483" office:value-type="float" office:value="5">
            <text:p text:style-name="P41">5</text:p>
          </table:table-cell>
          <table:table-cell table:style-name="Tabella18.A2" office:value-type="string">
            <text:p text:style-name="P42">Installazione di n. 2 preinsegne monofacciali - <text:soft-page-break/>non luminose - dim. cm. 125x25 con dicitura "color line pitture belle arti isolamenti" in via dei morari e via corner</text:p>
            <text:p text:style-name="P42">A)</text:p>
            <text:p text:style-name="P42">Piesse pubblicita' sas di cailotto v. &amp; c.</text:p>
          </table:table-cell>
          <table:table-cell table:style-name="Tabella18.A2" office:value-type="string">
            <text:p text:style-name="P41"/>
          </table:table-cell>
          <table:table-cell table:style-name="Tabella18.E483" office:value-type="float" office:value="37415">
            <text:p text:style-name="P41">37415</text:p>
            <text:p text:style-name="P41"><text:soft-page-break/>18/12/2015</text:p>
          </table:table-cell>
        </table:table-row>
        <table:table-row>
          <table:table-cell table:style-name="Tabella18.A2" office:value-type="string">
            <text:p text:style-name="P41">AUT.</text:p>
            <text:p text:style-name="P41">S2015/E1/1631</text:p>
            <text:p text:style-name="P41">19/02/2016</text:p>
          </table:table-cell>
          <table:table-cell table:style-name="Tabella18.B483" office:value-type="float" office:value="5">
            <text:p text:style-name="P41">5</text:p>
          </table:table-cell>
          <table:table-cell table:style-name="Tabella18.A2" office:value-type="string">
            <text:p text:style-name="P42">Installazione n. <text:s/>1 insegna pubblicitaria d'esercizio monofacciale - luminosa - in aderenza - costituita da n. 3 cassonetti di cui n. 1 dim. cm. 200x50 con dicitura "gasparotto bruno &amp; figli dal 1987" e n. 2 dim. cm.. 50x50 "generali" e per l'installazione di n. 1 targa - monofaccioale - non luminosa - in aderenza - dim. cm. 40x25 recante il logo "generali + agenzia di thiene ..." (oggetto così rettificato con atto prot. n. 0016985/2016 del 25/05/2016)</text:p>
            <text:p text:style-name="P42">A)</text:p>
            <text:p text:style-name="P42">Gasparotto bruno &amp; c. sas</text:p>
          </table:table-cell>
          <table:table-cell table:style-name="Tabella18.A2" office:value-type="string">
            <text:p text:style-name="P41"/>
          </table:table-cell>
          <table:table-cell table:style-name="Tabella18.E483" office:value-type="float" office:value="37419">
            <text:p text:style-name="P41">37419</text:p>
            <text:p text:style-name="P41">18/12/2015</text:p>
          </table:table-cell>
        </table:table-row>
        <table:table-row>
          <table:table-cell table:style-name="Tabella18.A2" office:value-type="string">
            <text:p text:style-name="P41">AUT.</text:p>
            <text:p text:style-name="P41">S2015/E1/1634</text:p>
            <text:p text:style-name="P41">22/04/2016</text:p>
          </table:table-cell>
          <table:table-cell table:style-name="Tabella18.B483" office:value-type="float" office:value="5">
            <text:p text:style-name="P41">5</text:p>
          </table:table-cell>
          <table:table-cell table:style-name="Tabella18.A2" office:value-type="string">
            <text:p text:style-name="P42">Progetto di ampliamento, ristrutturazione con parziale demolizione e ricostruzione, e ampliamento ai sensi dell'art.2 della l.r.v. nr. 14/2009 e successiva nr. 32/2013 di un fabbricato ad uso produttivo sito a thiene in viale del lavoro n°42.</text:p>
            <text:p text:style-name="P42">A)</text:p>
            <text:p text:style-name="P42">Tessport spa</text:p>
          </table:table-cell>
          <table:table-cell table:style-name="Tabella18.A2" office:value-type="string">
            <text:p text:style-name="P41"/>
          </table:table-cell>
          <table:table-cell table:style-name="Tabella18.E483" office:value-type="float" office:value="37435">
            <text:p text:style-name="P41">37435</text:p>
            <text:p text:style-name="P41">18/12/2015</text:p>
          </table:table-cell>
        </table:table-row>
        <table:table-row>
          <table:table-cell table:style-name="Tabella18.A2" office:value-type="string">
            <text:p text:style-name="P41">AUT.</text:p>
            <text:p text:style-name="P41">S2015/E1/1657</text:p>
            <text:p text:style-name="P41">02/03/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 monofacciale - non luminosa - scritta dim. cm. 241x203 su tenda scorrevole di dim. cm. ,740x350 - con dicitura "doppio malto birreria pub" </text:p>
            <text:p text:style-name="P42">A)</text:p>
            <text:p text:style-name="P42">Size srl</text:p>
          </table:table-cell>
          <table:table-cell table:style-name="Tabella18.A2" office:value-type="string">
            <text:p text:style-name="P41"/>
          </table:table-cell>
          <table:table-cell table:style-name="Tabella18.E483" office:value-type="float" office:value="37746">
            <text:p text:style-name="P41">37746</text:p>
            <text:p text:style-name="P41">22/12/2015</text:p>
          </table:table-cell>
        </table:table-row>
        <text:soft-page-break/>
        <table:table-row>
          <table:table-cell table:style-name="Tabella18.A2" office:value-type="string">
            <text:p text:style-name="P41">AUT.</text:p>
            <text:p text:style-name="P41">S2016/E1/0046</text:p>
            <text:p text:style-name="P41">03/02/2016</text:p>
          </table:table-cell>
          <table:table-cell table:style-name="Tabella18.B483" office:value-type="float" office:value="5">
            <text:p text:style-name="P41">5</text:p>
          </table:table-cell>
          <table:table-cell table:style-name="Tabella18.A2" office:value-type="string">
            <text:p text:style-name="P42">Rinnovo autorizzazione n. s2016/e1/0046 relativa all'installazione di n. 2 insegne pubblicitarie d'esercizio - monofacciali - non luminose - in aderenza .- vetrofanie - dim. cm. 73x35 e 33x38 - con dicitura "fisioterapia osteopatia" (dimensioni modificate con comunicazione in data 30/05/2013)</text:p>
            <text:p text:style-name="P42">A)</text:p>
            <text:p text:style-name="P42">Ballardin francesco</text:p>
          </table:table-cell>
          <table:table-cell table:style-name="Tabella18.A2" office:value-type="string">
            <text:p text:style-name="P41"/>
          </table:table-cell>
          <table:table-cell table:style-name="Tabella18.E483" office:value-type="float" office:value="841">
            <text:p text:style-name="P41">841</text:p>
            <text:p text:style-name="P41">13/01/2016</text:p>
          </table:table-cell>
        </table:table-row>
        <table:table-row>
          <table:table-cell table:style-name="Tabella18.A2" office:value-type="string">
            <text:p text:style-name="P41">AUT.</text:p>
            <text:p text:style-name="P41">S2016/E1/0047</text:p>
            <text:p text:style-name="P41">25/02/2016</text:p>
          </table:table-cell>
          <table:table-cell table:style-name="Tabella18.B483" office:value-type="float" office:value="5">
            <text:p text:style-name="P41">5</text:p>
          </table:table-cell>
          <table:table-cell table:style-name="Tabella18.A2" office:value-type="string">
            <text:p text:style-name="P42">Installazione di insegne pubblicitarie d'esercizio monofacciali - non luminose - scritte pubblicitarie su tenda parasole - di cui n. 3 scritte su volano tenda parasole e n. 2 loghi diametro cm. 40 circa/ciascuno</text:p>
            <text:p text:style-name="P42">A)</text:p>
            <text:p text:style-name="P42">Favaro <text:s/>paola</text:p>
          </table:table-cell>
          <table:table-cell table:style-name="Tabella18.A2" office:value-type="string">
            <text:p text:style-name="P41"/>
          </table:table-cell>
          <table:table-cell table:style-name="Tabella18.E483" office:value-type="float" office:value="998">
            <text:p text:style-name="P41">998</text:p>
            <text:p text:style-name="P41">14/01/2016</text:p>
          </table:table-cell>
        </table:table-row>
        <table:table-row>
          <table:table-cell table:style-name="Tabella18.A2" office:value-type="string">
            <text:p text:style-name="P41">AUT.</text:p>
            <text:p text:style-name="P41">S2015/E1/0060</text:p>
            <text:p text:style-name="P41">18/01/2016</text:p>
          </table:table-cell>
          <table:table-cell table:style-name="Tabella18.B483" office:value-type="float" office:value="5">
            <text:p text:style-name="P41">5</text:p>
          </table:table-cell>
          <table:table-cell table:style-name="Tabella18.A2" office:value-type="string">
            <text:p text:style-name="P42">Rinnovo autorizzazione n. s2009/e1/1752 (già rinnovo n. s2012/e1/1560) relativa all'installazione di insegne varie: n. 1 cassonetto luminoso monofacciale dim. cm. 672x69 e n. 1 tabella dim. cm. 50x70 su edificio, n. 1 cassonetto luminoso bifacciale su palo dim. cm. 122x154 h tot. cm. 700 "logo alfa+officina.." e n. 3 bandiere su pali dim. cm. 100x100 h tot. cm. 1050 "logo alfa romeo"</text:p>
            <text:p text:style-name="P42">A)</text:p>
            <text:p text:style-name="P42">Dal santo giancarlo</text:p>
          </table:table-cell>
          <table:table-cell table:style-name="Tabella18.A2" office:value-type="string">
            <text:p text:style-name="P41"/>
          </table:table-cell>
          <table:table-cell table:style-name="Tabella18.E483" office:value-type="float" office:value="1260">
            <text:p text:style-name="P41">1260</text:p>
            <text:p text:style-name="P41">18/01/2016</text:p>
          </table:table-cell>
        </table:table-row>
        <table:table-row>
          <table:table-cell table:style-name="Tabella18.A2" office:value-type="string">
            <text:p text:style-name="P41">AUT.</text:p>
            <text:p text:style-name="P41">S2016/E1/0063</text:p>
            <text:p text:style-name="P41">24/02/2016</text:p>
          </table:table-cell>
          <table:table-cell table:style-name="Tabella18.B483" office:value-type="float" office:value="5">
            <text:p text:style-name="P41">5</text:p>
          </table:table-cell>
          <table:table-cell table:style-name="Tabella18.A2" office:value-type="string">
            <text:p text:style-name="P42">Installazione n. 2 insegne pubblicitarie d'esercizio luminose - con dicitura "dal maso ..." di cui n. 1 monofacciale - in aderenza - dim. logo <text:s/>cm. 385x110 su frontale dim. cm. 1000x110 e n. 1 bifacciale - ortogonale all'asse <text:soft-page-break/>stradale - dim. cm. 147x100 su impianto esistente in area di pertinenza</text:p>
            <text:p text:style-name="P42">A)</text:p>
            <text:p text:style-name="P42">Dal maso thiene srl</text:p>
          </table:table-cell>
          <table:table-cell table:style-name="Tabella18.A2" office:value-type="string">
            <text:p text:style-name="P41"/>
          </table:table-cell>
          <table:table-cell table:style-name="Tabella18.E483" office:value-type="float" office:value="1421">
            <text:p text:style-name="P41">1421</text:p>
            <text:p text:style-name="P41">18/01/2016</text:p>
          </table:table-cell>
        </table:table-row>
        <table:table-row>
          <table:table-cell table:style-name="Tabella18.A2" office:value-type="string">
            <text:p text:style-name="P41">AUT.</text:p>
            <text:p text:style-name="P41">S2016/E1/0069</text:p>
            <text:p text:style-name="P41">15/04/2016</text:p>
          </table:table-cell>
          <table:table-cell table:style-name="Tabella18.B483" office:value-type="float" office:value="5">
            <text:p text:style-name="P41">5</text:p>
          </table:table-cell>
          <table:table-cell table:style-name="Tabella18.A2" office:value-type="string">
            <text:p text:style-name="P42">Trattasi di un intervento in sanatoria per la regolarizzazione di una cabina prefabbricata enel sita in via dell'artigianato.</text:p>
            <text:p text:style-name="P42">A)</text:p>
            <text:p text:style-name="P42">Bdp energy srl</text:p>
          </table:table-cell>
          <table:table-cell table:style-name="Tabella18.A2" office:value-type="string">
            <text:p text:style-name="P41"/>
          </table:table-cell>
          <table:table-cell table:style-name="Tabella18.E483" office:value-type="float" office:value="1235">
            <text:p text:style-name="P41">1235</text:p>
            <text:p text:style-name="P41">18/01/2016</text:p>
          </table:table-cell>
        </table:table-row>
        <table:table-row>
          <table:table-cell table:style-name="Tabella18.A2" office:value-type="string">
            <text:p text:style-name="P41">AUT.</text:p>
            <text:p text:style-name="P41">S2016/E1/0096</text:p>
            <text:p text:style-name="P41">26/02/2016</text:p>
          </table:table-cell>
          <table:table-cell table:style-name="Tabella18.B483" office:value-type="float" office:value="5">
            <text:p text:style-name="P41">5</text:p>
          </table:table-cell>
          <table:table-cell table:style-name="Tabella18.A2" office:value-type="string">
            <text:p text:style-name="P42">Installazione di n. 3 insegne pubblicitarie d'esercizio - non luminose - di cui n. 1 monofacciale - in aderenza su immobile – pannello in dibond - dim. cm. 680x134 - con dicitura "tv lamiere taglio laser ...." e n. 2 - bifacciali - pannelli in dibond - dim. cm. 148x55 - perpendicolari all'asse stradale - con dicitura "tv lamiere" e "t.l.t. + freccia" – su struttura in ferro h tot. 380 </text:p>
            <text:p text:style-name="P42">A)</text:p>
            <text:p text:style-name="P42">Tv lamiere srl</text:p>
          </table:table-cell>
          <table:table-cell table:style-name="Tabella18.A2" office:value-type="string">
            <text:p text:style-name="P41"/>
          </table:table-cell>
          <table:table-cell table:style-name="Tabella18.E483" office:value-type="float" office:value="2134">
            <text:p text:style-name="P41">2134</text:p>
            <text:p text:style-name="P41">25/01/2016</text:p>
          </table:table-cell>
        </table:table-row>
        <table:table-row>
          <table:table-cell table:style-name="Tabella18.A2" office:value-type="string">
            <text:p text:style-name="P41">AUT.</text:p>
            <text:p text:style-name="P41">S2016/E1/0106</text:p>
            <text:p text:style-name="P41">02/03/2016</text:p>
          </table:table-cell>
          <table:table-cell table:style-name="Tabella18.B483" office:value-type="float" office:value="5">
            <text:p text:style-name="P41">5</text:p>
          </table:table-cell>
          <table:table-cell table:style-name="Tabella18.A2" office:value-type="string">
            <text:p text:style-name="P42">Installazione di n. 1 targa per professione sanitaria, monofacciale - non luminosa - in aderenza - dim. cm. 30x23,5 - con dicitura "studio di psicologia e psicoterapia dott.ssa lara sciscio"</text:p>
            <text:p text:style-name="P42">A)</text:p>
            <text:p text:style-name="P42">Sciscio lara</text:p>
          </table:table-cell>
          <table:table-cell table:style-name="Tabella18.A2" office:value-type="string">
            <text:p text:style-name="P41"/>
          </table:table-cell>
          <table:table-cell table:style-name="Tabella18.E483" office:value-type="float" office:value="2293">
            <text:p text:style-name="P41">2293</text:p>
            <text:p text:style-name="P41">26/01/2016</text:p>
          </table:table-cell>
        </table:table-row>
        <table:table-row>
          <table:table-cell table:style-name="Tabella18.A2" office:value-type="string">
            <text:p text:style-name="P41">AUT.</text:p>
            <text:p text:style-name="P41">S2016/E1/0131</text:p>
            <text:p text:style-name="P41">26/02/2016</text:p>
          </table:table-cell>
          <table:table-cell table:style-name="Tabella18.B483" office:value-type="float" office:value="5">
            <text:p text:style-name="P41">5</text:p>
          </table:table-cell>
          <table:table-cell table:style-name="Tabella18.A2" office:value-type="string">
            <text:p text:style-name="P42">Installazione n. 3 insegne pubblicitarie d'esercizio monofacciali - luminose - in aderenza - con dicitura "veneto banca" - di cui n. 1 dim. cm. 342x45 e n. 2 dim. cm. 215x28 </text:p>
            <text:p text:style-name="P42">A)</text:p>
            <text:p text:style-name="P42">Veneto banca spa</text:p>
          </table:table-cell>
          <table:table-cell table:style-name="Tabella18.A2" office:value-type="string">
            <text:p text:style-name="P41"/>
          </table:table-cell>
          <table:table-cell table:style-name="Tabella18.E483" office:value-type="float" office:value="2778">
            <text:p text:style-name="P41">2778</text:p>
            <text:p text:style-name="P41">29/01/2016</text:p>
          </table:table-cell>
        </table:table-row>
        <table:table-row>
          <table:table-cell table:style-name="Tabella18.A2" office:value-type="string">
            <text:p text:style-name="P41">AUT.</text:p>
            <text:p text:style-name="P41">S2016/E1/0143</text:p>
            <text:p text:style-name="P41">18/03/2016</text:p>
          </table:table-cell>
          <table:table-cell table:style-name="Tabella18.B483" office:value-type="float" office:value="5">
            <text:p text:style-name="P41">5</text:p>
          </table:table-cell>
          <table:table-cell table:style-name="Tabella18.A2" office:value-type="string">
            <text:p text:style-name="P42">Installazione n. 2 insegne pubblicitarie d'esercizio monofacciali - in aderenza - con dicitura "...jevent .." di cui n. 1 illouminata - dim. cm. 110x31 e n. 1 non luminosa - vetrofania - dim. cm. 55x55 </text:p>
            <text:p text:style-name="P42">A)</text:p>
            <text:p text:style-name="P42">Costa anna</text:p>
          </table:table-cell>
          <table:table-cell table:style-name="Tabella18.A2" office:value-type="string">
            <text:p text:style-name="P41"/>
          </table:table-cell>
          <table:table-cell table:style-name="Tabella18.E483" office:value-type="float" office:value="2870">
            <text:p text:style-name="P41">2870</text:p>
            <text:p text:style-name="P41">29/01/2016</text:p>
          </table:table-cell>
        </table:table-row>
        <table:table-row>
          <table:table-cell table:style-name="Tabella18.A2" office:value-type="string">
            <text:p text:style-name="P41">AUT.</text:p>
            <text:p text:style-name="P41">S2016/E1/0167</text:p>
            <text:p text:style-name="P41">10/02/2016</text:p>
          </table:table-cell>
          <table:table-cell table:style-name="Tabella18.B483" office:value-type="float" office:value="5">
            <text:p text:style-name="P41">5</text:p>
          </table:table-cell>
          <table:table-cell table:style-name="Tabella18.A2" office:value-type="string">
            <text:p text:style-name="P42">Rinnovo autorizzazione n. s2013/e1/0016 relativa all'installazione di n. 1 insegna pubblicitaria d'esercizio - monofacciale- non luminosa - in aderenza - dim. cm. 540x90 - con dicitura "filippi pietro......."</text:p>
            <text:p text:style-name="P42">A)</text:p>
            <text:p text:style-name="P42">Filippi pietro srl</text:p>
          </table:table-cell>
          <table:table-cell table:style-name="Tabella18.A2" office:value-type="string">
            <text:p text:style-name="P41"/>
          </table:table-cell>
          <table:table-cell table:style-name="Tabella18.E483" office:value-type="float" office:value="3524">
            <text:p text:style-name="P41">3524</text:p>
            <text:p text:style-name="P41">04/02/2016</text:p>
          </table:table-cell>
        </table:table-row>
        <table:table-row>
          <table:table-cell table:style-name="Tabella18.A2" office:value-type="string">
            <text:p text:style-name="P41">AUT.</text:p>
            <text:p text:style-name="P41">S2016/E1/0191</text:p>
            <text:p text:style-name="P41">26/02/2016</text:p>
          </table:table-cell>
          <table:table-cell table:style-name="Tabella18.B483" office:value-type="float" office:value="5">
            <text:p text:style-name="P41">5</text:p>
          </table:table-cell>
          <table:table-cell table:style-name="Tabella18.A2" office:value-type="string">
            <text:p text:style-name="P42">Installazione n. 1 targa professionale - monofacciale - non luminosa - in aderenza - dim. cm. 30x24 - con dicitura "alessandra pascalis dottore commercialista ..."</text:p>
            <text:p text:style-name="P42">A)</text:p>
            <text:p text:style-name="P42">Pascalis alessandra</text:p>
          </table:table-cell>
          <table:table-cell table:style-name="Tabella18.A2" office:value-type="string">
            <text:p text:style-name="P41"/>
          </table:table-cell>
          <table:table-cell table:style-name="Tabella18.E483" office:value-type="float" office:value="4085">
            <text:p text:style-name="P41">4085</text:p>
            <text:p text:style-name="P41">10/02/2016</text:p>
          </table:table-cell>
        </table:table-row>
        <table:table-row>
          <table:table-cell table:style-name="Tabella18.A2" office:value-type="string">
            <text:p text:style-name="P41">AUT.</text:p>
            <text:p text:style-name="P41">S2016/E1/0194</text:p>
            <text:p text:style-name="P41">02/05/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 monofacciale - non luminosa - in aderenza - dim. cm. 300x140 - con dicitura "famatec ..." </text:p>
            <text:p text:style-name="P42">A)</text:p>
            <text:p text:style-name="P42">Famatec srl</text:p>
          </table:table-cell>
          <table:table-cell table:style-name="Tabella18.A2" office:value-type="string">
            <text:p text:style-name="P41"/>
          </table:table-cell>
          <table:table-cell table:style-name="Tabella18.E483" office:value-type="float" office:value="4123">
            <text:p text:style-name="P41">4123</text:p>
            <text:p text:style-name="P41">10/02/2016</text:p>
          </table:table-cell>
        </table:table-row>
        <table:table-row>
          <table:table-cell table:style-name="Tabella18.A2" office:value-type="string">
            <text:p text:style-name="P41">AUT.</text:p>
            <text:p text:style-name="P41">S2016/E1/0210</text:p>
            <text:p text:style-name="P41">16/03/2016</text:p>
          </table:table-cell>
          <table:table-cell table:style-name="Tabella18.B483" office:value-type="float" office:value="5">
            <text:p text:style-name="P41">5</text:p>
          </table:table-cell>
          <table:table-cell table:style-name="Tabella18.A2" office:value-type="string">
            <text:p text:style-name="P42">Installazione n. 7 insegne pubblicitarie e d'esercizio monofacciali - in aderenza di cui n. 1 luminosa - dim. cm. 760x105 - con dicitura "logo + genero anna" e n. 6 non luminose - vetrofanie - di cui n. 3 dim. cm. 95x134 - con dicitura "sistemi gestionali+logo" "informatica+logo" "multifunzioni+logo"e n. 3 dim.. cm. 90x134 - con dicitura "pesatura industriale+logo" "bilance+logo" ed "attrezzature per alimenti+logo"</text:p>
            <text:p text:style-name="P42">A)</text:p>
            <text:p text:style-name="P42">Genero anna srl</text:p>
          </table:table-cell>
          <table:table-cell table:style-name="Tabella18.A2" office:value-type="string">
            <text:p text:style-name="P41"/>
          </table:table-cell>
          <table:table-cell table:style-name="Tabella18.E483" office:value-type="float" office:value="4416">
            <text:p text:style-name="P41">4416</text:p>
            <text:p text:style-name="P41">12/02/2016</text:p>
          </table:table-cell>
        </table:table-row>
        <table:table-row>
          <table:table-cell table:style-name="Tabella18.A2" office:value-type="string">
            <text:p text:style-name="P41">AUT.</text:p>
            <text:p text:style-name="P41">S2016/E1/0214</text:p>
            <text:p text:style-name="P41">02/03/2016</text:p>
          </table:table-cell>
          <table:table-cell table:style-name="Tabella18.B483" office:value-type="float" office:value="5">
            <text:p text:style-name="P41">5</text:p>
          </table:table-cell>
          <table:table-cell table:style-name="Tabella18.A2" office:value-type="string">
            <text:p text:style-name="P42">Installazione n. 2 insegna pubblicitarie monofacciali - non luminose - in aderenza - dim. cm 950x130 con dicitura "...rapidglass..." e dim. cm. 200x210 con dicitura " ...e riparti...."</text:p>
            <text:p text:style-name="P42">A)</text:p>
            <text:p text:style-name="P42">B.r. pneumatici spa</text:p>
          </table:table-cell>
          <table:table-cell table:style-name="Tabella18.A2" office:value-type="string">
            <text:p text:style-name="P41"/>
          </table:table-cell>
          <table:table-cell table:style-name="Tabella18.E483" office:value-type="float" office:value="4563">
            <text:p text:style-name="P41">4563</text:p>
            <text:p text:style-name="P41">15/02/2016</text:p>
          </table:table-cell>
        </table:table-row>
        <table:table-row>
          <table:table-cell table:style-name="Tabella18.A2" office:value-type="string">
            <text:p text:style-name="P41">AUT.</text:p>
            <text:p text:style-name="P41">S2016/E1/0241</text:p>
            <text:p text:style-name="P41">04/03/2016</text:p>
          </table:table-cell>
          <table:table-cell table:style-name="Tabella18.B483" office:value-type="float" office:value="5">
            <text:p text:style-name="P41">5</text:p>
          </table:table-cell>
          <table:table-cell table:style-name="Tabella18.A2" office:value-type="string">
            <text:p text:style-name="P42">Installazione n. 4 insegne pubblicitarie d'esercizio monofacciali - non luminose - in aderenza - con dicitura "botteganova" di cui n. 1 pannello dim. cm. 50x20 e n. 3 vetrofanie di cui n. 2 dim. cm. 55x15 e n. 1 dim. cm. 75x15</text:p>
            <text:p text:style-name="P42">A)</text:p>
            <text:p text:style-name="P42">Emblema s.r.l.</text:p>
          </table:table-cell>
          <table:table-cell table:style-name="Tabella18.A2" office:value-type="string">
            <text:p text:style-name="P41"/>
          </table:table-cell>
          <table:table-cell table:style-name="Tabella18.E483" office:value-type="float" office:value="5147">
            <text:p text:style-name="P41">5147</text:p>
            <text:p text:style-name="P41">18/02/2016</text:p>
          </table:table-cell>
        </table:table-row>
        <table:table-row>
          <table:table-cell table:style-name="Tabella18.A2" office:value-type="string">
            <text:p text:style-name="P41">AUT.</text:p>
            <text:p text:style-name="P41">S2016/E1/0281</text:p>
            <text:p text:style-name="P41">16/03/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 monofacciale - luminosa - parallela all'asse stradale - dim. cm. 170x40 - con dicitura "zushi" - posta su pedana con autorizzazione ad occxupare il suolo pubblico</text:p>
            <text:p text:style-name="P42">A)</text:p>
            <text:p text:style-name="P42">Shibuya s.r.l.</text:p>
          </table:table-cell>
          <table:table-cell table:style-name="Tabella18.A2" office:value-type="string">
            <text:p text:style-name="P41"/>
          </table:table-cell>
          <table:table-cell table:style-name="Tabella18.E483" office:value-type="float" office:value="5917">
            <text:p text:style-name="P41">5917</text:p>
            <text:p text:style-name="P41">25/02/2016</text:p>
          </table:table-cell>
        </table:table-row>
        <table:table-row>
          <table:table-cell table:style-name="Tabella18.A2" office:value-type="string">
            <text:p text:style-name="P41">AUT.</text:p>
            <text:p text:style-name="P41">S2016/E1/028</text:p>
            <text:p text:style-name="P41">29/02/2016</text:p>
          </table:table-cell>
          <table:table-cell table:style-name="Tabella18.B483" office:value-type="float" office:value="5">
            <text:p text:style-name="P41">5</text:p>
          </table:table-cell>
          <table:table-cell table:style-name="Tabella18.A2" office:value-type="string">
            <text:p text:style-name="P42">Rinnovo autorizzazione n. s2013/e1/0195 relativa all'installazione di n. 3 insegne pubblicitarie d'esercizio monofacciali - non luminose - con dicitura "il giornale di vicenza" - di cui n. 2 dim. cm. 80x25 scritta su mantovane tende parasole e n. 1 <text:s/>dim. cm. 314x122 vetrofania</text:p>
            <text:p text:style-name="P42">A)</text:p>
            <text:p text:style-name="P42">Societa' athesis spa </text:p>
          </table:table-cell>
          <table:table-cell table:style-name="Tabella18.A2" office:value-type="string">
            <text:p text:style-name="P41"/>
          </table:table-cell>
          <table:table-cell table:style-name="Tabella18.E483" office:value-type="float" office:value="5957">
            <text:p text:style-name="P41">5957</text:p>
            <text:p text:style-name="P41">25/02/2016</text:p>
          </table:table-cell>
        </table:table-row>
        <table:table-row>
          <table:table-cell table:style-name="Tabella18.A2" office:value-type="string">
            <text:p text:style-name="P41">AUT.</text:p>
            <text:p text:style-name="P41">S2016/E1/0303</text:p>
            <text:p text:style-name="P41">30/05/2016</text:p>
          </table:table-cell>
          <table:table-cell table:style-name="Tabella18.B483" office:value-type="float" office:value="5">
            <text:p text:style-name="P41">5</text:p>
          </table:table-cell>
          <table:table-cell table:style-name="Tabella18.A2" office:value-type="string">
            <text:p text:style-name="P42">Installazione n. 3 insegne pubblicitarie d'esercizio monofacciali - in aderenza - di cui n. 1 luminosa - dim. cm. 187x47 con dicitura "allianz + logo" e n. 2 non luminose - vetrofanie - diametro cm. 50 - raffigurante il "logo allianz"</text:p>
            <text:p text:style-name="P42">A)</text:p>
            <text:p text:style-name="P42">Luca massalin e massimo cisotto assicurazioni e finanza s.n.c.</text:p>
          </table:table-cell>
          <table:table-cell table:style-name="Tabella18.A2" office:value-type="string">
            <text:p text:style-name="P41"/>
          </table:table-cell>
          <table:table-cell table:style-name="Tabella18.E483" office:value-type="float" office:value="6549">
            <text:p text:style-name="P41">6549</text:p>
            <text:p text:style-name="P41">01/03/2016</text:p>
          </table:table-cell>
        </table:table-row>
        <table:table-row>
          <table:table-cell table:style-name="Tabella18.A2" office:value-type="string">
            <text:p text:style-name="P41">AUT.</text:p>
            <text:p text:style-name="P41">S2016/E1/0329</text:p>
            <text:p text:style-name="P41">23/03/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monofacciale - non luminosa - in aderenza - vetrofania - dim. cm. 110x57 con dicitura "pizzeria il germoglio" e per l'installazione di n. 2 vetrofanie di cui n. 1 dim. cm. 60x30 con dicitura "qui trovi la tua pizza bio e vegana" e n. 1 dim. cm. 92x10 "n. tel. ..."</text:p>
            <text:p text:style-name="P42">A)</text:p>
            <text:p text:style-name="P42">Viero andrea</text:p>
          </table:table-cell>
          <table:table-cell table:style-name="Tabella18.A2" office:value-type="string">
            <text:p text:style-name="P41"/>
          </table:table-cell>
          <table:table-cell table:style-name="Tabella18.E483" office:value-type="float" office:value="6895">
            <text:p text:style-name="P41">6895</text:p>
            <text:p text:style-name="P41">03/03/2016</text:p>
          </table:table-cell>
        </table:table-row>
        <table:table-row>
          <table:table-cell table:style-name="Tabella18.A2" office:value-type="string">
            <text:p text:style-name="P41">AUT.</text:p>
            <text:p text:style-name="P41">S2016/E1/0368</text:p>
            <text:p text:style-name="P41">11/03/2016</text:p>
          </table:table-cell>
          <table:table-cell table:style-name="Tabella18.B483" office:value-type="float" office:value="5">
            <text:p text:style-name="P41">5</text:p>
          </table:table-cell>
          <table:table-cell table:style-name="Tabella18.A2" office:value-type="string">
            <text:p text:style-name="P42">Rinnovo dell'autorizzazione n. s2007/e1/0808 (ultimo rinnovo n. s2013/e1/0192) relativamente alla sola installazione di n. 1 insegna d'esercizio non luminose monofacciale a pannello in forex dim. cm. 300x100 posta su muro fronte magazzino</text:p>
            <text:p text:style-name="P42">A)</text:p>
            <text:p text:style-name="P42">Dierre carta di rigon giuliana</text:p>
          </table:table-cell>
          <table:table-cell table:style-name="Tabella18.A2" office:value-type="string">
            <text:p text:style-name="P41"/>
          </table:table-cell>
          <table:table-cell table:style-name="Tabella18.E483" office:value-type="float" office:value="7811">
            <text:p text:style-name="P41">7811</text:p>
            <text:p text:style-name="P41">09/03/2016</text:p>
          </table:table-cell>
        </table:table-row>
        <table:table-row>
          <table:table-cell table:style-name="Tabella18.A2" office:value-type="string">
            <text:p text:style-name="P41">AUT.</text:p>
            <text:p text:style-name="P41">S2016/E1/0371</text:p>
            <text:p text:style-name="P41">18/03/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monofacciale - non luminosa - in aderenza - dim. cm. 650x75 - con dicitura "dartemia camper tel. ......... " <text:s/></text:p>
            <text:p text:style-name="P42">A)</text:p>
            <text:p text:style-name="P42">Dinale massimo</text:p>
          </table:table-cell>
          <table:table-cell table:style-name="Tabella18.A2" office:value-type="string">
            <text:p text:style-name="P41"/>
          </table:table-cell>
          <table:table-cell table:style-name="Tabella18.E483" office:value-type="float" office:value="7842">
            <text:p text:style-name="P41">7842</text:p>
            <text:p text:style-name="P41">10/03/2016</text:p>
          </table:table-cell>
        </table:table-row>
        <table:table-row>
          <table:table-cell table:style-name="Tabella18.A2" office:value-type="string">
            <text:p text:style-name="P41">AUT.</text:p>
            <text:p text:style-name="P41">S2016/E1/0377</text:p>
            <text:p text:style-name="P41">07/04/2016</text:p>
          </table:table-cell>
          <table:table-cell table:style-name="Tabella18.B483" office:value-type="float" office:value="5">
            <text:p text:style-name="P41">5</text:p>
          </table:table-cell>
          <table:table-cell table:style-name="Tabella18.A2" office:value-type="string">
            <text:p text:style-name="P42">Installazione n. 2 insegne pubblicitarie d'esercizio monofacciali - con dicitura "valdastico pratiche ..." - di cui n. 1 luminosa - in aderenza - dim. cm. 600x40 e n. 1 non luminosa - totem in area di pertinenza - dim. cm. 100x250 -</text:p>
            <text:p text:style-name="P42">A)</text:p>
            <text:p text:style-name="P42">Valdastico pratiche snc <text:s/>di venzi lara &amp; c.</text:p>
          </table:table-cell>
          <table:table-cell table:style-name="Tabella18.A2" office:value-type="string">
            <text:p text:style-name="P41"/>
          </table:table-cell>
          <table:table-cell table:style-name="Tabella18.E483" office:value-type="float" office:value="8014">
            <text:p text:style-name="P41">8014</text:p>
            <text:p text:style-name="P41">11/03/2016</text:p>
          </table:table-cell>
        </table:table-row>
        <table:table-row>
          <table:table-cell table:style-name="Tabella18.A2" office:value-type="string">
            <text:p text:style-name="P41">AUT.</text:p>
            <text:p text:style-name="P41">S2016/E1/0381</text:p>
            <text:p text:style-name="P41">23/05/2016</text:p>
          </table:table-cell>
          <table:table-cell table:style-name="Tabella18.B483" office:value-type="float" office:value="5">
            <text:p text:style-name="P41">5</text:p>
          </table:table-cell>
          <table:table-cell table:style-name="Tabella18.A2" office:value-type="string">
            <text:p text:style-name="P42">Installazione di n. 9 insegne pubblicitarie d'esercizio di cui n. 4 sul fronte della s.p. 111 nuova gasparona al km. 0,000 (n. 1 luminosa - monofacciale - in aderenza - dim. cm. 645x763 - con dicitura "...euromaster..." e n. 3 bifacciali - non luminose - perpendicolari all'asse stradale - bandiere - dim. cm. 150x400 h tot. 800 "...euromaster..) e n. 5 sul fronte di via gombe <text:s/>(n. 1 monofacciale -luminosa - in aderenza - dim. cm. 204x763 "...b.r. pneumatici ...", n. 1 bifacciale - perpendicolare all'asse stradale - totem - dim. cm. 150x500 "...euromaster ..." e n. 3 bifacciali - non luminose - perpendicolari all'asse stradale - bandiere - dim. cm. 150x400 h tot. 800 "...euromaster...")</text:p>
            <text:p text:style-name="P42">A)</text:p>
            <text:p text:style-name="P42">B.r. pneumatici spa</text:p>
          </table:table-cell>
          <table:table-cell table:style-name="Tabella18.A2" office:value-type="string">
            <text:p text:style-name="P41"/>
          </table:table-cell>
          <table:table-cell table:style-name="Tabella18.E483" office:value-type="float" office:value="8075">
            <text:p text:style-name="P41">8075</text:p>
            <text:p text:style-name="P41">11/03/2016</text:p>
          </table:table-cell>
        </table:table-row>
        <table:table-row>
          <table:table-cell table:style-name="Tabella18.A2" office:value-type="string">
            <text:p text:style-name="P41">AUT.</text:p>
            <text:p text:style-name="P41">S2016/E1/0426</text:p>
            <text:p text:style-name="P41">12/05/2016</text:p>
          </table:table-cell>
          <table:table-cell table:style-name="Tabella18.B483" office:value-type="float" office:value="5">
            <text:p text:style-name="P41">5</text:p>
          </table:table-cell>
          <table:table-cell table:style-name="Tabella18.A2" office:value-type="string">
            <text:p text:style-name="P42">Installazione n. 1 insegna pubblicità sanitaria - monofacciale - non luminosa - in aderenza - dim. cm. 25x130 - con dicitura "studio dentistico dental thi ..... <text:s/>" posta a fianco portone carraio</text:p>
            <text:p text:style-name="P42">A)</text:p>
            <text:p text:style-name="P42">Dental thi sas di fabrizio galvan</text:p>
          </table:table-cell>
          <table:table-cell table:style-name="Tabella18.A2" office:value-type="string">
            <text:p text:style-name="P41"/>
          </table:table-cell>
          <table:table-cell table:style-name="Tabella18.E483" office:value-type="float" office:value="9465">
            <text:p text:style-name="P41">9465</text:p>
            <text:p text:style-name="P41">21/03/2016</text:p>
          </table:table-cell>
        </table:table-row>
        <table:table-row>
          <table:table-cell table:style-name="Tabella18.A2" office:value-type="string">
            <text:p text:style-name="P41">AUT.</text:p>
            <text:p text:style-name="P41">S2016/E1/0431</text:p>
            <text:p text:style-name="P41">24/03/2016</text:p>
          </table:table-cell>
          <table:table-cell table:style-name="Tabella18.B483" office:value-type="float" office:value="5">
            <text:p text:style-name="P41">5</text:p>
          </table:table-cell>
          <table:table-cell table:style-name="Tabella18.A2" office:value-type="string">
            <text:p text:style-name="P42">Installazione n. 2 insegne pubblicitarie e d'esercizio monofacciali - non luminose - in aderenza - vetrofanie di cui n. 1 dim. cm. 285x70 - con dicitura "oasi del barbecue" e n. 1 dim. cm. 185x23 "www.oasibbq-k.it" </text:p>
            <text:p text:style-name="P42">A)</text:p>
            <text:p text:style-name="P42">Munari emanuele secondo</text:p>
          </table:table-cell>
          <table:table-cell table:style-name="Tabella18.A2" office:value-type="string">
            <text:p text:style-name="P41"/>
          </table:table-cell>
          <table:table-cell table:style-name="Tabella18.E483" office:value-type="float" office:value="9515">
            <text:p text:style-name="P41">9515</text:p>
            <text:p text:style-name="P41">22/03/2016</text:p>
          </table:table-cell>
        </table:table-row>
        <table:table-row>
          <table:table-cell table:style-name="Tabella18.A2" office:value-type="string">
            <text:p text:style-name="P41">AUT.</text:p>
            <text:p text:style-name="P41">S2016/E1/0502</text:p>
            <text:p text:style-name="P41">15/04/2016</text:p>
          </table:table-cell>
          <table:table-cell table:style-name="Tabella18.B483" office:value-type="float" office:value="5">
            <text:p text:style-name="P41">5</text:p>
          </table:table-cell>
          <table:table-cell table:style-name="Tabella18.A2" office:value-type="string">
            <text:p text:style-name="P42">Installazione n. 2 insegne pubblicitarie d'esercizio - monofacciali - non luminose - in aderenza - vetrofanie - con dicitura "estetica valentina" - di cui n. 1 dim. cm. 170x56 <text:s/>(con fondo schermato dim. cm. 230x150) e n. 1 dim. cm. 90x29,3</text:p>
            <text:p text:style-name="P42">A)</text:p>
            <text:p text:style-name="P42">Pasinato chiara</text:p>
          </table:table-cell>
          <table:table-cell table:style-name="Tabella18.A2" office:value-type="string">
            <text:p text:style-name="P41"/>
          </table:table-cell>
          <table:table-cell table:style-name="Tabella18.E483" office:value-type="float" office:value="11138">
            <text:p text:style-name="P41">11138</text:p>
            <text:p text:style-name="P41">06/04/2016</text:p>
          </table:table-cell>
        </table:table-row>
        <table:table-row>
          <table:table-cell table:style-name="Tabella18.A2" office:value-type="string">
            <text:p text:style-name="P41">AUT.</text:p>
            <text:p text:style-name="P41">S2016/E1/0568</text:p>
            <text:p text:style-name="P41">06/05/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monofacciale - illuminata - in aderenza - dim. cm. 300x120 - con dicitura "buon relax centro estetico" </text:p>
            <text:p text:style-name="P42">A)</text:p>
            <text:p text:style-name="P42">Micheletto <text:s/>anna</text:p>
          </table:table-cell>
          <table:table-cell table:style-name="Tabella18.A2" office:value-type="string">
            <text:p text:style-name="P41"/>
          </table:table-cell>
          <table:table-cell table:style-name="Tabella18.E483" office:value-type="float" office:value="13286">
            <text:p text:style-name="P41">13286</text:p>
            <text:p text:style-name="P41">26/04/2016</text:p>
          </table:table-cell>
        </table:table-row>
        <table:table-row>
          <table:table-cell table:style-name="Tabella18.A2" office:value-type="string">
            <text:p text:style-name="P41">AUT.</text:p>
            <text:p text:style-name="P41">S2016/E1/0581</text:p>
            <text:p text:style-name="P41">04/05/2016</text:p>
          </table:table-cell>
          <table:table-cell table:style-name="Tabella18.B483" office:value-type="float" office:value="5">
            <text:p text:style-name="P41">5</text:p>
          </table:table-cell>
          <table:table-cell table:style-name="Tabella18.A2" office:value-type="string">
            <text:p text:style-name="P42">Rinnovo autorizzazione n. s2013/e1/0448 relativa all'installazione di n. 1 insegna pubblicitaria d'esercizio - monofacciale - non luminosa - parallela all'asse stradale - in area di pertinenza - dim. cm. 250x60 . con dicitura "scuola dell'infanzia paritaria "f. ferrarin" ...."</text:p>
            <text:p text:style-name="P42">A)</text:p>
            <text:p text:style-name="P42">Scuola dell'infanzia paritaria "f. ferrarin"</text:p>
          </table:table-cell>
          <table:table-cell table:style-name="Tabella18.A2" office:value-type="string">
            <text:p text:style-name="P41"/>
          </table:table-cell>
          <table:table-cell table:style-name="Tabella18.E483" office:value-type="float" office:value="13630">
            <text:p text:style-name="P41">13630</text:p>
            <text:p text:style-name="P41">28/04/2016</text:p>
          </table:table-cell>
        </table:table-row>
        <table:table-row>
          <table:table-cell table:style-name="Tabella18.A2" office:value-type="string">
            <text:p text:style-name="P41">AUT.</text:p>
            <text:p text:style-name="P41">S2016/E1/0599</text:p>
            <text:p text:style-name="P41">29/06/2016</text:p>
          </table:table-cell>
          <table:table-cell table:style-name="Tabella18.B483" office:value-type="float" office:value="5">
            <text:p text:style-name="P41">5</text:p>
          </table:table-cell>
          <table:table-cell table:style-name="Tabella18.A2" office:value-type="string">
            <text:p text:style-name="P42">Permesso di costruire rinnovo e variante al p. di c. s2011/e1/1124 del 03.10.2012 per la realizzazione di un fabbricato commerciale</text:p>
            <text:p text:style-name="P42">A)</text:p>
            <text:p text:style-name="P42">Villa srl</text:p>
          </table:table-cell>
          <table:table-cell table:style-name="Tabella18.A2" office:value-type="string">
            <text:p text:style-name="P41"/>
          </table:table-cell>
          <table:table-cell table:style-name="Tabella18.E483" office:value-type="float" office:value="14136">
            <text:p text:style-name="P41">14136</text:p>
            <text:p text:style-name="P41">02/05/2016</text:p>
          </table:table-cell>
        </table:table-row>
        <table:table-row>
          <table:table-cell table:style-name="Tabella18.A2" office:value-type="string">
            <text:p text:style-name="P41">AUT.</text:p>
            <text:p text:style-name="P41">S2016/E1/0623</text:p>
            <text:p text:style-name="P41">01/06/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bifacciale - luminosa - ortogonale all'asse stradale - totem - dim. cm. 80x220 - con dicitura " igl ...." -</text:p>
            <text:p text:style-name="P42">A)</text:p>
            <text:p text:style-name="P42">Igl industrie grafiche limeo snc</text:p>
          </table:table-cell>
          <table:table-cell table:style-name="Tabella18.A2" office:value-type="string">
            <text:p text:style-name="P41"/>
          </table:table-cell>
          <table:table-cell table:style-name="Tabella18.E483" office:value-type="float" office:value="14959">
            <text:p text:style-name="P41">14959</text:p>
            <text:p text:style-name="P41">09/05/2016</text:p>
          </table:table-cell>
        </table:table-row>
        <table:table-row>
          <table:table-cell table:style-name="Tabella18.A2" office:value-type="string">
            <text:p text:style-name="P41">AUT.</text:p>
            <text:p text:style-name="P41">S2016/E1/0673</text:p>
            <text:p text:style-name="P41">14/06/2016</text:p>
          </table:table-cell>
          <table:table-cell table:style-name="Tabella18.B483" office:value-type="float" office:value="5">
            <text:p text:style-name="P41">5</text:p>
          </table:table-cell>
          <table:table-cell table:style-name="Tabella18.A2" office:value-type="string">
            <text:p text:style-name="P42">Installazione di n. 1 insegna pubblicitaria d'esercizio monofacciale - non luminosa - parallela all'asse stradale - dim. cm. 180x100 - "con dicitura "centro diurno e centro servizi mano amica ....." e per l'installazione di n. 2 freccie direzionali - bifacciali - non luminose - dim. cm. 125x25 - con dicitura centro diurno e centro servizi+logo+freccia" poste una angolo via carducci/via vittorio veneto e l'altra angolo via santa maria dell'olmo/via leopardi</text:p>
            <text:p text:style-name="P42">A)</text:p>
            <text:p text:style-name="P42">Cooperativa mano amica scarl onlus</text:p>
          </table:table-cell>
          <table:table-cell table:style-name="Tabella18.A2" office:value-type="string">
            <text:p text:style-name="P41"/>
          </table:table-cell>
          <table:table-cell table:style-name="Tabella18.E483" office:value-type="float" office:value="16079">
            <text:p text:style-name="P41">16079</text:p>
            <text:p text:style-name="P41">17/05/2016</text:p>
          </table:table-cell>
        </table:table-row>
        <table:table-row>
          <table:table-cell table:style-name="Tabella18.A2" office:value-type="string">
            <text:p text:style-name="P41">AUT.</text:p>
            <text:p text:style-name="P41">S2016/E1/0741</text:p>
            <text:p text:style-name="P41">01/06/2016</text:p>
          </table:table-cell>
          <table:table-cell table:style-name="Tabella18.B483" office:value-type="float" office:value="5">
            <text:p text:style-name="P41">5</text:p>
          </table:table-cell>
          <table:table-cell table:style-name="Tabella18.A2" office:value-type="string">
            <text:p text:style-name="P42">Rinnovo autorizzazione n. s2007/e1/0936 (ultimo rinnovo n. s2013/e1/0821) relativa all'installazione di n. 1 insegna monofacciale luminosa traforata a cassonetto con frontale dim. cm. 100x40 "il giornale di vicenza"</text:p>
            <text:p text:style-name="P42">A)</text:p>
            <text:p text:style-name="P42">Societa' athesis spa </text:p>
          </table:table-cell>
          <table:table-cell table:style-name="Tabella18.A2" office:value-type="string">
            <text:p text:style-name="P41"/>
          </table:table-cell>
          <table:table-cell table:style-name="Tabella18.E483" office:value-type="float" office:value="17571">
            <text:p text:style-name="P41">17571</text:p>
            <text:p text:style-name="P41">30/05/2016</text:p>
          </table:table-cell>
        </table:table-row>
        <table:table-row>
          <table:table-cell table:style-name="Tabella18.A2" office:value-type="string">
            <text:p text:style-name="P41">AUT.</text:p>
            <text:p text:style-name="P41">S2016/E1/0742</text:p>
            <text:p text:style-name="P41">01/06/2016</text:p>
          </table:table-cell>
          <table:table-cell table:style-name="Tabella18.B483" office:value-type="float" office:value="5">
            <text:p text:style-name="P41">5</text:p>
          </table:table-cell>
          <table:table-cell table:style-name="Tabella18.A2" office:value-type="string">
            <text:p text:style-name="P42">Rinnovo autorizzazione <text:s/>n. 482/00/3 (ultimo rinnovo autorizzazione n. s2013/e1/0883) relativa all'installazione di n. 2 insegne monofacciali luminose a cassonetto "il giornale di vicenza"</text:p>
            <text:p text:style-name="P42">A)</text:p>
            <text:p text:style-name="P42">Societa' athesis spa </text:p>
          </table:table-cell>
          <table:table-cell table:style-name="Tabella18.A2" office:value-type="string">
            <text:p text:style-name="P41"/>
          </table:table-cell>
          <table:table-cell table:style-name="Tabella18.E483" office:value-type="float" office:value="17620">
            <text:p text:style-name="P41">17620</text:p>
            <text:p text:style-name="P41">30/05/2016</text:p>
          </table:table-cell>
        </table:table-row>
        <table:table-row>
          <table:table-cell table:style-name="Tabella18.A2" office:value-type="string">
            <text:p text:style-name="P41">AUT.</text:p>
            <text:p text:style-name="P41">S2016/E1/0779</text:p>
            <text:p text:style-name="P41">29/06/2016</text:p>
          </table:table-cell>
          <table:table-cell table:style-name="Tabella18.B483" office:value-type="float" office:value="5">
            <text:p text:style-name="P41">5</text:p>
          </table:table-cell>
          <table:table-cell table:style-name="Tabella18.A2" office:value-type="string">
            <text:p text:style-name="P42">Installazione n. 2 insegne pubblicitarie d'esercizio - monofacciali - non luminose - con dicitura "panificio miolato" di cui n. 1 in aderenza - vetrofania - dim. cm. 33x51 e n. 1 scritta su volano tenda parasole dim. cm. 490x30</text:p>
            <text:p text:style-name="P42">A)</text:p>
            <text:p text:style-name="P42">Panificio miolato andrea &amp; c snc</text:p>
          </table:table-cell>
          <table:table-cell table:style-name="Tabella18.A2" office:value-type="string">
            <text:p text:style-name="P41"/>
          </table:table-cell>
          <table:table-cell table:style-name="Tabella18.E483" office:value-type="float" office:value="18499">
            <text:p text:style-name="P41">18499</text:p>
            <text:p text:style-name="P41">08/06/2016</text:p>
          </table:table-cell>
        </table:table-row>
        <table:table-row>
          <table:table-cell table:style-name="Tabella18.A2" office:value-type="string">
            <text:p text:style-name="P41">AUT.</text:p>
            <text:p text:style-name="P41">S2016/E1/0824</text:p>
            <text:p text:style-name="P41">29/06/2016</text:p>
          </table:table-cell>
          <table:table-cell table:style-name="Tabella18.B483" office:value-type="float" office:value="5">
            <text:p text:style-name="P41">5</text:p>
          </table:table-cell>
          <table:table-cell table:style-name="Tabella18.A2" office:value-type="string">
            <text:p text:style-name="P42">Installazione n. 1 targa professionale - monofacciale - non luminosa - in aderenza - dim. cm. 30x12 - con dicitura "studio tecnico geom. nicola lazzari" </text:p>
            <text:p text:style-name="P42">A)</text:p>
            <text:p text:style-name="P42">Lazzari nicola</text:p>
          </table:table-cell>
          <table:table-cell table:style-name="Tabella18.A2" office:value-type="string">
            <text:p text:style-name="P41"/>
          </table:table-cell>
          <table:table-cell table:style-name="Tabella18.E483" office:value-type="float" office:value="19472">
            <text:p text:style-name="P41">19472</text:p>
            <text:p text:style-name="P41">16/06/2016</text:p>
          </table:table-cell>
        </table:table-row>
        <table:table-row>
          <table:table-cell table:style-name="Tabella18.A2" office:value-type="string">
            <text:p text:style-name="P41">AUT.</text:p>
            <text:p text:style-name="P41">S2016/E1/0845</text:p>
            <text:p text:style-name="P41">29/06/2016</text:p>
          </table:table-cell>
          <table:table-cell table:style-name="Tabella18.B483" office:value-type="float" office:value="5">
            <text:p text:style-name="P41">5</text:p>
          </table:table-cell>
          <table:table-cell table:style-name="Tabella18.A2" office:value-type="string">
            <text:p text:style-name="P42">Installazione n. 2 insegne pubblicitarie d'esercizio - monofacciali - <text:s/>in aderenza - di cui n. 1 non luminosa - dim. cm. 500x100 - con dicitura "kufner italia" e n. 1 luminosa - dim. cm. 100x100 - con dicitura "logo+kufner"</text:p>
            <text:p text:style-name="P42">A)</text:p>
            <text:p text:style-name="P42">Kufner italia s.r.l.</text:p>
          </table:table-cell>
          <table:table-cell table:style-name="Tabella18.A2" office:value-type="string">
            <text:p text:style-name="P41"/>
          </table:table-cell>
          <table:table-cell table:style-name="Tabella18.E483" office:value-type="float" office:value="19882">
            <text:p text:style-name="P41">19882</text:p>
            <text:p text:style-name="P41">20/06/2016</text:p>
          </table:table-cell>
        </table:table-row>
        <table:table-row>
          <table:table-cell table:style-name="Tabella18.A2" office:value-type="string">
            <text:p text:style-name="P41">AUT.</text:p>
            <text:p text:style-name="P41">178/2016</text:p>
            <text:p text:style-name="P41">18/05/2016</text:p>
          </table:table-cell>
          <table:table-cell table:style-name="Tabella18.B483" office:value-type="float" office:value="5">
            <text:p text:style-name="P41">5</text:p>
          </table:table-cell>
          <table:table-cell table:style-name="Tabella18.A2" office:value-type="string">
            <text:p text:style-name="P42">Domanda di autorizzazione unica ambientale per le emissioni in atmosfera per installazione nuovo impianto</text:p>
            <text:p text:style-name="P42">A) eberle srl</text:p>
          </table:table-cell>
          <table:table-cell table:style-name="Tabella18.A2" office:value-type="string">
            <text:p text:style-name="P41"/>
          </table:table-cell>
          <table:table-cell table:style-name="Tabella18.E483" office:value-type="float" office:value="20300">
            <text:p text:style-name="P41">20300</text:p>
            <text:p text:style-name="P41">20/08/2013</text:p>
          </table:table-cell>
        </table:table-row>
        <table:table-row>
          <table:table-cell table:style-name="Tabella18.A2" office:value-type="string">
            <text:p text:style-name="P41">AUT.</text:p>
            <text:p text:style-name="P41">180/2016</text:p>
            <text:p text:style-name="P41">09/05/2016</text:p>
          </table:table-cell>
          <table:table-cell table:style-name="Tabella18.B483" office:value-type="float" office:value="5">
            <text:p text:style-name="P41">5</text:p>
          </table:table-cell>
          <table:table-cell table:style-name="Tabella18.A2" office:value-type="string">
            <text:p text:style-name="P42">Domanda di autorizzazione unica ambientale per emissioni in atmosfera per installazione <text:s/>nuovo impianto</text:p>
            <text:p text:style-name="P42">A)</text:p>
            <text:p text:style-name="P42">Fama s.r.l.</text:p>
          </table:table-cell>
          <table:table-cell table:style-name="Tabella18.A2" office:value-type="string">
            <text:p text:style-name="P41"/>
          </table:table-cell>
          <table:table-cell table:style-name="Tabella18.E483" office:value-type="float" office:value="11884">
            <text:p text:style-name="P41">11884</text:p>
            <text:p text:style-name="P41">09/05/2014</text:p>
          </table:table-cell>
        </table:table-row>
        <table:table-row>
          <table:table-cell table:style-name="Tabella18.A2" office:value-type="string">
            <text:p text:style-name="P41">AUT.</text:p>
            <text:p text:style-name="P41">2014/E6/0775</text:p>
            <text:p text:style-name="P41">25/03/2016</text:p>
          </table:table-cell>
          <table:table-cell table:style-name="Tabella18.B483" office:value-type="float" office:value="5">
            <text:p text:style-name="P41">5</text:p>
          </table:table-cell>
          <table:table-cell table:style-name="Tabella18.A2" office:value-type="string">
            <text:p text:style-name="P42">Installazione di un deposito di liquidi infiammabili e combustibili della capacità di mc 9,00 quale impianto carburanti per i macchinari utilizzati all'interno dell'azienda </text:p>
            <text:p text:style-name="P42">A)</text:p>
            <text:p text:style-name="P42">Bertuzzo srl</text:p>
          </table:table-cell>
          <table:table-cell table:style-name="Tabella18.A2" office:value-type="string">
            <text:p text:style-name="P41"/>
          </table:table-cell>
          <table:table-cell table:style-name="Tabella18.E483" office:value-type="float" office:value="12788">
            <text:p text:style-name="P41">12788</text:p>
            <text:p text:style-name="P41">19/05/2014</text:p>
          </table:table-cell>
        </table:table-row>
        <table:table-row>
          <table:table-cell table:style-name="Tabella18.A2" office:value-type="string">
            <text:p text:style-name="P41">AUT.</text:p>
            <text:p text:style-name="P41">2014/A7/0917</text:p>
            <text:p text:style-name="P41">31/03/2016</text:p>
          </table:table-cell>
          <table:table-cell table:style-name="Tabella18.B483" office:value-type="float" office:value="5">
            <text:p text:style-name="P41">5</text:p>
          </table:table-cell>
          <table:table-cell table:style-name="Tabella18.A2" office:value-type="string">
            <text:p text:style-name="P42">Avviso di attivazione lavorazione insalubre per nuovo impianto</text:p>
            <text:p text:style-name="P42">A)</text:p>
            <text:p text:style-name="P42">Amnaco di costantini antonio valter</text:p>
          </table:table-cell>
          <table:table-cell table:style-name="Tabella18.A2" office:value-type="string">
            <text:p text:style-name="P41"/>
          </table:table-cell>
          <table:table-cell table:style-name="Tabella18.E483" office:value-type="float" office:value="18262">
            <text:p text:style-name="P41">18262</text:p>
            <text:p text:style-name="P41">09/07/2014</text:p>
          </table:table-cell>
        </table:table-row>
        <table:table-row>
          <table:table-cell table:style-name="Tabella18.A2" office:value-type="string">
            <text:p text:style-name="P41">AUT.</text:p>
            <text:p text:style-name="P41">2014/E2/1042</text:p>
            <text:p text:style-name="P41">11/05/2016</text:p>
          </table:table-cell>
          <table:table-cell table:style-name="Tabella18.B483" office:value-type="float" office:value="5">
            <text:p text:style-name="P41">5</text:p>
          </table:table-cell>
          <table:table-cell table:style-name="Tabella18.A2" office:value-type="string">
            <text:p text:style-name="P42">Divisione interna fabbricato artigianale in due unità e realizzazione nuovo blocco servizi igienici</text:p>
            <text:p text:style-name="P42">A)</text:p>
            <text:p text:style-name="P42">Autofficina summano snc</text:p>
          </table:table-cell>
          <table:table-cell table:style-name="Tabella18.A2" office:value-type="string">
            <text:p text:style-name="P41"/>
          </table:table-cell>
          <table:table-cell table:style-name="Tabella18.E483" office:value-type="float" office:value="18721">
            <text:p text:style-name="P41">18721</text:p>
            <text:p text:style-name="P41">16/07/2014</text:p>
          </table:table-cell>
        </table:table-row>
        <table:table-row>
          <table:table-cell table:style-name="Tabella18.A2" office:value-type="string">
            <text:p text:style-name="P41">AUT.</text:p>
            <text:p text:style-name="P41">197/2016</text:p>
            <text:p text:style-name="P41">24/05/2016</text:p>
          </table:table-cell>
          <table:table-cell table:style-name="Tabella18.B483" office:value-type="float" office:value="5">
            <text:p text:style-name="P41">5</text:p>
          </table:table-cell>
          <table:table-cell table:style-name="Tabella18.A2" office:value-type="string">
            <text:p text:style-name="P42">Domanda autorizzazione unica ambientale per rinnovo scarico acque reflue industriali recapitanti in pubblica fognatura</text:p>
            <text:p text:style-name="P42">A)</text:p>
            <text:p text:style-name="P42">Brillant inox s.r.l</text:p>
          </table:table-cell>
          <table:table-cell table:style-name="Tabella18.A2" office:value-type="string">
            <text:p text:style-name="P41"/>
          </table:table-cell>
          <table:table-cell table:style-name="Tabella18.E483" office:value-type="float" office:value="19579">
            <text:p text:style-name="P41">19579</text:p>
            <text:p text:style-name="P41">31/07/2014</text:p>
          </table:table-cell>
        </table:table-row>
        <table:table-row>
          <table:table-cell table:style-name="Tabella18.A2" office:value-type="string">
            <text:p text:style-name="P41">AUT.</text:p>
            <text:p text:style-name="P41">2014/E7/1426</text:p>
            <text:p text:style-name="P41">14/03/2016</text:p>
          </table:table-cell>
          <table:table-cell table:style-name="Tabella18.B483" office:value-type="float" office:value="5">
            <text:p text:style-name="P41">5</text:p>
          </table:table-cell>
          <table:table-cell table:style-name="Tabella18.A2" office:value-type="string">
            <text:p text:style-name="P42">Ampliamento fabbricato produttivo con cambio di destinazione d'uso da accessorio agricolo a produttivo in variante allo strumento urbanistico ai sensi dell'art. 8 del dpr 160/2010 e art. 4 della l.r. 55/2012</text:p>
            <text:p text:style-name="P42">A)</text:p>
            <text:p text:style-name="P42">F.p. investimenti srl</text:p>
          </table:table-cell>
          <table:table-cell table:style-name="Tabella18.A2" office:value-type="string">
            <text:p text:style-name="P41"/>
          </table:table-cell>
          <table:table-cell table:style-name="Tabella18.E483" office:value-type="float" office:value="23527">
            <text:p text:style-name="P41">23527</text:p>
            <text:p text:style-name="P41">18/09/2014</text:p>
          </table:table-cell>
        </table:table-row>
        <table:table-row>
          <table:table-cell table:style-name="Tabella18.A2" office:value-type="string">
            <text:p text:style-name="P41">AUT.</text:p>
            <text:p text:style-name="P41">2014/E2/1477</text:p>
            <text:p text:style-name="P41">05/04/2016</text:p>
          </table:table-cell>
          <table:table-cell table:style-name="Tabella18.B483" office:value-type="float" office:value="5">
            <text:p text:style-name="P41">5</text:p>
          </table:table-cell>
          <table:table-cell table:style-name="Tabella18.A2" office:value-type="string">
            <text:p text:style-name="P42">Ampliamento <text:s/>capannone <text:s/>artigianale <text:s/>ai <text:s/>sensi <text:s/>della <text:s/>l.r. <text:s/>n. <text:s/>14/2009 <text:s/>(piano <text:s/>casa) </text:p>
            <text:p text:style-name="P42">A)</text:p>
            <text:p text:style-name="P42">Immobiliare panozzo giuseppe &amp; c. snc</text:p>
          </table:table-cell>
          <table:table-cell table:style-name="Tabella18.A2" office:value-type="string">
            <text:p text:style-name="P41"/>
          </table:table-cell>
          <table:table-cell table:style-name="Tabella18.E483" office:value-type="float" office:value="25946">
            <text:p text:style-name="P41">25946</text:p>
            <text:p text:style-name="P41">13/10/2014</text:p>
          </table:table-cell>
        </table:table-row>
        <table:table-row>
          <table:table-cell table:style-name="Tabella18.A2" office:value-type="string">
            <text:p text:style-name="P41">AUT.</text:p>
            <text:p text:style-name="P41">2015/E15/0180</text:p>
            <text:p text:style-name="P41">12/05/2016</text:p>
          </table:table-cell>
          <table:table-cell table:style-name="Tabella18.B483" office:value-type="float" office:value="5">
            <text:p text:style-name="P41">5</text:p>
          </table:table-cell>
          <table:table-cell table:style-name="Tabella18.A2" office:value-type="string">
            <text:p text:style-name="P42">Costruzione di un annesso rustico in ampliamento all'esistente ai sensi della l.r. 32/2013 (nuovo piano casa)</text:p>
            <text:p text:style-name="P42">A)</text:p>
            <text:p text:style-name="P42">Novello enrica</text:p>
          </table:table-cell>
          <table:table-cell table:style-name="Tabella18.A2" office:value-type="string">
            <text:p text:style-name="P41"/>
          </table:table-cell>
          <table:table-cell table:style-name="Tabella18.E483" office:value-type="float" office:value="1524">
            <text:p text:style-name="P41">1524</text:p>
            <text:p text:style-name="P41">16/01/2015</text:p>
          </table:table-cell>
        </table:table-row>
        <table:table-row>
          <table:table-cell table:style-name="Tabella18.A2" office:value-type="string">
            <text:p text:style-name="P41">AUT.</text:p>
            <text:p text:style-name="P41">53/2016</text:p>
            <text:p text:style-name="P41">18/02/2016</text:p>
          </table:table-cell>
          <table:table-cell table:style-name="Tabella18.B483" office:value-type="float" office:value="5">
            <text:p text:style-name="P41">5</text:p>
          </table:table-cell>
          <table:table-cell table:style-name="Tabella18.A2" office:value-type="string">
            <text:p text:style-name="P42">Installazione nuovo impianto emissioni in atmosfera</text:p>
            <text:p text:style-name="P42">A)</text:p>
            <text:p text:style-name="P42">Dellai samuele</text:p>
          </table:table-cell>
          <table:table-cell table:style-name="Tabella18.A2" office:value-type="string">
            <text:p text:style-name="P41"/>
          </table:table-cell>
          <table:table-cell table:style-name="Tabella18.E483" office:value-type="float" office:value="5892">
            <text:p text:style-name="P41">5892</text:p>
            <text:p text:style-name="P41">20/02/2015</text:p>
          </table:table-cell>
        </table:table-row>
        <table:table-row>
          <table:table-cell table:style-name="Tabella18.A2" office:value-type="string">
            <text:p text:style-name="P41">AUT.</text:p>
            <text:p text:style-name="P41">2015/E2/0520</text:p>
            <text:p text:style-name="P41">30/03/2016</text:p>
          </table:table-cell>
          <table:table-cell table:style-name="Tabella18.B483" office:value-type="float" office:value="5">
            <text:p text:style-name="P41">5</text:p>
          </table:table-cell>
          <table:table-cell table:style-name="Tabella18.A2" office:value-type="string">
            <text:p text:style-name="P42">Sanatoria <text:s/>fabbricato <text:s/>industriale <text:s/>e <text:s/>realizzazione <text:s/>opere <text:s/>interne <text:s text:c="2"/></text:p>
            <text:p text:style-name="P42">A)</text:p>
            <text:p text:style-name="P42">Maculan f.lli s.r.l.</text:p>
          </table:table-cell>
          <table:table-cell table:style-name="Tabella18.A2" office:value-type="string">
            <text:p text:style-name="P41"/>
          </table:table-cell>
          <table:table-cell table:style-name="Tabella18.E483" office:value-type="float" office:value="12139">
            <text:p text:style-name="P41">12139</text:p>
            <text:p text:style-name="P41">24/04/2015</text:p>
          </table:table-cell>
        </table:table-row>
        <table:table-row>
          <table:table-cell table:style-name="Tabella18.A2" office:value-type="string">
            <text:p text:style-name="P41">AUT.</text:p>
            <text:p text:style-name="P41">2015/E11/0558</text:p>
            <text:p text:style-name="P41">27/06/2016</text:p>
          </table:table-cell>
          <table:table-cell table:style-name="Tabella18.B483" office:value-type="float" office:value="5">
            <text:p text:style-name="P41">5</text:p>
          </table:table-cell>
          <table:table-cell table:style-name="Tabella18.A2" office:value-type="string">
            <text:p text:style-name="P42">Vi257 laghi - nuova infrastruttura di stazione radio base per reti di comunicazione elettroniche mobili lte800/gsm/umts900/dcs/umts e ponti radio</text:p>
            <text:p text:style-name="P42">A)</text:p>
            <text:p text:style-name="P42">Wind telecomunicazioni spa</text:p>
          </table:table-cell>
          <table:table-cell table:style-name="Tabella18.A2" office:value-type="string">
            <text:p text:style-name="P41"/>
          </table:table-cell>
          <table:table-cell table:style-name="Tabella18.E483" office:value-type="float" office:value="13155">
            <text:p text:style-name="P41">13155</text:p>
            <text:p text:style-name="P41">04/05/2015</text:p>
          </table:table-cell>
        </table:table-row>
        <table:table-row>
          <table:table-cell table:style-name="Tabella18.A2" office:value-type="string">
            <text:p text:style-name="P41">AUT.</text:p>
            <text:p text:style-name="P41">61/2016</text:p>
            <text:p text:style-name="P41">18/02/2016</text:p>
          </table:table-cell>
          <table:table-cell table:style-name="Tabella18.B483" office:value-type="float" office:value="5">
            <text:p text:style-name="P41">5</text:p>
          </table:table-cell>
          <table:table-cell table:style-name="Tabella18.A2" office:value-type="string">
            <text:p text:style-name="P42">Pratica ambientale - autorizzazione emissioni in atmosfera</text:p>
            <text:p text:style-name="P42">A)</text:p>
            <text:p text:style-name="P42">Luve srl</text:p>
          </table:table-cell>
          <table:table-cell table:style-name="Tabella18.A2" office:value-type="string">
            <text:p text:style-name="P41"/>
          </table:table-cell>
          <table:table-cell table:style-name="Tabella18.E483" office:value-type="float" office:value="14575">
            <text:p text:style-name="P41">14575</text:p>
            <text:p text:style-name="P41">13/05/2015</text:p>
          </table:table-cell>
        </table:table-row>
        <table:table-row>
          <table:table-cell table:style-name="Tabella18.A2" office:value-type="string">
            <text:p text:style-name="P41">AUT.</text:p>
            <text:p text:style-name="P41">2015/E14/0854</text:p>
            <text:p text:style-name="P41">02/05/2016</text:p>
          </table:table-cell>
          <table:table-cell table:style-name="Tabella18.B483" office:value-type="float" office:value="5">
            <text:p text:style-name="P41">5</text:p>
          </table:table-cell>
          <table:table-cell table:style-name="Tabella18.A2" office:value-type="string">
            <text:p text:style-name="P42">Installazione n. 1 insegna pubblicitaria bifacciale - ovale - non luminosa - sagomato in legno dim. cm. 740x250x480 rappresentativo del prodotto lavorato nell'unità produttiva</text:p>
            <text:p text:style-name="P42">A)</text:p>
            <text:p text:style-name="P42">Guglielmi claudio srl</text:p>
          </table:table-cell>
          <table:table-cell table:style-name="Tabella18.A2" office:value-type="string">
            <text:p text:style-name="P41"/>
          </table:table-cell>
          <table:table-cell table:style-name="Tabella18.E483" office:value-type="float" office:value="18812">
            <text:p text:style-name="P41">18812</text:p>
            <text:p text:style-name="P41">19/06/2015</text:p>
          </table:table-cell>
        </table:table-row>
        <table:table-row>
          <table:table-cell table:style-name="Tabella18.A2" office:value-type="string">
            <text:p text:style-name="P41">AUT.</text:p>
            <text:p text:style-name="P41">54/2016</text:p>
            <text:p text:style-name="P41">24/02/2016</text:p>
          </table:table-cell>
          <table:table-cell table:style-name="Tabella18.B483" office:value-type="float" office:value="5">
            <text:p text:style-name="P41">5</text:p>
          </table:table-cell>
          <table:table-cell table:style-name="Tabella18.A2" office:value-type="string">
            <text:p text:style-name="P42">Installazione silo per calce/cemento presso cantiere di dueville</text:p>
            <text:p text:style-name="P42">A)</text:p>
            <text:p text:style-name="P42">Sig spa</text:p>
          </table:table-cell>
          <table:table-cell table:style-name="Tabella18.A2" office:value-type="string">
            <text:p text:style-name="P41"/>
          </table:table-cell>
          <table:table-cell table:style-name="Tabella18.E483" office:value-type="float" office:value="19562">
            <text:p text:style-name="P41">19562</text:p>
            <text:p text:style-name="P41">29/06/2015</text:p>
          </table:table-cell>
        </table:table-row>
        <table:table-row>
          <table:table-cell table:style-name="Tabella18.A2" office:value-type="string">
            <text:p text:style-name="P41">AUT.</text:p>
            <text:p text:style-name="P41">2015/E6/0808</text:p>
            <text:p text:style-name="P41">18/03/2016</text:p>
          </table:table-cell>
          <table:table-cell table:style-name="Tabella18.B483" office:value-type="float" office:value="5">
            <text:p text:style-name="P41">5</text:p>
          </table:table-cell>
          <table:table-cell table:style-name="Tabella18.A2" office:value-type="string">
            <text:p text:style-name="P42">Sistemazione <text:s/>morfologia <text:s/>di <text:s/>una <text:s/>ex <text:s/>cava <text:s/>denominata "cavedagnona" mediante innalzamento del fondo cava, ai fini di un miglior utilizzo agrario</text:p>
            <text:p text:style-name="P42">A)</text:p>
            <text:p text:style-name="P42">Eco martini a&amp;g srl</text:p>
          </table:table-cell>
          <table:table-cell table:style-name="Tabella18.A2" office:value-type="string">
            <text:p text:style-name="P41"/>
          </table:table-cell>
          <table:table-cell table:style-name="Tabella18.E483" office:value-type="float" office:value="19580">
            <text:p text:style-name="P41">19580</text:p>
            <text:p text:style-name="P41">30/06/2015</text:p>
          </table:table-cell>
        </table:table-row>
        <table:table-row>
          <table:table-cell table:style-name="Tabella18.A2" office:value-type="string">
            <text:p text:style-name="P41">AUT.</text:p>
            <text:p text:style-name="P41">2015/E13/0825</text:p>
            <text:p text:style-name="P41">04/04/2016</text:p>
          </table:table-cell>
          <table:table-cell table:style-name="Tabella18.B483" office:value-type="float" office:value="5">
            <text:p text:style-name="P41">5</text:p>
          </table:table-cell>
          <table:table-cell table:style-name="Tabella18.A2" office:value-type="string">
            <text:p text:style-name="P42">Ampliamento di un fabbricato industriale in variante all'atto unico n. 2015/e13/0308 del 08-05-2015 </text:p>
            <text:p text:style-name="P42">A)</text:p>
            <text:p text:style-name="P42">Forgital group spa</text:p>
          </table:table-cell>
          <table:table-cell table:style-name="Tabella18.A2" office:value-type="string">
            <text:p text:style-name="P41"/>
          </table:table-cell>
          <table:table-cell table:style-name="Tabella18.E483" office:value-type="float" office:value="20124">
            <text:p text:style-name="P41">20124</text:p>
            <text:p text:style-name="P41">02/07/2015</text:p>
          </table:table-cell>
        </table:table-row>
        <table:table-row>
          <table:table-cell table:style-name="Tabella18.A2" office:value-type="string">
            <text:p text:style-name="P41">AUT.</text:p>
            <text:p text:style-name="P41">2015/E9/0876</text:p>
            <text:p text:style-name="P41">07/01/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monofacciale - illuminata - parallela all'asse stradale - in aderenza - dim. cm. 200x44 con dicitura l'incontro tabaccheria &amp; caffetteria ..." (s.p. n. 116 caltrano al km. 5+370 circa lato sx) </text:p>
            <text:p text:style-name="P42">A)</text:p>
            <text:p text:style-name="P42">Sentelli sara</text:p>
          </table:table-cell>
          <table:table-cell table:style-name="Tabella18.A2" office:value-type="string">
            <text:p text:style-name="P41"/>
          </table:table-cell>
          <table:table-cell table:style-name="Tabella18.E483" office:value-type="float" office:value="20884">
            <text:p text:style-name="P41">20884</text:p>
            <text:p text:style-name="P41">10/07/2015</text:p>
          </table:table-cell>
        </table:table-row>
        <table:table-row>
          <table:table-cell table:style-name="Tabella18.A2" office:value-type="string">
            <text:p text:style-name="P41">AUT.</text:p>
            <text:p text:style-name="P41">2015/E14/0973</text:p>
            <text:p text:style-name="P41">16/05/2016</text:p>
          </table:table-cell>
          <table:table-cell table:style-name="Tabella18.B483" office:value-type="float" office:value="5">
            <text:p text:style-name="P41">5</text:p>
          </table:table-cell>
          <table:table-cell table:style-name="Tabella18.A2" office:value-type="string">
            <text:p text:style-name="P42">Costruzione di un fabbricato ad uso deposito artigianale</text:p>
            <text:p text:style-name="P42">A)</text:p>
            <text:p text:style-name="P42">Guglielmi claudio srl</text:p>
          </table:table-cell>
          <table:table-cell table:style-name="Tabella18.A2" office:value-type="string">
            <text:p text:style-name="P41"/>
          </table:table-cell>
          <table:table-cell table:style-name="Tabella18.E483" office:value-type="float" office:value="22334">
            <text:p text:style-name="P41">22334</text:p>
            <text:p text:style-name="P41">22/07/2015</text:p>
          </table:table-cell>
        </table:table-row>
        <table:table-row>
          <table:table-cell table:style-name="Tabella18.A2" office:value-type="string">
            <text:p text:style-name="P41">DINIEGO </text:p>
            <text:p text:style-name="P41">2015/E2/0974</text:p>
            <text:p text:style-name="P41">27/01/2016</text:p>
          </table:table-cell>
          <table:table-cell table:style-name="Tabella18.B483" office:value-type="float" office:value="5">
            <text:p text:style-name="P41">5</text:p>
          </table:table-cell>
          <table:table-cell table:style-name="Tabella18.A2" office:value-type="string">
            <text:p text:style-name="P42">Progetto in sanatoria per la realizzazione di un muro di sostegno all'interno della lottizzazione industriale artigianale di iniziativa privata "via igna est" per conto della signora costa sabrina e della ditta volumi e superfici s.r.l..</text:p>
            <text:p text:style-name="P42">A)</text:p>
            <text:p text:style-name="P42">Volumi e superfici srl</text:p>
          </table:table-cell>
          <table:table-cell table:style-name="Tabella18.A2" office:value-type="string">
            <text:p text:style-name="P41"/>
          </table:table-cell>
          <table:table-cell table:style-name="Tabella18.E483" office:value-type="float" office:value="22321">
            <text:p text:style-name="P41">22321</text:p>
            <text:p text:style-name="P41">22/07/2015</text:p>
          </table:table-cell>
        </table:table-row>
        <table:table-row>
          <table:table-cell table:style-name="Tabella18.A2" office:value-type="string">
            <text:p text:style-name="P41">AUT.</text:p>
            <text:p text:style-name="P41">2015/E2/0990</text:p>
            <text:p text:style-name="P41">18/01/2016</text:p>
          </table:table-cell>
          <table:table-cell table:style-name="Tabella18.B483" office:value-type="float" office:value="5">
            <text:p text:style-name="P41">5</text:p>
          </table:table-cell>
          <table:table-cell table:style-name="Tabella18.A2" office:value-type="string">
            <text:p text:style-name="P42">Progetto per cambio di destinazione d'uso da camere a studio di estetica della porzione di fabbricato residenziale di proprieta' con modifiche di distribuzione interna.</text:p>
            <text:p text:style-name="P42">A)</text:p>
            <text:p text:style-name="P42">Sartori gianni</text:p>
          </table:table-cell>
          <table:table-cell table:style-name="Tabella18.A2" office:value-type="string">
            <text:p text:style-name="P41"/>
          </table:table-cell>
          <table:table-cell table:style-name="Tabella18.E483" office:value-type="float" office:value="23207">
            <text:p text:style-name="P41">23207</text:p>
            <text:p text:style-name="P41">31/07/2015</text:p>
          </table:table-cell>
        </table:table-row>
        <table:table-row>
          <table:table-cell table:style-name="Tabella18.A2" office:value-type="string">
            <text:p text:style-name="P41">2015/E7/1005</text:p>
            <text:p text:style-name="P41">18/01/2016</text:p>
          </table:table-cell>
          <table:table-cell table:style-name="Tabella18.B483" office:value-type="float" office:value="5">
            <text:p text:style-name="P41">5</text:p>
          </table:table-cell>
          <table:table-cell table:style-name="Tabella18.A2" office:value-type="string">
            <text:p text:style-name="P42">Permesso di costruire in sanatoria per modifiche interne e prospettiche negli edifici ad uso residenziale produttivo/artigianale</text:p>
            <text:p text:style-name="P42">A)</text:p>
            <text:p text:style-name="P42">Gasparotto emilio</text:p>
          </table:table-cell>
          <table:table-cell table:style-name="Tabella18.A2" office:value-type="string">
            <text:p text:style-name="P41"/>
          </table:table-cell>
          <table:table-cell table:style-name="Tabella18.E483" office:value-type="float" office:value="24046">
            <text:p text:style-name="P41">24046</text:p>
            <text:p text:style-name="P41">07/08/2015</text:p>
          </table:table-cell>
        </table:table-row>
        <table:table-row>
          <table:table-cell table:style-name="Tabella18.A2" office:value-type="string">
            <text:p text:style-name="P41">AUT.</text:p>
            <text:p text:style-name="P41">2015/E2/1008</text:p>
            <text:p text:style-name="P41">13/05/2016</text:p>
          </table:table-cell>
          <table:table-cell table:style-name="Tabella18.B483" office:value-type="float" office:value="5">
            <text:p text:style-name="P41">5</text:p>
          </table:table-cell>
          <table:table-cell table:style-name="Tabella18.A2" office:value-type="string">
            <text:p text:style-name="P42">Riorganizzazione degli spazi a parcheggio e delimitazione area privata</text:p>
            <text:p text:style-name="P42">A)</text:p>
            <text:p text:style-name="P42">Cortese terenzio</text:p>
          </table:table-cell>
          <table:table-cell table:style-name="Tabella18.A2" office:value-type="string">
            <text:p text:style-name="P41"/>
          </table:table-cell>
          <table:table-cell table:style-name="Tabella18.E483" office:value-type="float" office:value="24071">
            <text:p text:style-name="P41">24071</text:p>
            <text:p text:style-name="P41">10/08/2015</text:p>
          </table:table-cell>
        </table:table-row>
        <table:table-row>
          <table:table-cell table:style-name="Tabella18.A2" office:value-type="string">
            <text:p text:style-name="P41">AUT.</text:p>
            <text:p text:style-name="P41">2015/E2/1063</text:p>
            <text:p text:style-name="P41">28/01/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 bifacciale - luminosa - perdendicolare all'asse stradale - dim. cm. 55x165 - con dicitura "logo italiana caffe' + bronco bill" (s.p. 116 caltrano al km 2+800 sx)</text:p>
            <text:p text:style-name="P42">A)</text:p>
            <text:p text:style-name="P42">Delta immobiliare sas di migliorini luisa &amp; c.</text:p>
          </table:table-cell>
          <table:table-cell table:style-name="Tabella18.A2" office:value-type="string">
            <text:p text:style-name="P41"/>
          </table:table-cell>
          <table:table-cell table:style-name="Tabella18.E483" office:value-type="float" office:value="25419">
            <text:p text:style-name="P41">25419</text:p>
            <text:p text:style-name="P41">26/08/2015</text:p>
          </table:table-cell>
        </table:table-row>
        <table:table-row>
          <table:table-cell table:style-name="Tabella18.A2" office:value-type="string">
            <text:p text:style-name="P41">AUT.</text:p>
            <text:p text:style-name="P41">2015/E16/1091</text:p>
            <text:p text:style-name="P41">15/04/2016</text:p>
          </table:table-cell>
          <table:table-cell table:style-name="Tabella18.B483" office:value-type="float" office:value="5">
            <text:p text:style-name="P41">5</text:p>
          </table:table-cell>
          <table:table-cell table:style-name="Tabella18.A2" office:value-type="string">
            <text:p text:style-name="P42">Installazione n. 3 insegne pubblicitarie d'esercizio - di cui n. 2 non luminose (n. 1 parallela all'asse stradale dim. cm. 400x50 con dicitura "...birreria bruschetteria la lanterna ..." e n. 1 bifacciale - ortogonale all'asse stradale - dim. cm. 60x76+60x75 "kapuziner..." + "bier garten") e n. 1 bifacciale - illuminata - ortogonale all'asse stradale - dim. cm. 100x100 "... la lanterna" (s.p. 121 gasparona al km. 3+840 sx)</text:p>
            <text:p text:style-name="P42">A)</text:p>
            <text:p text:style-name="P42">La lanterna di peroni giuseppe &amp; c. s.n.c.</text:p>
          </table:table-cell>
          <table:table-cell table:style-name="Tabella18.A2" office:value-type="string">
            <text:p text:style-name="P41"/>
          </table:table-cell>
          <table:table-cell table:style-name="Tabella18.E483" office:value-type="float" office:value="26181">
            <text:p text:style-name="P41">26181</text:p>
            <text:p text:style-name="P41">09/09/2015</text:p>
          </table:table-cell>
        </table:table-row>
        <table:table-row>
          <table:table-cell table:style-name="Tabella18.A2" office:value-type="string">
            <text:p text:style-name="P41">AUT.</text:p>
            <text:p text:style-name="P41">2015/E9/1130</text:p>
            <text:p text:style-name="P41">18/01/2016</text:p>
          </table:table-cell>
          <table:table-cell table:style-name="Tabella18.B483" office:value-type="float" office:value="5">
            <text:p text:style-name="P41">5</text:p>
          </table:table-cell>
          <table:table-cell table:style-name="Tabella18.A2" office:value-type="string">
            <text:p text:style-name="P42">Variante all'atto unico nr. 2012/e9/0578 del 18/12/2013 relativo ad ampliamento di attivita' commerciale con realizzazione di magazzino interrato</text:p>
            <text:p text:style-name="P42">A)</text:p>
            <text:p text:style-name="P42">Dalle carbonare mirco</text:p>
          </table:table-cell>
          <table:table-cell table:style-name="Tabella18.A2" office:value-type="string">
            <text:p text:style-name="P41"/>
          </table:table-cell>
          <table:table-cell table:style-name="Tabella18.E483" office:value-type="float" office:value="27041">
            <text:p text:style-name="P41">27041</text:p>
            <text:p text:style-name="P41">16/09/2015</text:p>
          </table:table-cell>
        </table:table-row>
        <table:table-row>
          <table:table-cell table:style-name="Tabella18.A2" office:value-type="string">
            <text:p text:style-name="P41">AUT.</text:p>
            <text:p text:style-name="P41">2015/E14/1146</text:p>
            <text:p text:style-name="P41">08/04/2016</text:p>
          </table:table-cell>
          <table:table-cell table:style-name="Tabella18.B483" office:value-type="float" office:value="5">
            <text:p text:style-name="P41">5</text:p>
          </table:table-cell>
          <table:table-cell table:style-name="Tabella18.A2" office:value-type="string">
            <text:p text:style-name="P42">Installazione n. 1 insegna pubblicitaria di esercizio monofacciale - luminosa - parallela all'asse stradale - in aderenza - dim. cm. 505x45 - con dicitura "logo+banca di credito cooperativo pedemonte" (s.p. 84 san pietro al km 4+650 dx circa) </text:p>
            <text:p text:style-name="P42">A)</text:p>
            <text:p text:style-name="P42">Banca alto vicentino credito cooperativo di schio e pedemonte scpa</text:p>
          </table:table-cell>
          <table:table-cell table:style-name="Tabella18.A2" office:value-type="string">
            <text:p text:style-name="P41"/>
          </table:table-cell>
          <table:table-cell table:style-name="Tabella18.E483" office:value-type="float" office:value="27590">
            <text:p text:style-name="P41">27590</text:p>
            <text:p text:style-name="P41">21/09/2015</text:p>
          </table:table-cell>
        </table:table-row>
        <table:table-row>
          <table:table-cell table:style-name="Tabella18.A2" office:value-type="string">
            <text:p text:style-name="P41">AUT.</text:p>
            <text:p text:style-name="P41">2015/E13/1145</text:p>
            <text:p text:style-name="P41">09/03/2016</text:p>
          </table:table-cell>
          <table:table-cell table:style-name="Tabella18.B483" office:value-type="float" office:value="5">
            <text:p text:style-name="P41">5</text:p>
          </table:table-cell>
          <table:table-cell table:style-name="Tabella18.A2" office:value-type="string">
            <text:p text:style-name="P42">Installazione n. 4 insegne pubblicitarie di esercizio monofacciali - di cui n. 3 luminose - in aderenza (n. 2 dim. cm. 600x60 con dicitura "logo+banca di credito cooperativo pedemonte e n. 1 dim. cm. 160x240 con dicitura "logo+pedemonte") e n. 1 non luminosa dim. cm. 70x70 "logo" intagliato su cancello ingresso (s.p. 85 pedemonte al km 0+280 dx circa) </text:p>
            <text:p text:style-name="P42">A)</text:p>
            <text:p text:style-name="P42">Banca alto vicentino credito cooperativo di schio e pedemonte scpa</text:p>
          </table:table-cell>
          <table:table-cell table:style-name="Tabella18.A2" office:value-type="string">
            <text:p text:style-name="P41"/>
          </table:table-cell>
          <table:table-cell table:style-name="Tabella18.E483" office:value-type="float" office:value="27584">
            <text:p text:style-name="P41">27584</text:p>
            <text:p text:style-name="P41">21/09/2015</text:p>
          </table:table-cell>
        </table:table-row>
        <table:table-row>
          <table:table-cell table:style-name="Tabella18.A2" office:value-type="string">
            <text:p text:style-name="P41">AUT.</text:p>
            <text:p text:style-name="P41">2015/E2/1164</text:p>
            <text:p text:style-name="P41">10/02/2016</text:p>
          </table:table-cell>
          <table:table-cell table:style-name="Tabella18.B483" office:value-type="float" office:value="5">
            <text:p text:style-name="P41">5</text:p>
          </table:table-cell>
          <table:table-cell table:style-name="Tabella18.A2" office:value-type="string">
            <text:p text:style-name="P42">Sanatoria di fabbricato artigianale</text:p>
            <text:p text:style-name="P42">A)</text:p>
            <text:p text:style-name="P42">Fidalco spa</text:p>
          </table:table-cell>
          <table:table-cell table:style-name="Tabella18.A2" office:value-type="string">
            <text:p text:style-name="P41"/>
          </table:table-cell>
          <table:table-cell table:style-name="Tabella18.E483" office:value-type="float" office:value="28054">
            <text:p text:style-name="P41">28054</text:p>
            <text:p text:style-name="P41">24/09/2015</text:p>
          </table:table-cell>
        </table:table-row>
        <table:table-row>
          <table:table-cell table:style-name="Tabella18.A2" office:value-type="string">
            <text:p text:style-name="P41">AUT.</text:p>
            <text:p text:style-name="P41">57/2016</text:p>
            <text:p text:style-name="P41">18/02/2016</text:p>
          </table:table-cell>
          <table:table-cell table:style-name="Tabella18.B483" office:value-type="float" office:value="5">
            <text:p text:style-name="P41">5</text:p>
          </table:table-cell>
          <table:table-cell table:style-name="Tabella18.A2" office:value-type="string">
            <text:p text:style-name="P42">Domanda aua per modifica sostanziale stabilimento (emissioni in atmosfera)</text:p>
            <text:p text:style-name="P42">A)</text:p>
            <text:p text:style-name="P42">Sinkro srl</text:p>
          </table:table-cell>
          <table:table-cell table:style-name="Tabella18.A2" office:value-type="string">
            <text:p text:style-name="P41"/>
          </table:table-cell>
          <table:table-cell table:style-name="Tabella18.E483" office:value-type="float" office:value="28328">
            <text:p text:style-name="P41">28328</text:p>
            <text:p text:style-name="P41">29/09/2015</text:p>
          </table:table-cell>
        </table:table-row>
        <table:table-row>
          <table:table-cell table:style-name="Tabella18.A2" office:value-type="string">
            <text:p text:style-name="P41">AUT.</text:p>
            <text:p text:style-name="P41">2015/E7/1212</text:p>
            <text:p text:style-name="P41">05/02/2016</text:p>
          </table:table-cell>
          <table:table-cell table:style-name="Tabella18.B483" office:value-type="float" office:value="5">
            <text:p text:style-name="P41">5</text:p>
          </table:table-cell>
          <table:table-cell table:style-name="Tabella18.A2" office:value-type="string">
            <text:p text:style-name="P42">Installazione n. 2 insegne pubblicitarie d'esercizio - monofacciali - in aderenza - con dicitura "i sentieri del benessere" di cui n. 1 luminosa - dim. cm. 350x60 e n. 1 opaca - targa all'ingresso dell'edificio - dim. cm. 30x20 (s.p. 248 schiavonesca-marosticana al km. 11+130 circa sx) (la chilometrica riportata è quella che risulta a seguito della rettifica prot. n. 0004500/2016 del 12/02/2016 </text:p>
            <text:p text:style-name="P42">A)</text:p>
            <text:p text:style-name="P42">Acquasaliente renata</text:p>
          </table:table-cell>
          <table:table-cell table:style-name="Tabella18.A2" office:value-type="string">
            <text:p text:style-name="P41"/>
          </table:table-cell>
          <table:table-cell table:style-name="Tabella18.E483" office:value-type="float" office:value="28836">
            <text:p text:style-name="P41">28836</text:p>
            <text:p text:style-name="P41">01/10/2015</text:p>
          </table:table-cell>
        </table:table-row>
        <table:table-row>
          <table:table-cell table:style-name="Tabella18.A2" office:value-type="string">
            <text:p text:style-name="P41">AUT.</text:p>
            <text:p text:style-name="P41">153/2016</text:p>
            <text:p text:style-name="P41">15/04/2016</text:p>
          </table:table-cell>
          <table:table-cell table:style-name="Tabella18.B483" office:value-type="float" office:value="5">
            <text:p text:style-name="P41">5</text:p>
          </table:table-cell>
          <table:table-cell table:style-name="Tabella18.A2" office:value-type="string">
            <text:p text:style-name="P42">Domanda di autorizzazione unica ambientale per modifica dello stabilimento</text:p>
            <text:p text:style-name="P42">A)</text:p>
            <text:p text:style-name="P42">Renato menegatti srl</text:p>
          </table:table-cell>
          <table:table-cell table:style-name="Tabella18.A2" office:value-type="string">
            <text:p text:style-name="P41"/>
          </table:table-cell>
          <table:table-cell table:style-name="Tabella18.E483" office:value-type="float" office:value="28849">
            <text:p text:style-name="P41">28849</text:p>
            <text:p text:style-name="P41">02/10/2015</text:p>
          </table:table-cell>
        </table:table-row>
        <table:table-row>
          <table:table-cell table:style-name="Tabella18.A2" office:value-type="string">
            <text:p text:style-name="P41">AUT.</text:p>
            <text:p text:style-name="P41">2015/E7/1243</text:p>
            <text:p text:style-name="P41">15/01/2016</text:p>
          </table:table-cell>
          <table:table-cell table:style-name="Tabella18.B483" office:value-type="float" office:value="5">
            <text:p text:style-name="P41">5</text:p>
          </table:table-cell>
          <table:table-cell table:style-name="Tabella18.A2" office:value-type="string">
            <text:p text:style-name="P42">Rinnovo autorizzazione n. 2012/e7/1174 relativa all’installazione di n. 3 insegne pubblicitarie d’esercizio monofacciali – luminose – in aderenza – con dicitura “set srl …” di cui n. 2 parallele all’asse stradale dim. cm. 844x100 - 98x98 e n. 1 perpendicolare all’asse stradale dim. cm. 98x98 e per l’installazione di n. 1 vetrofania su porta d’ingresso dim. cm. 32x21 “set ….” (s.p. n. 248 schiavonesca-marosticana al km. 11+350 circa lato sx) (vd. variazione bozzetto 2016/e7/0980)</text:p>
            <text:p text:style-name="P42">A)</text:p>
            <text:p text:style-name="P42">Set srl</text:p>
          </table:table-cell>
          <table:table-cell table:style-name="Tabella18.A2" office:value-type="string">
            <text:p text:style-name="P41"/>
          </table:table-cell>
          <table:table-cell table:style-name="Tabella18.E483" office:value-type="float" office:value="29321">
            <text:p text:style-name="P41">29321</text:p>
            <text:p text:style-name="P41">06/10/2015</text:p>
          </table:table-cell>
        </table:table-row>
        <table:table-row>
          <table:table-cell table:style-name="Tabella18.A2" office:value-type="string">
            <text:p text:style-name="P41">AUT.</text:p>
            <text:p text:style-name="P41">2015/E2/12354</text:p>
            <text:p text:style-name="P41">04/04/2016</text:p>
          </table:table-cell>
          <table:table-cell table:style-name="Tabella18.B483" office:value-type="float" office:value="5">
            <text:p text:style-name="P41">5</text:p>
          </table:table-cell>
          <table:table-cell table:style-name="Tabella18.A2" office:value-type="string">
            <text:p text:style-name="P42">Progetto per la realizzazione di un nuovo fabbricato ad uso artigianale per conto della ditta "volumi e superfici srl".</text:p>
            <text:p text:style-name="P42">A)</text:p>
            <text:p text:style-name="P42">Volumi e superfici srl</text:p>
          </table:table-cell>
          <table:table-cell table:style-name="Tabella18.A2" office:value-type="string">
            <text:p text:style-name="P41"/>
          </table:table-cell>
          <table:table-cell table:style-name="Tabella18.E483" office:value-type="float" office:value="29866">
            <text:p text:style-name="P41">29866</text:p>
            <text:p text:style-name="P41">12/10/2015</text:p>
          </table:table-cell>
        </table:table-row>
        <table:table-row>
          <table:table-cell table:style-name="Tabella18.A2" office:value-type="string">
            <text:p text:style-name="P41">AUT.</text:p>
            <text:p text:style-name="P41">2015/E6/1277</text:p>
            <text:p text:style-name="P41">22/02/2016</text:p>
          </table:table-cell>
          <table:table-cell table:style-name="Tabella18.B483" office:value-type="float" office:value="5">
            <text:p text:style-name="P41">5</text:p>
          </table:table-cell>
          <table:table-cell table:style-name="Tabella18.A2" office:value-type="string">
            <text:p text:style-name="P42">Ampliamento fabbricato produttivo esistente ad uso deposito materie polimeriche e semilavorati ai sensi della l.r. n. 14/2009 e s.m. ed int. ( c.d. piano casa) con opere di sistemazione esterna a parcheggio e relativa mitigazione ambientale</text:p>
            <text:p text:style-name="P42">A)</text:p>
            <text:p text:style-name="P42">Dental art spa</text:p>
          </table:table-cell>
          <table:table-cell table:style-name="Tabella18.A2" office:value-type="string">
            <text:p text:style-name="P41"/>
          </table:table-cell>
          <table:table-cell table:style-name="Tabella18.E483" office:value-type="float" office:value="30326">
            <text:p text:style-name="P41">30326</text:p>
            <text:p text:style-name="P41">14/10/2015</text:p>
          </table:table-cell>
        </table:table-row>
        <table:table-row>
          <table:table-cell table:style-name="Tabella18.A2" office:value-type="string">
            <text:p text:style-name="P41">AUT.</text:p>
            <text:p text:style-name="P41">2015/E7/1296</text:p>
            <text:p text:style-name="P41">15/01/2016</text:p>
          </table:table-cell>
          <table:table-cell table:style-name="Tabella18.B483" office:value-type="float" office:value="5">
            <text:p text:style-name="P41">5</text:p>
          </table:table-cell>
          <table:table-cell table:style-name="Tabella18.A2" office:value-type="string">
            <text:p text:style-name="P42">Installazione di n. 1 cartello pubblicitario - bifacciale - non luminoso - perpendicolare all'asse stradale - dim. cm. 150 x 200 - con dicitura "grana padano ...." (s.p. 248 schiavonesca- marosticana km. 11 + 758 dx)</text:p>
            <text:p text:style-name="P42">A) </text:p>
            <text:p text:style-name="P42">Ubblineon snc di tomirotti maurizio e sandro</text:p>
          </table:table-cell>
          <table:table-cell table:style-name="Tabella18.A2" office:value-type="string">
            <text:p text:style-name="P41"/>
          </table:table-cell>
          <table:table-cell table:style-name="Tabella18.E483" office:value-type="float" office:value="30328">
            <text:p text:style-name="P41">30328</text:p>
            <text:p text:style-name="P41">15/10/2015</text:p>
          </table:table-cell>
        </table:table-row>
        <table:table-row>
          <table:table-cell table:style-name="Tabella18.A2" office:value-type="string">
            <text:p text:style-name="P41">AUT.</text:p>
            <text:p text:style-name="P41">2015/E7/1295</text:p>
            <text:p text:style-name="P41">30/06/2016</text:p>
          </table:table-cell>
          <table:table-cell table:style-name="Tabella18.B483" office:value-type="float" office:value="5">
            <text:p text:style-name="P41">5</text:p>
          </table:table-cell>
          <table:table-cell table:style-name="Tabella18.A2" office:value-type="string">
            <text:p text:style-name="P42">Rinnovo autorizzazione n. 2013/e7/0115 relativa all'installazione di n. 1 insegna pubblicitaria d'esercizio monofacciale - luminosa - parallela all'asse stradale - in aderenza - dim. cm. 370x120 - con dicitura "takeuchi" (s.p. 248 schiavonesca-marosticana al km. 10+500 circa lato dx)</text:p>
            <text:p text:style-name="P42">A)</text:p>
            <text:p text:style-name="P42">Tre r srl</text:p>
          </table:table-cell>
          <table:table-cell table:style-name="Tabella18.A2" office:value-type="string">
            <text:p text:style-name="P41"/>
          </table:table-cell>
          <table:table-cell table:style-name="Tabella18.E483" office:value-type="float" office:value="30324">
            <text:p text:style-name="P41">30324</text:p>
            <text:p text:style-name="P41">15/10/2015</text:p>
          </table:table-cell>
        </table:table-row>
        <table:table-row>
          <table:table-cell table:style-name="Tabella18.A2" office:value-type="string">
            <text:p text:style-name="P41">AUT.</text:p>
            <text:p text:style-name="P41">2015/E4/1321</text:p>
            <text:p text:style-name="P41">24/05/2016</text:p>
          </table:table-cell>
          <table:table-cell table:style-name="Tabella18.B483" office:value-type="float" office:value="5">
            <text:p text:style-name="P41">5</text:p>
          </table:table-cell>
          <table:table-cell table:style-name="Tabella18.A2" office:value-type="string">
            <text:p text:style-name="P42">Installazione di un cartello pubblicitario bifacciale - non luminoso - perpendicolare all'asse stradale - dim. cm. 150x200 - con dicitura 2lidl" (s.p. 122 maranese al km. 1+385 dx circa)</text:p>
            <text:p text:style-name="P42">A)</text:p>
            <text:p text:style-name="P42">Pubbliuno srl</text:p>
          </table:table-cell>
          <table:table-cell table:style-name="Tabella18.A2" office:value-type="string">
            <text:p text:style-name="P41"/>
          </table:table-cell>
          <table:table-cell table:style-name="Tabella18.E483" office:value-type="float" office:value="31093">
            <text:p text:style-name="P41">31093</text:p>
            <text:p text:style-name="P41">22/10/2015</text:p>
          </table:table-cell>
        </table:table-row>
        <table:table-row>
          <table:table-cell table:style-name="Tabella18.A2" office:value-type="string">
            <text:p text:style-name="P41">AUT.</text:p>
            <text:p text:style-name="P41">2015/E9/1333</text:p>
            <text:p text:style-name="P41">22/01/2016</text:p>
          </table:table-cell>
          <table:table-cell table:style-name="Tabella18.B483" office:value-type="float" office:value="5">
            <text:p text:style-name="P41">5</text:p>
          </table:table-cell>
          <table:table-cell table:style-name="Tabella18.A2" office:value-type="string">
            <text:p text:style-name="P42">Rinnovo dell'autorizzazione rilasciata dal comune di chiuppano n. 01/09 del 15.07:2009 (già rinnovo n. 01/12 del 23.10.2012) relativa all'installazione di n. 1 insegna pubblicitaria d'esercizio - luminosa - monofacciale - parallela - in aderenza - dim. cm. 360x75 - con dicitura "omera" (s.p. 349 costo al km. 88+800 sx)</text:p>
            <text:p text:style-name="P42">A)</text:p>
            <text:p text:style-name="P42">Omera srl</text:p>
          </table:table-cell>
          <table:table-cell table:style-name="Tabella18.A2" office:value-type="string">
            <text:p text:style-name="P41"/>
          </table:table-cell>
          <table:table-cell table:style-name="Tabella18.E483" office:value-type="float" office:value="31488">
            <text:p text:style-name="P41">31488</text:p>
            <text:p text:style-name="P41">23/10/2015</text:p>
          </table:table-cell>
        </table:table-row>
        <table:table-row>
          <table:table-cell table:style-name="Tabella18.A2" office:value-type="string">
            <text:p text:style-name="P41">AUT.</text:p>
            <text:p text:style-name="P41">240/2016</text:p>
            <text:p text:style-name="P41">14/06/2016</text:p>
          </table:table-cell>
          <table:table-cell table:style-name="Tabella18.B483" office:value-type="float" office:value="5">
            <text:p text:style-name="P41">5</text:p>
          </table:table-cell>
          <table:table-cell table:style-name="Tabella18.A2" office:value-type="string">
            <text:p text:style-name="P42">Rossifloor spa opera nel settore industriale per la progettazione, produzione di tappeti e moquettes. si richiede autorizzazione unica ambientale.</text:p>
            <text:p text:style-name="P42">A)</text:p>
            <text:p text:style-name="P42">Rossifloor spa</text:p>
          </table:table-cell>
          <table:table-cell table:style-name="Tabella18.A2" office:value-type="string">
            <text:p text:style-name="P41"/>
          </table:table-cell>
          <table:table-cell table:style-name="Tabella18.E483" office:value-type="float" office:value="31960">
            <text:p text:style-name="P41">31960</text:p>
            <text:p text:style-name="P41">27/10/2015</text:p>
          </table:table-cell>
        </table:table-row>
        <table:table-row>
          <table:table-cell table:style-name="Tabella18.A2" office:value-type="string">
            <text:p text:style-name="P41">AUT.</text:p>
            <text:p text:style-name="P41">2015/E2/1350</text:p>
            <text:p text:style-name="P41">02/02/2016</text:p>
          </table:table-cell>
          <table:table-cell table:style-name="Tabella18.B483" office:value-type="float" office:value="5">
            <text:p text:style-name="P41">5</text:p>
          </table:table-cell>
          <table:table-cell table:style-name="Tabella18.A2" office:value-type="string">
            <text:p text:style-name="P42">Realizzazione di nuovo muro di sostegno a cavallo del confine di proprietà tra la ditta ellisse srl e f.lli girardello snc</text:p>
            <text:p text:style-name="P42">A)</text:p>
            <text:p text:style-name="P42">Ellisse srl</text:p>
          </table:table-cell>
          <table:table-cell table:style-name="Tabella18.A2" office:value-type="string">
            <text:p text:style-name="P41"/>
          </table:table-cell>
          <table:table-cell table:style-name="Tabella18.E483" office:value-type="float" office:value="32292">
            <text:p text:style-name="P41">32292</text:p>
            <text:p text:style-name="P41">29/10/2015</text:p>
          </table:table-cell>
        </table:table-row>
        <table:table-row>
          <table:table-cell table:style-name="Tabella18.A2" office:value-type="string">
            <text:p text:style-name="P41">AUT.</text:p>
            <text:p text:style-name="P41">2015/E7/1392</text:p>
            <text:p text:style-name="P41">15/01/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 bifacciale - luminosa - perpendicolare all'asse stradale - dim. cm. 110x390 - con dicitura "ki ss marosticana 236" (s.p. 248 schiavonesca marosticana al km. 11+090 circa lato dx) (decaduta)</text:p>
            <text:p text:style-name="P42">A)</text:p>
            <text:p text:style-name="P42">Ki fashion group srl</text:p>
          </table:table-cell>
          <table:table-cell table:style-name="Tabella18.A2" office:value-type="string">
            <text:p text:style-name="P41"/>
          </table:table-cell>
          <table:table-cell table:style-name="Tabella18.E483" office:value-type="float" office:value="32499">
            <text:p text:style-name="P41">32499</text:p>
            <text:p text:style-name="P41">02/11/2015</text:p>
          </table:table-cell>
        </table:table-row>
        <table:table-row>
          <table:table-cell table:style-name="Tabella18.A2" office:value-type="string">
            <text:p text:style-name="P41">AUT.</text:p>
            <text:p text:style-name="P41">2015/E7/1420</text:p>
            <text:p text:style-name="P41">01/06/2016</text:p>
          </table:table-cell>
          <table:table-cell table:style-name="Tabella18.B483" office:value-type="float" office:value="5">
            <text:p text:style-name="P41">5</text:p>
          </table:table-cell>
          <table:table-cell table:style-name="Tabella18.A2" office:value-type="string">
            <text:p text:style-name="P42">Installazione n. 6 insegne pubblicitarie e d'esercizio non luminose - di cui n. 1 monofacciale - in aderenza <text:s/>- dim. cm. 500x300 - con dicitura "sforniamo pane tutto il giorno" e n. 5 bandiere flags - bifacciali - posizionate sul tetto dell'immobile in corrispondenza dell'entrata.- dim. cm. 125x300 - con dicitura "prix qualita' italiana" </text:p>
            <text:p text:style-name="P42">A)</text:p>
            <text:p text:style-name="P42">Prix quality s.p.a.</text:p>
          </table:table-cell>
          <table:table-cell table:style-name="Tabella18.A2" office:value-type="string">
            <text:p text:style-name="P41"/>
          </table:table-cell>
          <table:table-cell table:style-name="Tabella18.E483" office:value-type="float" office:value="33238">
            <text:p text:style-name="P41">33238</text:p>
            <text:p text:style-name="P41">04/11/2015</text:p>
          </table:table-cell>
        </table:table-row>
        <table:table-row>
          <table:table-cell table:style-name="Tabella18.A2" office:value-type="string">
            <text:p text:style-name="P41">AUT.</text:p>
            <text:p text:style-name="P41">2015/E9/1425</text:p>
            <text:p text:style-name="P41">06/04/2016</text:p>
          </table:table-cell>
          <table:table-cell table:style-name="Tabella18.B483" office:value-type="float" office:value="5">
            <text:p text:style-name="P41">5</text:p>
          </table:table-cell>
          <table:table-cell table:style-name="Tabella18.A2" office:value-type="string">
            <text:p text:style-name="P42">Rinnovo autorizzazione comune di chiuppano n. 009pc/07 relativa all'installazione di n. 1 insegna pubblicitaria d'esercizio monofacciale - luminosa - parallela all'asse stradale - con dicitura "fisioterapia medica devid" <text:s/>(ultimo nulla osta vi.abilità prot. n. 003168 del 14/03/2013) <text:s text:c="2"/>(s.p. 116 caltrano km. 4+790 sx) </text:p>
            <text:p text:style-name="P42">A)</text:p>
            <text:p text:style-name="P42">Medica devid</text:p>
          </table:table-cell>
          <table:table-cell table:style-name="Tabella18.A2" office:value-type="string">
            <text:p text:style-name="P41"/>
          </table:table-cell>
          <table:table-cell table:style-name="Tabella18.E483" office:value-type="float" office:value="33364">
            <text:p text:style-name="P41">33364</text:p>
            <text:p text:style-name="P41">06/11/2015</text:p>
          </table:table-cell>
        </table:table-row>
        <table:table-row>
          <table:table-cell table:style-name="Tabella18.A2" office:value-type="string">
            <text:p text:style-name="P41">AUT.</text:p>
            <text:p text:style-name="P41">2015/E7/1404</text:p>
            <text:p text:style-name="P41">20/04/2016</text:p>
          </table:table-cell>
          <table:table-cell table:style-name="Tabella18.B483" office:value-type="float" office:value="5">
            <text:p text:style-name="P41">5</text:p>
          </table:table-cell>
          <table:table-cell table:style-name="Tabella18.A2" office:value-type="string">
            <text:p text:style-name="P42">Realizzazione di due sopplachi interni in sanatoria e modifiche prospettiche in un fabbricato artigianale</text:p>
            <text:p text:style-name="P42">A)</text:p>
            <text:p text:style-name="P42">Costruzioni meccaniche ing. santin</text:p>
          </table:table-cell>
          <table:table-cell table:style-name="Tabella18.A2" office:value-type="string">
            <text:p text:style-name="P41"/>
          </table:table-cell>
          <table:table-cell table:style-name="Tabella18.E483" office:value-type="float" office:value="33443">
            <text:p text:style-name="P41">33443</text:p>
            <text:p text:style-name="P41">09/11/2015</text:p>
          </table:table-cell>
        </table:table-row>
        <table:table-row>
          <table:table-cell table:style-name="Tabella18.A2" office:value-type="string">
            <text:p text:style-name="P41">AUT.</text:p>
            <text:p text:style-name="P41">2015/E10/1452</text:p>
            <text:p text:style-name="P41">07/03/2016</text:p>
          </table:table-cell>
          <table:table-cell table:style-name="Tabella18.B483" office:value-type="float" office:value="5">
            <text:p text:style-name="P41">5</text:p>
          </table:table-cell>
          <table:table-cell table:style-name="Tabella18.A2" office:value-type="string">
            <text:p text:style-name="P42">Installazione n.1 insegna pubblicitaria d'esercizio monofacciale - luminosa - <text:s/>dim. cm. 600 x 60 - con dicitura "banca di credito cooperativo di pedemonte"</text:p>
            <text:p text:style-name="P42">A)</text:p>
            <text:p text:style-name="P42">Banca alto vicentino credito cooperativo di schio e pedemonte scpa</text:p>
          </table:table-cell>
          <table:table-cell table:style-name="Tabella18.A2" office:value-type="string">
            <text:p text:style-name="P41"/>
          </table:table-cell>
          <table:table-cell table:style-name="Tabella18.E483" office:value-type="float" office:value="33941">
            <text:p text:style-name="P41">33941</text:p>
            <text:p text:style-name="P41">12/11/2015</text:p>
          </table:table-cell>
        </table:table-row>
        <table:table-row>
          <table:table-cell table:style-name="Tabella18.A2" office:value-type="string">
            <text:p text:style-name="P41">AUT.</text:p>
            <text:p text:style-name="P41">2015/E7/1464</text:p>
            <text:p text:style-name="P41">02/03/2016</text:p>
          </table:table-cell>
          <table:table-cell table:style-name="Tabella18.B483" office:value-type="float" office:value="5">
            <text:p text:style-name="P41">5</text:p>
          </table:table-cell>
          <table:table-cell table:style-name="Tabella18.A2" office:value-type="string">
            <text:p text:style-name="P42">Rinnovo autorizzazione n. 2012/e7/1344 relativa all'installazione di n. 2 insegne pubblicitarie d'esercizio - monofacciali - luminose - in aderenza - dim. cm. 200x60 - con dicitura "rete casa..."</text:p>
            <text:p text:style-name="P42">A)</text:p>
            <text:p text:style-name="P42">Centro casa dueville s.n.c. di panozzo antonella &amp;</text:p>
          </table:table-cell>
          <table:table-cell table:style-name="Tabella18.A2" office:value-type="string">
            <text:p text:style-name="P41"/>
          </table:table-cell>
          <table:table-cell table:style-name="Tabella18.E483" office:value-type="float" office:value="33997">
            <text:p text:style-name="P41">33997</text:p>
            <text:p text:style-name="P41">13/11/2015</text:p>
          </table:table-cell>
        </table:table-row>
        <table:table-row>
          <table:table-cell table:style-name="Tabella18.A2" office:value-type="string">
            <text:p text:style-name="P41">AUT.</text:p>
            <text:p text:style-name="P41">149/2016</text:p>
            <text:p text:style-name="P41">04/05/2016</text:p>
          </table:table-cell>
          <table:table-cell table:style-name="Tabella18.B483" office:value-type="float" office:value="5">
            <text:p text:style-name="P41">5</text:p>
          </table:table-cell>
          <table:table-cell table:style-name="Tabella18.A2" office:value-type="string">
            <text:p text:style-name="P42">Richiesta autorizzazione unica ambientale </text:p>
            <text:p text:style-name="P42">A)</text:p>
            <text:p text:style-name="P42">Vertis srl</text:p>
          </table:table-cell>
          <table:table-cell table:style-name="Tabella18.A2" office:value-type="string">
            <text:p text:style-name="P41"/>
          </table:table-cell>
          <table:table-cell table:style-name="Tabella18.E483" office:value-type="float" office:value="34011">
            <text:p text:style-name="P41">34011</text:p>
            <text:p text:style-name="P41">17/11/2015</text:p>
          </table:table-cell>
        </table:table-row>
        <table:table-row>
          <table:table-cell table:style-name="Tabella18.A2" office:value-type="string">
            <text:p text:style-name="P41">AUT.</text:p>
            <text:p text:style-name="P41">2015/E4/1465</text:p>
            <text:p text:style-name="P41">03/02/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bifacciale - non luminosa - perpendicolare all'asse stradale - posta su palo in area di pertinenza - dim. cm. 141x81 - con dicitura "agenzia immobiliare affari di casa ..." </text:p>
            <text:p text:style-name="P42">A)</text:p>
            <text:p text:style-name="P42">De rossi livio mario</text:p>
          </table:table-cell>
          <table:table-cell table:style-name="Tabella18.A2" office:value-type="string">
            <text:p text:style-name="P41"/>
          </table:table-cell>
          <table:table-cell table:style-name="Tabella18.E483" office:value-type="float" office:value="34003">
            <text:p text:style-name="P41">34003</text:p>
            <text:p text:style-name="P41">17/11/2015</text:p>
          </table:table-cell>
        </table:table-row>
        <table:table-row>
          <table:table-cell table:style-name="Tabella18.A2" office:value-type="string">
            <text:p text:style-name="P41">AUT.</text:p>
            <text:p text:style-name="P41">73/2016</text:p>
            <text:p text:style-name="P41">24/02/2016</text:p>
          </table:table-cell>
          <table:table-cell table:style-name="Tabella18.B483" office:value-type="float" office:value="5">
            <text:p text:style-name="P41">5</text:p>
          </table:table-cell>
          <table:table-cell table:style-name="Tabella18.A2" office:value-type="string">
            <text:p text:style-name="P42">Comunicazione di rinnovo di autorizzazione allo scarico per acque reflue industriali - rinnovo piano annuale solventi</text:p>
            <text:p text:style-name="P42">A)</text:p>
            <text:p text:style-name="P42">P.m.3 sas di oberti erika &amp; c.</text:p>
          </table:table-cell>
          <table:table-cell table:style-name="Tabella18.A2" office:value-type="string">
            <text:p text:style-name="P41"/>
          </table:table-cell>
          <table:table-cell table:style-name="Tabella18.E483" office:value-type="float" office:value="34590">
            <text:p text:style-name="P41">34590</text:p>
            <text:p text:style-name="P41">18/11/2015</text:p>
          </table:table-cell>
        </table:table-row>
        <table:table-row>
          <table:table-cell table:style-name="Tabella18.A2" office:value-type="string">
            <text:p text:style-name="P41">AUT.</text:p>
            <text:p text:style-name="P41">2015/E16/1497</text:p>
            <text:p text:style-name="P41">18/03/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bifacciale - luminosa - perpendicolare all'asse stradale - <text:s/>con dicitura "puntopro autoservice - autofficina c.d." <text:s/>(s.p. n. 121 gasparona al km. 3+845 <text:s/>circa lato sx)</text:p>
            <text:p text:style-name="P42">A)</text:p>
            <text:p text:style-name="P42">Carollo diego</text:p>
          </table:table-cell>
          <table:table-cell table:style-name="Tabella18.A2" office:value-type="string">
            <text:p text:style-name="P41"/>
          </table:table-cell>
          <table:table-cell table:style-name="Tabella18.E483" office:value-type="float" office:value="34686">
            <text:p text:style-name="P41">34686</text:p>
            <text:p text:style-name="P41">20/11/2015</text:p>
          </table:table-cell>
        </table:table-row>
        <table:table-row>
          <table:table-cell table:style-name="Tabella18.A2" office:value-type="string">
            <text:p text:style-name="P41">AUT.</text:p>
            <text:p text:style-name="P41">286/2016</text:p>
            <text:p text:style-name="P41">22/06/2016</text:p>
          </table:table-cell>
          <table:table-cell table:style-name="Tabella18.B483" office:value-type="float" office:value="5">
            <text:p text:style-name="P41">5</text:p>
          </table:table-cell>
          <table:table-cell table:style-name="Tabella18.A2" office:value-type="string">
            <text:p text:style-name="P42">Domanda a.u.a. titolo emissioni in atmosfera</text:p>
            <text:p text:style-name="P42">A)</text:p>
            <text:p text:style-name="P42">C.r.g. legnami s.r.l.</text:p>
          </table:table-cell>
          <table:table-cell table:style-name="Tabella18.A2" office:value-type="string">
            <text:p text:style-name="P41"/>
          </table:table-cell>
          <table:table-cell table:style-name="Tabella18.E483" office:value-type="float" office:value="34690">
            <text:p text:style-name="P41">34690</text:p>
            <text:p text:style-name="P41">21/11/2015</text:p>
          </table:table-cell>
        </table:table-row>
        <table:table-row>
          <table:table-cell table:style-name="Tabella18.A2" office:value-type="string">
            <text:p text:style-name="P41">AUT.</text:p>
            <text:p text:style-name="P41">207/2016</text:p>
            <text:p text:style-name="P41">24/05/2016</text:p>
          </table:table-cell>
          <table:table-cell table:style-name="Tabella18.B483" office:value-type="float" office:value="5">
            <text:p text:style-name="P41">5</text:p>
          </table:table-cell>
          <table:table-cell table:style-name="Tabella18.A2" office:value-type="string">
            <text:p text:style-name="P42">La ditta 3f alimacchine srl per l’insediamento produttivo di via morosini n. 14 nel comune di thiene presenta domanda di a.u.. a. ai sensi del d.pr. 13/03/2013 n. 59 ed ai sensi del d.lgs 03 aprile 2006, n. 152 e s.m.i. per:<text:line-break/>art. 281 c.1 per prosecuzione attività già autorizzata</text:p>
            <text:p text:style-name="P42">A)</text:p>
            <text:p text:style-name="P42">3f alimacchine srl</text:p>
          </table:table-cell>
          <table:table-cell table:style-name="Tabella18.A2" office:value-type="string">
            <text:p text:style-name="P41"/>
          </table:table-cell>
          <table:table-cell table:style-name="Tabella18.E483" office:value-type="float" office:value="34693">
            <text:p text:style-name="P41">34693</text:p>
            <text:p text:style-name="P41">23/11/2015</text:p>
          </table:table-cell>
        </table:table-row>
        <table:table-row>
          <table:table-cell table:style-name="Tabella18.A2" office:value-type="string">
            <text:p text:style-name="P41">AUT.</text:p>
            <text:p text:style-name="P41">2015/E5/1500</text:p>
            <text:p text:style-name="P41">05/02/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bifacciale - luminosa - perpendicolare all'asse stradale - dim. cm. 120x400 - con dicitura "spinella fortunato &amp; c. ..."</text:p>
            <text:p text:style-name="P42">A)</text:p>
            <text:p text:style-name="P42">Spinella fortunato &amp; c. snc</text:p>
          </table:table-cell>
          <table:table-cell table:style-name="Tabella18.A2" office:value-type="string">
            <text:p text:style-name="P41"/>
          </table:table-cell>
          <table:table-cell table:style-name="Tabella18.E483" office:value-type="float" office:value="34694">
            <text:p text:style-name="P41">34694</text:p>
            <text:p text:style-name="P41">23/11/2015</text:p>
          </table:table-cell>
        </table:table-row>
        <table:table-row>
          <table:table-cell table:style-name="Tabella18.A2" office:value-type="string">
            <text:p text:style-name="P41">AUT.</text:p>
            <text:p text:style-name="P41">2015/E14/1534</text:p>
            <text:p text:style-name="P41">27/05/2016</text:p>
          </table:table-cell>
          <table:table-cell table:style-name="Tabella18.B483" office:value-type="float" office:value="5">
            <text:p text:style-name="P41">5</text:p>
          </table:table-cell>
          <table:table-cell table:style-name="Tabella18.A2" office:value-type="string">
            <text:p text:style-name="P42">Costruzione fabbricati agricoli in sanatoria</text:p>
            <text:p text:style-name="P42">A)</text:p>
            <text:p text:style-name="P42">Calgaro denis</text:p>
          </table:table-cell>
          <table:table-cell table:style-name="Tabella18.A2" office:value-type="string">
            <text:p text:style-name="P41"/>
          </table:table-cell>
          <table:table-cell table:style-name="Tabella18.E483" office:value-type="float" office:value="35709">
            <text:p text:style-name="P41">35709</text:p>
            <text:p text:style-name="P41">01/12/2015</text:p>
          </table:table-cell>
        </table:table-row>
        <table:table-row>
          <table:table-cell table:style-name="Tabella18.A2" office:value-type="string">
            <text:p text:style-name="P41">AUT.</text:p>
            <text:p text:style-name="P41">2015/E2/1543</text:p>
            <text:p text:style-name="P41">20/04/2016</text:p>
          </table:table-cell>
          <table:table-cell table:style-name="Tabella18.B483" office:value-type="float" office:value="5">
            <text:p text:style-name="P41">5</text:p>
          </table:table-cell>
          <table:table-cell table:style-name="Tabella18.A2" office:value-type="string">
            <text:p text:style-name="P42">Completamento <text:s/>lavori <text:s/>e <text:s/>variante <text:s/>all’ <text:s/>atto <text:s/>unico <text:s/>n. <text:s/>2006/e2/1883 <text:s/>del <text:s/>21/03/2007 <text:s/>e <text:line-break/>sbancamento del terreno antistante al capannone</text:p>
            <text:p text:style-name="P42">A)</text:p>
            <text:p text:style-name="P42">Ellisse srl</text:p>
          </table:table-cell>
          <table:table-cell table:style-name="Tabella18.A2" office:value-type="string">
            <text:p text:style-name="P41"/>
          </table:table-cell>
          <table:table-cell table:style-name="Tabella18.E483" office:value-type="float" office:value="35719">
            <text:p text:style-name="P41">35719</text:p>
            <text:p text:style-name="P41">02/12/2015</text:p>
          </table:table-cell>
        </table:table-row>
        <table:table-row>
          <table:table-cell table:style-name="Tabella18.A2" office:value-type="string">
            <text:p text:style-name="P41">AUT.</text:p>
            <text:p text:style-name="P41">162/2016</text:p>
            <text:p text:style-name="P41">10/05/2016</text:p>
          </table:table-cell>
          <table:table-cell table:style-name="Tabella18.B483" office:value-type="float" office:value="5">
            <text:p text:style-name="P41">5</text:p>
          </table:table-cell>
          <table:table-cell table:style-name="Tabella18.A2" office:value-type="string">
            <text:p text:style-name="P42">Domanda di autorizzazione unica ambientale - titolo emissioni atmosfera - art. 281 parte v d.lgs. 152/2006</text:p>
            <text:p text:style-name="P42">A)</text:p>
            <text:p text:style-name="P42">Marcante pietro</text:p>
          </table:table-cell>
          <table:table-cell table:style-name="Tabella18.A2" office:value-type="string">
            <text:p text:style-name="P41"/>
          </table:table-cell>
          <table:table-cell table:style-name="Tabella18.E483" office:value-type="float" office:value="36178">
            <text:p text:style-name="P41">36178</text:p>
            <text:p text:style-name="P41">04/12/2015</text:p>
          </table:table-cell>
        </table:table-row>
        <table:table-row>
          <table:table-cell table:style-name="Tabella18.A2" office:value-type="string">
            <text:p text:style-name="P41">AUT.</text:p>
            <text:p text:style-name="P41">171/2016</text:p>
            <text:p text:style-name="P41">10/05/2016</text:p>
          </table:table-cell>
          <table:table-cell table:style-name="Tabella18.B483" office:value-type="float" office:value="5">
            <text:p text:style-name="P41">5</text:p>
          </table:table-cell>
          <table:table-cell table:style-name="Tabella18.A2" office:value-type="string">
            <text:p text:style-name="P42">Domanda autorizzazione unica ambientale - titolo emissioni in atmosfera - art.281 d.lgs. 152/2006</text:p>
            <text:p text:style-name="P42">A)</text:p>
            <text:p text:style-name="P42">Ceth di caliaro adriano &amp; angelo s.n.c.</text:p>
          </table:table-cell>
          <table:table-cell table:style-name="Tabella18.A2" office:value-type="string">
            <text:p text:style-name="P41"/>
          </table:table-cell>
          <table:table-cell table:style-name="Tabella18.E483" office:value-type="float" office:value="36230">
            <text:p text:style-name="P41">36230</text:p>
            <text:p text:style-name="P41">07/12/2015</text:p>
          </table:table-cell>
        </table:table-row>
        <table:table-row>
          <table:table-cell table:style-name="Tabella18.A2" office:value-type="string">
            <text:p text:style-name="P41">AUT.</text:p>
            <text:p text:style-name="P41">2015/E7/1581</text:p>
            <text:p text:style-name="P41">25/02/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monofacciale - luminosa - in aderenza - dim. cm. 240x50 - con dicitura "dersut caffe' - lino's bar ..."</text:p>
            <text:p text:style-name="P42">A)</text:p>
            <text:p text:style-name="P42">Palmisano angelo</text:p>
          </table:table-cell>
          <table:table-cell table:style-name="Tabella18.A2" office:value-type="string">
            <text:p text:style-name="P41"/>
          </table:table-cell>
          <table:table-cell table:style-name="Tabella18.E483" office:value-type="float" office:value="36250">
            <text:p text:style-name="P41">36250</text:p>
            <text:p text:style-name="P41">07/12/2015</text:p>
          </table:table-cell>
        </table:table-row>
        <table:table-row>
          <table:table-cell table:style-name="Tabella18.A2" office:value-type="string">
            <text:p text:style-name="P41">AUT.</text:p>
            <text:p text:style-name="P41">2015/E4/1591</text:p>
            <text:p text:style-name="P41">10/05/2016</text:p>
          </table:table-cell>
          <table:table-cell table:style-name="Tabella18.B483" office:value-type="float" office:value="5">
            <text:p text:style-name="P41">5</text:p>
          </table:table-cell>
          <table:table-cell table:style-name="Tabella18.A2" office:value-type="string">
            <text:p text:style-name="P42">Ristrutturazione con cambio d'uso parziale e sopraelevazione di fabbricato direzionale/commerciale</text:p>
            <text:p text:style-name="P42">A)</text:p>
            <text:p text:style-name="P42">Società di mutuo soccorso marano vicentino</text:p>
          </table:table-cell>
          <table:table-cell table:style-name="Tabella18.A2" office:value-type="string">
            <text:p text:style-name="P41"/>
          </table:table-cell>
          <table:table-cell table:style-name="Tabella18.E483" office:value-type="float" office:value="36641">
            <text:p text:style-name="P41">36641</text:p>
            <text:p text:style-name="P41">09/12/2015</text:p>
          </table:table-cell>
        </table:table-row>
        <table:table-row>
          <table:table-cell table:style-name="Tabella18.A2" office:value-type="string">
            <text:p text:style-name="P41">AUT.</text:p>
            <text:p text:style-name="P41">2015/E5/1610</text:p>
            <text:p text:style-name="P41">28/01/2016</text:p>
          </table:table-cell>
          <table:table-cell table:style-name="Tabella18.B483" office:value-type="float" office:value="5">
            <text:p text:style-name="P41">5</text:p>
          </table:table-cell>
          <table:table-cell table:style-name="Tabella18.A2" office:value-type="string">
            <text:p text:style-name="P42">Installazione n. 2 insegne pubblicitarie d'esercizio monofacciali - luminose - perpendicolari all'asse stradale - in aderenza - dim. cm. 320x100 - con dicitura "mezzometro bar pizzeria" (s.p. 349 costo al km. 102+605 dx circa)</text:p>
            <text:p text:style-name="P42">A)</text:p>
            <text:p text:style-name="P42">Pomo d'or srl</text:p>
          </table:table-cell>
          <table:table-cell table:style-name="Tabella18.A2" office:value-type="string">
            <text:p text:style-name="P41"/>
          </table:table-cell>
          <table:table-cell table:style-name="Tabella18.E483" office:value-type="float" office:value="36946">
            <text:p text:style-name="P41">36946</text:p>
            <text:p text:style-name="P41">12/12/2015</text:p>
          </table:table-cell>
        </table:table-row>
        <table:table-row>
          <table:table-cell table:style-name="Tabella18.A2" office:value-type="string">
            <text:p text:style-name="P41">AUT.</text:p>
            <text:p text:style-name="P41">2015/E7/1614</text:p>
            <text:p text:style-name="P41">11/03/2016</text:p>
          </table:table-cell>
          <table:table-cell table:style-name="Tabella18.B483" office:value-type="float" office:value="5">
            <text:p text:style-name="P41">5</text:p>
          </table:table-cell>
          <table:table-cell table:style-name="Tabella18.A2" office:value-type="string">
            <text:p text:style-name="P42">Installazione n. 1 cartello pubblicitario - bifacciale <text:s/>- non luminoso . perpendicolare all'asse stradale - dim. cm. 170x235 - con dicitura "publicitta' spa ..." (s.p. 248 schiavonesca- marosticana al km 11+618 circa lato dx) </text:p>
            <text:p text:style-name="P42">A)</text:p>
            <text:p text:style-name="P42">Publi citta' spa</text:p>
          </table:table-cell>
          <table:table-cell table:style-name="Tabella18.A2" office:value-type="string">
            <text:p text:style-name="P41"/>
          </table:table-cell>
          <table:table-cell table:style-name="Tabella18.E483" office:value-type="float" office:value="36960">
            <text:p text:style-name="P41">36960</text:p>
            <text:p text:style-name="P41">13/12/2015</text:p>
          </table:table-cell>
        </table:table-row>
        <table:table-row>
          <table:table-cell table:style-name="Tabella18.A2" office:value-type="string">
            <text:p text:style-name="P41">AUT.</text:p>
            <text:p text:style-name="P41">2015/E7/1613</text:p>
            <text:p text:style-name="P41">11/03/2016</text:p>
          </table:table-cell>
          <table:table-cell table:style-name="Tabella18.B483" office:value-type="float" office:value="5">
            <text:p text:style-name="P41">5</text:p>
          </table:table-cell>
          <table:table-cell table:style-name="Tabella18.A2" office:value-type="string">
            <text:p text:style-name="P42">Installazione n. 1 cartello pubblicitario - bifacciale - non luminoso - ortogonale all'asse stradale - dim. cm. 170x235 - con dicitura "pubblicitta' spa ..." (s.p. 248 schiavonesca-marosticana al km. 11+543 circa lato dx) (decaduta)</text:p>
            <text:p text:style-name="P42">A)</text:p>
            <text:p text:style-name="P42">Publi citta' spa</text:p>
          </table:table-cell>
          <table:table-cell table:style-name="Tabella18.A2" office:value-type="string">
            <text:p text:style-name="P41"/>
          </table:table-cell>
          <table:table-cell table:style-name="Tabella18.E483" office:value-type="float" office:value="36957">
            <text:p text:style-name="P41">36957</text:p>
            <text:p text:style-name="P41">13/12/2015</text:p>
          </table:table-cell>
        </table:table-row>
        <table:table-row>
          <table:table-cell table:style-name="Tabella18.A2" office:value-type="string">
            <text:p text:style-name="P41">2015/E7/1611</text:p>
            <text:p text:style-name="P41">11/04/2016</text:p>
          </table:table-cell>
          <table:table-cell table:style-name="Tabella18.B483" office:value-type="float" office:value="5">
            <text:p text:style-name="P41">5</text:p>
          </table:table-cell>
          <table:table-cell table:style-name="Tabella18.A2" office:value-type="string">
            <text:p text:style-name="P42">Installazione n. 1 cartello pubblicitario - bifacciale - non luminoso - ortogonale all'asse stradale - dim. cm. 170x235 - con dicitura "pubblicitta' spa ..." (s.p. 248 schiavonesca-marosticana al km. 11+884 circa lato dx) </text:p>
            <text:p text:style-name="P42">A)</text:p>
            <text:p text:style-name="P42">Publi citta' spa</text:p>
          </table:table-cell>
          <table:table-cell table:style-name="Tabella18.A2" office:value-type="string">
            <text:p text:style-name="P41"/>
          </table:table-cell>
          <table:table-cell table:style-name="Tabella18.E483" office:value-type="float" office:value="36950">
            <text:p text:style-name="P41">36950</text:p>
            <text:p text:style-name="P41">13/12/2015</text:p>
          </table:table-cell>
        </table:table-row>
        <table:table-row>
          <table:table-cell table:style-name="Tabella18.A2" office:value-type="string">
            <text:p text:style-name="P41">AUT.</text:p>
            <text:p text:style-name="P41">2015/E7/1612</text:p>
            <text:p text:style-name="P41">16/06/2016</text:p>
          </table:table-cell>
          <table:table-cell table:style-name="Tabella18.B483" office:value-type="float" office:value="5">
            <text:p text:style-name="P41">5</text:p>
          </table:table-cell>
          <table:table-cell table:style-name="Tabella18.A2" office:value-type="string">
            <text:p text:style-name="P42">Installazione n. 1 cartello pubblciitario - bifacciale - non luminoso - ortogonale all'asse stradale - dim. cm. 170x235 - con dicitura "pubblicitta' spa ..." (s.p. 248 schiavonesca-marosticana al km. 11+859 circa lato dx) </text:p>
            <text:p text:style-name="P42">A)</text:p>
            <text:p text:style-name="P42">Publi citta' spa</text:p>
          </table:table-cell>
          <table:table-cell table:style-name="Tabella18.A2" office:value-type="string">
            <text:p text:style-name="P41"/>
          </table:table-cell>
          <table:table-cell table:style-name="Tabella18.E483" office:value-type="float" office:value="36952">
            <text:p text:style-name="P41">36952</text:p>
            <text:p text:style-name="P41">13/12/2015</text:p>
          </table:table-cell>
        </table:table-row>
        <table:table-row>
          <table:table-cell table:style-name="Tabella18.A2" office:value-type="string">
            <text:p text:style-name="P41">AUT.</text:p>
            <text:p text:style-name="P41">2015/E7/1617</text:p>
            <text:p text:style-name="P41">29/06/2016</text:p>
          </table:table-cell>
          <table:table-cell table:style-name="Tabella18.B483" office:value-type="float" office:value="5">
            <text:p text:style-name="P41">5</text:p>
          </table:table-cell>
          <table:table-cell table:style-name="Tabella18.A2" office:value-type="string">
            <text:p text:style-name="P42">Installazione di n. 3 insegne pubblicitarie d'esercizio bifacciali - luminose - perpendicolari all'asse stradale di cui n. 1 dim. cm. 112x119 - con dicitura "skoda carrozzeria" su un impianto e n. 2 dim. cm. 112x119/ciascuna con dicitura una "logo w + carrozzeria" e l'altra " logo s + seat carrozzeria" entrambe su un secondo impianto e per il rinnovo dell'autorizzazione n. 2010/e7/0779 (già rinnovo n. 2014/e7/0102) relativa all'installazione di n. 1 insegna d'esercizio non luminosa bifacciale a pannello in alluminio su palo dim.cm.200x80 "carrozzeria riva.." e n.1 totem <text:s/>luminoso bifacciale a lettere scatolate dim.cm.116x400 "orologio+riva carrozzeria" in area di pertinenza" <text:s/>(s.p 248 "schiavonesca marosticana" al km. 7+800 circa lato dx)</text:p>
            <text:p text:style-name="P42">A)</text:p>
            <text:p text:style-name="P42">Carrozzeria riva leonido srl </text:p>
          </table:table-cell>
          <table:table-cell table:style-name="Tabella18.A2" office:value-type="string">
            <text:p text:style-name="P41"/>
          </table:table-cell>
          <table:table-cell table:style-name="Tabella18.E483" office:value-type="float" office:value="36984">
            <text:p text:style-name="P41">36984</text:p>
            <text:p text:style-name="P41">14/12/2015</text:p>
          </table:table-cell>
        </table:table-row>
        <table:table-row>
          <table:table-cell table:style-name="Tabella18.A2" office:value-type="string">
            <text:p text:style-name="P41">AUT.</text:p>
            <text:p text:style-name="P41">116/2016</text:p>
            <text:p text:style-name="P41">22/03/2016</text:p>
          </table:table-cell>
          <table:table-cell table:style-name="Tabella18.B483" office:value-type="float" office:value="5">
            <text:p text:style-name="P41">5</text:p>
          </table:table-cell>
          <table:table-cell table:style-name="Tabella18.A2" office:value-type="string">
            <text:p text:style-name="P42">Rinnovo autorizzazione alla scarico in pubblica fognatura</text:p>
            <text:p text:style-name="P42">A)</text:p>
            <text:p text:style-name="P42">Guglielmi trasporti s.r.l.</text:p>
          </table:table-cell>
          <table:table-cell table:style-name="Tabella18.A2" office:value-type="string">
            <text:p text:style-name="P41"/>
          </table:table-cell>
          <table:table-cell table:style-name="Tabella18.E483" office:value-type="float" office:value="37385">
            <text:p text:style-name="P41">37385</text:p>
            <text:p text:style-name="P41">15/12/2015</text:p>
          </table:table-cell>
        </table:table-row>
        <table:table-row>
          <table:table-cell table:style-name="Tabella18.A2" office:value-type="string">
            <text:p text:style-name="P41">AUT.</text:p>
            <text:p text:style-name="P41">2015/E7/1633</text:p>
            <text:p text:style-name="P41">25/02/2016</text:p>
          </table:table-cell>
          <table:table-cell table:style-name="Tabella18.B483" office:value-type="float" office:value="5">
            <text:p text:style-name="P41">5</text:p>
          </table:table-cell>
          <table:table-cell table:style-name="Tabella18.A2" office:value-type="string">
            <text:p text:style-name="P42">Installazione di n 1 insegna pubblicitaria d'esercizio - monofacciale - non luminosa - in aderenza - dim. cm. 300x100 con dicitura "tecnofiltri" <text:line-break/></text:p>
            <text:p text:style-name="P42">A)</text:p>
            <text:p text:style-name="P42">Tecnofiltri srl</text:p>
          </table:table-cell>
          <table:table-cell table:style-name="Tabella18.A2" office:value-type="string">
            <text:p text:style-name="P41"/>
          </table:table-cell>
          <table:table-cell table:style-name="Tabella18.E483" office:value-type="float" office:value="37426">
            <text:p text:style-name="P41">37426</text:p>
            <text:p text:style-name="P41">16/12/2015</text:p>
          </table:table-cell>
        </table:table-row>
        <table:table-row>
          <table:table-cell table:style-name="Tabella18.A2" office:value-type="string">
            <text:p text:style-name="P41">AUT.</text:p>
            <text:p text:style-name="P41">188/2016</text:p>
            <text:p text:style-name="P41">10/05/2016</text:p>
          </table:table-cell>
          <table:table-cell table:style-name="Tabella18.B483" office:value-type="float" office:value="5">
            <text:p text:style-name="P41">5</text:p>
          </table:table-cell>
          <table:table-cell table:style-name="Tabella18.A2" office:value-type="string">
            <text:p text:style-name="P42">Domanda di autorizzazione unica ambientale a.u.a. - autorizzazione alle emissioni in atmosfera ai sensi dell'art. 281 per la prosecuzione dell'attività.</text:p>
            <text:p text:style-name="P42">A)</text:p>
            <text:p text:style-name="P42">Nuova falegnameria canzian snc</text:p>
          </table:table-cell>
          <table:table-cell table:style-name="Tabella18.A2" office:value-type="string">
            <text:p text:style-name="P41"/>
          </table:table-cell>
          <table:table-cell table:style-name="Tabella18.E483" office:value-type="float" office:value="37422">
            <text:p text:style-name="P41">37422</text:p>
            <text:p text:style-name="P41">16/12/2015</text:p>
          </table:table-cell>
        </table:table-row>
        <table:table-row>
          <table:table-cell table:style-name="Tabella18.A2" office:value-type="string">
            <text:p text:style-name="P41">AUT.</text:p>
            <text:p text:style-name="P41">2015/E16/1629</text:p>
            <text:p text:style-name="P41">24/02/2016</text:p>
          </table:table-cell>
          <table:table-cell table:style-name="Tabella18.B483" office:value-type="float" office:value="5">
            <text:p text:style-name="P41">5</text:p>
          </table:table-cell>
          <table:table-cell table:style-name="Tabella18.A2" office:value-type="string">
            <text:p text:style-name="P42">Rinnovo autorizzazione n. 127/2009 (già rinnovo n. 471/2012), rilasciate dallo sportello unico per le imprese in forma associata presso la comunità montana dall'astico al brenta di breganze, relativa all'installazione di n. 2 scritte pubblicitarie su tende parasole - con dicitura <text:s/>"il giornale di vicenza" presso l'edicola </text:p>
            <text:p text:style-name="P42">A)</text:p>
            <text:p text:style-name="P42">Societa' athesis spa</text:p>
          </table:table-cell>
          <table:table-cell table:style-name="Tabella18.A2" office:value-type="string">
            <text:p text:style-name="P41"/>
          </table:table-cell>
          <table:table-cell table:style-name="Tabella18.E483" office:value-type="float" office:value="37410">
            <text:p text:style-name="P41">37410</text:p>
            <text:p text:style-name="P41">16/12/2015</text:p>
          </table:table-cell>
        </table:table-row>
        <table:table-row>
          <table:table-cell table:style-name="Tabella18.A2" office:value-type="string">
            <text:p text:style-name="P41">AUT.</text:p>
            <text:p text:style-name="P41">220/2016</text:p>
            <text:p text:style-name="P41">07/06/2016</text:p>
          </table:table-cell>
          <table:table-cell table:style-name="Tabella18.B483" office:value-type="float" office:value="5">
            <text:p text:style-name="P41">5</text:p>
          </table:table-cell>
          <table:table-cell table:style-name="Tabella18.A2" office:value-type="string">
            <text:p text:style-name="P42">Domanda aua - titolo emissioni in atmosfera - art. 269-8 parte v - d.l.g.s. 152/2006 e s.m.i.</text:p>
            <text:p text:style-name="P42">A)</text:p>
            <text:p text:style-name="P42">Benetti antonio</text:p>
          </table:table-cell>
          <table:table-cell table:style-name="Tabella18.A2" office:value-type="string">
            <text:p text:style-name="P41"/>
          </table:table-cell>
          <table:table-cell table:style-name="Tabella18.E483" office:value-type="float" office:value="37738">
            <text:p text:style-name="P41">37738</text:p>
            <text:p text:style-name="P41">17/12/2015</text:p>
          </table:table-cell>
        </table:table-row>
        <table:table-row>
          <table:table-cell table:style-name="Tabella18.A2" office:value-type="string">
            <text:p text:style-name="P41">AUT.</text:p>
            <text:p text:style-name="P41">2015/E7/1661</text:p>
            <text:p text:style-name="P41">18/03/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bifacciale - luminosa - totem - ortogonale all'asse stradale - dim. cm. 100x400 - con dicitura "color service ..."</text:p>
            <text:p text:style-name="P42">A)</text:p>
            <text:p text:style-name="P42">Color service srl</text:p>
          </table:table-cell>
          <table:table-cell table:style-name="Tabella18.A2" office:value-type="string">
            <text:p text:style-name="P41"/>
          </table:table-cell>
          <table:table-cell table:style-name="Tabella18.E483" office:value-type="float" office:value="37782">
            <text:p text:style-name="P41">37782</text:p>
            <text:p text:style-name="P41">18/12/2015</text:p>
          </table:table-cell>
        </table:table-row>
        <table:table-row>
          <table:table-cell table:style-name="Tabella18.A2" office:value-type="string">
            <text:p text:style-name="P41">AUT.</text:p>
            <text:p text:style-name="P41">239/2016</text:p>
            <text:p text:style-name="P41">14/06/2016</text:p>
          </table:table-cell>
          <table:table-cell table:style-name="Tabella18.B483" office:value-type="float" office:value="5">
            <text:p text:style-name="P41">5</text:p>
          </table:table-cell>
          <table:table-cell table:style-name="Tabella18.A2" office:value-type="string">
            <text:p text:style-name="P42">Domanda aua per emissioni in atmosfera</text:p>
            <text:p text:style-name="P42">A)</text:p>
            <text:p text:style-name="P42">L.o.r. s.n.c. di zarantonello michela e roberto</text:p>
          </table:table-cell>
          <table:table-cell table:style-name="Tabella18.A2" office:value-type="string">
            <text:p text:style-name="P41"/>
          </table:table-cell>
          <table:table-cell table:style-name="Tabella18.E483" office:value-type="float" office:value="37900">
            <text:p text:style-name="P41">37900</text:p>
            <text:p text:style-name="P41">21/12/2015</text:p>
          </table:table-cell>
        </table:table-row>
        <table:table-row>
          <table:table-cell table:style-name="Tabella18.A2" office:value-type="string">
            <text:p text:style-name="P41">AUT.</text:p>
            <text:p text:style-name="P41">166/2016</text:p>
            <text:p text:style-name="P41">10/05/2016</text:p>
          </table:table-cell>
          <table:table-cell table:style-name="Tabella18.B483" office:value-type="float" office:value="5">
            <text:p text:style-name="P41">5</text:p>
          </table:table-cell>
          <table:table-cell table:style-name="Tabella18.A2" office:value-type="string">
            <text:p text:style-name="P42">Domanda aua per rinnovo autorizzazione alle emissioni in atmosfera</text:p>
            <text:p text:style-name="P42">A)</text:p>
            <text:p text:style-name="P42">Gas di gaspari pierangelo &amp; c. s.a.s.</text:p>
          </table:table-cell>
          <table:table-cell table:style-name="Tabella18.A2" office:value-type="string">
            <text:p text:style-name="P41"/>
          </table:table-cell>
          <table:table-cell table:style-name="Tabella18.E483" office:value-type="float" office:value="37928">
            <text:p text:style-name="P41">37928</text:p>
            <text:p text:style-name="P41">21/12/2015</text:p>
          </table:table-cell>
        </table:table-row>
        <table:table-row>
          <table:table-cell table:style-name="Tabella18.A2" office:value-type="string">
            <text:p text:style-name="P41">AUT.</text:p>
            <text:p text:style-name="P41">257/2016</text:p>
            <text:p text:style-name="P41">14/06/2016</text:p>
          </table:table-cell>
          <table:table-cell table:style-name="Tabella18.B483" office:value-type="float" office:value="5">
            <text:p text:style-name="P41">5</text:p>
          </table:table-cell>
          <table:table-cell table:style-name="Tabella18.A2" office:value-type="string">
            <text:p text:style-name="P42">Domanda per autorizzazione unica ambientale</text:p>
            <text:p text:style-name="P42">A)</text:p>
            <text:p text:style-name="P42">Gamma abrasivi s.r.l.</text:p>
          </table:table-cell>
          <table:table-cell table:style-name="Tabella18.A2" office:value-type="string">
            <text:p text:style-name="P41"/>
          </table:table-cell>
          <table:table-cell table:style-name="Tabella18.E483" office:value-type="float" office:value="37896">
            <text:p text:style-name="P41">37896</text:p>
            <text:p text:style-name="P41">22/12/2015</text:p>
          </table:table-cell>
        </table:table-row>
        <table:table-row>
          <table:table-cell table:style-name="Tabella18.A2" office:value-type="string">
            <text:p text:style-name="P41">AUT.</text:p>
            <text:p text:style-name="P41">132/2016</text:p>
            <text:p text:style-name="P41">05/04/2016</text:p>
          </table:table-cell>
          <table:table-cell table:style-name="Tabella18.B483" office:value-type="float" office:value="5">
            <text:p text:style-name="P41">5</text:p>
          </table:table-cell>
          <table:table-cell table:style-name="Tabella18.A2" office:value-type="string">
            <text:p text:style-name="P42">Domanda per autorizzazione unica ambientale </text:p>
            <text:p text:style-name="P42">A)</text:p>
            <text:p text:style-name="P42">Sinv logistics srl</text:p>
          </table:table-cell>
          <table:table-cell table:style-name="Tabella18.A2" office:value-type="string">
            <text:p text:style-name="P41"/>
          </table:table-cell>
          <table:table-cell table:style-name="Tabella18.E483" office:value-type="float" office:value="38187">
            <text:p text:style-name="P41">38187</text:p>
            <text:p text:style-name="P41">23/12/2015</text:p>
          </table:table-cell>
        </table:table-row>
        <table:table-row>
          <table:table-cell table:style-name="Tabella18.A2" office:value-type="string">
            <text:p text:style-name="P41">230/2016</text:p>
            <text:p text:style-name="P41">13/06/2016</text:p>
          </table:table-cell>
          <table:table-cell table:style-name="Tabella18.B483" office:value-type="float" office:value="5">
            <text:p text:style-name="P41">5</text:p>
          </table:table-cell>
          <table:table-cell table:style-name="Tabella18.A2" office:value-type="string">
            <text:p text:style-name="P42">Domanda per autorizzazione aua per emissioni in atmosfera - prosecuzione attivita' / rinnovo</text:p>
            <text:p text:style-name="P42">A)</text:p>
            <text:p text:style-name="P42">C.m.a. srl</text:p>
          </table:table-cell>
          <table:table-cell table:style-name="Tabella18.A2" office:value-type="string">
            <text:p text:style-name="P41"/>
          </table:table-cell>
          <table:table-cell table:style-name="Tabella18.E483" office:value-type="float" office:value="38101">
            <text:p text:style-name="P41">38101</text:p>
            <text:p text:style-name="P41">23/12/2015</text:p>
          </table:table-cell>
        </table:table-row>
        <table:table-row>
          <table:table-cell table:style-name="Tabella18.A2" office:value-type="string">
            <text:p text:style-name="P41">AUT.</text:p>
            <text:p text:style-name="P41">2015/E13/1724</text:p>
            <text:p text:style-name="P41">23/03/2016</text:p>
          </table:table-cell>
          <table:table-cell table:style-name="Tabella18.B483" office:value-type="float" office:value="5">
            <text:p text:style-name="P41">5</text:p>
          </table:table-cell>
          <table:table-cell table:style-name="Tabella18.A2" office:value-type="string">
            <text:p text:style-name="P42">Ampliamento e riqualificazione dell'area a parcheggio a servizio della casa di riposo</text:p>
            <text:p text:style-name="P42">A)</text:p>
            <text:p text:style-name="P42">Fondazione casa di riposo san giuseppe rsa - onlus </text:p>
          </table:table-cell>
          <table:table-cell table:style-name="Tabella18.A2" office:value-type="string">
            <text:p text:style-name="P41"/>
          </table:table-cell>
          <table:table-cell table:style-name="Tabella18.E483" office:value-type="float" office:value="38227">
            <text:p text:style-name="P41">38227</text:p>
            <text:p text:style-name="P41">27/12/2015</text:p>
          </table:table-cell>
        </table:table-row>
        <table:table-row>
          <table:table-cell table:style-name="Tabella18.A2" office:value-type="string">
            <text:p text:style-name="P41">AUT.</text:p>
            <text:p text:style-name="P41">168/2016</text:p>
            <text:p text:style-name="P41">10/05/2016</text:p>
          </table:table-cell>
          <table:table-cell table:style-name="Tabella18.B483" office:value-type="float" office:value="5">
            <text:p text:style-name="P41">5</text:p>
          </table:table-cell>
          <table:table-cell table:style-name="Tabella18.A2" office:value-type="string">
            <text:p text:style-name="P42">Domanda di autorizzazione aua con prosecuzione all'autorizzazione generale 14/aria del 16.02.2011 per la perla di duso mariacaterina</text:p>
            <text:p text:style-name="P42">A)</text:p>
            <text:p text:style-name="P42">Duso mariacaterina</text:p>
          </table:table-cell>
          <table:table-cell table:style-name="Tabella18.A2" office:value-type="string">
            <text:p text:style-name="P41"/>
          </table:table-cell>
          <table:table-cell table:style-name="Tabella18.E483" office:value-type="float" office:value="38465">
            <text:p text:style-name="P41">38465</text:p>
            <text:p text:style-name="P41">28/12/2015</text:p>
          </table:table-cell>
        </table:table-row>
        <table:table-row>
          <table:table-cell table:style-name="Tabella18.A2" office:value-type="string">
            <text:p text:style-name="P41">AUT.</text:p>
            <text:p text:style-name="P41">2016/E5/0002</text:p>
            <text:p text:style-name="P41">12/02/2016</text:p>
          </table:table-cell>
          <table:table-cell table:style-name="Tabella18.B483" office:value-type="float" office:value="5">
            <text:p text:style-name="P41">5</text:p>
          </table:table-cell>
          <table:table-cell table:style-name="Tabella18.A2" office:value-type="string">
            <text:p text:style-name="P42">Esecuzione di nuovo passo carraio e spostamento palo illuminazione pubblica</text:p>
            <text:p text:style-name="P42">A)</text:p>
            <text:p text:style-name="P42">B.b.b. immobiliare sas</text:p>
          </table:table-cell>
          <table:table-cell table:style-name="Tabella18.A2" office:value-type="string">
            <text:p text:style-name="P41"/>
          </table:table-cell>
          <table:table-cell table:style-name="Tabella18.E483" office:value-type="float" office:value="117">
            <text:p text:style-name="P41">117</text:p>
            <text:p text:style-name="P41">04/01/2016</text:p>
          </table:table-cell>
        </table:table-row>
        <table:table-row>
          <table:table-cell table:style-name="Tabella18.A2" office:value-type="string">
            <text:p text:style-name="P41">AUT.</text:p>
            <text:p text:style-name="P41">2016/E6/0024</text:p>
            <text:p text:style-name="P41">21/06/2016</text:p>
          </table:table-cell>
          <table:table-cell table:style-name="Tabella18.B483" office:value-type="float" office:value="5">
            <text:p text:style-name="P41">5</text:p>
          </table:table-cell>
          <table:table-cell table:style-name="Tabella18.A2" office:value-type="string">
            <text:p text:style-name="P42">Ricomposizione ambientale della ex cava bentivoglio mediante attività di recupero di rifiuti <text:line-break/>non pericolosi autorizzata con a.u. n. 2005/e6/1865 del 24.11.2005 e variante n. 2009/e6/1447 del <text:line-break/>22.12.2010": <text:s text:c="2"/>completamento opere di ricomposizione ambientale ai fini di un miglior sfruttamento <text:line-break/>agrario mediante l'utilizzo di limi (sottoprodotti art. 184-bis del d.lgs. 152/2006) e di terre e rocce da <text:line-break/>scavo</text:p>
            <text:p text:style-name="P42">A)</text:p>
            <text:p text:style-name="P42">S.i.g. srl</text:p>
          </table:table-cell>
          <table:table-cell table:style-name="Tabella18.A2" office:value-type="string">
            <text:p text:style-name="P41"/>
          </table:table-cell>
          <table:table-cell table:style-name="Tabella18.E483" office:value-type="float" office:value="715">
            <text:p text:style-name="P41">715</text:p>
            <text:p text:style-name="P41">08/01/2016</text:p>
          </table:table-cell>
        </table:table-row>
        <table:table-row>
          <table:table-cell table:style-name="Tabella18.A2" office:value-type="string">
            <text:p text:style-name="P41">AUT.</text:p>
            <text:p text:style-name="P41">273/2016</text:p>
            <text:p text:style-name="P41">21/06/2016</text:p>
          </table:table-cell>
          <table:table-cell table:style-name="Tabella18.B483" office:value-type="float" office:value="5">
            <text:p text:style-name="P41">5</text:p>
          </table:table-cell>
          <table:table-cell table:style-name="Tabella18.A2" office:value-type="string">
            <text:p text:style-name="P42">Domanda di aua per emissioni in atmosfera di un nuovo stabilimento ai sensi del comma 1 articolo 269 dlgs 152/2006</text:p>
            <text:p text:style-name="P42">A)</text:p>
            <text:p text:style-name="P42">Biemme galvano srl</text:p>
          </table:table-cell>
          <table:table-cell table:style-name="Tabella18.A2" office:value-type="string">
            <text:p text:style-name="P41"/>
          </table:table-cell>
          <table:table-cell table:style-name="Tabella18.E483" office:value-type="float" office:value="1266">
            <text:p text:style-name="P41">1266</text:p>
            <text:p text:style-name="P41">15/01/2016</text:p>
          </table:table-cell>
        </table:table-row>
        <table:table-row>
          <table:table-cell table:style-name="Tabella18.A2" office:value-type="string">
            <text:p text:style-name="P41">AUT.</text:p>
            <text:p text:style-name="P41">2016/E4/0138</text:p>
            <text:p text:style-name="P41">12/02/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 monofacciale - non luminoso - in aderenza - con dicitura "consulp"</text:p>
            <text:p text:style-name="P42">A)</text:p>
            <text:p text:style-name="P42">Consul.p. srl</text:p>
          </table:table-cell>
          <table:table-cell table:style-name="Tabella18.A2" office:value-type="string">
            <text:p text:style-name="P41"/>
          </table:table-cell>
          <table:table-cell table:style-name="Tabella18.E483" office:value-type="float" office:value="2782">
            <text:p text:style-name="P41">2782</text:p>
            <text:p text:style-name="P41">28/01/2016</text:p>
          </table:table-cell>
        </table:table-row>
        <table:table-row>
          <table:table-cell table:style-name="Tabella18.A2" office:value-type="string">
            <text:p text:style-name="P41">AUT.</text:p>
            <text:p text:style-name="P41">262/2016</text:p>
            <text:p text:style-name="P41">16/06/2016</text:p>
          </table:table-cell>
          <table:table-cell table:style-name="Tabella18.B483" office:value-type="float" office:value="5">
            <text:p text:style-name="P41">5</text:p>
          </table:table-cell>
          <table:table-cell table:style-name="Tabella18.A2" office:value-type="string">
            <text:p text:style-name="P42">Domanda di autorizzazione alle emissioni in atmosfera con aua</text:p>
            <text:p text:style-name="P42">A)</text:p>
            <text:p text:style-name="P42">Buzzolan simone</text:p>
          </table:table-cell>
          <table:table-cell table:style-name="Tabella18.A2" office:value-type="string">
            <text:p text:style-name="P41"/>
          </table:table-cell>
          <table:table-cell table:style-name="Tabella18.E483" office:value-type="float" office:value="2776">
            <text:p text:style-name="P41">2776</text:p>
            <text:p text:style-name="P41">28/01/2016</text:p>
          </table:table-cell>
        </table:table-row>
        <table:table-row>
          <table:table-cell table:style-name="Tabella18.A2" office:value-type="string">
            <text:p text:style-name="P41">AUT.</text:p>
            <text:p text:style-name="P41">2016/E7/0165</text:p>
            <text:p text:style-name="P41">05/04/2016</text:p>
          </table:table-cell>
          <table:table-cell table:style-name="Tabella18.B483" office:value-type="float" office:value="5">
            <text:p text:style-name="P41">5</text:p>
          </table:table-cell>
          <table:table-cell table:style-name="Tabella18.A2" office:value-type="string">
            <text:p text:style-name="P42">Rinnovo autorizzazione n. 2012/e7/0875 relativa all'installazione di n. 1 insegna pubblicitaria d'esercizio bifacciale - luminosa - perpendicolare all'asse stradale - dim. cm. 150x120 - con dicitura " le cascine ..." posta su palo in area di pertinenza (s.p. n. 50 novoledo al km. 4+030 circa lato sx)</text:p>
            <text:p text:style-name="P42">A)</text:p>
            <text:p text:style-name="P42">Associazione le cascine</text:p>
          </table:table-cell>
          <table:table-cell table:style-name="Tabella18.A2" office:value-type="string">
            <text:p text:style-name="P41"/>
          </table:table-cell>
          <table:table-cell table:style-name="Tabella18.E483" office:value-type="float" office:value="3322">
            <text:p text:style-name="P41">3322</text:p>
            <text:p text:style-name="P41">02/02/2016</text:p>
          </table:table-cell>
        </table:table-row>
        <table:table-row>
          <table:table-cell table:style-name="Tabella18.A2" office:value-type="string">
            <text:p text:style-name="P41">AUT.</text:p>
            <text:p text:style-name="P41">2016/E7/0177</text:p>
            <text:p text:style-name="P41">25/02/2016</text:p>
          </table:table-cell>
          <table:table-cell table:style-name="Tabella18.B483" office:value-type="float" office:value="5">
            <text:p text:style-name="P41">5</text:p>
          </table:table-cell>
          <table:table-cell table:style-name="Tabella18.A2" office:value-type="string">
            <text:p text:style-name="P42">Installazione n. 4 insegne pubblicitarie d'esercizio monofacciali -non luminose - con dicitura "ce.s.f.a.v. ....manuzzato" - di cui n. 2 scritte su mantovana tende parasole dim. cm. 700x30/ciascuna e n. 2 vetrofanie dim. cm. 56x89 e cm. 50x60</text:p>
            <text:p text:style-name="P42">A)</text:p>
            <text:p text:style-name="P42">Ce.s.f.a.v. centro servizi funebri alto vic.no srl</text:p>
          </table:table-cell>
          <table:table-cell table:style-name="Tabella18.A2" office:value-type="string">
            <text:p text:style-name="P41"/>
          </table:table-cell>
          <table:table-cell table:style-name="Tabella18.E483" office:value-type="float" office:value="3701">
            <text:p text:style-name="P41">3701</text:p>
            <text:p text:style-name="P41">05/02/2016</text:p>
          </table:table-cell>
        </table:table-row>
        <table:table-row>
          <table:table-cell table:style-name="Tabella18.A2" office:value-type="string">
            <text:p text:style-name="P41">AUT.</text:p>
            <text:p text:style-name="P41">2016/E6/0185</text:p>
            <text:p text:style-name="P41">08/03/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monofacciale - illuminata - in aderenza - dim. cm. 220x100 - con dicitura "beer house + logo dersut caffe' + logo primus haacht"</text:p>
            <text:p text:style-name="P42">A)</text:p>
            <text:p text:style-name="P42">Spataru pavel</text:p>
          </table:table-cell>
          <table:table-cell table:style-name="Tabella18.A2" office:value-type="string">
            <text:p text:style-name="P41"/>
          </table:table-cell>
          <table:table-cell table:style-name="Tabella18.E483" office:value-type="float" office:value="3974">
            <text:p text:style-name="P41">3974</text:p>
            <text:p text:style-name="P41">06/02/2016</text:p>
          </table:table-cell>
        </table:table-row>
        <table:table-row>
          <table:table-cell table:style-name="Tabella18.A2" office:value-type="string">
            <text:p text:style-name="P41">AUT.</text:p>
            <text:p text:style-name="P41">59/2016</text:p>
            <text:p text:style-name="P41">02/03/2016</text:p>
          </table:table-cell>
          <table:table-cell table:style-name="Tabella18.B483" office:value-type="float" office:value="5">
            <text:p text:style-name="P41">5</text:p>
          </table:table-cell>
          <table:table-cell table:style-name="Tabella18.A2" office:value-type="string">
            <text:p text:style-name="P42">Adesione autorizzazione a carattere generale - lavorazioni del legno</text:p>
            <text:p text:style-name="P42">A)</text:p>
            <text:p text:style-name="P42">Dbr legno s.n.c. di alessandro rizzato &amp; c.</text:p>
          </table:table-cell>
          <table:table-cell table:style-name="Tabella18.A2" office:value-type="string">
            <text:p text:style-name="P41"/>
          </table:table-cell>
          <table:table-cell table:style-name="Tabella18.E483" office:value-type="float" office:value="4296">
            <text:p text:style-name="P41">4296</text:p>
            <text:p text:style-name="P41">10/02/2016</text:p>
          </table:table-cell>
        </table:table-row>
        <table:table-row>
          <table:table-cell table:style-name="Tabella18.A2" office:value-type="string">
            <text:p text:style-name="P41">AUT.</text:p>
            <text:p text:style-name="P41">2016/E16/0205</text:p>
            <text:p text:style-name="P41">30/05/2016</text:p>
          </table:table-cell>
          <table:table-cell table:style-name="Tabella18.B483" office:value-type="float" office:value="5">
            <text:p text:style-name="P41">5</text:p>
          </table:table-cell>
          <table:table-cell table:style-name="Tabella18.A2" office:value-type="string">
            <text:p text:style-name="P42">Installazione n. 3 insegne pubblicitarie d'esercizio monofacciali - in aderenza - di cui n. 3 illuminate - n. 1 dim. cm. 315x54 con dicitura "formaggi, latte, ..." e n. 2 dim. cm. 80x54 "logo fattoria valdastico" e n. 1 non luminosa - vetrofania" - dim. cm. 259x133 - con dicitura "spaccio ... logo fattoria valdastico ..." <text:s/>(s.p. 121 "gasparona" al km. 3+100 lato dx circa)</text:p>
            <text:p text:style-name="P42">A)</text:p>
            <text:p text:style-name="P42">Fattoria valdastico società agricola semplice</text:p>
          </table:table-cell>
          <table:table-cell table:style-name="Tabella18.A2" office:value-type="string">
            <text:p text:style-name="P41"/>
          </table:table-cell>
          <table:table-cell table:style-name="Tabella18.E483" office:value-type="float" office:value="4327">
            <text:p text:style-name="P41">4327</text:p>
            <text:p text:style-name="P41">11/02/2016</text:p>
          </table:table-cell>
        </table:table-row>
        <table:table-row>
          <table:table-cell table:style-name="Tabella18.A2" office:value-type="string">
            <text:p text:style-name="P41">AUT.</text:p>
            <text:p text:style-name="P41">2016/E7/0217</text:p>
            <text:p text:style-name="P41">11/05/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bifacciale - luminosa - ortogonale al senso di marcia - su muretto di recinzione in area di pertinenza - dim. cm. 100x60 - con dicitura "ruggero de preto incisioni laser ..." -</text:p>
            <text:p text:style-name="P42">A)</text:p>
            <text:p text:style-name="P42">De preto ruggero</text:p>
          </table:table-cell>
          <table:table-cell table:style-name="Tabella18.A2" office:value-type="string">
            <text:p text:style-name="P41"/>
          </table:table-cell>
          <table:table-cell table:style-name="Tabella18.E483" office:value-type="float" office:value="4568">
            <text:p text:style-name="P41">4568</text:p>
            <text:p text:style-name="P41">12/02/2016</text:p>
          </table:table-cell>
        </table:table-row>
        <table:table-row>
          <table:table-cell table:style-name="Tabella18.A2" office:value-type="string">
            <text:p text:style-name="P41">AUT.</text:p>
            <text:p text:style-name="P41">2016/E5/0218</text:p>
            <text:p text:style-name="P41">12/05/2016</text:p>
          </table:table-cell>
          <table:table-cell table:style-name="Tabella18.B483" office:value-type="float" office:value="5">
            <text:p text:style-name="P41">5</text:p>
          </table:table-cell>
          <table:table-cell table:style-name="Tabella18.A2" office:value-type="string">
            <text:p text:style-name="P42">Rinnovo autorizzazione n. 2006/e5/1992 (ultimo rinnovo n. 2013/e5/0165) relativa all'installazione di n. 2 insegne di esercizio monofacciali, luminose, dimensioni <text:s/>cm. 364x74 e cm. 235x74 <text:s text:c="2"/>" acqua &amp; sapone" e vetrofanie (vd. pratica n. 2016/e5/1664 <text:s/>prot. n. 38633 del 6.12.2016 perv. 2.12.2016: variazione bozzetto su n. 1 insegna monofacciale - non luminosa - vetrofania - dim. cm. 262x70 - con dicitura "acqua &amp; sapone" e comunicazione rimozione altre vetrofanie (già autorizzazione n. 2006/e5/1992 - ultimo rinnovo 2016/e5/0218)</text:p>
            <text:p text:style-name="P42">A)</text:p>
            <text:p text:style-name="P42">Gottardo spa</text:p>
          </table:table-cell>
          <table:table-cell table:style-name="Tabella18.A2" office:value-type="string">
            <text:p text:style-name="P41"/>
          </table:table-cell>
          <table:table-cell table:style-name="Tabella18.E483" office:value-type="float" office:value="4581">
            <text:p text:style-name="P41">4581</text:p>
            <text:p text:style-name="P41">12/02/2016</text:p>
          </table:table-cell>
        </table:table-row>
        <table:table-row>
          <table:table-cell table:style-name="Tabella18.A2" office:value-type="string">
            <text:p text:style-name="P41">AUT.</text:p>
            <text:p text:style-name="P41">2016/E7/0219</text:p>
            <text:p text:style-name="P41">01/04/2016</text:p>
          </table:table-cell>
          <table:table-cell table:style-name="Tabella18.B483" office:value-type="float" office:value="5">
            <text:p text:style-name="P41">5</text:p>
          </table:table-cell>
          <table:table-cell table:style-name="Tabella18.A2" office:value-type="string">
            <text:p text:style-name="P42">Installazione n. 2 insegne pubblicitarie d'esercizio - luminose - con dicitura "fuori menu' julius meinl" di cui n. 1 monofacciale - parallela all'asse stradale - in aderenza - dim. cm. 356x100 e n. 1 bifacciale - perpendicolare all'asse stradale - dim. cm. 147x147</text:p>
            <text:p text:style-name="P42">A)</text:p>
            <text:p text:style-name="P42">Julius meinl italia s.p.a.</text:p>
          </table:table-cell>
          <table:table-cell table:style-name="Tabella18.A2" office:value-type="string">
            <text:p text:style-name="P41"/>
          </table:table-cell>
          <table:table-cell table:style-name="Tabella18.E483" office:value-type="float" office:value="4591">
            <text:p text:style-name="P41">4591</text:p>
            <text:p text:style-name="P41">13/02/2016</text:p>
          </table:table-cell>
        </table:table-row>
        <table:table-row>
          <table:table-cell table:style-name="Tabella18.A2" office:value-type="string">
            <text:p text:style-name="P41">AUT.</text:p>
            <text:p text:style-name="P41">2016/E9/0238</text:p>
            <text:p text:style-name="P41">30/05/2016</text:p>
          </table:table-cell>
          <table:table-cell table:style-name="Tabella18.B483" office:value-type="float" office:value="5">
            <text:p text:style-name="P41">5</text:p>
          </table:table-cell>
          <table:table-cell table:style-name="Tabella18.A2" office:value-type="string">
            <text:p text:style-name="P42">Rinnovo autorizzazione n. 2013/e9/0361 relativa all'installazione di n. 3 insegne pubblicitarie d'esercizio monofacciali - non luminose - in aderenza - dim. cm. 147,5x44,5 - 80x100 - 170x150 - con dicitura ce.s.f.a.v. ..." (s.p. n. 116 caltrano al km. 5+795 circa lato dx)</text:p>
            <text:p text:style-name="P42">A)</text:p>
            <text:p text:style-name="P42">Ce.s.f.a.v. centro servizi funebri alto vic.no srl</text:p>
          </table:table-cell>
          <table:table-cell table:style-name="Tabella18.A2" office:value-type="string">
            <text:p text:style-name="P41"/>
          </table:table-cell>
          <table:table-cell table:style-name="Tabella18.E483" office:value-type="float" office:value="5108">
            <text:p text:style-name="P41">5108</text:p>
            <text:p text:style-name="P41">17/02/2016</text:p>
          </table:table-cell>
        </table:table-row>
        <table:table-row>
          <table:table-cell table:style-name="Tabella18.A2" office:value-type="string">
            <text:p text:style-name="P41">AUT.</text:p>
            <text:p text:style-name="P41">2016/E5/0250</text:p>
            <text:p text:style-name="P41">08/04/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monofacciale - non luminosa - in aderenza - dim. cm. 76x85 - raffigurante un'immagine e lriportata la dicitura "l'old jack bar - birreria"</text:p>
            <text:p text:style-name="P42">A)</text:p>
            <text:p text:style-name="P42">Old jack snc di vicentini silvia &amp; c.</text:p>
          </table:table-cell>
          <table:table-cell table:style-name="Tabella18.A2" office:value-type="string">
            <text:p text:style-name="P41"/>
          </table:table-cell>
          <table:table-cell table:style-name="Tabella18.E483" office:value-type="float" office:value="5425">
            <text:p text:style-name="P41">5425</text:p>
            <text:p text:style-name="P41">19/02/2016</text:p>
          </table:table-cell>
        </table:table-row>
        <table:table-row>
          <table:table-cell table:style-name="Tabella18.A2" office:value-type="string">
            <text:p text:style-name="P41">AUT.</text:p>
            <text:p text:style-name="P41">2016/E7/0248</text:p>
            <text:p text:style-name="P41">30/06/2016</text:p>
          </table:table-cell>
          <table:table-cell table:style-name="Tabella18.B483" office:value-type="float" office:value="5">
            <text:p text:style-name="P41">5</text:p>
          </table:table-cell>
          <table:table-cell table:style-name="Tabella18.A2" office:value-type="string">
            <text:p text:style-name="P42">Rinnovo autorizzazione n. 2008/e7/0904 (già rinnovo n. 2011/e7/0933) relativa all'installazione di n. 2 insegne luminose - monofacciali - in aderenza - con dicitura "tre r macchine e attrezzature per l'edilizia" di cui una parallela all'asse stradale di dim. cm. 810x89+36 e l'altra perpendicolare all'asse stradale di dim. cm. 510x89+25,5 (s.p. 248 schiavonesca-marosticana al km. 10+500 circa lato dx)</text:p>
            <text:p text:style-name="P42">A)</text:p>
            <text:p text:style-name="P42">Tre r srl</text:p>
          </table:table-cell>
          <table:table-cell table:style-name="Tabella18.A2" office:value-type="string">
            <text:p text:style-name="P41"/>
          </table:table-cell>
          <table:table-cell table:style-name="Tabella18.E483" office:value-type="float" office:value="5397">
            <text:p text:style-name="P41">5397</text:p>
            <text:p text:style-name="P41">19/02/2016</text:p>
          </table:table-cell>
        </table:table-row>
        <table:table-row>
          <table:table-cell table:style-name="Tabella18.A2" office:value-type="string">
            <text:p text:style-name="P41">AUT.</text:p>
            <text:p text:style-name="P41">2016/E6/0266</text:p>
            <text:p text:style-name="P41">20/04/2016</text:p>
          </table:table-cell>
          <table:table-cell table:style-name="Tabella18.B483" office:value-type="float" office:value="5">
            <text:p text:style-name="P41">5</text:p>
          </table:table-cell>
          <table:table-cell table:style-name="Tabella18.A2" office:value-type="string">
            <text:p text:style-name="P42">Sanatoria edilizia per l'avvenuta esecuzione di modifiche interne a due edifici produttivi, approvati con provvedimenti nn. 60 del 24/10/2001 e n. 61 del 24/10/2001, in assenza di titolo abilitativo</text:p>
            <text:p text:style-name="P42">A)</text:p>
            <text:p text:style-name="P42">Pesavento dario srl</text:p>
          </table:table-cell>
          <table:table-cell table:style-name="Tabella18.A2" office:value-type="string">
            <text:p text:style-name="P41"/>
          </table:table-cell>
          <table:table-cell table:style-name="Tabella18.E483" office:value-type="float" office:value="5669">
            <text:p text:style-name="P41">5669</text:p>
            <text:p text:style-name="P41">23/02/2016</text:p>
          </table:table-cell>
        </table:table-row>
        <table:table-row>
          <table:table-cell table:style-name="Tabella18.A2" office:value-type="string">
            <text:p text:style-name="P41">AUT.</text:p>
            <text:p text:style-name="P41">2016/E15/0278</text:p>
            <text:p text:style-name="P41">10/06/2016</text:p>
          </table:table-cell>
          <table:table-cell table:style-name="Tabella18.B483" office:value-type="float" office:value="5">
            <text:p text:style-name="P41">5</text:p>
          </table:table-cell>
          <table:table-cell table:style-name="Tabella18.A2" office:value-type="string">
            <text:p text:style-name="P42">Ampliamento capannone ad uso industriale in variante allo strumento generale vigente</text:p>
            <text:p text:style-name="P42">A)</text:p>
            <text:p text:style-name="P42">Forgital italy spa</text:p>
          </table:table-cell>
          <table:table-cell table:style-name="Tabella18.A2" office:value-type="string">
            <text:p text:style-name="P41"/>
          </table:table-cell>
          <table:table-cell table:style-name="Tabella18.E483" office:value-type="float" office:value="5810">
            <text:p text:style-name="P41">5810</text:p>
            <text:p text:style-name="P41">24/02/2016</text:p>
          </table:table-cell>
        </table:table-row>
        <table:table-row>
          <table:table-cell table:style-name="Tabella18.A2" office:value-type="string">
            <text:p text:style-name="P41">AUT.</text:p>
            <text:p text:style-name="P41">2016/E2/0307</text:p>
            <text:p text:style-name="P41">09/05/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 bifacciale - luminosa - perpendicolare all'asse stradale - dim. cm. 200x150 - con dicitura "on automation www.onautomation.com"</text:p>
            <text:p text:style-name="P42">A)</text:p>
            <text:p text:style-name="P42">On automation societa' a responsabilita' limitata</text:p>
          </table:table-cell>
          <table:table-cell table:style-name="Tabella18.A2" office:value-type="string">
            <text:p text:style-name="P41"/>
          </table:table-cell>
          <table:table-cell table:style-name="Tabella18.E483" office:value-type="float" office:value="6700">
            <text:p text:style-name="P41">6700</text:p>
            <text:p text:style-name="P41">01/03/2016</text:p>
          </table:table-cell>
        </table:table-row>
        <table:table-row>
          <table:table-cell table:style-name="Tabella18.A2" office:value-type="string">
            <text:p text:style-name="P41">AUT.</text:p>
            <text:p text:style-name="P41">2016/E4/0304</text:p>
            <text:p text:style-name="P41">08/04/2016</text:p>
          </table:table-cell>
          <table:table-cell table:style-name="Tabella18.B483" office:value-type="float" office:value="5">
            <text:p text:style-name="P41">5</text:p>
          </table:table-cell>
          <table:table-cell table:style-name="Tabella18.A2" office:value-type="string">
            <text:p text:style-name="P42">Installazione di una cisterna di gasolio.</text:p>
            <text:p text:style-name="P42">A)</text:p>
            <text:p text:style-name="P42">Egi zanotto srl</text:p>
          </table:table-cell>
          <table:table-cell table:style-name="Tabella18.A2" office:value-type="string">
            <text:p text:style-name="P41"/>
          </table:table-cell>
          <table:table-cell table:style-name="Tabella18.E483" office:value-type="float" office:value="6564">
            <text:p text:style-name="P41">6564</text:p>
            <text:p text:style-name="P41">01/03/2016</text:p>
          </table:table-cell>
        </table:table-row>
        <table:table-row>
          <table:table-cell table:style-name="Tabella18.A2" office:value-type="string">
            <text:p text:style-name="P41">AUT.</text:p>
            <text:p text:style-name="P41">2016/E2/0360</text:p>
            <text:p text:style-name="P41">05/04/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monofacciale - non luminosa - in aderenza - vetrofania - dim. cm. 100x100 + 200x100 raffigurante l'immagine di un "cono" + "l'angolo del gelato"</text:p>
            <text:p text:style-name="P42">A)</text:p>
            <text:p text:style-name="P42">Bulgari emanuela</text:p>
          </table:table-cell>
          <table:table-cell table:style-name="Tabella18.A2" office:value-type="string">
            <text:p text:style-name="P41"/>
          </table:table-cell>
          <table:table-cell table:style-name="Tabella18.E483" office:value-type="float" office:value="7655">
            <text:p text:style-name="P41">7655</text:p>
            <text:p text:style-name="P41">04/03/2016</text:p>
          </table:table-cell>
        </table:table-row>
        <table:table-row>
          <table:table-cell table:style-name="Tabella18.A2" office:value-type="string">
            <text:p text:style-name="P41">AUT.</text:p>
            <text:p text:style-name="P41">2016/E15/0340</text:p>
            <text:p text:style-name="P41">16/03/2016</text:p>
          </table:table-cell>
          <table:table-cell table:style-name="Tabella18.B483" office:value-type="float" office:value="5">
            <text:p text:style-name="P41">5</text:p>
          </table:table-cell>
          <table:table-cell table:style-name="Tabella18.A2" office:value-type="string">
            <text:p text:style-name="P42">Modifica forature su capannone industriale e spostamento wc all'esterno</text:p>
            <text:p text:style-name="P42">A)</text:p>
            <text:p text:style-name="P42">Forgital italy spa</text:p>
          </table:table-cell>
          <table:table-cell table:style-name="Tabella18.A2" office:value-type="string">
            <text:p text:style-name="P41"/>
          </table:table-cell>
          <table:table-cell table:style-name="Tabella18.E483" office:value-type="float" office:value="7503">
            <text:p text:style-name="P41">7503</text:p>
            <text:p text:style-name="P41">07/03/2016</text:p>
          </table:table-cell>
        </table:table-row>
        <table:table-row>
          <table:table-cell table:style-name="Tabella18.A2" office:value-type="string">
            <text:p text:style-name="P41">AUT.</text:p>
            <text:p text:style-name="P41">280/2016</text:p>
            <text:p text:style-name="P41">21/06/2016</text:p>
          </table:table-cell>
          <table:table-cell table:style-name="Tabella18.B483" office:value-type="float" office:value="5">
            <text:p text:style-name="P41">5</text:p>
          </table:table-cell>
          <table:table-cell table:style-name="Tabella18.A2" office:value-type="string">
            <text:p text:style-name="P42">Autorizzazione emissioni in atmosfera a carattere generale</text:p>
            <text:p text:style-name="P42">A)</text:p>
            <text:p text:style-name="P42">Essebi s.a.s. di bonetto alessandro &amp; c.</text:p>
          </table:table-cell>
          <table:table-cell table:style-name="Tabella18.A2" office:value-type="string">
            <text:p text:style-name="P41"/>
          </table:table-cell>
          <table:table-cell table:style-name="Tabella18.E483" office:value-type="float" office:value="8386">
            <text:p text:style-name="P41">8386</text:p>
            <text:p text:style-name="P41">14/03/2016</text:p>
          </table:table-cell>
        </table:table-row>
        <table:table-row>
          <table:table-cell table:style-name="Tabella18.A2" office:value-type="string">
            <text:p text:style-name="P41">AUT.</text:p>
            <text:p text:style-name="P41">2016/E4/0420</text:p>
            <text:p text:style-name="P41">02/05/2016</text:p>
          </table:table-cell>
          <table:table-cell table:style-name="Tabella18.B483" office:value-type="float" office:value="5">
            <text:p text:style-name="P41">5</text:p>
          </table:table-cell>
          <table:table-cell table:style-name="Tabella18.A2" office:value-type="string">
            <text:p text:style-name="P42">Installazione di n. 6 insegne pubblicitarie d'esercizio - monofacciali - non luminose - in aderenza - di cui n. 1 pannello su pareti immobile - dim. cm. 150x100 - con dicitura "logo + pizzeria d'asporto" e n. 5 vetrofanie - di cui n. 2 dim. cm. 305x151 e 330x151 "immagine+passione per la pizza", n. 1 dim. cm. 300x151 "logo+pizza dante", n. 1 dim. cm. 30x45 "logo+orari" e n. 1 dim. cm. 225x151 "logo+pizzeria d'asporto"</text:p>
            <text:p text:style-name="P42">A)</text:p>
            <text:p text:style-name="P42">Mariano dante</text:p>
          </table:table-cell>
          <table:table-cell table:style-name="Tabella18.A2" office:value-type="string">
            <text:p text:style-name="P41"/>
          </table:table-cell>
          <table:table-cell table:style-name="Tabella18.E483" office:value-type="float" office:value="9271">
            <text:p text:style-name="P41">9271</text:p>
            <text:p text:style-name="P41">18/03/2016</text:p>
          </table:table-cell>
        </table:table-row>
        <table:table-row>
          <table:table-cell table:style-name="Tabella18.B483" office:value-type="float" office:value="28247">
            <text:p text:style-name="P41">AUT.</text:p>
            <text:p text:style-name="P41">28247</text:p>
            <text:p text:style-name="P41">19/04/2016</text:p>
          </table:table-cell>
          <table:table-cell table:style-name="Tabella18.B483" office:value-type="float" office:value="5">
            <text:p text:style-name="P41">5</text:p>
          </table:table-cell>
          <table:table-cell table:style-name="Tabella18.A2" office:value-type="string">
            <text:p text:style-name="P42">Comunicazione attivazione industria insalubre falegnameria</text:p>
            <text:p text:style-name="P42">A)</text:p>
            <text:p text:style-name="P42">Dbr legno s.n.c. di alessandro rizzato &amp; c.</text:p>
          </table:table-cell>
          <table:table-cell table:style-name="Tabella18.A2" office:value-type="string">
            <text:p text:style-name="P41"/>
          </table:table-cell>
          <table:table-cell table:style-name="Tabella18.E483" office:value-type="float" office:value="9253">
            <text:p text:style-name="P41">9253</text:p>
            <text:p text:style-name="P41">18/03/2016</text:p>
          </table:table-cell>
        </table:table-row>
        <table:table-row>
          <table:table-cell table:style-name="Tabella18.A2" office:value-type="string">
            <text:p text:style-name="P41">AUT.</text:p>
            <text:p text:style-name="P41">2016/E5/0424</text:p>
            <text:p text:style-name="P41">29/06/2016</text:p>
          </table:table-cell>
          <table:table-cell table:style-name="Tabella18.B483" office:value-type="float" office:value="5">
            <text:p text:style-name="P41">5</text:p>
          </table:table-cell>
          <table:table-cell table:style-name="Tabella18.A2" office:value-type="string">
            <text:p text:style-name="P42">Installazione di n. 7 insegna pubblicitaria d'esercizio - vetrofanie -monofacciali - non luminose - in aderenza - parallele all'asse stradale - dim. cm. 130x56 - con dicitura "onoranze funebri claudia cecchini ..." - cm. 35x13 "orari..." - cm. 45x18 "reperibilita' ..." - cm. 73x22 "servizi funebri ..." - cm. 60x14 "lapidi ..." - cm. 171x6 "fotoceramiche ... e cm. 62xs80 "immagine ..."</text:p>
            <text:p text:style-name="P42">A)</text:p>
            <text:p text:style-name="P42">Cecchini claudia antonia</text:p>
          </table:table-cell>
          <table:table-cell table:style-name="Tabella18.A2" office:value-type="string">
            <text:p text:style-name="P41"/>
          </table:table-cell>
          <table:table-cell table:style-name="Tabella18.E483" office:value-type="float" office:value="9429">
            <text:p text:style-name="P41">9429</text:p>
            <text:p text:style-name="P41">18/03/2016</text:p>
          </table:table-cell>
        </table:table-row>
        <table:table-row>
          <table:table-cell table:style-name="Tabella18.A2" office:value-type="string">
            <text:p text:style-name="P41">AUT.</text:p>
            <text:p text:style-name="P41">2016/E7/0531</text:p>
            <text:p text:style-name="P41">16/05/2016</text:p>
          </table:table-cell>
          <table:table-cell table:style-name="Tabella18.B483" office:value-type="float" office:value="5">
            <text:p text:style-name="P41">5</text:p>
          </table:table-cell>
          <table:table-cell table:style-name="Tabella18.A2" office:value-type="string">
            <text:p text:style-name="P42">Realizzazione di un centro diurno per anziani non autosufficienti affetti da alzheimer tramite il cambio di funzione d'uso senza opere di locali posti al piano terzo della struttura esistente</text:p>
            <text:p text:style-name="P42">A)</text:p>
            <text:p text:style-name="P42">Ipab centro servizi anziani</text:p>
          </table:table-cell>
          <table:table-cell table:style-name="Tabella18.A2" office:value-type="string">
            <text:p text:style-name="P41"/>
          </table:table-cell>
          <table:table-cell table:style-name="Tabella18.E483" office:value-type="float" office:value="12292">
            <text:p text:style-name="P41">12292</text:p>
            <text:p text:style-name="P41">13/04/2016</text:p>
          </table:table-cell>
        </table:table-row>
        <table:table-row>
          <table:table-cell table:style-name="Tabella18.A2" office:value-type="string">
            <text:p text:style-name="P41">AUT.</text:p>
            <text:p text:style-name="P41">2016/E4/0534</text:p>
            <text:p text:style-name="P41">02/05/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monofacciale - luminosa - in aderenza - dim. cm. 150x60 - con dicitura "a. service ..."</text:p>
            <text:p text:style-name="P42">A)</text:p>
            <text:p text:style-name="P42">Schizzarotto andrea</text:p>
          </table:table-cell>
          <table:table-cell table:style-name="Tabella18.A2" office:value-type="string">
            <text:p text:style-name="P41"/>
          </table:table-cell>
          <table:table-cell table:style-name="Tabella18.E483" office:value-type="float" office:value="12135">
            <text:p text:style-name="P41">12135</text:p>
            <text:p text:style-name="P41">13/04/2016</text:p>
          </table:table-cell>
        </table:table-row>
        <table:table-row>
          <table:table-cell table:style-name="Tabella18.A2" office:value-type="string">
            <text:p text:style-name="P41">AUT.</text:p>
            <text:p text:style-name="P41">2016/E5/0553</text:p>
            <text:p text:style-name="P41">11/05/2016</text:p>
          </table:table-cell>
          <table:table-cell table:style-name="Tabella18.B483" office:value-type="float" office:value="5">
            <text:p text:style-name="P41">5</text:p>
          </table:table-cell>
          <table:table-cell table:style-name="Tabella18.A2" office:value-type="string">
            <text:p text:style-name="P42">Installazione n. 2 insegne pubblicitarie d'esercizio - non luminose - con dicitura "dal go ....." - di cui n. 1 monofacciale - in aderenza - dim. cm. 618x150 e n. 1 totem bifacciale - ortogonale al senso di marcia - dim. cm. 100x400 - </text:p>
            <text:p text:style-name="P42">A)</text:p>
            <text:p text:style-name="P42">Dal-go-s.r.l.</text:p>
          </table:table-cell>
          <table:table-cell table:style-name="Tabella18.A2" office:value-type="string">
            <text:p text:style-name="P41"/>
          </table:table-cell>
          <table:table-cell table:style-name="Tabella18.E483" office:value-type="float" office:value="12742">
            <text:p text:style-name="P41">12742</text:p>
            <text:p text:style-name="P41">19/04/2016</text:p>
          </table:table-cell>
        </table:table-row>
        <table:table-row>
          <table:table-cell table:style-name="Tabella18.A2" office:value-type="string">
            <text:p text:style-name="P41">AUT.</text:p>
            <text:p text:style-name="P41">6345/16</text:p>
            <text:p text:style-name="P41">04/05/2016</text:p>
          </table:table-cell>
          <table:table-cell table:style-name="Tabella18.B483" office:value-type="float" office:value="5">
            <text:p text:style-name="P41">5</text:p>
          </table:table-cell>
          <table:table-cell table:style-name="Tabella18.A2" office:value-type="string">
            <text:p text:style-name="P42">Voltura autorizzazione acque reflue industriali.</text:p>
            <text:p text:style-name="P42">Consorzio fra i caseifici dell'altopiano di </text:p>
            <text:p text:style-name="P42">A)</text:p>
            <text:p text:style-name="P42">Asiago s.c.a.r.l.</text:p>
          </table:table-cell>
          <table:table-cell table:style-name="Tabella18.A2" office:value-type="string">
            <text:p text:style-name="P41"/>
          </table:table-cell>
          <table:table-cell table:style-name="Tabella18.E483" office:value-type="float" office:value="13084">
            <text:p text:style-name="P41">13084</text:p>
            <text:p text:style-name="P41">22/04/2016</text:p>
          </table:table-cell>
        </table:table-row>
        <table:table-row>
          <table:table-cell table:style-name="Tabella18.A2" office:value-type="string">
            <text:p text:style-name="P41">AUT.</text:p>
            <text:p text:style-name="P41">2016/E2/0616</text:p>
            <text:p text:style-name="P41">23/06/2016</text:p>
          </table:table-cell>
          <table:table-cell table:style-name="Tabella18.B483" office:value-type="float" office:value="5">
            <text:p text:style-name="P41">5</text:p>
          </table:table-cell>
          <table:table-cell table:style-name="Tabella18.A2" office:value-type="string">
            <text:p text:style-name="P42">Installazione <text:s/>nuovo impianto fisso di telefonia mobile (stazione radio base costituita da un palo alto 24 m con ballatoio con ancorate parabole e antenne)</text:p>
            <text:p text:style-name="P42">A)</text:p>
            <text:p text:style-name="P42">Vodafone omnitel n.v.</text:p>
          </table:table-cell>
          <table:table-cell table:style-name="Tabella18.A2" office:value-type="string">
            <text:p text:style-name="P41"/>
          </table:table-cell>
          <table:table-cell table:style-name="Tabella18.E483" office:value-type="float" office:value="14832">
            <text:p text:style-name="P41">14832</text:p>
            <text:p text:style-name="P41">05/05/2016</text:p>
          </table:table-cell>
        </table:table-row>
        <table:table-row>
          <table:table-cell table:style-name="Tabella18.A2" office:value-type="string">
            <text:p text:style-name="P41">AUT.</text:p>
            <text:p text:style-name="P41">2016/E4/0670</text:p>
            <text:p text:style-name="P41">30/05/2016</text:p>
          </table:table-cell>
          <table:table-cell table:style-name="Tabella18.B483" office:value-type="float" office:value="5">
            <text:p text:style-name="P41">5</text:p>
          </table:table-cell>
          <table:table-cell table:style-name="Tabella18.A2" office:value-type="string">
            <text:p text:style-name="P42">Installazione n. 1 insegna pubblicitaria d'esercizio monofacciale - luminosa - in aderenza - dim. cm. 150x150 - con dicitura "new look + immagine"</text:p>
            <text:p text:style-name="P42">A)</text:p>
            <text:p text:style-name="P42">Lomuscio valeria</text:p>
          </table:table-cell>
          <table:table-cell table:style-name="Tabella18.A2" office:value-type="string">
            <text:p text:style-name="P41"/>
          </table:table-cell>
          <table:table-cell table:style-name="Tabella18.E483" office:value-type="float" office:value="15872">
            <text:p text:style-name="P41">15872</text:p>
            <text:p text:style-name="P41">12/05/2016</text:p>
          </table:table-cell>
        </table:table-row>
        <table:table-row>
          <table:table-cell table:style-name="Tabella18.A2" office:value-type="string">
            <text:p text:style-name="P41">AUT.</text:p>
            <text:p text:style-name="P41">94/2016</text:p>
            <text:p text:style-name="P41">10/06/2016</text:p>
          </table:table-cell>
          <table:table-cell table:style-name="Tabella18.B483" office:value-type="float" office:value="5">
            <text:p text:style-name="P41">5</text:p>
          </table:table-cell>
          <table:table-cell table:style-name="Tabella18.A2" office:value-type="string">
            <text:p text:style-name="P42">Emissioni richiesta di autorizzazione di carattere generale</text:p>
            <text:p text:style-name="P42">A)</text:p>
            <text:p text:style-name="P42">Rem di rebesco fabio</text:p>
          </table:table-cell>
          <table:table-cell table:style-name="Tabella18.A2" office:value-type="string">
            <text:p text:style-name="P41"/>
          </table:table-cell>
          <table:table-cell table:style-name="Tabella18.E483" office:value-type="float" office:value="15695">
            <text:p text:style-name="P41">15695</text:p>
            <text:p text:style-name="P41">12/05/2016</text:p>
          </table:table-cell>
        </table:table-row>
        <table:table-row>
          <table:table-cell table:style-name="Tabella18.A2" office:value-type="string">
            <text:p text:style-name="P41">AUT.</text:p>
            <text:p text:style-name="P41">96/2016</text:p>
            <text:p text:style-name="P41">16/06/2016</text:p>
          </table:table-cell>
          <table:table-cell table:style-name="Tabella18.B483" office:value-type="float" office:value="5">
            <text:p text:style-name="P41">5</text:p>
          </table:table-cell>
          <table:table-cell table:style-name="Tabella18.A2" office:value-type="string">
            <text:p text:style-name="P42">Richiesta autorizzazione emissioni in atmosfera impianto di saldatura metalli</text:p>
            <text:p text:style-name="P42">A)</text:p>
            <text:p text:style-name="P42">L.t.a. s.n.c. </text:p>
          </table:table-cell>
          <table:table-cell table:style-name="Tabella18.A2" office:value-type="string">
            <text:p text:style-name="P41"/>
          </table:table-cell>
          <table:table-cell table:style-name="Tabella18.E483" office:value-type="float" office:value="16517">
            <text:p text:style-name="P41">16517</text:p>
            <text:p text:style-name="P41">19/05/2016</text:p>
          </table:table-cell>
        </table:table-row>
        <table:table-row>
          <table:table-cell table:style-name="Tabella18.A2" office:value-type="string">
            <text:p text:style-name="P41">AUT.</text:p>
            <text:p text:style-name="P41">2016/E14/0776</text:p>
            <text:p text:style-name="P41">22/06/2016</text:p>
          </table:table-cell>
          <table:table-cell table:style-name="Tabella18.B483" office:value-type="float" office:value="5">
            <text:p text:style-name="P41">5</text:p>
          </table:table-cell>
          <table:table-cell table:style-name="Tabella18.A2" office:value-type="string">
            <text:p text:style-name="P42">Costruzione di una tettoia ad uso ricovero automobili nel cortile di pertinenza di un fabbricato artigianale</text:p>
            <text:p text:style-name="P42">A)</text:p>
            <text:p text:style-name="P42">Guglielmi claudio srl</text:p>
          </table:table-cell>
          <table:table-cell table:style-name="Tabella18.A2" office:value-type="string">
            <text:p text:style-name="P41"/>
          </table:table-cell>
          <table:table-cell table:style-name="Tabella18.E483" office:value-type="float" office:value="18470">
            <text:p text:style-name="P41">18470</text:p>
            <text:p text:style-name="P41">07/06/2016</text:p>
          </table:table-cell>
        </table:table-row>
        <table:table-row>
          <table:table-cell table:style-name="Tabella18.A2" office:value-type="string">
            <text:p text:style-name="P41">AUT.</text:p>
            <text:p text:style-name="P41">2015/C1/1535</text:p>
            <text:p text:style-name="P41">11/01/16</text:p>
          </table:table-cell>
          <table:table-cell table:style-name="Tabella18.B483" office:value-type="float" office:value="5">
            <text:p text:style-name="P41">5</text:p>
          </table:table-cell>
          <table:table-cell table:style-name="Tabella18.A2" office:value-type="string">
            <text:p text:style-name="P40">Occupazione permanente di suolo pubblico</text:p>
            <text:p text:style-name="P42">A)</text:p>
            <text:p text:style-name="P40">Prisma società cooperativa sociale consortile</text:p>
          </table:table-cell>
          <table:table-cell table:style-name="Tabella18.A2" office:value-type="string">
            <text:p text:style-name="P41"/>
          </table:table-cell>
          <table:table-cell table:style-name="Tabella18.E2" office:value-type="string">
            <text:p text:style-name="P41">35608</text:p>
            <text:p text:style-name="P41">01/12/15</text:p>
          </table:table-cell>
        </table:table-row>
        <table:table-row>
          <table:table-cell table:style-name="Tabella18.A2" office:value-type="string">
            <text:p text:style-name="P41">AUT.</text:p>
            <text:p text:style-name="P41">2015/C1/1560</text:p>
            <text:p text:style-name="P41">04/02/16</text:p>
          </table:table-cell>
          <table:table-cell table:style-name="Tabella18.B483" office:value-type="float" office:value="5">
            <text:p text:style-name="P41">5</text:p>
          </table:table-cell>
          <table:table-cell table:style-name="Tabella18.A2" office:value-type="string">
            <text:p text:style-name="P40">Subingresso attività noleggio con conducente e nulla osta sostituzione autovettura</text:p>
            <text:p text:style-name="P42">A)</text:p>
            <text:p text:style-name="P40">Costantini corrado</text:p>
          </table:table-cell>
          <table:table-cell table:style-name="Tabella18.A2" office:value-type="string">
            <text:p text:style-name="P41"/>
          </table:table-cell>
          <table:table-cell table:style-name="Tabella18.E2" office:value-type="string">
            <text:p text:style-name="P41">35985</text:p>
            <text:p text:style-name="P41">03/12/15</text:p>
          </table:table-cell>
        </table:table-row>
        <table:table-row>
          <table:table-cell table:style-name="Tabella18.A2" office:value-type="string">
            <text:p text:style-name="P41">AUT.</text:p>
            <text:p text:style-name="P41">2015/C1/1565</text:p>
            <text:p text:style-name="P41">08/01/16</text:p>
          </table:table-cell>
          <table:table-cell table:style-name="Tabella18.B483" office:value-type="float" office:value="5">
            <text:p text:style-name="P41">5</text:p>
          </table:table-cell>
          <table:table-cell table:style-name="Tabella18.A2" office:value-type="string">
            <text:p text:style-name="P40">Occupazione permanente di suolo pubblico</text:p>
            <text:p text:style-name="P42">A)</text:p>
            <text:p text:style-name="P40">Hu congyao</text:p>
          </table:table-cell>
          <table:table-cell table:style-name="Tabella18.A2" office:value-type="string">
            <text:p text:style-name="P41"/>
          </table:table-cell>
          <table:table-cell table:style-name="Tabella18.E2" office:value-type="string">
            <text:p text:style-name="P41">36125</text:p>
            <text:p text:style-name="P41">04/12/15</text:p>
          </table:table-cell>
        </table:table-row>
        <table:table-row>
          <table:table-cell table:style-name="Tabella18.A2" office:value-type="string">
            <text:p text:style-name="P41">AUT.</text:p>
            <text:p text:style-name="P41">2015/C1/1671</text:p>
            <text:p text:style-name="P41">18/02/16</text:p>
          </table:table-cell>
          <table:table-cell table:style-name="Tabella18.B483" office:value-type="float" office:value="5">
            <text:p text:style-name="P41">5</text:p>
          </table:table-cell>
          <table:table-cell table:style-name="Tabella18.A2" office:value-type="string">
            <text:p text:style-name="P40">Subingresso in struttura sanitaria</text:p>
            <text:p text:style-name="P42">A)</text:p>
            <text:p text:style-name="P40">Studio dentistico balestro srl</text:p>
          </table:table-cell>
          <table:table-cell table:style-name="Tabella18.A2" office:value-type="string">
            <text:p text:style-name="P41"/>
          </table:table-cell>
          <table:table-cell table:style-name="Tabella18.E2" office:value-type="string">
            <text:p text:style-name="P41">37863</text:p>
            <text:p text:style-name="P41">23/12/15</text:p>
          </table:table-cell>
        </table:table-row>
        <table:table-row>
          <table:table-cell table:style-name="Tabella18.A2" office:value-type="string">
            <text:p text:style-name="P41">AUT.</text:p>
            <text:p text:style-name="P41">2015/C1/1678</text:p>
            <text:p text:style-name="P41">20/01/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Sola luca</text:p>
          </table:table-cell>
          <table:table-cell table:style-name="Tabella18.A2" office:value-type="string">
            <text:p text:style-name="P41"/>
          </table:table-cell>
          <table:table-cell table:style-name="Tabella18.E2" office:value-type="string">
            <text:p text:style-name="P41">38041</text:p>
            <text:p text:style-name="P41">23/12/15</text:p>
          </table:table-cell>
        </table:table-row>
        <table:table-row>
          <table:table-cell table:style-name="Tabella18.A2" office:value-type="string">
            <text:p text:style-name="P41">AUT.</text:p>
            <text:p text:style-name="P41">2015/C1/1717</text:p>
            <text:p text:style-name="P41">26/04/16</text:p>
          </table:table-cell>
          <table:table-cell table:style-name="Tabella18.B483" office:value-type="float" office:value="5">
            <text:p text:style-name="P41">5</text:p>
          </table:table-cell>
          <table:table-cell table:style-name="Tabella18.A2" office:value-type="string">
            <text:p text:style-name="P40">Subingresso attività di noleggio con conducente e sostituzione autovettura</text:p>
            <text:p text:style-name="P42">A)</text:p>
            <text:p text:style-name="P40">Nicoli gianni</text:p>
          </table:table-cell>
          <table:table-cell table:style-name="Tabella18.A2" office:value-type="string">
            <text:p text:style-name="P41"/>
          </table:table-cell>
          <table:table-cell table:style-name="Tabella18.E2" office:value-type="string">
            <text:p text:style-name="P41">38573</text:p>
            <text:p text:style-name="P41">30/12/15</text:p>
          </table:table-cell>
        </table:table-row>
        <table:table-row>
          <table:table-cell table:style-name="Tabella18.A2" office:value-type="string">
            <text:p text:style-name="P41">2015/C10/1408</text:p>
            <text:p text:style-name="P41">27/01/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Zambon cinzia</text:p>
          </table:table-cell>
          <table:table-cell table:style-name="Tabella18.A2" office:value-type="string">
            <text:p text:style-name="P41"/>
          </table:table-cell>
          <table:table-cell table:style-name="Tabella18.E2" office:value-type="string">
            <text:p text:style-name="P41">33010</text:p>
            <text:p text:style-name="P41">06/11/15</text:p>
          </table:table-cell>
        </table:table-row>
        <table:table-row>
          <table:table-cell table:style-name="Tabella18.A2" office:value-type="string">
            <text:p text:style-name="P41">AUT.</text:p>
            <text:p text:style-name="P41">2015/C7/1675</text:p>
            <text:p text:style-name="P41">14/01/16</text:p>
          </table:table-cell>
          <table:table-cell table:style-name="Tabella18.B483" office:value-type="float" office:value="5">
            <text:p text:style-name="P41">5</text:p>
          </table:table-cell>
          <table:table-cell table:style-name="Tabella18.A2" office:value-type="string">
            <text:p text:style-name="P40">Commercio su aree pubbliche in forma itinerante</text:p>
            <text:p text:style-name="P42">A)</text:p>
            <text:p text:style-name="P40">Younas muhammad</text:p>
          </table:table-cell>
          <table:table-cell table:style-name="Tabella18.A2" office:value-type="string">
            <text:p text:style-name="P41"/>
          </table:table-cell>
          <table:table-cell table:style-name="Tabella18.E2" office:value-type="string">
            <text:p text:style-name="P41">38036</text:p>
            <text:p text:style-name="P41">23/12/15</text:p>
          </table:table-cell>
        </table:table-row>
        <table:table-row>
          <table:table-cell table:style-name="Tabella18.A2" office:value-type="string">
            <text:p text:style-name="P41">AUT.</text:p>
            <text:p text:style-name="P41">2017/PREV/SIAPZ</text:p>
            <text:p text:style-name="P41">13/01/16</text:p>
          </table:table-cell>
          <table:table-cell table:style-name="Tabella18.B483" office:value-type="float" office:value="5">
            <text:p text:style-name="P41">5</text:p>
          </table:table-cell>
          <table:table-cell table:style-name="Tabella18.A2" office:value-type="string">
            <text:p text:style-name="P40">Autorizzazione sanitaria a detenere scorte di medicinali veterinari</text:p>
            <text:p text:style-name="P42">A)</text:p>
            <text:p text:style-name="P40">Cordellina societa' agricola di rigon albino, giacomo e saul s.s.</text:p>
          </table:table-cell>
          <table:table-cell table:style-name="Tabella18.A2" office:value-type="string">
            <text:p text:style-name="P41"/>
          </table:table-cell>
          <table:table-cell table:style-name="Tabella18.E2" office:value-type="string">
            <text:p text:style-name="P41">38175</text:p>
            <text:p text:style-name="P41">24/12/15</text:p>
          </table:table-cell>
        </table:table-row>
        <table:table-row>
          <table:table-cell table:style-name="Tabella18.A2" office:value-type="string">
            <text:p text:style-name="P41">AUT.</text:p>
            <text:p text:style-name="P41">2015/C7/1729</text:p>
            <text:p text:style-name="P41">18/01/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Rodighiero anna</text:p>
          </table:table-cell>
          <table:table-cell table:style-name="Tabella18.A2" office:value-type="string">
            <text:p text:style-name="P41"/>
          </table:table-cell>
          <table:table-cell table:style-name="Tabella18.E2" office:value-type="string">
            <text:p text:style-name="P41">80</text:p>
            <text:p text:style-name="P41">31/12/15</text:p>
          </table:table-cell>
        </table:table-row>
        <table:table-row>
          <table:table-cell table:style-name="Tabella18.A2" office:value-type="string">
            <text:p text:style-name="P41">AUT.</text:p>
            <text:p text:style-name="P41">2016/C1/0003</text:p>
            <text:p text:style-name="P41">04/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Dal bianco antonio</text:p>
          </table:table-cell>
          <table:table-cell table:style-name="Tabella18.A2" office:value-type="string">
            <text:p text:style-name="P41"/>
          </table:table-cell>
          <table:table-cell table:style-name="Tabella18.E2" office:value-type="string">
            <text:p text:style-name="P41">24</text:p>
            <text:p text:style-name="P41">04/01/16</text:p>
          </table:table-cell>
        </table:table-row>
        <table:table-row>
          <table:table-cell table:style-name="Tabella18.A2" office:value-type="string">
            <text:p text:style-name="P41">AUT.</text:p>
            <text:p text:style-name="P41">2016/C1/0014</text:p>
            <text:p text:style-name="P41">05/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Dal santo sandro</text:p>
          </table:table-cell>
          <table:table-cell table:style-name="Tabella18.A2" office:value-type="string">
            <text:p text:style-name="P41"/>
          </table:table-cell>
          <table:table-cell table:style-name="Tabella18.E2" office:value-type="string">
            <text:p text:style-name="P41">144</text:p>
            <text:p text:style-name="P41">05/01/16</text:p>
          </table:table-cell>
        </table:table-row>
        <table:table-row>
          <table:table-cell table:style-name="Tabella18.A2" office:value-type="string">
            <text:p text:style-name="P41">AUT.</text:p>
            <text:p text:style-name="P41">2016/C1/0016</text:p>
            <text:p text:style-name="P41">07/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Piazza carlo</text:p>
          </table:table-cell>
          <table:table-cell table:style-name="Tabella18.A2" office:value-type="string">
            <text:p text:style-name="P41"/>
          </table:table-cell>
          <table:table-cell table:style-name="Tabella18.E2" office:value-type="string">
            <text:p text:style-name="P41">255</text:p>
            <text:p text:style-name="P41">07/01/16</text:p>
          </table:table-cell>
        </table:table-row>
        <table:table-row>
          <table:table-cell table:style-name="Tabella18.A2" office:value-type="string">
            <text:p text:style-name="P41">AUT.</text:p>
            <text:p text:style-name="P41">2016/C1/0048</text:p>
            <text:p text:style-name="P41">18/01/16</text:p>
          </table:table-cell>
          <table:table-cell table:style-name="Tabella18.B483" office:value-type="float" office:value="5">
            <text:p text:style-name="P41">5</text:p>
          </table:table-cell>
          <table:table-cell table:style-name="Tabella18.A2" office:value-type="string">
            <text:p text:style-name="P40">rinnovo occupazione permanente di suolo pubblico</text:p>
            <text:p text:style-name="P42">a)</text:p>
            <text:p text:style-name="P40">pasqualon loris</text:p>
          </table:table-cell>
          <table:table-cell table:style-name="Tabella18.A2" office:value-type="string">
            <text:p text:style-name="P41"/>
          </table:table-cell>
          <table:table-cell table:style-name="Tabella18.E2" office:value-type="string">
            <text:p text:style-name="P41">993</text:p>
            <text:p text:style-name="P41">14/01/16</text:p>
          </table:table-cell>
        </table:table-row>
        <table:table-row>
          <table:table-cell table:style-name="Tabella18.A2" office:value-type="string">
            <text:p text:style-name="P41">AUT.</text:p>
            <text:p text:style-name="P41">2016/C1/0056</text:p>
            <text:p text:style-name="P41">15/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dal pra' barbara</text:p>
          </table:table-cell>
          <table:table-cell table:style-name="Tabella18.A2" office:value-type="string">
            <text:p text:style-name="P41"/>
          </table:table-cell>
          <table:table-cell table:style-name="Tabella18.E2" office:value-type="string">
            <text:p text:style-name="P41">1162</text:p>
            <text:p text:style-name="P41">15/01/16</text:p>
          </table:table-cell>
        </table:table-row>
        <table:table-row>
          <table:table-cell table:style-name="Tabella18.A2" office:value-type="string">
            <text:p text:style-name="P41">AUT.</text:p>
            <text:p text:style-name="P41">2016/C1/0073</text:p>
            <text:p text:style-name="P41">04/02/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loto di lovisetto roberto &amp; c. snc</text:p>
          </table:table-cell>
          <table:table-cell table:style-name="Tabella18.A2" office:value-type="string">
            <text:p text:style-name="P41"/>
          </table:table-cell>
          <table:table-cell table:style-name="Tabella18.E2" office:value-type="string">
            <text:p text:style-name="P41">1419</text:p>
            <text:p text:style-name="P41">15/01/16</text:p>
          </table:table-cell>
        </table:table-row>
        <table:table-row>
          <table:table-cell table:style-name="Tabella18.A2" office:value-type="string">
            <text:p text:style-name="P41">AUT.</text:p>
            <text:p text:style-name="P41">2016/C1/0074</text:p>
            <text:p text:style-name="P41">14/03/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capovilla snc di campagnolo tiziano &amp; c.</text:p>
          </table:table-cell>
          <table:table-cell table:style-name="Tabella18.A2" office:value-type="string">
            <text:p text:style-name="P41"/>
          </table:table-cell>
          <table:table-cell table:style-name="Tabella18.E2" office:value-type="string">
            <text:p text:style-name="P41">1423</text:p>
            <text:p text:style-name="P41">15/01/16</text:p>
          </table:table-cell>
        </table:table-row>
        <table:table-row>
          <table:table-cell table:style-name="Tabella18.A2" office:value-type="string">
            <text:p text:style-name="P41">AUT.</text:p>
            <text:p text:style-name="P41">2016/C1/0095</text:p>
            <text:p text:style-name="P41">10/02/16</text:p>
          </table:table-cell>
          <table:table-cell table:style-name="Tabella18.B483" office:value-type="float" office:value="5">
            <text:p text:style-name="P38">5</text:p>
          </table:table-cell>
          <table:table-cell table:style-name="Tabella18.A2" office:value-type="string">
            <text:p text:style-name="P40">commercio su aree pubbliche su posteggio al mercato settimanale per subingresso</text:p>
            <text:p text:style-name="P42">a)</text:p>
            <text:p text:style-name="P40">eshal societa' a responsabilita' limitata semplificata</text:p>
          </table:table-cell>
          <table:table-cell table:style-name="Tabella18.A2" office:value-type="string">
            <text:p text:style-name="P41"/>
          </table:table-cell>
          <table:table-cell table:style-name="Tabella18.E2" office:value-type="string">
            <text:p text:style-name="P41">2056</text:p>
            <text:p text:style-name="P41">22/01/16</text:p>
          </table:table-cell>
        </table:table-row>
        <table:table-row>
          <table:table-cell table:style-name="Tabella18.A2" office:value-type="string">
            <text:p text:style-name="P41">AUT.</text:p>
            <text:p text:style-name="P41">2016/C1/0097</text:p>
            <text:p text:style-name="P41">10/02/16</text:p>
          </table:table-cell>
          <table:table-cell table:style-name="Tabella18.B483" office:value-type="float" office:value="5">
            <text:p text:style-name="P38">5</text:p>
          </table:table-cell>
          <table:table-cell table:style-name="Tabella18.A2" office:value-type="string">
            <text:p text:style-name="P40">commercio su aree pubbliche su posteggio al mercato settimanale per subingresso</text:p>
            <text:p text:style-name="P42">a)</text:p>
            <text:p text:style-name="P40">eshal societa' a responsabilita' limitata semplificata</text:p>
          </table:table-cell>
          <table:table-cell table:style-name="Tabella18.A2" office:value-type="string">
            <text:p text:style-name="P41"/>
          </table:table-cell>
          <table:table-cell table:style-name="Tabella18.E2" office:value-type="string">
            <text:p text:style-name="P41">2067</text:p>
            <text:p text:style-name="P41">22/01/16</text:p>
          </table:table-cell>
        </table:table-row>
        <table:table-row>
          <table:table-cell table:style-name="Tabella18.A2" office:value-type="string">
            <text:p text:style-name="P41">AUT.</text:p>
            <text:p text:style-name="P41">2016/C1/0123</text:p>
            <text:p text:style-name="P41">08/01/16</text:p>
          </table:table-cell>
          <table:table-cell table:style-name="Tabella18.B483" office:value-type="float" office:value="5">
            <text:p text:style-name="P38">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picasso giovanna</text:p>
          </table:table-cell>
          <table:table-cell table:style-name="Tabella18.A2" office:value-type="string">
            <text:p text:style-name="P41"/>
          </table:table-cell>
          <table:table-cell table:style-name="Tabella18.E2" office:value-type="string">
            <text:p text:style-name="P41">2690</text:p>
            <text:p text:style-name="P41">28/01/16</text:p>
          </table:table-cell>
        </table:table-row>
        <table:table-row>
          <table:table-cell table:style-name="Tabella18.A2" office:value-type="string">
            <text:p text:style-name="P41">AUT.</text:p>
            <text:p text:style-name="P41">2016/C1/0131</text:p>
            <text:p text:style-name="P41">29/01/16</text:p>
          </table:table-cell>
          <table:table-cell table:style-name="Tabella18.B483" office:value-type="float" office:value="5">
            <text:p text:style-name="P38">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slaviero michela</text:p>
          </table:table-cell>
          <table:table-cell table:style-name="Tabella18.A2" office:value-type="string">
            <text:p text:style-name="P41"/>
          </table:table-cell>
          <table:table-cell table:style-name="Tabella18.E2" office:value-type="string">
            <text:p text:style-name="P41">2842</text:p>
            <text:p text:style-name="P41">29/01/16</text:p>
          </table:table-cell>
        </table:table-row>
        <table:table-row>
          <table:table-cell table:style-name="Tabella18.A2" office:value-type="string">
            <text:p text:style-name="P41">AUT.</text:p>
            <text:p text:style-name="P41">2016/C1/0133</text:p>
            <text:p text:style-name="P41">15/02/16</text:p>
          </table:table-cell>
          <table:table-cell table:style-name="Tabella18.B483" office:value-type="float" office:value="5">
            <text:p text:style-name="P38">5</text:p>
          </table:table-cell>
          <table:table-cell table:style-name="Tabella18.A2" office:value-type="string">
            <text:p text:style-name="P40">commercio su aree pubbliche su posteggio al mercato settimanale per subingresso</text:p>
            <text:p text:style-name="P40">a)</text:p>
            <text:p text:style-name="P40">bisinella tiberio</text:p>
          </table:table-cell>
          <table:table-cell table:style-name="Tabella18.A2" office:value-type="string">
            <text:p text:style-name="P41"/>
          </table:table-cell>
          <table:table-cell table:style-name="Tabella18.E2" office:value-type="string">
            <text:p text:style-name="P41">2908</text:p>
            <text:p text:style-name="P41">30/01/16</text:p>
          </table:table-cell>
        </table:table-row>
        <table:table-row>
          <table:table-cell table:style-name="Tabella18.A2" office:value-type="string">
            <text:p text:style-name="P41">AUT.</text:p>
            <text:p text:style-name="P41">2016/C1/0141</text:p>
            <text:p text:style-name="P41">01/02/16</text:p>
          </table:table-cell>
          <table:table-cell table:style-name="Tabella18.B483" office:value-type="float" office:value="5">
            <text:p text:style-name="P38">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corrà marialuigia</text:p>
          </table:table-cell>
          <table:table-cell table:style-name="Tabella18.A2" office:value-type="string">
            <text:p text:style-name="P41"/>
          </table:table-cell>
          <table:table-cell table:style-name="Tabella18.E2" office:value-type="string">
            <text:p text:style-name="P41">2972</text:p>
            <text:p text:style-name="P41">01/02/16</text:p>
          </table:table-cell>
        </table:table-row>
        <table:table-row>
          <table:table-cell table:style-name="Tabella18.A2" office:value-type="string">
            <text:p text:style-name="P41">AUT.</text:p>
            <text:p text:style-name="P41">2016/C1/0162</text:p>
            <text:p text:style-name="P41">03/02/16</text:p>
          </table:table-cell>
          <table:table-cell table:style-name="Tabella18.B483" office:value-type="float" office:value="5">
            <text:p text:style-name="P38">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dalla fina giovanna</text:p>
          </table:table-cell>
          <table:table-cell table:style-name="Tabella18.A2" office:value-type="string">
            <text:p text:style-name="P41"/>
          </table:table-cell>
          <table:table-cell table:style-name="Tabella18.E2" office:value-type="string">
            <text:p text:style-name="P41">3372</text:p>
            <text:p text:style-name="P41">03/02/16</text:p>
          </table:table-cell>
        </table:table-row>
        <table:table-row>
          <table:table-cell table:style-name="Tabella18.A2" office:value-type="string">
            <text:p text:style-name="P41">AUT.</text:p>
            <text:p text:style-name="P41">2016/C1/0179</text:p>
            <text:p text:style-name="P41">16/03/16</text:p>
          </table:table-cell>
          <table:table-cell table:style-name="Tabella18.B483" office:value-type="float" office:value="5">
            <text:p text:style-name="P38">5</text:p>
          </table:table-cell>
          <table:table-cell table:style-name="Tabella18.A2" office:value-type="string">
            <text:p text:style-name="P40">ampliamento posteggio mercato settimanale</text:p>
            <text:p text:style-name="P42">a)</text:p>
            <text:p text:style-name="P40">capovilla snc di campagnolo tiziano &amp; c.</text:p>
          </table:table-cell>
          <table:table-cell table:style-name="Tabella18.A2" office:value-type="string">
            <text:p text:style-name="P41"/>
          </table:table-cell>
          <table:table-cell table:style-name="Tabella18.E2" office:value-type="string">
            <text:p text:style-name="P41">3757</text:p>
            <text:p text:style-name="P41">04/02/16</text:p>
          </table:table-cell>
        </table:table-row>
        <table:table-row>
          <table:table-cell table:style-name="Tabella18.A2" office:value-type="string">
            <text:p text:style-name="P41">AUT.</text:p>
            <text:p text:style-name="P41">2016/C1/0196</text:p>
            <text:p text:style-name="P41">25/05/16</text:p>
          </table:table-cell>
          <table:table-cell table:style-name="Tabella18.B483" office:value-type="float" office:value="5">
            <text:p text:style-name="P38">5</text:p>
          </table:table-cell>
          <table:table-cell table:style-name="Tabella18.A2" office:value-type="string">
            <text:p text:style-name="P40">collaudo impianto stradale distribuzione carburanti (collaudo quindicennale) e presa atto per modifica composizione impianto</text:p>
            <text:p text:style-name="P42">a)</text:p>
            <text:p text:style-name="P40">eni spa</text:p>
          </table:table-cell>
          <table:table-cell table:style-name="Tabella18.A2" office:value-type="string">
            <text:p text:style-name="P41"/>
          </table:table-cell>
          <table:table-cell table:style-name="Tabella18.E2" office:value-type="string">
            <text:p text:style-name="P41">4119</text:p>
            <text:p text:style-name="P41">09/02/16</text:p>
          </table:table-cell>
        </table:table-row>
        <table:table-row>
          <table:table-cell table:style-name="Tabella18.A2" office:value-type="string">
            <text:p text:style-name="P41">AUT.</text:p>
            <text:p text:style-name="P41">2016/C1/0220</text:p>
            <text:p text:style-name="P41">15/02/16</text:p>
          </table:table-cell>
          <table:table-cell table:style-name="Tabella18.B483" office:value-type="float" office:value="5">
            <text:p text:style-name="P38">5</text:p>
          </table:table-cell>
          <table:table-cell table:style-name="Tabella18.A2" office:value-type="string">
            <text:p text:style-name="P40">commercio su aree pubbliche su posteggio al mercato settimanale per subingresso</text:p>
            <text:p text:style-name="P42">a)</text:p>
            <text:p text:style-name="P40">muhammad irfan</text:p>
          </table:table-cell>
          <table:table-cell table:style-name="Tabella18.A2" office:value-type="string">
            <text:p text:style-name="P41"/>
          </table:table-cell>
          <table:table-cell table:style-name="Tabella18.E2" office:value-type="string">
            <text:p text:style-name="P41">4622</text:p>
            <text:p text:style-name="P41">12/02/16</text:p>
          </table:table-cell>
        </table:table-row>
        <table:table-row>
          <table:table-cell table:style-name="Tabella18.A2" office:value-type="string">
            <text:p text:style-name="P41">AUT.</text:p>
            <text:p text:style-name="P41">2016/C1/0221</text:p>
            <text:p text:style-name="P41">15/02/16</text:p>
          </table:table-cell>
          <table:table-cell table:style-name="Tabella18.B483" office:value-type="float" office:value="5">
            <text:p text:style-name="P38">5</text:p>
          </table:table-cell>
          <table:table-cell table:style-name="Tabella18.A2" office:value-type="string">
            <text:p text:style-name="P40">commercio su aree pubbliche su posteggio al mercato settimanale per subingresso</text:p>
            <text:p text:style-name="P42">a)</text:p>
            <text:p text:style-name="P40">muhammad irfan</text:p>
          </table:table-cell>
          <table:table-cell table:style-name="Tabella18.A2" office:value-type="string">
            <text:p text:style-name="P41"/>
          </table:table-cell>
          <table:table-cell table:style-name="Tabella18.E2" office:value-type="string">
            <text:p text:style-name="P41">4625</text:p>
            <text:p text:style-name="P41">12/02/16</text:p>
          </table:table-cell>
        </table:table-row>
        <table:table-row>
          <table:table-cell table:style-name="Tabella18.A2" office:value-type="string">
            <text:p text:style-name="P41">AUT.</text:p>
            <text:p text:style-name="P41">2016/C1/0245</text:p>
            <text:p text:style-name="P41">15/03/16</text:p>
          </table:table-cell>
          <table:table-cell table:style-name="Tabella18.B483" office:value-type="float" office:value="5">
            <text:p text:style-name="P38">5</text:p>
          </table:table-cell>
          <table:table-cell table:style-name="Tabella18.A2" office:value-type="string">
            <text:p text:style-name="P40">rinnovo occupazione permanente di suolo pubblico con ampliamento</text:p>
            <text:p text:style-name="P42">a)</text:p>
            <text:p text:style-name="P40">the legend srl</text:p>
          </table:table-cell>
          <table:table-cell table:style-name="Tabella18.A2" office:value-type="string">
            <text:p text:style-name="P41"/>
          </table:table-cell>
          <table:table-cell table:style-name="Tabella18.E2" office:value-type="string">
            <text:p text:style-name="P41">5343</text:p>
            <text:p text:style-name="P41">19/02/16</text:p>
          </table:table-cell>
        </table:table-row>
        <table:table-row>
          <table:table-cell table:style-name="Tabella18.A2" office:value-type="string">
            <text:p text:style-name="P41">AUT.</text:p>
            <text:p text:style-name="P41">2016/C1/0257</text:p>
            <text:p text:style-name="P41">03/03/16</text:p>
          </table:table-cell>
          <table:table-cell table:style-name="Tabella18.B483" office:value-type="float" office:value="5">
            <text:p text:style-name="P38">5</text:p>
          </table:table-cell>
          <table:table-cell table:style-name="Tabella18.A2" office:value-type="string">
            <text:p text:style-name="P40">occupazione permanente di suolo pubblico</text:p>
            <text:p text:style-name="P42">a)</text:p>
            <text:p text:style-name="P40">max &amp; gabry di m. e g. crivellaro &amp; c. sas</text:p>
          </table:table-cell>
          <table:table-cell table:style-name="Tabella18.A2" office:value-type="string">
            <text:p text:style-name="P41"/>
          </table:table-cell>
          <table:table-cell table:style-name="Tabella18.E2" office:value-type="string">
            <text:p text:style-name="P41">5534</text:p>
            <text:p text:style-name="P41">22/02/16</text:p>
          </table:table-cell>
        </table:table-row>
        <table:table-row>
          <table:table-cell table:style-name="Tabella18.A2" office:value-type="string">
            <text:p text:style-name="P41">AUT.</text:p>
            <text:p text:style-name="P41">2016/C1/0271</text:p>
            <text:p text:style-name="P41">03/03/16</text:p>
          </table:table-cell>
          <table:table-cell table:style-name="Tabella18.B483" office:value-type="float" office:value="5">
            <text:p text:style-name="P38">5</text:p>
          </table:table-cell>
          <table:table-cell table:style-name="Tabella18.A2" office:value-type="string">
            <text:p text:style-name="P40">rinnovo autorizzazione all'esercizio di struttura sanitaria (studio odontoiatrico)</text:p>
            <text:p text:style-name="P42">a)</text:p>
            <text:p text:style-name="P40">grilli antonio</text:p>
          </table:table-cell>
          <table:table-cell table:style-name="Tabella18.A2" office:value-type="string">
            <text:p text:style-name="P41"/>
          </table:table-cell>
          <table:table-cell table:style-name="Tabella18.E2" office:value-type="string">
            <text:p text:style-name="P41">5725</text:p>
            <text:p text:style-name="P41">23/02/16</text:p>
          </table:table-cell>
        </table:table-row>
        <table:table-row>
          <table:table-cell table:style-name="Tabella18.A2" office:value-type="string">
            <text:p text:style-name="P41">AUT.</text:p>
            <text:p text:style-name="P41">2016/C1/0272</text:p>
            <text:p text:style-name="P41">04/04/16</text:p>
          </table:table-cell>
          <table:table-cell table:style-name="Tabella18.B483" office:value-type="float" office:value="5">
            <text:p text:style-name="P38">5</text:p>
          </table:table-cell>
          <table:table-cell table:style-name="Tabella18.A2" office:value-type="string">
            <text:p text:style-name="P40">accreditamento istituzionale struttura prima infanzia (micronido)</text:p>
            <text:p text:style-name="P42">a)</text:p>
            <text:p text:style-name="P40">s.e.r.i. snc di dall'igna elena, danieli eloisa e testolin sandie mary</text:p>
          </table:table-cell>
          <table:table-cell table:style-name="Tabella18.A2" office:value-type="string">
            <text:p text:style-name="P41"/>
          </table:table-cell>
          <table:table-cell table:style-name="Tabella18.E2" office:value-type="string">
            <text:p text:style-name="P41">5780</text:p>
            <text:p text:style-name="P41">24/02/16</text:p>
          </table:table-cell>
        </table:table-row>
        <table:table-row>
          <table:table-cell table:style-name="Tabella18.A2" office:value-type="string">
            <text:p text:style-name="P41">AUT.</text:p>
            <text:p text:style-name="P41">2016/C1/0280</text:p>
            <text:p text:style-name="P41">18/04/16</text:p>
          </table:table-cell>
          <table:table-cell table:style-name="Tabella18.B483" office:value-type="float" office:value="5">
            <text:p text:style-name="P38">5</text:p>
          </table:table-cell>
          <table:table-cell table:style-name="Tabella18.A2" office:value-type="string">
            <text:p text:style-name="P40">rinnovo autorizzazione all'esercizio di struttura sanitaria (studio odontoiatrico)</text:p>
            <text:p text:style-name="P42">a)</text:p>
            <text:p text:style-name="P40">vanin gianluca</text:p>
          </table:table-cell>
          <table:table-cell table:style-name="Tabella18.A2" office:value-type="string">
            <text:p text:style-name="P41"/>
          </table:table-cell>
          <table:table-cell table:style-name="Tabella18.E2" office:value-type="string">
            <text:p text:style-name="P41">5906</text:p>
            <text:p text:style-name="P41">24/02/16</text:p>
          </table:table-cell>
        </table:table-row>
        <table:table-row>
          <table:table-cell table:style-name="Tabella18.A2" office:value-type="string">
            <text:p text:style-name="P41">AUT.</text:p>
            <text:p text:style-name="P41">2016/C1/0369</text:p>
            <text:p text:style-name="P41">28/04/16</text:p>
          </table:table-cell>
          <table:table-cell table:style-name="Tabella18.B483" office:value-type="float" office:value="5">
            <text:p text:style-name="P38">5</text:p>
          </table:table-cell>
          <table:table-cell table:style-name="Tabella18.A2" office:value-type="string">
            <text:p text:style-name="P40">accreditamento istituzionale struttura per la prima infanzia (asilo nido arcobaleno)</text:p>
            <text:p text:style-name="P42">a)</text:p>
            <text:p text:style-name="P40">comune di thiene</text:p>
          </table:table-cell>
          <table:table-cell table:style-name="Tabella18.A2" office:value-type="string">
            <text:p text:style-name="P41"/>
          </table:table-cell>
          <table:table-cell table:style-name="Tabella18.E2" office:value-type="string">
            <text:p text:style-name="P41">7816</text:p>
            <text:p text:style-name="P41">09/03/16</text:p>
          </table:table-cell>
        </table:table-row>
        <table:table-row>
          <table:table-cell table:style-name="Tabella18.A2" office:value-type="string">
            <text:p text:style-name="P41">AUT.</text:p>
            <text:p text:style-name="P41">2016/C1/0370</text:p>
            <text:p text:style-name="P41">28/04/16</text:p>
          </table:table-cell>
          <table:table-cell table:style-name="Tabella18.B483" office:value-type="float" office:value="5">
            <text:p text:style-name="P38">5</text:p>
          </table:table-cell>
          <table:table-cell table:style-name="Tabella18.A2" office:value-type="string">
            <text:p text:style-name="P40">rinnovo autorizzazione esercizio struttura per la prima infanzia (asilo nido arcobaleno)</text:p>
            <text:p text:style-name="P42">a)</text:p>
            <text:p text:style-name="P40">comune di thiene</text:p>
          </table:table-cell>
          <table:table-cell table:style-name="Tabella18.A2" office:value-type="string">
            <text:p text:style-name="P41"/>
          </table:table-cell>
          <table:table-cell table:style-name="Tabella18.E2" office:value-type="string">
            <text:p text:style-name="P41">7818</text:p>
            <text:p text:style-name="P41">09/03/16</text:p>
          </table:table-cell>
        </table:table-row>
        <table:table-row>
          <table:table-cell table:style-name="Tabella18.A2" office:value-type="string">
            <text:p text:style-name="P41">AUT.</text:p>
            <text:p text:style-name="P41">2016/C1/0383</text:p>
            <text:p text:style-name="P41">15/04/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khan sayyar</text:p>
          </table:table-cell>
          <table:table-cell table:style-name="Tabella18.A2" office:value-type="string">
            <text:p text:style-name="P41"/>
          </table:table-cell>
          <table:table-cell table:style-name="Tabella18.E2" office:value-type="string">
            <text:p text:style-name="P41">8270</text:p>
            <text:p text:style-name="P41">11/03/16</text:p>
          </table:table-cell>
        </table:table-row>
        <table:table-row>
          <table:table-cell table:style-name="Tabella18.A2" office:value-type="string">
            <text:p text:style-name="P41">AUT.</text:p>
            <text:p text:style-name="P41">2016/C1/0401</text:p>
            <text:p text:style-name="P41">27/04/16</text:p>
          </table:table-cell>
          <table:table-cell table:style-name="Tabella18.B483" office:value-type="float" office:value="5">
            <text:p text:style-name="P41">5</text:p>
          </table:table-cell>
          <table:table-cell table:style-name="Tabella18.A2" office:value-type="string">
            <text:p text:style-name="P40">rinnovo accreditamento istituzionale struttura per la prima infanzia (asilo nido)</text:p>
            <text:p text:style-name="P42">a)</text:p>
            <text:p text:style-name="P40">spazio crescita società cooperativa sociale</text:p>
          </table:table-cell>
          <table:table-cell table:style-name="Tabella18.A2" office:value-type="string">
            <text:p text:style-name="P41"/>
          </table:table-cell>
          <table:table-cell table:style-name="Tabella18.E2" office:value-type="string">
            <text:p text:style-name="P41">8769</text:p>
            <text:p text:style-name="P41">16/03/16</text:p>
          </table:table-cell>
        </table:table-row>
        <table:table-row>
          <table:table-cell table:style-name="Tabella18.A2" office:value-type="string">
            <text:p text:style-name="P41">AUT.</text:p>
            <text:p text:style-name="P41">2016/C1/0421</text:p>
            <text:p text:style-name="P41">21/03/16</text:p>
          </table:table-cell>
          <table:table-cell table:style-name="Tabella18.B483" office:value-type="float" office:value="5">
            <text:p text:style-name="P41">5</text:p>
          </table:table-cell>
          <table:table-cell table:style-name="Tabella18.A2" office:value-type="string">
            <text:p text:style-name="P40">nulla osta per sostituzione autovettura</text:p>
            <text:p text:style-name="P42">a)</text:p>
            <text:p text:style-name="P40">special request travel srl</text:p>
          </table:table-cell>
          <table:table-cell table:style-name="Tabella18.A2" office:value-type="string">
            <text:p text:style-name="P41"/>
          </table:table-cell>
          <table:table-cell table:style-name="Tabella18.E2" office:value-type="string">
            <text:p text:style-name="P41">9332</text:p>
            <text:p text:style-name="P41">21/03/16</text:p>
          </table:table-cell>
        </table:table-row>
        <table:table-row>
          <table:table-cell table:style-name="Tabella18.A2" office:value-type="string">
            <text:p text:style-name="P41">AUT.</text:p>
            <text:p text:style-name="P41">2016/C1/0450</text:p>
            <text:p text:style-name="P41">03/05/16</text:p>
          </table:table-cell>
          <table:table-cell table:style-name="Tabella18.B483" office:value-type="float" office:value="5">
            <text:p text:style-name="P41">5</text:p>
          </table:table-cell>
          <table:table-cell table:style-name="Tabella18.A2" office:value-type="string">
            <text:p text:style-name="P40">commercio su aree pubbliche in forma itinerante</text:p>
            <text:p text:style-name="P42">a)</text:p>
            <text:p text:style-name="P40">bressan andrea</text:p>
          </table:table-cell>
          <table:table-cell table:style-name="Tabella18.A2" office:value-type="string">
            <text:p text:style-name="P41"/>
          </table:table-cell>
          <table:table-cell table:style-name="Tabella18.E2" office:value-type="string">
            <text:p text:style-name="P41">9973</text:p>
            <text:p text:style-name="P41">24/03/16</text:p>
          </table:table-cell>
        </table:table-row>
        <table:table-row>
          <table:table-cell table:style-name="Tabella18.A2" office:value-type="string">
            <text:p text:style-name="P41">AUT.</text:p>
            <text:p text:style-name="P41">2016/C1/0454</text:p>
            <text:p text:style-name="P41">04/04/16</text:p>
          </table:table-cell>
          <table:table-cell table:style-name="Tabella18.B483" office:value-type="float" office:value="5">
            <text:p text:style-name="P41">5</text:p>
          </table:table-cell>
          <table:table-cell table:style-name="Tabella18.A2" office:value-type="string">
            <text:p text:style-name="P40">occupazione permanente di suolo pubblico</text:p>
            <text:p text:style-name="P42">a)</text:p>
            <text:p text:style-name="P40">rebellato flavio</text:p>
          </table:table-cell>
          <table:table-cell table:style-name="Tabella18.A2" office:value-type="string">
            <text:p text:style-name="P41"/>
          </table:table-cell>
          <table:table-cell table:style-name="Tabella18.E2" office:value-type="string">
            <text:p text:style-name="P41">10098</text:p>
            <text:p text:style-name="P41">25/03/16</text:p>
          </table:table-cell>
        </table:table-row>
        <table:table-row>
          <table:table-cell table:style-name="Tabella18.A2" office:value-type="string">
            <text:p text:style-name="P41">AUT.</text:p>
            <text:p text:style-name="P41">2016/C1/0479</text:p>
            <text:p text:style-name="P41">07/04/16</text:p>
          </table:table-cell>
          <table:table-cell table:style-name="Tabella18.B483" office:value-type="float" office:value="5">
            <text:p text:style-name="P41">5</text:p>
          </table:table-cell>
          <table:table-cell table:style-name="Tabella18.A2" office:value-type="string">
            <text:p text:style-name="P40">occupazione permanente di suolo pubblico per riduzione superficie</text:p>
            <text:p text:style-name="P42">a)</text:p>
            <text:p text:style-name="P40">mercato di campagna amica di vicenza</text:p>
          </table:table-cell>
          <table:table-cell table:style-name="Tabella18.A2" office:value-type="string">
            <text:p text:style-name="P41"/>
          </table:table-cell>
          <table:table-cell table:style-name="Tabella18.E2" office:value-type="string">
            <text:p text:style-name="P41">10517</text:p>
            <text:p text:style-name="P41">30/03/16</text:p>
          </table:table-cell>
        </table:table-row>
        <table:table-row>
          <table:table-cell table:style-name="Tabella18.A2" office:value-type="string">
            <text:p text:style-name="P41">AUT.</text:p>
            <text:p text:style-name="P41">2016/C1/0485</text:p>
            <text:p text:style-name="P41">27/04/16</text:p>
          </table:table-cell>
          <table:table-cell table:style-name="Tabella18.B483" office:value-type="float" office:value="5">
            <text:p text:style-name="P41">5</text:p>
          </table:table-cell>
          <table:table-cell table:style-name="Tabella18.A2" office:value-type="string">
            <text:p text:style-name="P40">rinnovo e variazione titolarità autorizzazione esercizio struttura sociale per la prima infanzia (asilo nido aquilone)</text:p>
            <text:p text:style-name="P42">a)</text:p>
            <text:p text:style-name="P40">spazio crescita società cooperativa sociale</text:p>
          </table:table-cell>
          <table:table-cell table:style-name="Tabella18.A2" office:value-type="string">
            <text:p text:style-name="P41"/>
          </table:table-cell>
          <table:table-cell table:style-name="Tabella18.E2" office:value-type="string">
            <text:p text:style-name="P41">10825</text:p>
            <text:p text:style-name="P41">01/04/16</text:p>
          </table:table-cell>
        </table:table-row>
        <table:table-row>
          <table:table-cell table:style-name="Tabella18.A2" office:value-type="string">
            <text:p text:style-name="P41">AUT.</text:p>
            <text:p text:style-name="P41">2016/C1/0511</text:p>
            <text:p text:style-name="P41">06/05/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li xiaoxi</text:p>
          </table:table-cell>
          <table:table-cell table:style-name="Tabella18.A2" office:value-type="string">
            <text:p text:style-name="P41"/>
          </table:table-cell>
          <table:table-cell table:style-name="Tabella18.E2" office:value-type="string">
            <text:p text:style-name="P41">11362</text:p>
            <text:p text:style-name="P41">07/04/16</text:p>
          </table:table-cell>
        </table:table-row>
        <table:table-row>
          <table:table-cell table:style-name="Tabella18.A2" office:value-type="string">
            <text:p text:style-name="P41">AUT.</text:p>
            <text:p text:style-name="P41">2016/C1/0512</text:p>
            <text:p text:style-name="P41">31/05/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baggio bruno roberto</text:p>
          </table:table-cell>
          <table:table-cell table:style-name="Tabella18.A2" office:value-type="string">
            <text:p text:style-name="P41"/>
          </table:table-cell>
          <table:table-cell table:style-name="Tabella18.E2" office:value-type="string">
            <text:p text:style-name="P41">11436</text:p>
            <text:p text:style-name="P41">07/04/16</text:p>
          </table:table-cell>
        </table:table-row>
        <table:table-row>
          <table:table-cell table:style-name="Tabella18.A2" office:value-type="string">
            <text:p text:style-name="P41">AUT.</text:p>
            <text:p text:style-name="P41">2016/C1/0521</text:p>
            <text:p text:style-name="P41">25/05/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abouqabous abdelmajid</text:p>
          </table:table-cell>
          <table:table-cell table:style-name="Tabella18.A2" office:value-type="string">
            <text:p text:style-name="P41"/>
          </table:table-cell>
          <table:table-cell table:style-name="Tabella18.E2" office:value-type="string">
            <text:p text:style-name="P41">11623</text:p>
            <text:p text:style-name="P41">08/04/16</text:p>
          </table:table-cell>
        </table:table-row>
        <table:table-row>
          <table:table-cell table:style-name="Tabella18.A2" office:value-type="string">
            <text:p text:style-name="P41">AUT.</text:p>
            <text:p text:style-name="P41">2016/C1/0522</text:p>
            <text:p text:style-name="P41">29/04/16</text:p>
          </table:table-cell>
          <table:table-cell table:style-name="Tabella18.B483" office:value-type="float" office:value="5">
            <text:p text:style-name="P41">5</text:p>
          </table:table-cell>
          <table:table-cell table:style-name="Tabella18.A2" office:value-type="string">
            <text:p text:style-name="P40">occupazione permanente di suolo pubblico (decaduta)</text:p>
            <text:p text:style-name="P42">a)</text:p>
            <text:p text:style-name="P40">grandis vera</text:p>
          </table:table-cell>
          <table:table-cell table:style-name="Tabella18.A2" office:value-type="string">
            <text:p text:style-name="P41"/>
          </table:table-cell>
          <table:table-cell table:style-name="Tabella18.E2" office:value-type="string">
            <text:p text:style-name="P41">11718</text:p>
            <text:p text:style-name="P41">11/04/16</text:p>
          </table:table-cell>
        </table:table-row>
        <table:table-row>
          <table:table-cell table:style-name="Tabella18.A2" office:value-type="string">
            <text:p text:style-name="P41">AUT.</text:p>
            <text:p text:style-name="P41">2016/C1/0525</text:p>
            <text:p text:style-name="P41">27/05/16</text:p>
          </table:table-cell>
          <table:table-cell table:style-name="Tabella18.B483" office:value-type="float" office:value="5">
            <text:p text:style-name="P41">5</text:p>
          </table:table-cell>
          <table:table-cell table:style-name="Tabella18.A2" office:value-type="string">
            <text:p text:style-name="P40">occupazione permanente di suolo pubblico</text:p>
            <text:p text:style-name="P42">a)</text:p>
            <text:p text:style-name="P40">size srl</text:p>
          </table:table-cell>
          <table:table-cell table:style-name="Tabella18.A2" office:value-type="string">
            <text:p text:style-name="P41"/>
          </table:table-cell>
          <table:table-cell table:style-name="Tabella18.E2" office:value-type="string">
            <text:p text:style-name="P41">11826</text:p>
            <text:p text:style-name="P41">11/04/16</text:p>
          </table:table-cell>
        </table:table-row>
        <table:table-row>
          <table:table-cell table:style-name="Tabella18.A2" office:value-type="string">
            <text:p text:style-name="P41">AUT.</text:p>
            <text:p text:style-name="P41">2016/C1/0533</text:p>
            <text:p text:style-name="P41">14/04/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paloni valeria</text:p>
          </table:table-cell>
          <table:table-cell table:style-name="Tabella18.A2" office:value-type="string">
            <text:p text:style-name="P41"/>
          </table:table-cell>
          <table:table-cell table:style-name="Tabella18.E2" office:value-type="string">
            <text:p text:style-name="P41">12022</text:p>
            <text:p text:style-name="P41">11/04/16</text:p>
          </table:table-cell>
        </table:table-row>
        <table:table-row>
          <table:table-cell table:style-name="Tabella18.A2" office:value-type="string">
            <text:p text:style-name="P41">AUT.</text:p>
            <text:p text:style-name="P41">2016/C1/0542</text:p>
            <text:p text:style-name="P41">06/05/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mohammed gulam mustafa</text:p>
          </table:table-cell>
          <table:table-cell table:style-name="Tabella18.A2" office:value-type="string">
            <text:p text:style-name="P41"/>
          </table:table-cell>
          <table:table-cell table:style-name="Tabella18.E2" office:value-type="string">
            <text:p text:style-name="P41">12438</text:p>
            <text:p text:style-name="P41">15/04/16</text:p>
          </table:table-cell>
        </table:table-row>
        <table:table-row>
          <table:table-cell table:style-name="Tabella18.A2" office:value-type="string">
            <text:p text:style-name="P41">AUT.</text:p>
            <text:p text:style-name="P41">2016/C1/0543</text:p>
            <text:p text:style-name="P41">19/04/16</text:p>
          </table:table-cell>
          <table:table-cell table:style-name="Tabella18.B483" office:value-type="float" office:value="5">
            <text:p text:style-name="P41">5</text:p>
          </table:table-cell>
          <table:table-cell table:style-name="Tabella18.A2" office:value-type="string">
            <text:p text:style-name="P40">rinnovo di autorizzazione all'esercizio di struttura sanitaria</text:p>
            <text:p text:style-name="P42">a)</text:p>
            <text:p text:style-name="P40">centro medico la piazzetta sr</text:p>
          </table:table-cell>
          <table:table-cell table:style-name="Tabella18.A2" office:value-type="string">
            <text:p text:style-name="P41"/>
          </table:table-cell>
          <table:table-cell table:style-name="Tabella18.E2" office:value-type="string">
            <text:p text:style-name="P41">12440</text:p>
            <text:p text:style-name="P41">15/04/16</text:p>
          </table:table-cell>
        </table:table-row>
        <table:table-row>
          <table:table-cell table:style-name="Tabella18.A2" office:value-type="string">
            <text:p text:style-name="P41">AUT.</text:p>
            <text:p text:style-name="P41">2016/C1/0563</text:p>
            <text:p text:style-name="P41">09/06/16</text:p>
          </table:table-cell>
          <table:table-cell table:style-name="Tabella18.B483" office:value-type="float" office:value="5">
            <text:p text:style-name="P41">5</text:p>
          </table:table-cell>
          <table:table-cell table:style-name="Tabella18.A2" office:value-type="string">
            <text:p text:style-name="P40">ampliamento autorizzazione all'esercizio di struttura sanitaria per aggiunta di nuovi ambulatori</text:p>
            <text:p text:style-name="P40">a)</text:p>
            <text:p text:style-name="P40">poliambulatorio san gaetano srl</text:p>
          </table:table-cell>
          <table:table-cell table:style-name="Tabella18.A2" office:value-type="string">
            <text:p text:style-name="P41"/>
          </table:table-cell>
          <table:table-cell table:style-name="Tabella18.E2" office:value-type="string">
            <text:p text:style-name="P41">13052</text:p>
            <text:p text:style-name="P41">21/04/16</text:p>
          </table:table-cell>
        </table:table-row>
        <table:table-row>
          <table:table-cell table:style-name="Tabella18.A2" office:value-type="string">
            <text:p text:style-name="P41">AUT.</text:p>
            <text:p text:style-name="P41">2016/C1/0578</text:p>
            <text:p text:style-name="P41">23/06/16</text:p>
          </table:table-cell>
          <table:table-cell table:style-name="Tabella18.B483" office:value-type="float" office:value="5">
            <text:p text:style-name="P41">5</text:p>
          </table:table-cell>
          <table:table-cell table:style-name="Tabella18.A2" office:value-type="string">
            <text:p text:style-name="P40">aggiunta specialità in struttura sanitaria</text:p>
            <text:p text:style-name="P42">a)</text:p>
            <text:p text:style-name="P40">centro medico la piazzetta srl</text:p>
          </table:table-cell>
          <table:table-cell table:style-name="Tabella18.A2" office:value-type="string">
            <text:p text:style-name="P41"/>
          </table:table-cell>
          <table:table-cell table:style-name="Tabella18.E2" office:value-type="string">
            <text:p text:style-name="P41">13545</text:p>
            <text:p text:style-name="P41">27/04/16</text:p>
          </table:table-cell>
        </table:table-row>
        <table:table-row>
          <table:table-cell table:style-name="Tabella18.A2" office:value-type="string">
            <text:p text:style-name="P41">AUT.</text:p>
            <text:p text:style-name="P41">2016/C1/0588</text:p>
            <text:p text:style-name="P41">03/05/16</text:p>
          </table:table-cell>
          <table:table-cell table:style-name="Tabella18.B483" office:value-type="float" office:value="5">
            <text:p text:style-name="P41">5</text:p>
          </table:table-cell>
          <table:table-cell table:style-name="Tabella18.A2" office:value-type="string">
            <text:p text:style-name="P40">rinnovo autorizzazione all'esercizio di struttura sanitaria</text:p>
            <text:p text:style-name="P42">a)</text:p>
            <text:p text:style-name="P40">fisiomedikal srl</text:p>
          </table:table-cell>
          <table:table-cell table:style-name="Tabella18.A2" office:value-type="string">
            <text:p text:style-name="P41"/>
          </table:table-cell>
          <table:table-cell table:style-name="Tabella18.E2" office:value-type="string">
            <text:p text:style-name="P41">13782</text:p>
            <text:p text:style-name="P41">28/04/16</text:p>
          </table:table-cell>
        </table:table-row>
        <table:table-row>
          <table:table-cell table:style-name="Tabella18.A2" office:value-type="string">
            <text:p text:style-name="P41">AUT.</text:p>
            <text:p text:style-name="P41">2016/C1/0654</text:p>
            <text:p text:style-name="P41">19/05/16</text:p>
          </table:table-cell>
          <table:table-cell table:style-name="Tabella18.B483" office:value-type="float" office:value="5">
            <text:p text:style-name="P41">5</text:p>
          </table:table-cell>
          <table:table-cell table:style-name="Tabella18.A2" office:value-type="string">
            <text:p text:style-name="P40">occupazione permanente di suolo pubblico</text:p>
            <text:p text:style-name="P42">a)</text:p>
            <text:p text:style-name="P42">grandis vera</text:p>
          </table:table-cell>
          <table:table-cell table:style-name="Tabella18.A2" office:value-type="string">
            <text:p text:style-name="P41"/>
          </table:table-cell>
          <table:table-cell table:style-name="Tabella18.E2" office:value-type="string">
            <text:p text:style-name="P41">15467</text:p>
            <text:p text:style-name="P41">11/05/16</text:p>
          </table:table-cell>
        </table:table-row>
        <table:table-row>
          <table:table-cell table:style-name="Tabella18.A2" office:value-type="string">
            <text:p text:style-name="P41">AUT.</text:p>
            <text:p text:style-name="P41">2016/C1/0661</text:p>
            <text:p text:style-name="P41">24/05/16</text:p>
          </table:table-cell>
          <table:table-cell table:style-name="Tabella18.B483" office:value-type="float" office:value="5">
            <text:p text:style-name="P41">5</text:p>
          </table:table-cell>
          <table:table-cell table:style-name="Tabella18.A2" office:value-type="string">
            <text:p text:style-name="P40">ampliamento posteggio mercato settimanale</text:p>
            <text:p text:style-name="P42">a)</text:p>
            <text:p text:style-name="P40">silvestri group srl</text:p>
          </table:table-cell>
          <table:table-cell table:style-name="Tabella18.A2" office:value-type="string">
            <text:p text:style-name="P41"/>
          </table:table-cell>
          <table:table-cell table:style-name="Tabella18.E2" office:value-type="string">
            <text:p text:style-name="P41">15638</text:p>
            <text:p text:style-name="P41">12/05/16</text:p>
          </table:table-cell>
        </table:table-row>
        <table:table-row>
          <table:table-cell table:style-name="Tabella18.A2" office:value-type="string">
            <text:p text:style-name="P41">AUT.</text:p>
            <text:p text:style-name="P41">2016/C1/0663</text:p>
            <text:p text:style-name="P41">31/05/16</text:p>
          </table:table-cell>
          <table:table-cell table:style-name="Tabella18.B483" office:value-type="float" office:value="5">
            <text:p text:style-name="P41">5</text:p>
          </table:table-cell>
          <table:table-cell table:style-name="Tabella18.A2" office:value-type="string">
            <text:p text:style-name="P40">nulla osta immatricolazione nuovo autobus</text:p>
            <text:p text:style-name="P42">a)</text:p>
            <text:p text:style-name="P40">saugo srl</text:p>
          </table:table-cell>
          <table:table-cell table:style-name="Tabella18.A2" office:value-type="string">
            <text:p text:style-name="P41"/>
          </table:table-cell>
          <table:table-cell table:style-name="Tabella18.E2" office:value-type="string">
            <text:p text:style-name="P41">15693</text:p>
            <text:p text:style-name="P41">12/05/16</text:p>
          </table:table-cell>
        </table:table-row>
        <table:table-row>
          <table:table-cell table:style-name="Tabella18.A2" office:value-type="string">
            <text:p text:style-name="P41">AUT.</text:p>
            <text:p text:style-name="P41">2016/C1/0687</text:p>
            <text:p text:style-name="P41">19/05/16</text:p>
          </table:table-cell>
          <table:table-cell table:style-name="Tabella18.B483" office:value-type="float" office:value="5">
            <text:p text:style-name="P41">5</text:p>
          </table:table-cell>
          <table:table-cell table:style-name="Tabella18.A2" office:value-type="string">
            <text:p text:style-name="P40">rinnovo occupazione permanente di suolo pubblico</text:p>
            <text:p text:style-name="P42">a)</text:p>
            <text:p text:style-name="P40">chilese group snc <text:s/>di chilese stefano &amp; c.</text:p>
          </table:table-cell>
          <table:table-cell table:style-name="Tabella18.A2" office:value-type="string">
            <text:p text:style-name="P41"/>
          </table:table-cell>
          <table:table-cell table:style-name="Tabella18.E2" office:value-type="string">
            <text:p text:style-name="P41">16287</text:p>
            <text:p text:style-name="P41">16/05/16</text:p>
          </table:table-cell>
        </table:table-row>
        <table:table-row>
          <table:table-cell table:style-name="Tabella18.A2" office:value-type="string">
            <text:p text:style-name="P41">AUT.</text:p>
            <text:p text:style-name="P41">2016/C1/0759</text:p>
            <text:p text:style-name="P41">01/06/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cortese guido</text:p>
          </table:table-cell>
          <table:table-cell table:style-name="Tabella18.A2" office:value-type="string">
            <text:p text:style-name="P41"/>
          </table:table-cell>
          <table:table-cell table:style-name="Tabella18.E2" office:value-type="string">
            <text:p text:style-name="P41">17837</text:p>
            <text:p text:style-name="P41">01/06/16</text:p>
          </table:table-cell>
        </table:table-row>
        <table:table-row>
          <table:table-cell table:style-name="Tabella18.A2" office:value-type="string">
            <text:p text:style-name="P41">AUT.</text:p>
            <text:p text:style-name="P41">2016/C15/0005</text:p>
            <text:p text:style-name="P41">13/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cortese bruno</text:p>
          </table:table-cell>
          <table:table-cell table:style-name="Tabella18.A2" office:value-type="string">
            <text:p text:style-name="P41"/>
          </table:table-cell>
          <table:table-cell table:style-name="Tabella18.E2" office:value-type="string">
            <text:p text:style-name="P41">29</text:p>
            <text:p text:style-name="P41">04/01/16</text:p>
          </table:table-cell>
        </table:table-row>
        <table:table-row>
          <table:table-cell table:style-name="Tabella18.A2" office:value-type="string">
            <text:p text:style-name="P41">AUT.</text:p>
            <text:p text:style-name="P41">2016/C15/0050</text:p>
            <text:p text:style-name="P41">18/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mondin maurizio</text:p>
          </table:table-cell>
          <table:table-cell table:style-name="Tabella18.A2" office:value-type="string">
            <text:p text:style-name="P41"/>
          </table:table-cell>
          <table:table-cell table:style-name="Tabella18.E2" office:value-type="string">
            <text:p text:style-name="P41">1024</text:p>
            <text:p text:style-name="P41">14/01/16</text:p>
          </table:table-cell>
        </table:table-row>
        <table:table-row>
          <table:table-cell table:style-name="Tabella18.A2" office:value-type="string">
            <text:p text:style-name="P41">AUT.</text:p>
            <text:p text:style-name="P41">2016/C15/0232</text:p>
            <text:p text:style-name="P41">22/02/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chiappin lucio</text:p>
          </table:table-cell>
          <table:table-cell table:style-name="Tabella18.A2" office:value-type="string">
            <text:p text:style-name="P41"/>
          </table:table-cell>
          <table:table-cell table:style-name="Tabella18.E2" office:value-type="string">
            <text:p text:style-name="P41">4956</text:p>
            <text:p text:style-name="P41">17/02/16</text:p>
          </table:table-cell>
        </table:table-row>
        <table:table-row>
          <table:table-cell table:style-name="Tabella18.A2" office:value-type="string">
            <text:p text:style-name="P41">AUT.</text:p>
            <text:p text:style-name="P41">2016/C15/0761</text:p>
            <text:p text:style-name="P41">08/06/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gasparini diego</text:p>
          </table:table-cell>
          <table:table-cell table:style-name="Tabella18.A2" office:value-type="string">
            <text:p text:style-name="P41"/>
          </table:table-cell>
          <table:table-cell table:style-name="Tabella18.E2" office:value-type="string">
            <text:p text:style-name="P41">17839</text:p>
            <text:p text:style-name="P41">01/06/16</text:p>
          </table:table-cell>
        </table:table-row>
        <table:table-row>
          <table:table-cell table:style-name="Tabella18.A2" office:value-type="string">
            <text:p text:style-name="P41">AUT.</text:p>
            <text:p text:style-name="P41">2016/C16/0004</text:p>
            <text:p text:style-name="P41">26/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baggio gianfranco</text:p>
          </table:table-cell>
          <table:table-cell table:style-name="Tabella18.A2" office:value-type="string">
            <text:p text:style-name="P41"/>
          </table:table-cell>
          <table:table-cell table:style-name="Tabella18.E2" office:value-type="string">
            <text:p text:style-name="P41">25</text:p>
            <text:p text:style-name="P41">04/01/16</text:p>
          </table:table-cell>
        </table:table-row>
        <table:table-row>
          <table:table-cell table:style-name="Tabella18.A2" office:value-type="string">
            <text:p text:style-name="P41">AUT.</text:p>
            <text:p text:style-name="P41">2016/C16/0293</text:p>
            <text:p text:style-name="P41">29/03/16</text:p>
          </table:table-cell>
          <table:table-cell table:style-name="Tabella18.B483" office:value-type="float" office:value="5">
            <text:p text:style-name="P41">5</text:p>
          </table:table-cell>
          <table:table-cell table:style-name="Tabella18.A2" office:value-type="string">
            <text:p text:style-name="P40">commercio su aree pubbliche in forma itinerante per subingresso</text:p>
            <text:p text:style-name="P42">a)</text:p>
            <text:p text:style-name="P40">woodstock zambon di zambon luigi e valentina sas</text:p>
          </table:table-cell>
          <table:table-cell table:style-name="Tabella18.A2" office:value-type="string">
            <text:p text:style-name="P41"/>
          </table:table-cell>
          <table:table-cell table:style-name="Tabella18.E2" office:value-type="string">
            <text:p text:style-name="P41">6063</text:p>
            <text:p text:style-name="P41">25/02/16</text:p>
          </table:table-cell>
        </table:table-row>
        <table:table-row>
          <table:table-cell table:style-name="Tabella18.A2" office:value-type="string">
            <text:p text:style-name="P41">AUT.</text:p>
            <text:p text:style-name="P41">2016/C16/0753</text:p>
            <text:p text:style-name="P41">08/06/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trentin onorio</text:p>
          </table:table-cell>
          <table:table-cell table:style-name="Tabella18.A2" office:value-type="string">
            <text:p text:style-name="P41"/>
          </table:table-cell>
          <table:table-cell table:style-name="Tabella18.E2" office:value-type="string">
            <text:p text:style-name="P41">17744</text:p>
            <text:p text:style-name="P41">31/05/16</text:p>
          </table:table-cell>
        </table:table-row>
        <table:table-row>
          <table:table-cell table:style-name="Tabella18.A2" office:value-type="string">
            <text:p text:style-name="P41">AUT.</text:p>
            <text:p text:style-name="P41">2016/C2/0038</text:p>
            <text:p text:style-name="P41">18/02/16</text:p>
          </table:table-cell>
          <table:table-cell table:style-name="Tabella18.B483" office:value-type="float" office:value="5">
            <text:p text:style-name="P41">5</text:p>
          </table:table-cell>
          <table:table-cell table:style-name="Tabella18.A2" office:value-type="string">
            <text:p text:style-name="P40">variazione denominazione struttura sociale (micronido)</text:p>
            <text:p text:style-name="P42">a)</text:p>
            <text:p text:style-name="P40">crocco jenny &amp; c. snc</text:p>
          </table:table-cell>
          <table:table-cell table:style-name="Tabella18.A2" office:value-type="string">
            <text:p text:style-name="P41"/>
          </table:table-cell>
          <table:table-cell table:style-name="Tabella18.E2" office:value-type="string">
            <text:p text:style-name="P41">928</text:p>
            <text:p text:style-name="P41">13/01/16</text:p>
          </table:table-cell>
        </table:table-row>
        <table:table-row>
          <table:table-cell table:style-name="Tabella18.A2" office:value-type="string">
            <text:p text:style-name="P41">AUT.</text:p>
            <text:p text:style-name="P41">2016/C2/0125</text:p>
            <text:p text:style-name="P41">03/02/16</text:p>
          </table:table-cell>
          <table:table-cell table:style-name="Tabella18.B483" office:value-type="float" office:value="5">
            <text:p text:style-name="P41">5</text:p>
          </table:table-cell>
          <table:table-cell table:style-name="Tabella18.A2" office:value-type="string">
            <text:p text:style-name="P40">nulla osta immatricolazione nuovo autobus</text:p>
            <text:p text:style-name="P42">a)</text:p>
            <text:p text:style-name="P40">pettina' viaggi srl</text:p>
          </table:table-cell>
          <table:table-cell table:style-name="Tabella18.A2" office:value-type="string">
            <text:p text:style-name="P41"/>
          </table:table-cell>
          <table:table-cell table:style-name="Tabella18.E2" office:value-type="string">
            <text:p text:style-name="P41">2652</text:p>
            <text:p text:style-name="P41">27/01/16</text:p>
          </table:table-cell>
        </table:table-row>
        <table:table-row>
          <table:table-cell table:style-name="Tabella18.A2" office:value-type="string">
            <text:p text:style-name="P41">AUT.</text:p>
            <text:p text:style-name="P41">2016/C2/0195</text:p>
            <text:p text:style-name="P41">18/03/16</text:p>
          </table:table-cell>
          <table:table-cell table:style-name="Tabella18.B483" office:value-type="float" office:value="5">
            <text:p text:style-name="P41">5</text:p>
          </table:table-cell>
          <table:table-cell table:style-name="Tabella18.A2" office:value-type="string">
            <text:p text:style-name="P40">rinnovo autorizzazione all'esercizio di struttura sanitaria</text:p>
            <text:p text:style-name="P42">a)</text:p>
            <text:p text:style-name="P40">marcolongo renza</text:p>
          </table:table-cell>
          <table:table-cell table:style-name="Tabella18.A2" office:value-type="string">
            <text:p text:style-name="P41"/>
          </table:table-cell>
          <table:table-cell table:style-name="Tabella18.E2" office:value-type="string">
            <text:p text:style-name="P41">4117</text:p>
            <text:p text:style-name="P41">09/02/16</text:p>
          </table:table-cell>
        </table:table-row>
        <table:table-row>
          <table:table-cell table:style-name="Tabella18.A2" office:value-type="string">
            <text:p text:style-name="P41">AUT.</text:p>
            <text:p text:style-name="P41">2016/C2/0367</text:p>
            <text:p text:style-name="P41">25/03/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losare angela</text:p>
          </table:table-cell>
          <table:table-cell table:style-name="Tabella18.A2" office:value-type="string">
            <text:p text:style-name="P41"/>
          </table:table-cell>
          <table:table-cell table:style-name="Tabella18.E2" office:value-type="string">
            <text:p text:style-name="P41">7782</text:p>
            <text:p text:style-name="P41">09/03/16</text:p>
          </table:table-cell>
        </table:table-row>
        <table:table-row>
          <table:table-cell table:style-name="Tabella18.A2" office:value-type="string">
            <text:p text:style-name="P41">AUT.</text:p>
            <text:p text:style-name="P41">2016/C2/0374</text:p>
            <text:p text:style-name="P41">25/03/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gonzo roberta</text:p>
          </table:table-cell>
          <table:table-cell table:style-name="Tabella18.A2" office:value-type="string">
            <text:p text:style-name="P41"/>
          </table:table-cell>
          <table:table-cell table:style-name="Tabella18.E2" office:value-type="string">
            <text:p text:style-name="P41">7941</text:p>
            <text:p text:style-name="P41">09/03/16</text:p>
          </table:table-cell>
        </table:table-row>
        <table:table-row>
          <table:table-cell table:style-name="Tabella18.A2" office:value-type="string">
            <text:p text:style-name="P41">AUT.</text:p>
            <text:p text:style-name="P41">2016/C2/0399</text:p>
            <text:p text:style-name="P41">12/04/16</text:p>
          </table:table-cell>
          <table:table-cell table:style-name="Tabella18.B483" office:value-type="float" office:value="5">
            <text:p text:style-name="P41">5</text:p>
          </table:table-cell>
          <table:table-cell table:style-name="Tabella18.A2" office:value-type="string">
            <text:p text:style-name="P40">nulla osta sostituzione autobus</text:p>
            <text:p text:style-name="P42">a)</text:p>
            <text:p text:style-name="P40">ceschi giuseppe</text:p>
          </table:table-cell>
          <table:table-cell table:style-name="Tabella18.A2" office:value-type="string">
            <text:p text:style-name="P41"/>
          </table:table-cell>
          <table:table-cell table:style-name="Tabella18.E2" office:value-type="string">
            <text:p text:style-name="P41">8561</text:p>
            <text:p text:style-name="P41">16/03/16</text:p>
          </table:table-cell>
        </table:table-row>
        <table:table-row>
          <table:table-cell table:style-name="Tabella18.A2" office:value-type="string">
            <text:p text:style-name="P41">AUT.</text:p>
            <text:p text:style-name="P41">2016/C2/0529</text:p>
            <text:p text:style-name="P41">20/04/16</text:p>
          </table:table-cell>
          <table:table-cell table:style-name="Tabella18.B483" office:value-type="float" office:value="5">
            <text:p text:style-name="P41">5</text:p>
          </table:table-cell>
          <table:table-cell table:style-name="Tabella18.A2" office:value-type="string">
            <text:p text:style-name="P40">immatricolazione autobus</text:p>
            <text:p text:style-name="P42">a)</text:p>
            <text:p text:style-name="P40">ceschi giuseppe</text:p>
          </table:table-cell>
          <table:table-cell table:style-name="Tabella18.A2" office:value-type="string">
            <text:p text:style-name="P41"/>
          </table:table-cell>
          <table:table-cell table:style-name="Tabella18.E2" office:value-type="string">
            <text:p text:style-name="P41">11968</text:p>
            <text:p text:style-name="P41">12/04/16</text:p>
          </table:table-cell>
        </table:table-row>
        <table:table-row>
          <table:table-cell table:style-name="Tabella18.A2" office:value-type="string">
            <text:p text:style-name="P41">AUT.</text:p>
            <text:p text:style-name="P41">2016/C2/0653</text:p>
            <text:p text:style-name="P41">31/05/16</text:p>
          </table:table-cell>
          <table:table-cell table:style-name="Tabella18.B483" office:value-type="float" office:value="5">
            <text:p text:style-name="P41">5</text:p>
          </table:table-cell>
          <table:table-cell table:style-name="Tabella18.A2" office:value-type="string">
            <text:p text:style-name="P40">commercio su aree pubbliche in forma itinerante</text:p>
            <text:p text:style-name="P42">a)</text:p>
            <text:p text:style-name="P40">di cillo federico</text:p>
          </table:table-cell>
          <table:table-cell table:style-name="Tabella18.A2" office:value-type="string">
            <text:p text:style-name="P41"/>
          </table:table-cell>
          <table:table-cell table:style-name="Tabella18.E2" office:value-type="string">
            <text:p text:style-name="P41">15463</text:p>
            <text:p text:style-name="P41">11/05/16</text:p>
          </table:table-cell>
        </table:table-row>
        <table:table-row>
          <table:table-cell table:style-name="Tabella18.A2" office:value-type="string">
            <text:p text:style-name="P41">AUT.</text:p>
            <text:p text:style-name="P41">2016/C2/0657</text:p>
            <text:p text:style-name="P41">31/05/16</text:p>
          </table:table-cell>
          <table:table-cell table:style-name="Tabella18.B483" office:value-type="float" office:value="5">
            <text:p text:style-name="P41">5</text:p>
          </table:table-cell>
          <table:table-cell table:style-name="Tabella18.A2" office:value-type="string">
            <text:p text:style-name="P40">nulla osta sostituzione autobus</text:p>
            <text:p text:style-name="P42">a)</text:p>
            <text:p text:style-name="P40">ceschi giuseppe</text:p>
          </table:table-cell>
          <table:table-cell table:style-name="Tabella18.A2" office:value-type="string">
            <text:p text:style-name="P41"/>
          </table:table-cell>
          <table:table-cell table:style-name="Tabella18.E2" office:value-type="string">
            <text:p text:style-name="P41">15531</text:p>
            <text:p text:style-name="P41">11/05/16</text:p>
          </table:table-cell>
        </table:table-row>
        <table:table-row>
          <table:table-cell table:style-name="Tabella18.A2" office:value-type="string">
            <text:p text:style-name="P41">AUT.</text:p>
            <text:p text:style-name="P41">2016/C4/0013</text:p>
            <text:p text:style-name="P41">14/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rosu natalia</text:p>
          </table:table-cell>
          <table:table-cell table:style-name="Tabella18.A2" office:value-type="string">
            <text:p text:style-name="P41"/>
          </table:table-cell>
          <table:table-cell table:style-name="Tabella18.E2" office:value-type="string">
            <text:p text:style-name="P41">142</text:p>
            <text:p text:style-name="P41">05/01/16</text:p>
          </table:table-cell>
        </table:table-row>
        <table:table-row>
          <table:table-cell table:style-name="Tabella18.A2" office:value-type="string">
            <text:p text:style-name="P41">AUT.</text:p>
            <text:p text:style-name="P41">2016/C4/0031</text:p>
            <text:p text:style-name="P41">02/03/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meneghini sonia</text:p>
          </table:table-cell>
          <table:table-cell table:style-name="Tabella18.A2" office:value-type="string">
            <text:p text:style-name="P41"/>
          </table:table-cell>
          <table:table-cell table:style-name="Tabella18.E2" office:value-type="string">
            <text:p text:style-name="P41">525</text:p>
            <text:p text:style-name="P41">11/01/16</text:p>
          </table:table-cell>
        </table:table-row>
        <table:table-row>
          <table:table-cell table:style-name="Tabella18.A2" office:value-type="string">
            <text:p text:style-name="P41">AUT.</text:p>
            <text:p text:style-name="P41">2016/C4/0072</text:p>
            <text:p text:style-name="P41">02/03/16</text:p>
          </table:table-cell>
          <table:table-cell table:style-name="Tabella18.B483" office:value-type="float" office:value="5">
            <text:p text:style-name="P41">5</text:p>
          </table:table-cell>
          <table:table-cell table:style-name="Tabella18.A2" office:value-type="string">
            <text:p text:style-name="P40">commercio su aree pubbliche in forma itinerante</text:p>
            <text:p text:style-name="P42">a)</text:p>
            <text:p text:style-name="P40">dahhaoui abdelali</text:p>
          </table:table-cell>
          <table:table-cell table:style-name="Tabella18.A2" office:value-type="string">
            <text:p text:style-name="P41"/>
          </table:table-cell>
          <table:table-cell table:style-name="Tabella18.E2" office:value-type="string">
            <text:p text:style-name="P41">1418</text:p>
            <text:p text:style-name="P41">15/01/16</text:p>
          </table:table-cell>
        </table:table-row>
        <table:table-row>
          <table:table-cell table:style-name="Tabella18.A2" office:value-type="string">
            <text:p text:style-name="P41">AUT.</text:p>
            <text:p text:style-name="P41">2016/C4/0110</text:p>
            <text:p text:style-name="P41">28/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cavedon maria rosa</text:p>
          </table:table-cell>
          <table:table-cell table:style-name="Tabella18.A2" office:value-type="string">
            <text:p text:style-name="P41"/>
          </table:table-cell>
          <table:table-cell table:style-name="Tabella18.E2" office:value-type="string">
            <text:p text:style-name="P41">2371</text:p>
            <text:p text:style-name="P41">26/01/16</text:p>
          </table:table-cell>
        </table:table-row>
        <table:table-row>
          <table:table-cell table:style-name="Tabella18.A2" office:value-type="string">
            <text:p text:style-name="P41">AUT.</text:p>
            <text:p text:style-name="P41">2016/C4/0111</text:p>
            <text:p text:style-name="P41">28/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fabbi ernesto</text:p>
          </table:table-cell>
          <table:table-cell table:style-name="Tabella18.A2" office:value-type="string">
            <text:p text:style-name="P41"/>
          </table:table-cell>
          <table:table-cell table:style-name="Tabella18.E2" office:value-type="string">
            <text:p text:style-name="P41">2372</text:p>
            <text:p text:style-name="P41">26/01/16</text:p>
          </table:table-cell>
        </table:table-row>
        <table:table-row>
          <table:table-cell table:style-name="Tabella18.A2" office:value-type="string">
            <text:p text:style-name="P41">AUT.</text:p>
            <text:p text:style-name="P41">2016/C4/0198</text:p>
            <text:p text:style-name="P41">25/05/16</text:p>
          </table:table-cell>
          <table:table-cell table:style-name="Tabella18.B483" office:value-type="float" office:value="5">
            <text:p text:style-name="P41">5</text:p>
          </table:table-cell>
          <table:table-cell table:style-name="Tabella18.A2" office:value-type="string">
            <text:p text:style-name="P40">collaudo impianto stradale distribuzione carburanti (collaudo quindicennale) e rettifica presa d'atto n. 2004/2116 del 13/04/2005</text:p>
            <text:p text:style-name="P42">a)</text:p>
            <text:p text:style-name="P40">eni spa</text:p>
          </table:table-cell>
          <table:table-cell table:style-name="Tabella18.A2" office:value-type="string">
            <text:p text:style-name="P41"/>
          </table:table-cell>
          <table:table-cell table:style-name="Tabella18.E2" office:value-type="string">
            <text:p text:style-name="P41">4124</text:p>
            <text:p text:style-name="P41">09/02/16</text:p>
          </table:table-cell>
        </table:table-row>
        <table:table-row>
          <table:table-cell table:style-name="Tabella18.A2" office:value-type="string">
            <text:p text:style-name="P41">AUT.</text:p>
            <text:p text:style-name="P41">2016/C4/0264</text:p>
            <text:p text:style-name="P41">04/03/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vaccari katia</text:p>
          </table:table-cell>
          <table:table-cell table:style-name="Tabella18.A2" office:value-type="string">
            <text:p text:style-name="P41"/>
          </table:table-cell>
          <table:table-cell table:style-name="Tabella18.E2" office:value-type="string">
            <text:p text:style-name="P41">5630</text:p>
            <text:p text:style-name="P41">23/02/16</text:p>
          </table:table-cell>
        </table:table-row>
        <table:table-row>
          <table:table-cell table:style-name="Tabella18.A2" office:value-type="string">
            <text:p text:style-name="P41">AUT.</text:p>
            <text:p text:style-name="P41">2016/C4/0265</text:p>
            <text:p text:style-name="P41">04/03/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scattolaro cristina</text:p>
          </table:table-cell>
          <table:table-cell table:style-name="Tabella18.A2" office:value-type="string">
            <text:p text:style-name="P41"/>
          </table:table-cell>
          <table:table-cell table:style-name="Tabella18.E2" office:value-type="string">
            <text:p text:style-name="P41">5628</text:p>
            <text:p text:style-name="P41">23/02/16</text:p>
          </table:table-cell>
        </table:table-row>
        <table:table-row>
          <table:table-cell table:style-name="Tabella18.A2" office:value-type="string">
            <text:p text:style-name="P41">AUT.</text:p>
            <text:p text:style-name="P41">2016/C4/0330</text:p>
            <text:p text:style-name="P41">07/04/16</text:p>
          </table:table-cell>
          <table:table-cell table:style-name="Tabella18.B483" office:value-type="float" office:value="5">
            <text:p text:style-name="P41">5</text:p>
          </table:table-cell>
          <table:table-cell table:style-name="Tabella18.A2" office:value-type="string">
            <text:p text:style-name="P40">rinnovo autorizzazione all'esercizio di struttura sanitaria (studio odontoiatrico)</text:p>
            <text:p text:style-name="P42">a)</text:p>
            <text:p text:style-name="P40">silvestri gregorio</text:p>
          </table:table-cell>
          <table:table-cell table:style-name="Tabella18.A2" office:value-type="string">
            <text:p text:style-name="P41"/>
          </table:table-cell>
          <table:table-cell table:style-name="Tabella18.E2" office:value-type="string">
            <text:p text:style-name="P41">6709</text:p>
            <text:p text:style-name="P41">02/03/16</text:p>
          </table:table-cell>
        </table:table-row>
        <table:table-row>
          <table:table-cell table:style-name="Tabella18.A2" office:value-type="string">
            <text:p text:style-name="P41">AUT.</text:p>
            <text:p text:style-name="P41">2016/C4/0334</text:p>
            <text:p text:style-name="P41">11/03/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russo ines</text:p>
          </table:table-cell>
          <table:table-cell table:style-name="Tabella18.A2" office:value-type="string">
            <text:p text:style-name="P41"/>
          </table:table-cell>
          <table:table-cell table:style-name="Tabella18.E2" office:value-type="string">
            <text:p text:style-name="P41">6947</text:p>
            <text:p text:style-name="P41">03/03/16</text:p>
          </table:table-cell>
        </table:table-row>
        <table:table-row>
          <table:table-cell table:style-name="Tabella18.A2" office:value-type="string">
            <text:p text:style-name="P41">AUT.</text:p>
            <text:p text:style-name="P41">2016/E4/0304</text:p>
            <text:p text:style-name="P41">11/04/16</text:p>
          </table:table-cell>
          <table:table-cell table:style-name="Tabella18.B483" office:value-type="float" office:value="5">
            <text:p text:style-name="P41">5</text:p>
          </table:table-cell>
          <table:table-cell table:style-name="Tabella18.A2" office:value-type="string">
            <text:p text:style-name="P40">installazione ed esercizio impianto distribuzione carburanti ad uso privato</text:p>
            <text:p text:style-name="P42">a)</text:p>
            <text:p text:style-name="P40">e.g.i. zanotto spa</text:p>
          </table:table-cell>
          <table:table-cell table:style-name="Tabella18.A2" office:value-type="string">
            <text:p text:style-name="P41"/>
          </table:table-cell>
          <table:table-cell table:style-name="Tabella18.E2" office:value-type="string">
            <text:p text:style-name="P41">8271</text:p>
            <text:p text:style-name="P41">11/03/16</text:p>
          </table:table-cell>
        </table:table-row>
        <table:table-row>
          <table:table-cell table:style-name="Tabella18.A2" office:value-type="string">
            <text:p text:style-name="P41">AUT.</text:p>
            <text:p text:style-name="P41">2016/C4/0402</text:p>
            <text:p text:style-name="P41">06/04/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zordan elia</text:p>
          </table:table-cell>
          <table:table-cell table:style-name="Tabella18.A2" office:value-type="string">
            <text:p text:style-name="P41"/>
          </table:table-cell>
          <table:table-cell table:style-name="Tabella18.E2" office:value-type="string">
            <text:p text:style-name="P41">8771</text:p>
            <text:p text:style-name="P41">16/03/16</text:p>
          </table:table-cell>
        </table:table-row>
        <table:table-row>
          <table:table-cell table:style-name="Tabella18.A2" office:value-type="string">
            <text:p text:style-name="P41">AUT.</text:p>
            <text:p text:style-name="P41">2016/C4/0412</text:p>
            <text:p text:style-name="P41">25/03/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novella imerio</text:p>
          </table:table-cell>
          <table:table-cell table:style-name="Tabella18.A2" office:value-type="string">
            <text:p text:style-name="P41"/>
          </table:table-cell>
          <table:table-cell table:style-name="Tabella18.E2" office:value-type="string">
            <text:p text:style-name="P41">9094</text:p>
            <text:p text:style-name="P41">18/03/16</text:p>
          </table:table-cell>
        </table:table-row>
        <table:table-row>
          <table:table-cell table:style-name="Tabella18.A2" office:value-type="string">
            <text:p text:style-name="P41">AUT.</text:p>
            <text:p text:style-name="P41">2016/C4/0680</text:p>
            <text:p text:style-name="P41">30/05/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airinei dragota sanda mariana</text:p>
          </table:table-cell>
          <table:table-cell table:style-name="Tabella18.A2" office:value-type="string">
            <text:p text:style-name="P41"/>
          </table:table-cell>
          <table:table-cell table:style-name="Tabella18.E2" office:value-type="string">
            <text:p text:style-name="P41">15902</text:p>
            <text:p text:style-name="P41">16/05/16</text:p>
          </table:table-cell>
        </table:table-row>
        <table:table-row>
          <table:table-cell table:style-name="Tabella18.A2" office:value-type="string">
            <text:p text:style-name="P41">AUT.</text:p>
            <text:p text:style-name="P41">2016/C4/0758</text:p>
            <text:p text:style-name="P41">30/06/16</text:p>
          </table:table-cell>
          <table:table-cell table:style-name="Tabella18.B483" office:value-type="float" office:value="5">
            <text:p text:style-name="P41">5</text:p>
          </table:table-cell>
          <table:table-cell table:style-name="Tabella18.A2" office:value-type="string">
            <text:p text:style-name="P40">rinnovo autorizzazione all'esercizio di struttura sanitaria</text:p>
            <text:p text:style-name="P42">a)</text:p>
            <text:p text:style-name="P40">barettoni simone</text:p>
          </table:table-cell>
          <table:table-cell table:style-name="Tabella18.A2" office:value-type="string">
            <text:p text:style-name="P41"/>
          </table:table-cell>
          <table:table-cell table:style-name="Tabella18.E2" office:value-type="string">
            <text:p text:style-name="P41">17822</text:p>
            <text:p text:style-name="P41">31/05/16</text:p>
          </table:table-cell>
        </table:table-row>
        <table:table-row>
          <table:table-cell table:style-name="Tabella18.A2" office:value-type="string">
            <text:p text:style-name="P41">AUT.</text:p>
            <text:p text:style-name="P41">2016/C5/0118</text:p>
            <text:p text:style-name="P41">09/02/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rigoni fabio</text:p>
          </table:table-cell>
          <table:table-cell table:style-name="Tabella18.A2" office:value-type="string">
            <text:p text:style-name="P41"/>
          </table:table-cell>
          <table:table-cell table:style-name="Tabella18.E2" office:value-type="string">
            <text:p text:style-name="P41">2517</text:p>
            <text:p text:style-name="P41">27/01/16</text:p>
          </table:table-cell>
        </table:table-row>
        <table:table-row>
          <table:table-cell table:style-name="Tabella18.A2" office:value-type="string">
            <text:p text:style-name="P41">AUT.</text:p>
            <text:p text:style-name="P41">2016/C5/0119</text:p>
            <text:p text:style-name="P41">09/02/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tonin gherardo</text:p>
          </table:table-cell>
          <table:table-cell table:style-name="Tabella18.A2" office:value-type="string">
            <text:p text:style-name="P41"/>
          </table:table-cell>
          <table:table-cell table:style-name="Tabella18.E2" office:value-type="string">
            <text:p text:style-name="P41">2519</text:p>
            <text:p text:style-name="P41">27/01/16</text:p>
          </table:table-cell>
        </table:table-row>
        <table:table-row>
          <table:table-cell table:style-name="Tabella18.A2" office:value-type="string">
            <text:p text:style-name="P41">AUT.</text:p>
            <text:p text:style-name="P41">2016/C5/0182</text:p>
            <text:p text:style-name="P41">10/02/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e del collezionismo</text:p>
            <text:p text:style-name="P42">a)</text:p>
            <text:p text:style-name="P40">de pretto claudio</text:p>
          </table:table-cell>
          <table:table-cell table:style-name="Tabella18.A2" office:value-type="string">
            <text:p text:style-name="P41"/>
          </table:table-cell>
          <table:table-cell table:style-name="Tabella18.E2" office:value-type="string">
            <text:p text:style-name="P41">3824</text:p>
            <text:p text:style-name="P41">08/02/16</text:p>
          </table:table-cell>
        </table:table-row>
        <table:table-row>
          <table:table-cell table:style-name="Tabella18.A2" office:value-type="string">
            <text:p text:style-name="P41">AUT.</text:p>
            <text:p text:style-name="P41">2016/C5/0359</text:p>
            <text:p text:style-name="P41">21/03/16</text:p>
          </table:table-cell>
          <table:table-cell table:style-name="Tabella18.B483" office:value-type="float" office:value="5">
            <text:p text:style-name="P41">5</text:p>
          </table:table-cell>
          <table:table-cell table:style-name="Tabella18.A2" office:value-type="string">
            <text:p text:style-name="P40">nulla osta sostituzione autobus e aggiornamento elenco autobus</text:p>
            <text:p text:style-name="P42">a)</text:p>
            <text:p text:style-name="P40">guglielmi dario</text:p>
          </table:table-cell>
          <table:table-cell table:style-name="Tabella18.A2" office:value-type="string">
            <text:p text:style-name="P41"/>
          </table:table-cell>
          <table:table-cell table:style-name="Tabella18.E2" office:value-type="string">
            <text:p text:style-name="P41">7579</text:p>
            <text:p text:style-name="P41"/>
          </table:table-cell>
        </table:table-row>
        <table:table-row>
          <table:table-cell table:style-name="Tabella18.A2" office:value-type="string">
            <text:p text:style-name="P41">AUT.</text:p>
            <text:p text:style-name="P41">2016/C5/0681</text:p>
            <text:p text:style-name="P41">23/05/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jaisam rampung</text:p>
          </table:table-cell>
          <table:table-cell table:style-name="Tabella18.A2" office:value-type="string">
            <text:p text:style-name="P41"/>
          </table:table-cell>
          <table:table-cell table:style-name="Tabella18.E2" office:value-type="string">
            <text:p text:style-name="P41">16080</text:p>
            <text:p text:style-name="P41">17/05/16</text:p>
          </table:table-cell>
        </table:table-row>
        <table:table-row>
          <table:table-cell table:style-name="Tabella18.A2" office:value-type="string">
            <text:p text:style-name="P41">AUT.</text:p>
            <text:p text:style-name="P41">2016/C6/0120</text:p>
            <text:p text:style-name="P41">09/02/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gnata martina</text:p>
          </table:table-cell>
          <table:table-cell table:style-name="Tabella18.A2" office:value-type="string">
            <text:p text:style-name="P41"/>
          </table:table-cell>
          <table:table-cell table:style-name="Tabella18.E2" office:value-type="string">
            <text:p text:style-name="P41">2609</text:p>
            <text:p text:style-name="P41">27/01/16</text:p>
          </table:table-cell>
        </table:table-row>
        <table:table-row>
          <table:table-cell table:style-name="Tabella18.A2" office:value-type="string">
            <text:p text:style-name="P41">AUT.</text:p>
            <text:p text:style-name="P41">2016/C6/0211</text:p>
            <text:p text:style-name="P41">22/02/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grazian maria teresa</text:p>
          </table:table-cell>
          <table:table-cell table:style-name="Tabella18.A2" office:value-type="string">
            <text:p text:style-name="P41"/>
          </table:table-cell>
          <table:table-cell table:style-name="Tabella18.E2" office:value-type="string">
            <text:p text:style-name="P41">4468</text:p>
            <text:p text:style-name="P41">12/02/16</text:p>
          </table:table-cell>
        </table:table-row>
        <table:table-row>
          <table:table-cell table:style-name="Tabella18.A2" office:value-type="string">
            <text:p text:style-name="P41">AUT.</text:p>
            <text:p text:style-name="P41">2016/C6/0253</text:p>
            <text:p text:style-name="P41">18/03/16</text:p>
          </table:table-cell>
          <table:table-cell table:style-name="Tabella18.B483" office:value-type="float" office:value="5">
            <text:p text:style-name="P41">5</text:p>
          </table:table-cell>
          <table:table-cell table:style-name="Tabella18.A2" office:value-type="string">
            <text:p text:style-name="P40">rinnovo autorizzazione all'esercizio di struttura sanitaria</text:p>
            <text:p text:style-name="P42">a)</text:p>
            <text:p text:style-name="P40">centro odontoiatrico flavio zocca srl</text:p>
          </table:table-cell>
          <table:table-cell table:style-name="Tabella18.A2" office:value-type="string">
            <text:p text:style-name="P41"/>
          </table:table-cell>
          <table:table-cell table:style-name="Tabella18.E2" office:value-type="string">
            <text:p text:style-name="P41">5407</text:p>
            <text:p text:style-name="P41">20/02/16</text:p>
          </table:table-cell>
        </table:table-row>
        <table:table-row>
          <table:table-cell table:style-name="Tabella18.A2" office:value-type="string">
            <text:p text:style-name="P41">AUT.</text:p>
            <text:p text:style-name="P41">2016/C6/0538</text:p>
            <text:p text:style-name="P41">22/04/16</text:p>
          </table:table-cell>
          <table:table-cell table:style-name="Tabella18.B483" office:value-type="float" office:value="5">
            <text:p text:style-name="P41">5</text:p>
          </table:table-cell>
          <table:table-cell table:style-name="Tabella18.A2" office:value-type="string">
            <text:p text:style-name="P40">nulla osta sostituzione autovettura</text:p>
            <text:p text:style-name="P42">a)</text:p>
            <text:p text:style-name="P40">dogaressa tour srl</text:p>
          </table:table-cell>
          <table:table-cell table:style-name="Tabella18.A2" office:value-type="string">
            <text:p text:style-name="P41"/>
          </table:table-cell>
          <table:table-cell table:style-name="Tabella18.E2" office:value-type="string">
            <text:p text:style-name="P41">12309</text:p>
            <text:p text:style-name="P41">14/04/16</text:p>
          </table:table-cell>
        </table:table-row>
        <table:table-row>
          <table:table-cell table:style-name="Tabella18.A2" office:value-type="string">
            <text:p text:style-name="P41">AUT.</text:p>
            <text:p text:style-name="P41">2016/C7/0015</text:p>
            <text:p text:style-name="P41">11/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falco annalisa</text:p>
          </table:table-cell>
          <table:table-cell table:style-name="Tabella18.A2" office:value-type="string">
            <text:p text:style-name="P41"/>
          </table:table-cell>
          <table:table-cell table:style-name="Tabella18.E2" office:value-type="string">
            <text:p text:style-name="P41">253</text:p>
            <text:p text:style-name="P41">07/01/16</text:p>
          </table:table-cell>
        </table:table-row>
        <table:table-row>
          <table:table-cell table:style-name="Tabella18.A2" office:value-type="string">
            <text:p text:style-name="P41">AUT.</text:p>
            <text:p text:style-name="P41">2016/C7/0032</text:p>
            <text:p text:style-name="P41">13/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torresan rita</text:p>
          </table:table-cell>
          <table:table-cell table:style-name="Tabella18.A2" office:value-type="string">
            <text:p text:style-name="P41"/>
          </table:table-cell>
          <table:table-cell table:style-name="Tabella18.E2" office:value-type="string">
            <text:p text:style-name="P41">570</text:p>
            <text:p text:style-name="P41">11/01/16</text:p>
          </table:table-cell>
        </table:table-row>
        <table:table-row>
          <table:table-cell table:style-name="Tabella18.A2" office:value-type="string">
            <text:p text:style-name="P41">AUT.</text:p>
            <text:p text:style-name="P41">2016/C7/0051</text:p>
            <text:p text:style-name="P41">15/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faggion giovanni</text:p>
          </table:table-cell>
          <table:table-cell table:style-name="Tabella18.A2" office:value-type="string">
            <text:p text:style-name="P41"/>
          </table:table-cell>
          <table:table-cell table:style-name="Tabella18.E2" office:value-type="string">
            <text:p text:style-name="P41">1026</text:p>
            <text:p text:style-name="P41">14/01/16</text:p>
          </table:table-cell>
        </table:table-row>
        <table:table-row>
          <table:table-cell table:style-name="Tabella18.A2" office:value-type="string">
            <text:p text:style-name="P41">AUT.</text:p>
            <text:p text:style-name="P41">2016/C7/0086</text:p>
            <text:p text:style-name="P41">26/01/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e del collezionismo</text:p>
            <text:p text:style-name="P42">a)</text:p>
            <text:p text:style-name="P40">ventagli mariangela</text:p>
          </table:table-cell>
          <table:table-cell table:style-name="Tabella18.A2" office:value-type="string">
            <text:p text:style-name="P41"/>
          </table:table-cell>
          <table:table-cell table:style-name="Tabella18.E2" office:value-type="string">
            <text:p text:style-name="P41">1791</text:p>
            <text:p text:style-name="P41">20/01/16</text:p>
          </table:table-cell>
        </table:table-row>
        <table:table-row>
          <table:table-cell table:style-name="Tabella18.A2" office:value-type="string">
            <text:p text:style-name="P41">AUT.</text:p>
            <text:p text:style-name="P41">2016/C7/0092</text:p>
            <text:p text:style-name="P41">08/02/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crivellaro moreno</text:p>
          </table:table-cell>
          <table:table-cell table:style-name="Tabella18.A2" office:value-type="string">
            <text:p text:style-name="P41"/>
          </table:table-cell>
          <table:table-cell table:style-name="Tabella18.E2" office:value-type="string">
            <text:p text:style-name="P41">1965</text:p>
            <text:p text:style-name="P41">21/01/16</text:p>
          </table:table-cell>
        </table:table-row>
        <table:table-row>
          <table:table-cell table:style-name="Tabella18.A2" office:value-type="string">
            <text:p text:style-name="P41">AUT.</text:p>
            <text:p text:style-name="P41">2016/C7/0100</text:p>
            <text:p text:style-name="P41">05/02/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peruzzo valentina</text:p>
          </table:table-cell>
          <table:table-cell table:style-name="Tabella18.A2" office:value-type="string">
            <text:p text:style-name="P41"/>
          </table:table-cell>
          <table:table-cell table:style-name="Tabella18.E2" office:value-type="string">
            <text:p text:style-name="P41">2160</text:p>
            <text:p text:style-name="P41">22/01/16</text:p>
          </table:table-cell>
        </table:table-row>
        <table:table-row>
          <table:table-cell table:style-name="Tabella18.A2" office:value-type="string">
            <text:p text:style-name="P41">AUT.</text:p>
            <text:p text:style-name="P41">2016/C7/0184</text:p>
            <text:p text:style-name="P41">12/02/16</text:p>
          </table:table-cell>
          <table:table-cell table:style-name="Tabella18.B483" office:value-type="float" office:value="5">
            <text:p text:style-name="P41">5</text:p>
          </table:table-cell>
          <table:table-cell table:style-name="Tabella18.A2" office:value-type="string">
            <text:p text:style-name="P40">nulla osta immatricolazione nuovo autobus</text:p>
            <text:p text:style-name="P42">a)</text:p>
            <text:p text:style-name="P40">autoservizi casarotto srl</text:p>
          </table:table-cell>
          <table:table-cell table:style-name="Tabella18.A2" office:value-type="string">
            <text:p text:style-name="P41"/>
          </table:table-cell>
          <table:table-cell table:style-name="Tabella18.E2" office:value-type="string">
            <text:p text:style-name="P41">3883</text:p>
            <text:p text:style-name="P41">08/02/16</text:p>
          </table:table-cell>
        </table:table-row>
        <table:table-row>
          <table:table-cell table:style-name="Tabella18.A2" office:value-type="string">
            <text:p text:style-name="P41">AUT.</text:p>
            <text:p text:style-name="P41">2016/C7/0331</text:p>
            <text:p text:style-name="P41">16/03/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tombolan paolo</text:p>
          </table:table-cell>
          <table:table-cell table:style-name="Tabella18.A2" office:value-type="string">
            <text:p text:style-name="P41"/>
          </table:table-cell>
          <table:table-cell table:style-name="Tabella18.E2" office:value-type="string">
            <text:p text:style-name="P41">6748</text:p>
            <text:p text:style-name="P41">02/03/16</text:p>
          </table:table-cell>
        </table:table-row>
        <table:table-row>
          <table:table-cell table:style-name="Tabella18.A2" office:value-type="string">
            <text:p text:style-name="P41">AUT.</text:p>
            <text:p text:style-name="P41">2016/C7/0366</text:p>
            <text:p text:style-name="P41">15/04/16</text:p>
          </table:table-cell>
          <table:table-cell table:style-name="Tabella18.B483" office:value-type="float" office:value="5">
            <text:p text:style-name="P41">5</text:p>
          </table:table-cell>
          <table:table-cell table:style-name="Tabella18.A2" office:value-type="string">
            <text:p text:style-name="P40">commercio su aree pubbliche su posteggio al mercato settimanale per subingresso</text:p>
            <text:p text:style-name="P42">a)</text:p>
            <text:p text:style-name="P40">khan sayyar</text:p>
          </table:table-cell>
          <table:table-cell table:style-name="Tabella18.A2" office:value-type="string">
            <text:p text:style-name="P41"/>
          </table:table-cell>
          <table:table-cell table:style-name="Tabella18.E2" office:value-type="string">
            <text:p text:style-name="P41">7774</text:p>
            <text:p text:style-name="P41">09/03/16</text:p>
          </table:table-cell>
        </table:table-row>
        <table:table-row>
          <table:table-cell table:style-name="Tabella18.A2" office:value-type="string">
            <text:p text:style-name="P41">AUT.</text:p>
            <text:p text:style-name="P41">2016/C7/0617</text:p>
            <text:p text:style-name="P41">27/05/16</text:p>
          </table:table-cell>
          <table:table-cell table:style-name="Tabella18.B483" office:value-type="float" office:value="5">
            <text:p text:style-name="P41">5</text:p>
          </table:table-cell>
          <table:table-cell table:style-name="Tabella18.A2" office:value-type="string">
            <text:p text:style-name="P40">acquisto gas tossici</text:p>
            <text:p text:style-name="P42">a)</text:p>
            <text:p text:style-name="P40">biemme galvano srl</text:p>
          </table:table-cell>
          <table:table-cell table:style-name="Tabella18.A2" office:value-type="string">
            <text:p text:style-name="P41"/>
          </table:table-cell>
          <table:table-cell table:style-name="Tabella18.E2" office:value-type="string">
            <text:p text:style-name="P41">14787</text:p>
            <text:p text:style-name="P41">06/05/16</text:p>
          </table:table-cell>
        </table:table-row>
        <table:table-row>
          <table:table-cell table:style-name="Tabella18.A2" office:value-type="string">
            <text:p text:style-name="P41">AUT.</text:p>
            <text:p text:style-name="P41">2016/C7/0652</text:p>
            <text:p text:style-name="P41">19/05/16</text:p>
          </table:table-cell>
          <table:table-cell table:style-name="Tabella18.B483" office:value-type="float" office:value="5">
            <text:p text:style-name="P41">5</text:p>
          </table:table-cell>
          <table:table-cell table:style-name="Tabella18.A2" office:value-type="string">
            <text:p text:style-name="P40">tesserino di riconoscimento per la partecipazione ai mercatini dell'antiquariato da parte di operatori non professionali anno 2016</text:p>
            <text:p text:style-name="P42">a)</text:p>
            <text:p text:style-name="P40">bodin orfeo</text:p>
          </table:table-cell>
          <table:table-cell table:style-name="Tabella18.A2" office:value-type="string">
            <text:p text:style-name="P41"/>
          </table:table-cell>
          <table:table-cell table:style-name="Tabella18.E2" office:value-type="string">
            <text:p text:style-name="P41">15366</text:p>
            <text:p text:style-name="P41">11/05/16</text:p>
          </table:table-cell>
        </table:table-row>
        <table:table-row>
          <table:table-cell table:style-name="Tabella18.A2" office:value-type="string">
            <text:p text:style-name="P41">AUT.</text:p>
            <text:p text:style-name="P41">2016/015</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in occasione della fiera di s. giovanni b. - anno 2016</text:p>
            <text:p text:style-name="P40">a)</text:p>
            <text:p text:style-name="P40">casagrande alfredo</text:p>
          </table:table-cell>
          <table:table-cell table:style-name="Tabella18.A2" office:value-type="string">
            <text:p text:style-name="P41"/>
          </table:table-cell>
          <table:table-cell table:style-name="Tabella18.E2" office:value-type="string">
            <text:p text:style-name="P41">27504</text:p>
            <text:p text:style-name="P41">18/09/15</text:p>
          </table:table-cell>
        </table:table-row>
        <table:table-row>
          <table:table-cell table:style-name="Tabella18.A2" office:value-type="string">
            <text:p text:style-name="P41">AUT.</text:p>
            <text:p text:style-name="P41">2016/003</text:p>
            <text:p text:style-name="P41">10/06/16</text:p>
          </table:table-cell>
          <table:table-cell table:style-name="Tabella18.B483" office:value-type="float" office:value="5">
            <text:p text:style-name="P41">5</text:p>
          </table:table-cell>
          <table:table-cell table:style-name="Tabella18.A2" office:value-type="string">
            <text:p text:style-name="P40">vendita prodotti alimentari in occasione della fiera di s. giovanni b. - anno 2016</text:p>
            <text:p text:style-name="P40">a)</text:p>
            <text:p text:style-name="P40">casagrande samuel</text:p>
          </table:table-cell>
          <table:table-cell table:style-name="Tabella18.A2" office:value-type="string">
            <text:p text:style-name="P41"/>
          </table:table-cell>
          <table:table-cell table:style-name="Tabella18.E2" office:value-type="string">
            <text:p text:style-name="P41">27508</text:p>
            <text:p text:style-name="P41">18/09/15</text:p>
          </table:table-cell>
        </table:table-row>
        <table:table-row>
          <table:table-cell table:style-name="Tabella18.A2" office:value-type="string">
            <text:p text:style-name="P41">AUT.</text:p>
            <text:p text:style-name="P41">2016/009</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fiera s. giovanni b. - 2016</text:p>
            <text:p text:style-name="P40">a)</text:p>
            <text:p text:style-name="P40">pevarello elia</text:p>
          </table:table-cell>
          <table:table-cell table:style-name="Tabella18.A2" office:value-type="string">
            <text:p text:style-name="P41"/>
          </table:table-cell>
          <table:table-cell table:style-name="Tabella18.E2" office:value-type="string">
            <text:p text:style-name="P41">30085</text:p>
            <text:p text:style-name="P41">09/10/15</text:p>
          </table:table-cell>
        </table:table-row>
        <table:table-row>
          <table:table-cell table:style-name="Tabella18.A2" office:value-type="string">
            <text:p text:style-name="P41">AUT.</text:p>
            <text:p text:style-name="P41">2016/006</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sagra s. giovanni b. - anno 2016</text:p>
            <text:p text:style-name="P40">a)</text:p>
            <text:p text:style-name="P40">longinotti samanta</text:p>
          </table:table-cell>
          <table:table-cell table:style-name="Tabella18.A2" office:value-type="string">
            <text:p text:style-name="P41"/>
          </table:table-cell>
          <table:table-cell table:style-name="Tabella18.E2" office:value-type="string">
            <text:p text:style-name="P41">33361</text:p>
            <text:p text:style-name="P41">06/11/15</text:p>
          </table:table-cell>
        </table:table-row>
        <table:table-row>
          <table:table-cell table:style-name="Tabella18.A2" office:value-type="string">
            <text:p text:style-name="P41">AUT.</text:p>
            <text:p text:style-name="P41">2016/023</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fiera san giovanni b. - 2016</text:p>
            <text:p text:style-name="P40">a)</text:p>
            <text:p text:style-name="P40">casagrande maria luigia</text:p>
          </table:table-cell>
          <table:table-cell table:style-name="Tabella18.A2" office:value-type="string">
            <text:p text:style-name="P41"/>
          </table:table-cell>
          <table:table-cell table:style-name="Tabella18.E2" office:value-type="string">
            <text:p text:style-name="P41">34016</text:p>
            <text:p text:style-name="P41">16/11/15</text:p>
          </table:table-cell>
        </table:table-row>
        <table:table-row>
          <table:table-cell table:style-name="Tabella18.A2" office:value-type="string">
            <text:p text:style-name="P41">AUT.</text:p>
            <text:p text:style-name="P41">2016/004</text:p>
            <text:p text:style-name="P41">10/06/16</text:p>
          </table:table-cell>
          <table:table-cell table:style-name="Tabella18.B483" office:value-type="float" office:value="5">
            <text:p text:style-name="P41">5</text:p>
          </table:table-cell>
          <table:table-cell table:style-name="Tabella18.A2" office:value-type="string">
            <text:p text:style-name="P40">installazione attrazioni per la sagra di san giovanni battista 2016</text:p>
            <text:p text:style-name="P40">a)</text:p>
            <text:p text:style-name="P40">dissette lelio</text:p>
          </table:table-cell>
          <table:table-cell table:style-name="Tabella18.A2" office:value-type="string">
            <text:p text:style-name="P41"/>
          </table:table-cell>
          <table:table-cell table:style-name="Tabella18.E2" office:value-type="string">
            <text:p text:style-name="P41">35687</text:p>
            <text:p text:style-name="P41">30/11/15</text:p>
          </table:table-cell>
        </table:table-row>
        <table:table-row>
          <table:table-cell table:style-name="Tabella18.A2" office:value-type="string">
            <text:p text:style-name="P41">AUT.</text:p>
            <text:p text:style-name="P41">2016/002</text:p>
            <text:p text:style-name="P41">10/06/16</text:p>
          </table:table-cell>
          <table:table-cell table:style-name="Tabella18.B483" office:value-type="float" office:value="5">
            <text:p text:style-name="P41">5</text:p>
          </table:table-cell>
          <table:table-cell table:style-name="Tabella18.A2" office:value-type="string">
            <text:p text:style-name="P40">installazione attrazioni per la sagra di san giovanni battista 2016</text:p>
            <text:p text:style-name="P40">a)</text:p>
            <text:p text:style-name="P40">cassol alessandro</text:p>
          </table:table-cell>
          <table:table-cell table:style-name="Tabella18.A2" office:value-type="string">
            <text:p text:style-name="P41"/>
          </table:table-cell>
          <table:table-cell table:style-name="Tabella18.E2" office:value-type="string">
            <text:p text:style-name="P41">35682</text:p>
            <text:p text:style-name="P41">30/11/15</text:p>
          </table:table-cell>
        </table:table-row>
        <table:table-row>
          <table:table-cell table:style-name="Tabella18.A2" office:value-type="string">
            <text:p text:style-name="P41">AUT.</text:p>
            <text:p text:style-name="P41">2016/010</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sagra s. giovanni battista - 2016</text:p>
            <text:p text:style-name="P40">a)</text:p>
            <text:p text:style-name="P40">suffer robertino</text:p>
          </table:table-cell>
          <table:table-cell table:style-name="Tabella18.A2" office:value-type="string">
            <text:p text:style-name="P41"/>
          </table:table-cell>
          <table:table-cell table:style-name="Tabella18.E2" office:value-type="string">
            <text:p text:style-name="P41">37787</text:p>
            <text:p text:style-name="P41">18/12/15</text:p>
          </table:table-cell>
        </table:table-row>
        <table:table-row>
          <table:table-cell table:style-name="Tabella18.A2" office:value-type="string">
            <text:p text:style-name="P41">AUT.</text:p>
            <text:p text:style-name="P41">2016/013</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fiera san giovanni b. - 2016</text:p>
            <text:p text:style-name="P40">a)</text:p>
            <text:p text:style-name="P40">zorzan vittorio</text:p>
          </table:table-cell>
          <table:table-cell table:style-name="Tabella18.A2" office:value-type="string">
            <text:p text:style-name="P41"/>
          </table:table-cell>
          <table:table-cell table:style-name="Tabella18.E2" office:value-type="string">
            <text:p text:style-name="P41">17423</text:p>
            <text:p text:style-name="P41">08/01/16</text:p>
          </table:table-cell>
        </table:table-row>
        <table:table-row>
          <table:table-cell table:style-name="Tabella18.A2" office:value-type="string">
            <text:p text:style-name="P41">AUT.</text:p>
            <text:p text:style-name="P41">2016/016</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in occasione della fiera di san. giovanni b. 2016</text:p>
            <text:p text:style-name="P40">a)</text:p>
            <text:p text:style-name="P40">catter cristian</text:p>
          </table:table-cell>
          <table:table-cell table:style-name="Tabella18.A2" office:value-type="string">
            <text:p text:style-name="P41"/>
          </table:table-cell>
          <table:table-cell table:style-name="Tabella18.E2" office:value-type="string">
            <text:p text:style-name="P41">817</text:p>
            <text:p text:style-name="P41">08/01/16</text:p>
          </table:table-cell>
        </table:table-row>
        <table:table-row>
          <table:table-cell table:style-name="Tabella18.A2" office:value-type="string">
            <text:p text:style-name="P41">AUT.</text:p>
            <text:p text:style-name="P41">2015/003</text:p>
            <text:p text:style-name="P41">10/03/16</text:p>
          </table:table-cell>
          <table:table-cell table:style-name="Tabella18.B483" office:value-type="float" office:value="5">
            <text:p text:style-name="P41">5</text:p>
          </table:table-cell>
          <table:table-cell table:style-name="Tabella18.A2" office:value-type="string">
            <text:p text:style-name="P40">manifestazsione temporanea "street food" - 10/11/12 marzo 2016</text:p>
            <text:p text:style-name="P40">a)</text:p>
            <text:p text:style-name="P40">benvegnu' franco</text:p>
          </table:table-cell>
          <table:table-cell table:style-name="Tabella18.A2" office:value-type="string">
            <text:p text:style-name="P41"/>
          </table:table-cell>
          <table:table-cell table:style-name="Tabella18.E2" office:value-type="string">
            <text:p text:style-name="P41">35962</text:p>
            <text:p text:style-name="P41">04/12/15</text:p>
          </table:table-cell>
        </table:table-row>
        <table:table-row>
          <table:table-cell table:style-name="Tabella18.A2" office:value-type="string">
            <text:p text:style-name="P41">AUT.</text:p>
            <text:p text:style-name="P41">2016/022</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fiera di san. giovanni b. 2016</text:p>
            <text:p text:style-name="P40">a)</text:p>
            <text:p text:style-name="P40">mistrorigo fiodor</text:p>
          </table:table-cell>
          <table:table-cell table:style-name="Tabella18.A2" office:value-type="string">
            <text:p text:style-name="P41"/>
          </table:table-cell>
          <table:table-cell table:style-name="Tabella18.E2" office:value-type="string">
            <text:p text:style-name="P41">1465</text:p>
            <text:p text:style-name="P41">18/01/16</text:p>
          </table:table-cell>
        </table:table-row>
        <table:table-row>
          <table:table-cell table:style-name="Tabella18.A2" office:value-type="string">
            <text:p text:style-name="P41">AUT.</text:p>
            <text:p text:style-name="P41">2016/003</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fiera di s. giovanni b. - 2016</text:p>
            <text:p text:style-name="P40">a)</text:p>
            <text:p text:style-name="P40">catter tyson</text:p>
          </table:table-cell>
          <table:table-cell table:style-name="Tabella18.A2" office:value-type="string">
            <text:p text:style-name="P41"/>
          </table:table-cell>
          <table:table-cell table:style-name="Tabella18.E2" office:value-type="string">
            <text:p text:style-name="P41">1475</text:p>
            <text:p text:style-name="P41">18/01/16</text:p>
          </table:table-cell>
        </table:table-row>
        <table:table-row>
          <table:table-cell table:style-name="Tabella18.A2" office:value-type="string">
            <text:p text:style-name="P41">AUT.</text:p>
            <text:p text:style-name="P41">2016/019</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sagra s. giovanni b. - 2016</text:p>
            <text:p text:style-name="P40">a)</text:p>
            <text:p text:style-name="P40">rossetto damiano</text:p>
          </table:table-cell>
          <table:table-cell table:style-name="Tabella18.A2" office:value-type="string">
            <text:p text:style-name="P41"/>
          </table:table-cell>
          <table:table-cell table:style-name="Tabella18.E2" office:value-type="string">
            <text:p text:style-name="P41">2230</text:p>
            <text:p text:style-name="P41">22/01/16</text:p>
          </table:table-cell>
        </table:table-row>
        <table:table-row>
          <table:table-cell table:style-name="Tabella18.A2" office:value-type="string">
            <text:p text:style-name="P41">AUT.</text:p>
            <text:p text:style-name="P41">2016/007</text:p>
            <text:p text:style-name="P41">10/06/16</text:p>
          </table:table-cell>
          <table:table-cell table:style-name="Tabella18.B483" office:value-type="float" office:value="5">
            <text:p text:style-name="P41">5</text:p>
          </table:table-cell>
          <table:table-cell table:style-name="Tabella18.A2" office:value-type="string">
            <text:p text:style-name="P40">richiesta installazione giostre in occasione della sagra di san giovanni 2016</text:p>
            <text:p text:style-name="P40">a)</text:p>
            <text:p text:style-name="P40">marzari gerry</text:p>
          </table:table-cell>
          <table:table-cell table:style-name="Tabella18.A2" office:value-type="string">
            <text:p text:style-name="P41"/>
          </table:table-cell>
          <table:table-cell table:style-name="Tabella18.E2" office:value-type="string">
            <text:p text:style-name="P41">2242</text:p>
            <text:p text:style-name="P41">23/01/16</text:p>
          </table:table-cell>
        </table:table-row>
        <table:table-row>
          <table:table-cell table:style-name="Tabella18.A2" office:value-type="string">
            <text:p text:style-name="P41">AUT.</text:p>
            <text:p text:style-name="P41">2016/018</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per fiera di san giovanni b. <text:s/>- 2016</text:p>
            <text:p text:style-name="P40">a)</text:p>
            <text:p text:style-name="P40">gazzola federico</text:p>
          </table:table-cell>
          <table:table-cell table:style-name="Tabella18.A2" office:value-type="string">
            <text:p text:style-name="P41"/>
          </table:table-cell>
          <table:table-cell table:style-name="Tabella18.E2" office:value-type="string">
            <text:p text:style-name="P41">2243</text:p>
            <text:p text:style-name="P41">25/01/16</text:p>
          </table:table-cell>
        </table:table-row>
        <table:table-row>
          <table:table-cell table:style-name="Tabella18.A2" office:value-type="string">
            <text:p text:style-name="P41">AUT.</text:p>
            <text:p text:style-name="P41">2016/017</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per fiera san. giovanni b. 2016</text:p>
            <text:p text:style-name="P40">a)</text:p>
            <text:p text:style-name="P40">formica walter</text:p>
          </table:table-cell>
          <table:table-cell table:style-name="Tabella18.A2" office:value-type="string">
            <text:p text:style-name="P41"/>
          </table:table-cell>
          <table:table-cell table:style-name="Tabella18.E2" office:value-type="string">
            <text:p text:style-name="P41">2295</text:p>
            <text:p text:style-name="P41">25/01/16</text:p>
          </table:table-cell>
        </table:table-row>
        <table:table-row>
          <table:table-cell table:style-name="Tabella18.A2" office:value-type="string">
            <text:p text:style-name="P41">AUT.</text:p>
            <text:p text:style-name="P41">2016/011</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fiera san giovanni b. - 2016</text:p>
            <text:p text:style-name="P40">a)</text:p>
            <text:p text:style-name="P40">visca mariateresa</text:p>
          </table:table-cell>
          <table:table-cell table:style-name="Tabella18.A2" office:value-type="string">
            <text:p text:style-name="P41"/>
          </table:table-cell>
          <table:table-cell table:style-name="Tabella18.E2" office:value-type="string">
            <text:p text:style-name="P41">2444</text:p>
            <text:p text:style-name="P41">27/01/16</text:p>
          </table:table-cell>
        </table:table-row>
        <table:table-row>
          <table:table-cell table:style-name="Tabella18.A2" office:value-type="string">
            <text:p text:style-name="P41">AUT.</text:p>
            <text:p text:style-name="P41">2016/005</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text:s/>fiera san giovanni b. 2016</text:p>
            <text:p text:style-name="P40">a)</text:p>
            <text:p text:style-name="P40">giustinelli viviana</text:p>
          </table:table-cell>
          <table:table-cell table:style-name="Tabella18.A2" office:value-type="string">
            <text:p text:style-name="P41"/>
          </table:table-cell>
          <table:table-cell table:style-name="Tabella18.E2" office:value-type="string">
            <text:p text:style-name="P41">3133</text:p>
            <text:p text:style-name="P41">02/01/16</text:p>
          </table:table-cell>
        </table:table-row>
        <table:table-row>
          <table:table-cell table:style-name="Tabella18.A2" office:value-type="string">
            <text:p text:style-name="P41">AUT.</text:p>
            <text:p text:style-name="P41">2016/024</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text:s/>fiera san giovanni b. 2016</text:p>
            <text:p text:style-name="P40">a)</text:p>
            <text:p text:style-name="P40">stevanato franco</text:p>
          </table:table-cell>
          <table:table-cell table:style-name="Tabella18.A2" office:value-type="string">
            <text:p text:style-name="P41"/>
          </table:table-cell>
          <table:table-cell table:style-name="Tabella18.E2" office:value-type="string">
            <text:p text:style-name="P41">4015</text:p>
            <text:p text:style-name="P41">08/02/16</text:p>
          </table:table-cell>
        </table:table-row>
        <table:table-row>
          <table:table-cell table:style-name="Tabella18.A2" office:value-type="string">
            <text:p text:style-name="P41">AUT.</text:p>
            <text:p text:style-name="P41">2016/001</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per fiera san giovanni 2016 </text:p>
            <text:p text:style-name="P40">a)</text:p>
            <text:p text:style-name="P40">camandona fabrizio</text:p>
          </table:table-cell>
          <table:table-cell table:style-name="Tabella18.A2" office:value-type="string">
            <text:p text:style-name="P41"/>
          </table:table-cell>
          <table:table-cell table:style-name="Tabella18.E2" office:value-type="string">
            <text:p text:style-name="P41">4098</text:p>
            <text:p text:style-name="P41">09/02/16</text:p>
          </table:table-cell>
        </table:table-row>
        <table:table-row>
          <table:table-cell table:style-name="Tabella18.A2" office:value-type="string">
            <text:p text:style-name="P41">AUT.</text:p>
            <text:p text:style-name="P41">2016/008</text:p>
            <text:p text:style-name="P41">10/06/16</text:p>
          </table:table-cell>
          <table:table-cell table:style-name="Tabella18.B483" office:value-type="float" office:value="5">
            <text:p text:style-name="P41">5</text:p>
          </table:table-cell>
          <table:table-cell table:style-name="Tabella18.A2" office:value-type="string">
            <text:p text:style-name="P40">richiesta installazione attrazioni spettacoli viaggianti fiera san giovanni 2016</text:p>
            <text:p text:style-name="P40">a)</text:p>
            <text:p text:style-name="P40">morandi daniel</text:p>
          </table:table-cell>
          <table:table-cell table:style-name="Tabella18.A2" office:value-type="string">
            <text:p text:style-name="P41"/>
          </table:table-cell>
          <table:table-cell table:style-name="Tabella18.E2" office:value-type="string">
            <text:p text:style-name="P41">5103</text:p>
            <text:p text:style-name="P41">17/02/16</text:p>
          </table:table-cell>
        </table:table-row>
        <table:table-row>
          <table:table-cell table:style-name="Tabella18.A2" office:value-type="string">
            <text:p text:style-name="P41">AUT.</text:p>
            <text:p text:style-name="P41">2015/003</text:p>
            <text:p text:style-name="P41">04/03/16</text:p>
          </table:table-cell>
          <table:table-cell table:style-name="Tabella18.B483" office:value-type="float" office:value="5">
            <text:p text:style-name="P41">5</text:p>
          </table:table-cell>
          <table:table-cell table:style-name="Tabella18.A2" office:value-type="string">
            <text:p text:style-name="P40">occupazione suolo pubblico iniziativa "trocathlon" - dal 9 al 27 marzo 2016</text:p>
            <text:p text:style-name="P40">a)</text:p>
            <text:p text:style-name="P40">mian lorenzo</text:p>
          </table:table-cell>
          <table:table-cell table:style-name="Tabella18.A2" office:value-type="string">
            <text:p text:style-name="P41"/>
          </table:table-cell>
          <table:table-cell table:style-name="Tabella18.E2" office:value-type="string">
            <text:p text:style-name="P41">6091</text:p>
            <text:p text:style-name="P41">25/02/16</text:p>
          </table:table-cell>
        </table:table-row>
        <table:table-row>
          <table:table-cell table:style-name="Tabella18.A2" office:value-type="string">
            <text:p text:style-name="P41">AUT.</text:p>
            <text:p text:style-name="P41">2016/021</text:p>
            <text:p text:style-name="P41">10/06/16</text:p>
          </table:table-cell>
          <table:table-cell table:style-name="Tabella18.B483" office:value-type="float" office:value="5">
            <text:p text:style-name="P41">5</text:p>
          </table:table-cell>
          <table:table-cell table:style-name="Tabella18.A2" office:value-type="string">
            <text:p text:style-name="P40">partecipazione sagra di san giovanni battista 2016</text:p>
            <text:p text:style-name="P40">a)</text:p>
            <text:p text:style-name="P40">rizzi artidoro</text:p>
          </table:table-cell>
          <table:table-cell table:style-name="Tabella18.A2" office:value-type="string">
            <text:p text:style-name="P41"/>
          </table:table-cell>
          <table:table-cell table:style-name="Tabella18.E2" office:value-type="string">
            <text:p text:style-name="P41">7241</text:p>
            <text:p text:style-name="P41">07/03/16</text:p>
          </table:table-cell>
        </table:table-row>
        <table:table-row>
          <table:table-cell table:style-name="Tabella18.A2" office:value-type="string">
            <text:p text:style-name="P41">AUT.</text:p>
            <text:p text:style-name="P41">2016/020</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per fiera di san giovanni b. 2016</text:p>
            <text:p text:style-name="P40">a)</text:p>
            <text:p text:style-name="P40">cappon desirè</text:p>
          </table:table-cell>
          <table:table-cell table:style-name="Tabella18.A2" office:value-type="string">
            <text:p text:style-name="P41"/>
          </table:table-cell>
          <table:table-cell table:style-name="Tabella18.E2" office:value-type="string">
            <text:p text:style-name="P41">7741</text:p>
            <text:p text:style-name="P41">05/03/16</text:p>
          </table:table-cell>
        </table:table-row>
        <table:table-row>
          <table:table-cell table:style-name="Tabella18.A2" office:value-type="string">
            <text:p text:style-name="P41">AUT.</text:p>
            <text:p text:style-name="P41">2016/014</text:p>
            <text:p text:style-name="P41">10/06/16</text:p>
          </table:table-cell>
          <table:table-cell table:style-name="Tabella18.B483" office:value-type="float" office:value="5">
            <text:p text:style-name="P41">5</text:p>
          </table:table-cell>
          <table:table-cell table:style-name="Tabella18.A2" office:value-type="string">
            <text:p text:style-name="P40">installazione giostre sagra s. giovanni b. 2016</text:p>
            <text:p text:style-name="P40">a)</text:p>
            <text:p text:style-name="P40">casagrande luciano egidio</text:p>
          </table:table-cell>
          <table:table-cell table:style-name="Tabella18.A2" office:value-type="string">
            <text:p text:style-name="P41"/>
          </table:table-cell>
          <table:table-cell table:style-name="Tabella18.E2" office:value-type="string">
            <text:p text:style-name="P41">7987</text:p>
            <text:p text:style-name="P41">10/03/16</text:p>
          </table:table-cell>
        </table:table-row>
        <table:table-row>
          <table:table-cell table:style-name="Tabella18.A2" office:value-type="string">
            <text:p text:style-name="P41">AUT.</text:p>
            <text:p text:style-name="P41">2016/012</text:p>
            <text:p text:style-name="P41">10/06/16</text:p>
          </table:table-cell>
          <table:table-cell table:style-name="Tabella18.B483" office:value-type="float" office:value="5">
            <text:p text:style-name="P41">5</text:p>
          </table:table-cell>
          <table:table-cell table:style-name="Tabella18.A2" office:value-type="string">
            <text:p text:style-name="P40">richiesta installazione temporanea attrazioni spettacolo viaggiante luna park fiera di san giovanni 2016</text:p>
            <text:p text:style-name="P40">a)</text:p>
            <text:p text:style-name="P40">zorzan solidea</text:p>
          </table:table-cell>
          <table:table-cell table:style-name="Tabella18.A2" office:value-type="string">
            <text:p text:style-name="P41"/>
          </table:table-cell>
          <table:table-cell table:style-name="Tabella18.E2" office:value-type="string">
            <text:p text:style-name="P41">8508</text:p>
            <text:p text:style-name="P41">15/03/16</text:p>
          </table:table-cell>
        </table:table-row>
        <table:table-row>
          <table:table-cell table:style-name="Tabella18.A2" office:value-type="string">
            <text:p text:style-name="P41">AUT.</text:p>
            <text:p text:style-name="P41">2016/001</text:p>
            <text:p text:style-name="P41">10/06/16</text:p>
          </table:table-cell>
          <table:table-cell table:style-name="Tabella18.B483" office:value-type="float" office:value="5">
            <text:p text:style-name="P41">5</text:p>
          </table:table-cell>
          <table:table-cell table:style-name="Tabella18.A2" office:value-type="string">
            <text:p text:style-name="P40">vendita prodotit alimentari in occasione della fiera di san giovanni b. - 2016</text:p>
            <text:p text:style-name="P40">a)</text:p>
            <text:p text:style-name="P40">cappon desirè</text:p>
          </table:table-cell>
          <table:table-cell table:style-name="Tabella18.A2" office:value-type="string">
            <text:p text:style-name="P41"/>
          </table:table-cell>
          <table:table-cell table:style-name="Tabella18.E2" office:value-type="string">
            <text:p text:style-name="P41">10287</text:p>
            <text:p text:style-name="P41">29/03/16</text:p>
          </table:table-cell>
        </table:table-row>
        <table:table-row>
          <table:table-cell table:style-name="Tabella18.A2" office:value-type="string">
            <text:p text:style-name="P41">AUT.</text:p>
            <text:p text:style-name="P41">2016/025</text:p>
            <text:p text:style-name="P41">10/06/16</text:p>
          </table:table-cell>
          <table:table-cell table:style-name="Tabella18.B483" office:value-type="float" office:value="5">
            <text:p text:style-name="P41">5</text:p>
          </table:table-cell>
          <table:table-cell table:style-name="Tabella18.A2" office:value-type="string">
            <text:p text:style-name="P40">richiesta installazione attrazioni spettacoli viaggianti per subingresso alla ditta zago marco, luna park fiera di san giovanni 2016</text:p>
            <text:p text:style-name="P40">a)</text:p>
            <text:p text:style-name="P40">zago morris</text:p>
          </table:table-cell>
          <table:table-cell table:style-name="Tabella18.A2" office:value-type="string">
            <text:p text:style-name="P41"/>
          </table:table-cell>
          <table:table-cell table:style-name="Tabella18.E2" office:value-type="string">
            <text:p text:style-name="P41">10388</text:p>
            <text:p text:style-name="P41">29/03/16</text:p>
          </table:table-cell>
        </table:table-row>
        <table:table-row>
          <table:table-cell table:style-name="Tabella18.A2" office:value-type="string">
            <text:p text:style-name="P41">AUT.</text:p>
            <text:p text:style-name="P41">2015/004</text:p>
            <text:p text:style-name="P41">05/05/16</text:p>
          </table:table-cell>
          <table:table-cell table:style-name="Tabella18.B483" office:value-type="float" office:value="5">
            <text:p text:style-name="P41">5</text:p>
          </table:table-cell>
          <table:table-cell table:style-name="Tabella18.A2" office:value-type="string">
            <text:p text:style-name="P40">richiesta autorizzazione per manifestazione temporanea "thiene tra fiori e sapori - spaventapasseri festival"</text:p>
            <text:p text:style-name="P40">a)</text:p>
            <text:p text:style-name="P40">restiglian giuseppe</text:p>
          </table:table-cell>
          <table:table-cell table:style-name="Tabella18.A2" office:value-type="string">
            <text:p text:style-name="P41"/>
          </table:table-cell>
          <table:table-cell table:style-name="Tabella18.E2" office:value-type="string">
            <text:p text:style-name="P41">11991</text:p>
            <text:p text:style-name="P41">14/04/16</text:p>
          </table:table-cell>
        </table:table-row>
        <table:table-row>
          <table:table-cell table:style-name="Tabella18.A2" office:value-type="string">
            <text:p text:style-name="P41">AUT.</text:p>
            <text:p text:style-name="P41">2016/002</text:p>
            <text:p text:style-name="P41">10/06/16</text:p>
          </table:table-cell>
          <table:table-cell table:style-name="Tabella18.B483" office:value-type="float" office:value="5">
            <text:p text:style-name="P41">5</text:p>
          </table:table-cell>
          <table:table-cell table:style-name="Tabella18.A2" office:value-type="string">
            <text:p text:style-name="P40">vendita prodotti alimentari in occasione della fiera di san giovanni b. 2016</text:p>
            <text:p text:style-name="P40">a)</text:p>
            <text:p text:style-name="P40">morandi cristina</text:p>
          </table:table-cell>
          <table:table-cell table:style-name="Tabella18.A2" office:value-type="string">
            <text:p text:style-name="P41"/>
          </table:table-cell>
          <table:table-cell table:style-name="Tabella18.E2" office:value-type="string">
            <text:p text:style-name="P41">15059</text:p>
            <text:p text:style-name="P41">09/05/16</text:p>
          </table:table-cell>
        </table:table-row>
        <table:table-row>
          <table:table-cell table:style-name="Tabella18.A2" office:value-type="string">
            <text:p text:style-name="P41">AUT.</text:p>
            <text:p text:style-name="P41">2016/026</text:p>
            <text:p text:style-name="P41">08/06/16</text:p>
          </table:table-cell>
          <table:table-cell table:style-name="Tabella18.B483" office:value-type="float" office:value="5">
            <text:p text:style-name="P41">5</text:p>
          </table:table-cell>
          <table:table-cell table:style-name="Tabella18.A2" office:value-type="string">
            <text:p text:style-name="P40">installazione giochi gonfiabili - sagra di s. antonio 2016</text:p>
            <text:p text:style-name="P40">a)</text:p>
            <text:p text:style-name="P40">dalla pozza andrea</text:p>
          </table:table-cell>
          <table:table-cell table:style-name="Tabella18.A2" office:value-type="string">
            <text:p text:style-name="P41"/>
          </table:table-cell>
          <table:table-cell table:style-name="Tabella18.E2" office:value-type="string">
            <text:p text:style-name="P41">15172</text:p>
            <text:p text:style-name="P41">10/05/16</text:p>
          </table:table-cell>
        </table:table-row>
        <table:table-row>
          <table:table-cell table:style-name="Tabella18.A2" office:value-type="string">
            <text:p text:style-name="P41">AUT.</text:p>
            <text:p text:style-name="P41">2016/001</text:p>
            <text:p text:style-name="P41">08/06/16</text:p>
          </table:table-cell>
          <table:table-cell table:style-name="Tabella18.B483" office:value-type="float" office:value="5">
            <text:p text:style-name="P41">5</text:p>
          </table:table-cell>
          <table:table-cell table:style-name="Tabella18.A2" office:value-type="string">
            <text:p text:style-name="P40">effettuazione spettacolo pirotecnico il 13/06/2016 - sagra di s. antonio</text:p>
            <text:p text:style-name="P40">a)</text:p>
            <text:p text:style-name="P40">magagnin ermanno</text:p>
          </table:table-cell>
          <table:table-cell table:style-name="Tabella18.A2" office:value-type="string">
            <text:p text:style-name="P41"/>
          </table:table-cell>
          <table:table-cell table:style-name="Tabella18.E2" office:value-type="string">
            <text:p text:style-name="P41">15909</text:p>
            <text:p text:style-name="P41">12/06/16</text:p>
          </table:table-cell>
        </table:table-row>
        <table:table-row>
          <table:table-cell table:style-name="Tabella18.A2" office:value-type="string">
            <text:p text:style-name="P41">AUT.</text:p>
            <text:p text:style-name="P41">2016/003</text:p>
            <text:p text:style-name="P41">31/05/16</text:p>
          </table:table-cell>
          <table:table-cell table:style-name="Tabella18.B483" office:value-type="float" office:value="5">
            <text:p text:style-name="P41">5</text:p>
          </table:table-cell>
          <table:table-cell table:style-name="Tabella18.A2" office:value-type="string">
            <text:p text:style-name="P40">manifestazione temporanea sagra di s. antonio 2016</text:p>
            <text:p text:style-name="P40">a)</text:p>
            <text:p text:style-name="P40">munaretto claudio</text:p>
          </table:table-cell>
          <table:table-cell table:style-name="Tabella18.A2" office:value-type="string">
            <text:p text:style-name="P41"/>
          </table:table-cell>
          <table:table-cell table:style-name="Tabella18.E2" office:value-type="string">
            <text:p text:style-name="P41">17304</text:p>
            <text:p text:style-name="P41">27/05/16</text:p>
          </table:table-cell>
        </table:table-row>
        <table:table-row>
          <table:table-cell table:style-name="Tabella18.A2" office:value-type="string">
            <text:p text:style-name="P41">AUT.</text:p>
            <text:p text:style-name="P41">2016/002</text:p>
            <text:p text:style-name="P41">21/06/16</text:p>
          </table:table-cell>
          <table:table-cell table:style-name="Tabella18.B483" office:value-type="float" office:value="5">
            <text:p text:style-name="P41">5</text:p>
          </table:table-cell>
          <table:table-cell table:style-name="Tabella18.A2" office:value-type="string">
            <text:p text:style-name="P40">effettuazione spettacolo pirotecnico il 24 giugno 2016 - fiera di san giovanni battista</text:p>
            <text:p text:style-name="P40">a)</text:p>
            <text:p text:style-name="P40">m.e.s.s. srl</text:p>
          </table:table-cell>
          <table:table-cell table:style-name="Tabella18.A2" office:value-type="string">
            <text:p text:style-name="P41"/>
          </table:table-cell>
          <table:table-cell table:style-name="Tabella18.E2" office:value-type="string">
            <text:p text:style-name="P41">18652</text:p>
            <text:p text:style-name="P41">07/06/16</text:p>
          </table:table-cell>
        </table:table-row>
        <table:table-row>
          <table:table-cell table:style-name="Tabella18.A2" office:value-type="string">
            <text:p text:style-name="P41">AUT.</text:p>
            <text:p text:style-name="P41">2016/004</text:p>
            <text:p text:style-name="P41">30/06/16</text:p>
          </table:table-cell>
          <table:table-cell table:style-name="Tabella18.B483" office:value-type="float" office:value="5">
            <text:p text:style-name="P41">5</text:p>
          </table:table-cell>
          <table:table-cell table:style-name="Tabella18.A2" office:value-type="string">
            <text:p text:style-name="P40">richiesta autorizzazione per manifestazione temporanea sagra di rozzampia</text:p>
            <text:p text:style-name="P40">a)</text:p>
            <text:p text:style-name="P40">toniolo massimo</text:p>
          </table:table-cell>
          <table:table-cell table:style-name="Tabella18.A2" office:value-type="string">
            <text:p text:style-name="P41"/>
          </table:table-cell>
          <table:table-cell table:style-name="Tabella18.E2" office:value-type="string">
            <text:p text:style-name="P41">19229</text:p>
            <text:p text:style-name="P41">14/06/16</text:p>
          </table:table-cell>
        </table:table-row>
        <table:table-row>
          <table:table-cell table:style-name="Tabella18.A2" office:value-type="string">
            <text:p text:style-name="P41">AUT.</text:p>
            <text:p text:style-name="P41">2016/027</text:p>
            <text:p text:style-name="P41">28/06/16</text:p>
          </table:table-cell>
          <table:table-cell table:style-name="Tabella18.B483" office:value-type="float" office:value="5">
            <text:p text:style-name="P41">5</text:p>
          </table:table-cell>
          <table:table-cell table:style-name="Tabella18.A2" office:value-type="string">
            <text:p text:style-name="P40">installaziomne giochi gonfiabili presso il parco di villa fabris - manifestazione mastergrill - 2/3 luglio 2016</text:p>
            <text:p text:style-name="P40">a)</text:p>
            <text:p text:style-name="P40">casagrande alfredo</text:p>
          </table:table-cell>
          <table:table-cell table:style-name="Tabella18.A2" office:value-type="string">
            <text:p text:style-name="P41"/>
          </table:table-cell>
          <table:table-cell table:style-name="Tabella18.E2" office:value-type="string">
            <text:p text:style-name="P41">20196</text:p>
            <text:p text:style-name="P41">21/06/16</text:p>
          </table:table-cell>
        </table:table-row>
        <table:table-row>
          <table:table-cell table:style-name="Tabella18.A2" office:value-type="string">
            <text:p text:style-name="P35">AUT.</text:p>
            <text:p text:style-name="P35">A/522</text:p>
            <text:p text:style-name="P35">14/01/2016</text:p>
          </table:table-cell>
          <table:table-cell table:style-name="Tabella18.B483" office:value-type="float" office:value="5">
            <text:p text:style-name="P35">5</text:p>
          </table:table-cell>
          <table:table-cell table:style-name="Tabella18.A2" office:value-type="string">
            <text:p text:style-name="P69">permesso di costruire in sanatoria per modifiche interne e prospettiche negli edifici ad uso residenziale produttivo/artigianale in via g. roi a dueville – <text:span text:style-name="T13">2015/e7/1005</text:span></text:p>
            <text:p text:style-name="P70">a)</text:p>
            <text:p text:style-name="P69">gasparotto emilio</text:p>
          </table:table-cell>
          <table:table-cell table:style-name="Tabella18.A2" office:value-type="string">
            <text:p text:style-name="P35"/>
          </table:table-cell>
          <table:table-cell table:style-name="Tabella18.E2" office:value-type="string">
            <text:p text:style-name="P36">24046</text:p>
            <text:p text:style-name="P36">12/08/2015</text:p>
          </table:table-cell>
        </table:table-row>
        <table:table-row>
          <table:table-cell table:style-name="Tabella18.A2" office:value-type="string">
            <text:p text:style-name="P35">AUT.</text:p>
            <text:p text:style-name="P35">A/529</text:p>
            <text:p text:style-name="P35">11/01/2016</text:p>
          </table:table-cell>
          <table:table-cell table:style-name="Tabella18.B483" office:value-type="float" office:value="5">
            <text:p text:style-name="P35">5</text:p>
          </table:table-cell>
          <table:table-cell table:style-name="Tabella18.A2" office:value-type="string">
            <text:p text:style-name="P71">modifica di stazione radiobase esistente vodafone denominata vi1694b_montecchio p./dueville per inserimento del gestore telecom vz6d_dueville ex vi37, con sostituzione e installazione antenne sugli sbracci del palo, parabole a fusto palo e moduli radio in quota e posa apparati trasmissivi a terra – via mattei dueville – <text:span text:style-name="T20">2015/e7/1292</text:span></text:p>
            <text:p text:style-name="P71">a)</text:p>
            <text:p text:style-name="P71">vodafone omnitel</text:p>
          </table:table-cell>
          <table:table-cell table:style-name="Tabella18.A2" office:value-type="string">
            <text:p text:style-name="P38"/>
          </table:table-cell>
          <table:table-cell table:style-name="Tabella18.E2" office:value-type="string">
            <text:p text:style-name="P39">30716</text:p>
            <text:p text:style-name="P39">20/10/2015</text:p>
          </table:table-cell>
        </table:table-row>
        <table:table-row>
          <table:table-cell table:style-name="Tabella18.A2" office:value-type="string">
            <text:p text:style-name="P35">Aut.</text:p>
            <text:p text:style-name="P35">A/525</text:p>
            <text:p text:style-name="P35">29/01/2016</text:p>
          </table:table-cell>
          <table:table-cell table:style-name="Tabella18.B483" office:value-type="float" office:value="5">
            <text:p text:style-name="P35">5</text:p>
          </table:table-cell>
          <table:table-cell table:style-name="Tabella18.A2" office:value-type="string">
            <text:p text:style-name="P71">lavori in sanatoria edilizia per modifiche alle unità immobiliari a destinazione artigianale – via dell'artigianato montecchio precalcino – <text:span text:style-name="T20">2015/e6/1021</text:span></text:p>
            <text:p text:style-name="P71">a)</text:p>
            <text:p text:style-name="P71">3p immobiliare</text:p>
          </table:table-cell>
          <table:table-cell table:style-name="Tabella18.A2" office:value-type="string">
            <text:p text:style-name="P38"/>
          </table:table-cell>
          <table:table-cell table:style-name="Tabella18.E2" office:value-type="string">
            <text:p text:style-name="P36">24227</text:p>
            <text:p text:style-name="P36">14/08/2015</text:p>
          </table:table-cell>
        </table:table-row>
        <table:table-row>
          <table:table-cell table:style-name="Tabella18.A2" office:value-type="string">
            <text:p text:style-name="P35">AUT.</text:p>
            <text:p text:style-name="P35">A/530</text:p>
            <text:p text:style-name="P35">07/01/2016</text:p>
          </table:table-cell>
          <table:table-cell table:style-name="Tabella18.B483" office:value-type="float" office:value="5">
            <text:p text:style-name="P35">5</text:p>
          </table:table-cell>
          <table:table-cell table:style-name="Tabella18.A2" office:value-type="string">
            <text:p text:style-name="P71">intervento di messa in sicurezza e consolidamento statico di un edificio in via contralonga – montecchio precalcino – <text:span text:style-name="T20">2015/e6/1352</text:span></text:p>
            <text:p text:style-name="P71">a)</text:p>
            <text:p text:style-name="P71">azzolin adriano </text:p>
          </table:table-cell>
          <table:table-cell table:style-name="Tabella18.A2" office:value-type="string">
            <text:p text:style-name="P38"/>
          </table:table-cell>
          <table:table-cell table:style-name="Tabella18.E2" office:value-type="string">
            <text:p text:style-name="P36">32425</text:p>
            <text:p text:style-name="P36">04/11/2015</text:p>
          </table:table-cell>
        </table:table-row>
        <table:table-row>
          <table:table-cell table:style-name="Tabella18.A2" office:value-type="string">
            <text:p text:style-name="P35">AUT.</text:p>
            <text:p text:style-name="P35">A/528</text:p>
            <text:p text:style-name="P35">03/02/2016</text:p>
          </table:table-cell>
          <table:table-cell table:style-name="Tabella18.B483" office:value-type="float" office:value="5">
            <text:p text:style-name="P35">5</text:p>
          </table:table-cell>
          <table:table-cell table:style-name="Tabella18.A2" office:value-type="string">
            <text:p text:style-name="P71">ampliamento fabbricato produttivo esistente ad uso deposito materie polimeriche e semilavorati – via dell'artigianato montecchio precalcino – <text:span text:style-name="T20">2015/e6/1277</text:span></text:p>
            <text:p text:style-name="P71">a)</text:p>
            <text:p text:style-name="P71">dental art spa</text:p>
          </table:table-cell>
          <table:table-cell table:style-name="Tabella18.A2" office:value-type="string">
            <text:p text:style-name="P38"/>
          </table:table-cell>
          <table:table-cell table:style-name="Tabella18.E2" office:value-type="string">
            <text:p text:style-name="P36">30326</text:p>
            <text:p text:style-name="P36">16/10/2015</text:p>
          </table:table-cell>
        </table:table-row>
        <table:table-row>
          <table:table-cell table:style-name="Tabella18.A2" office:value-type="string">
            <text:p text:style-name="P35">AUT.</text:p>
            <text:p text:style-name="P35">A/533</text:p>
            <text:p text:style-name="P35">20/04/2016</text:p>
          </table:table-cell>
          <table:table-cell table:style-name="Tabella18.B483" office:value-type="float" office:value="5">
            <text:p text:style-name="P35">5</text:p>
          </table:table-cell>
          <table:table-cell table:style-name="Tabella18.A2" office:value-type="string">
            <text:p text:style-name="P72"><text:span text:style-name="T23">modifiche</text:span> <text:span text:style-name="T23">prospettiche per apposizione di macchinari esterni e relative canne fumarie in un capannone ad uso artigianale </text:span><text:span text:style-name="T14">(sanatoria)</text:span><text:span text:style-name="T18"> </text:span><text:span text:style-name="T14">in via ungaretti, 1 dueville – </text:span><text:span text:style-name="T21">2015/e7/1404</text:span></text:p>
            <text:p text:style-name="P73">a)</text:p>
            <text:p text:style-name="P73">costruzioni meccaniche ing. santin</text:p>
          </table:table-cell>
          <table:table-cell table:style-name="Tabella18.A2" office:value-type="string">
            <text:p text:style-name="P38"/>
          </table:table-cell>
          <table:table-cell table:style-name="Tabella18.E2" office:value-type="string">
            <text:p text:style-name="P36">33443</text:p>
            <text:p text:style-name="P36">12/11/2015</text:p>
          </table:table-cell>
        </table:table-row>
        <table:table-row>
          <table:table-cell table:style-name="Tabella18.A2" office:value-type="string">
            <text:p text:style-name="P35">AUT.</text:p>
            <text:p text:style-name="P35">A/532</text:p>
            <text:p text:style-name="P35">10/05/2016</text:p>
          </table:table-cell>
          <table:table-cell table:style-name="Tabella18.B483" office:value-type="float" office:value="5">
            <text:p text:style-name="P35">5</text:p>
          </table:table-cell>
          <table:table-cell table:style-name="Tabella18.A2" office:value-type="string">
            <text:p text:style-name="P71">ampliamento di fabbricato agricolo e realizzazione di alcune opere annesse - in via ronchi a villaverla - <text:span text:style-name="T20">2015/e5/1443</text:span></text:p>
            <text:p text:style-name="P71">a)</text:p>
            <text:p text:style-name="P71">azienda agricola ai ronchi</text:p>
          </table:table-cell>
          <table:table-cell table:style-name="Tabella18.A2" office:value-type="string">
            <text:p text:style-name="P38"/>
          </table:table-cell>
          <table:table-cell table:style-name="Tabella18.E2" office:value-type="string">
            <text:p text:style-name="P36">33950</text:p>
            <text:p text:style-name="P36">18/11/2015</text:p>
          </table:table-cell>
        </table:table-row>
        <table:table-row>
          <table:table-cell table:style-name="Tabella18.A2" office:value-type="string">
            <text:p text:style-name="P35">AUTorizzazione</text:p>
            <text:p text:style-name="P35">A/537</text:p>
            <text:p text:style-name="P35">14/03/2016</text:p>
          </table:table-cell>
          <table:table-cell table:style-name="Tabella18.B483" office:value-type="float" office:value="5">
            <text:p text:style-name="P35">5</text:p>
          </table:table-cell>
          <table:table-cell table:style-name="Tabella18.A2" office:value-type="string">
            <text:p text:style-name="P71">installazione di n. 3 insegne pubblicitarie d'esercizio bifacciali - luminose - perpendicolari all'asse stradale di cui n. 1 dim. cm. 112x119 - con dicitura "skoda carrozzeria" su un impianto e n. 2 dim. cm. 112x119/ciascuna con dicitura una "logo w + carrozzeria" e l'altra " logo s + seat carrozzeria" entrambe su un secondo impianto (s.p 248 "schiavonesca marosticana" al km. 7+800 dx) - <text:span text:style-name="T20">2015/e7/1617</text:span></text:p>
            <text:p text:style-name="P71">a)</text:p>
            <text:p text:style-name="P71">riva leonido srl</text:p>
          </table:table-cell>
          <table:table-cell table:style-name="Tabella18.A2" office:value-type="string">
            <text:p text:style-name="P38"/>
          </table:table-cell>
          <table:table-cell table:style-name="Tabella18.E2" office:value-type="string">
            <text:p text:style-name="P36">36984</text:p>
            <text:p text:style-name="P36">15/12/2015</text:p>
          </table:table-cell>
        </table:table-row>
        <table:table-row>
          <table:table-cell table:style-name="Tabella18.A2" office:value-type="string">
            <text:p text:style-name="P35">Aut.</text:p>
            <text:p text:style-name="P35">A/536</text:p>
            <text:p text:style-name="P35">14/03/2016</text:p>
          </table:table-cell>
          <table:table-cell table:style-name="Tabella18.B483" office:value-type="float" office:value="5">
            <text:p text:style-name="P35">5</text:p>
          </table:table-cell>
          <table:table-cell table:style-name="Tabella18.A2" office:value-type="string">
            <text:p text:style-name="P71">installazione n. 1 insegna pubblicitaria d'esercizio bifacciale - luminosa - totem - ortogonale all'asse stradale - dim. cm. 100x400 - con dicitura "color service ..."- via divisione julia n. 15 – dueville – <text:span text:style-name="T20">2015/e7/1661</text:span></text:p>
            <text:p text:style-name="P70">a)</text:p>
            <text:p text:style-name="P71">color service srl</text:p>
          </table:table-cell>
          <table:table-cell table:style-name="Tabella18.A2" office:value-type="string">
            <text:p text:style-name="P38"/>
          </table:table-cell>
          <table:table-cell table:style-name="Tabella18.E2" office:value-type="string">
            <text:p text:style-name="P36">37782</text:p>
            <text:p text:style-name="P36">22/12/2015</text:p>
          </table:table-cell>
        </table:table-row>
        <table:table-row>
          <table:table-cell table:style-name="Tabella18.A2" office:value-type="string">
            <text:p text:style-name="P35">Aut.</text:p>
            <text:p text:style-name="P35">A/539</text:p>
            <text:p text:style-name="P35">14/03/2016</text:p>
          </table:table-cell>
          <table:table-cell table:style-name="Tabella18.B483" office:value-type="float" office:value="5">
            <text:p text:style-name="P35">5</text:p>
          </table:table-cell>
          <table:table-cell table:style-name="Tabella18.A2" office:value-type="string">
            <text:p text:style-name="P71">installazione n. 1 insegna pubblicitaria d'esercizio bifacciale - luminosa - perpendicolare all'asse stradale - con dicitura "puntopro autoservice - autofficina c.d." <text:s/>(s.p. n. 121 gasparona al km. 3+845 ) - <text:span text:style-name="T20">2015/e16/1497</text:span></text:p>
            <text:p text:style-name="P70">a)</text:p>
            <text:p text:style-name="P71">carollo diego</text:p>
          </table:table-cell>
          <table:table-cell table:style-name="Tabella18.A2" office:value-type="string">
            <text:p text:style-name="P38"/>
          </table:table-cell>
          <table:table-cell table:style-name="Tabella18.E2" office:value-type="string">
            <text:p text:style-name="P36">34686</text:p>
            <text:p text:style-name="P36">24/11/2015</text:p>
          </table:table-cell>
        </table:table-row>
        <table:table-row>
          <table:table-cell table:style-name="Tabella18.A2" office:value-type="string">
            <text:p text:style-name="P35">Aut.</text:p>
            <text:p text:style-name="P35">A/534</text:p>
            <text:p text:style-name="P35">12/05/2016</text:p>
          </table:table-cell>
          <table:table-cell table:style-name="Tabella18.B483" office:value-type="float" office:value="5">
            <text:p text:style-name="P35">5</text:p>
          </table:table-cell>
          <table:table-cell table:style-name="Tabella18.A2" office:value-type="string">
            <text:p text:style-name="P71">sistemazione morfologica, mediante innalzamento del fondo, di un’area di ex cava denominata bentivoglio – via bentivoglio – montecchio precalcino – <text:span text:style-name="T20">2016/e6/0024</text:span></text:p>
            <text:p text:style-name="P70">a)</text:p>
            <text:p text:style-name="P71">sig srl</text:p>
          </table:table-cell>
          <table:table-cell table:style-name="Tabella18.A2" office:value-type="string">
            <text:p text:style-name="P38"/>
          </table:table-cell>
          <table:table-cell table:style-name="Tabella18.E2" office:value-type="string">
            <text:p text:style-name="P36">0715</text:p>
            <text:p text:style-name="P36">12/01/2016</text:p>
          </table:table-cell>
        </table:table-row>
        <table:table-row>
          <table:table-cell table:style-name="Tabella18.A2" office:value-type="string">
            <text:p text:style-name="P35">AUT.</text:p>
            <text:p text:style-name="P35">A/543</text:p>
            <text:p text:style-name="P35">10/05/2016</text:p>
          </table:table-cell>
          <table:table-cell table:style-name="Tabella18.B483" office:value-type="float" office:value="5">
            <text:p text:style-name="P35">5</text:p>
          </table:table-cell>
          <table:table-cell table:style-name="Tabella18.A2" office:value-type="string">
            <text:p text:style-name="P71">apertura di una nuova porta nel prospetto ovest del volume tecnico realizzato per la copertura di una nuova macchina da inserire nell'attività industriale esistente. suap prot.gen. n° 2015/e6/0997 - aut.ambientale n° a/524 del 30.11.15 – via belvedere, 36 montecchio precalcino – <text:span text:style-name="T20">2016/e6/0062</text:span></text:p>
            <text:p text:style-name="P71">a)</text:p>
            <text:p text:style-name="P71">listpan spa</text:p>
          </table:table-cell>
          <table:table-cell table:style-name="Tabella18.A2" office:value-type="string">
            <text:p text:style-name="P38"/>
          </table:table-cell>
          <table:table-cell table:style-name="Tabella18.E2" office:value-type="string">
            <text:p text:style-name="P36">1462</text:p>
            <text:p text:style-name="P36">19/01/2016</text:p>
          </table:table-cell>
        </table:table-row>
        <table:table-row>
          <table:table-cell table:style-name="Tabella18.A2" office:value-type="string">
            <text:p text:style-name="P35">AUT.</text:p>
            <text:p text:style-name="P35">A/544</text:p>
            <text:p text:style-name="P35">13/05/2016</text:p>
          </table:table-cell>
          <table:table-cell table:style-name="Tabella18.B483" office:value-type="float" office:value="5">
            <text:p text:style-name="P35">5</text:p>
          </table:table-cell>
          <table:table-cell table:style-name="Tabella18.A2" office:value-type="string">
            <text:p text:style-name="P71">installazione n. 1 insegna pubblicitaria d'esercizio bifacciale - luminosa - ortogonale al senso di marcia - su muretto di recinzione in area di pertinenza - dim. cm. 100x60 - con dicitura "ruggero de preto incisioni laser ..." via chiuppese n. 33 dueville - <text:span text:style-name="T20">2016/e7/0217</text:span></text:p>
            <text:p text:style-name="P71">a)</text:p>
            <text:p text:style-name="P71">de preto ruggero</text:p>
          </table:table-cell>
          <table:table-cell table:style-name="Tabella18.A2" office:value-type="string">
            <text:p text:style-name="P38"/>
          </table:table-cell>
          <table:table-cell table:style-name="Tabella18.E2" office:value-type="string">
            <text:p text:style-name="P36">4568 </text:p>
            <text:p text:style-name="P36">15/02/2016</text:p>
          </table:table-cell>
        </table:table-row>
        <table:table-row>
          <table:table-cell table:style-name="Tabella18.A2" office:value-type="string">
            <text:p text:style-name="P35">AUT.</text:p>
            <text:p text:style-name="P35">A/545</text:p>
            <text:p text:style-name="P35">30/05/2016</text:p>
          </table:table-cell>
          <table:table-cell table:style-name="Tabella18.B483" office:value-type="float" office:value="5">
            <text:p text:style-name="P35">5</text:p>
          </table:table-cell>
          <table:table-cell table:style-name="Tabella18.A2" office:value-type="string">
            <text:p text:style-name="P71">opere interne e chiusura dei portici esistenti mediante serramenti vetrati apribili e fissi – via marosticana – 2 dueville – <text:span text:style-name="T20">2016/e7/0518</text:span></text:p>
            <text:p text:style-name="P71">a)</text:p>
            <text:p text:style-name="P71">societa' immobiliare panfilo snc</text:p>
          </table:table-cell>
          <table:table-cell table:style-name="Tabella18.A2" office:value-type="string">
            <text:p text:style-name="P38"/>
          </table:table-cell>
          <table:table-cell table:style-name="Tabella18.E2" office:value-type="string">
            <text:p text:style-name="P36">11651</text:p>
            <text:p text:style-name="P36">11/04/2016</text:p>
          </table:table-cell>
        </table:table-row>
        <table:table-row>
          <table:table-cell table:style-name="Tabella18.A2" office:value-type="string">
            <text:p text:style-name="P35">AUT.</text:p>
            <text:p text:style-name="P35">A/546</text:p>
            <text:p text:style-name="P35">01/06/2016</text:p>
          </table:table-cell>
          <table:table-cell table:style-name="Tabella18.B483" office:value-type="float" office:value="5">
            <text:p text:style-name="P35">5</text:p>
          </table:table-cell>
          <table:table-cell table:style-name="Tabella18.A2" office:value-type="string">
            <text:p text:style-name="P71">installazione n. 6 insegne pubblicitarie e d'esercizio non luminose - di cui n. 1 monofacciale - in aderenza <text:s/>- dim. cm. 500x300 - con dicitura "sforniamo pane tutto il giorno" e n. 5 bandiere flags - bifacciali - posizionate sul tetto dell'immobile in corrispondenza dell'entrata.- dim. cm. 125x300 - con dicitura "prix qualita' italiana" – via del corvo n. 49 dueville – <text:span text:style-name="T20">2015/e7/1420</text:span></text:p>
            <text:p text:style-name="P71">a)</text:p>
            <text:p text:style-name="P71">prix quality spa</text:p>
          </table:table-cell>
          <table:table-cell table:style-name="Tabella18.A2" office:value-type="string">
            <text:p text:style-name="P38"/>
          </table:table-cell>
          <table:table-cell table:style-name="Tabella18.E2" office:value-type="string">
            <text:p text:style-name="P36">33238</text:p>
            <text:p text:style-name="P36">11/01/2015</text:p>
          </table:table-cell>
        </table:table-row>
        <table:table-row>
          <table:table-cell table:style-name="Tabella18.A2" office:value-type="string">
            <text:p text:style-name="P35">AUT.</text:p>
            <text:p text:style-name="P35">A/547</text:p>
            <text:p text:style-name="P35">06/06/2016</text:p>
          </table:table-cell>
          <table:table-cell table:style-name="Tabella18.B483" office:value-type="float" office:value="5">
            <text:p text:style-name="P35">5</text:p>
          </table:table-cell>
          <table:table-cell table:style-name="Tabella18.A2" office:value-type="string">
            <text:p text:style-name="P71">installazione n. 1 insegna pubblicitaria d'esercizio - monofacciale - luminosa - in aderenza - parallela all'asse stradale - dim. cm. 330x120 - con dicitura "...europe bike" – via a. palladio n. 9/11 villaverla – <text:span text:style-name="T20">2016/e5/0505</text:span></text:p>
            <text:p text:style-name="P71">a)</text:p>
            <text:p text:style-name="P71">europa bike</text:p>
          </table:table-cell>
          <table:table-cell table:style-name="Tabella18.A2" office:value-type="string">
            <text:p text:style-name="P38"/>
          </table:table-cell>
          <table:table-cell table:style-name="Tabella18.E2" office:value-type="string">
            <text:p text:style-name="P36">11347</text:p>
            <text:p text:style-name="P36">07/04/2016</text:p>
          </table:table-cell>
        </table:table-row>
        <table:table-row>
          <table:table-cell table:style-name="Tabella18.A2" office:value-type="string">
            <text:p text:style-name="P35">AUT.</text:p>
            <text:p text:style-name="P35">A/542</text:p>
            <text:p text:style-name="P35">14/06/2016</text:p>
          </table:table-cell>
          <table:table-cell table:style-name="Tabella18.B483" office:value-type="float" office:value="5">
            <text:p text:style-name="P35">5</text:p>
          </table:table-cell>
          <table:table-cell table:style-name="Tabella18.A2" office:value-type="string">
            <text:p text:style-name="P71">installazione di un padiglione temporaneo per l' esposizione dei prodotti in via dell'industria n. 20 dueville – <text:span text:style-name="T20">2016/e7/0302</text:span></text:p>
            <text:p text:style-name="P71">a)</text:p>
            <text:p text:style-name="P71">askoll holding srl</text:p>
          </table:table-cell>
          <table:table-cell table:style-name="Tabella18.A2" office:value-type="string">
            <text:p text:style-name="P38"/>
          </table:table-cell>
          <table:table-cell table:style-name="Tabella18.E2" office:value-type="string">
            <text:p text:style-name="P36">6551</text:p>
            <text:p text:style-name="P36">1/03/2016</text:p>
          </table:table-cell>
        </table:table-row>
        <table:table-row>
          <table:table-cell table:style-name="Tabella18.A2" office:value-type="string">
            <text:p text:style-name="P35">AUT.</text:p>
            <text:p text:style-name="P35">A1/004_2016</text:p>
            <text:p text:style-name="P35">07/06/2016</text:p>
          </table:table-cell>
          <table:table-cell table:style-name="Tabella18.B483" office:value-type="float" office:value="5">
            <text:p text:style-name="P35">5</text:p>
          </table:table-cell>
          <table:table-cell table:style-name="Tabella18.A2" office:value-type="string">
            <text:p text:style-name="P69">variante in corso d’opera all’atto unico in sanatoria n. s2015/e1/0189 e autorizzazione paesaggistica a1/003 e accertamento compatibilità</text:p>
            <text:p text:style-name="P69"><text:s/>paesaggistica n. a1/003bis per il rifacimento della copertura di edificio artigianale in zona agricola (a1_004_2016) in via ca' da schio 5 – <text:span text:style-name="T24">s2016/e1/0209</text:span></text:p>
            <text:p text:style-name="P69">a)</text:p>
            <text:p text:style-name="P69">barbieri zenone</text:p>
          </table:table-cell>
          <table:table-cell table:style-name="Tabella18.A2" office:value-type="string">
            <text:p text:style-name="P38"/>
          </table:table-cell>
          <table:table-cell table:style-name="Tabella18.E2" office:value-type="string">
            <text:p text:style-name="P36">4312</text:p>
            <text:p text:style-name="P36">11/02/2016</text:p>
          </table:table-cell>
        </table:table-row>
        <table:table-row>
          <table:table-cell table:style-name="Tabella18.A2" office:value-type="string">
            <text:p text:style-name="P35">AUT.</text:p>
            <text:p text:style-name="P35">A1/001_2016</text:p>
            <text:p text:style-name="P35">08/04/2016</text:p>
          </table:table-cell>
          <table:table-cell table:style-name="Tabella18.B483" office:value-type="float" office:value="5">
            <text:p text:style-name="P35">5</text:p>
          </table:table-cell>
          <table:table-cell table:style-name="Tabella18.A2" office:value-type="string">
            <text:p text:style-name="P69">progetto di riordino parco di villa fabris – alberature (a1/001_2016) - istanza con doppio procedimento: paesaggistico e monumentale presso parco di villa fabris – thiene – <text:span text:style-name="T13">20150309</text:span></text:p>
            <text:p text:style-name="P69">a)</text:p>
            <text:p text:style-name="P69">comune di thiene settore ll.pp.</text:p>
          </table:table-cell>
          <table:table-cell table:style-name="Tabella18.A2" office:value-type="string">
            <text:p text:style-name="P38"/>
          </table:table-cell>
          <table:table-cell table:style-name="Tabella18.E2" office:value-type="string">
            <text:p text:style-name="P35">Interno </text:p>
            <text:p text:style-name="P35">28/09/2015</text:p>
          </table:table-cell>
        </table:table-row>
        <table:table-row>
          <table:table-cell table:style-name="Tabella18.A2" office:value-type="string">
            <text:p text:style-name="P35">AUT.</text:p>
            <text:p text:style-name="P35">A1/002_2016</text:p>
            <text:p text:style-name="P35">11/03/2016</text:p>
          </table:table-cell>
          <table:table-cell table:style-name="Tabella18.B483" office:value-type="float" office:value="5">
            <text:p text:style-name="P35">5</text:p>
          </table:table-cell>
          <table:table-cell table:style-name="Tabella18.A2" office:value-type="string">
            <text:p text:style-name="P71">nuovo ingresso al parco di villa fabris (a1_002_2016) - parte paesaggistica <text:span text:style-name="T19">presso parco di villa fabris – thiene – </text:span><text:span text:style-name="T20">20150283</text:span></text:p>
            <text:p text:style-name="P70">a)</text:p>
            <text:p text:style-name="P69">comune di thiene settore ll.pp.</text:p>
          </table:table-cell>
          <table:table-cell table:style-name="Tabella18.A2" office:value-type="string">
            <text:p text:style-name="P38"/>
          </table:table-cell>
          <table:table-cell table:style-name="Tabella18.E2" office:value-type="string">
            <text:p text:style-name="P39">Interno </text:p>
            <text:p text:style-name="P39">14/09/2015</text:p>
          </table:table-cell>
        </table:table-row>
        <table:table-row>
          <table:table-cell table:style-name="Tabella18.A2" office:value-type="string">
            <text:p text:style-name="P35">AUT.</text:p>
            <text:p text:style-name="P35">A1/003_2016</text:p>
            <text:p text:style-name="P35">24/05/2016</text:p>
          </table:table-cell>
          <table:table-cell table:style-name="Tabella18.B483" office:value-type="float" office:value="5">
            <text:p text:style-name="P35">5</text:p>
          </table:table-cell>
          <table:table-cell table:style-name="Tabella18.A2" office:value-type="string">
            <text:p text:style-name="P71">sistemazione definitiva di un'area a parcheggio e ripristino di porzione di area a verde nell'ambito del parco di villa fabris (a1/003_2016) - <text:span text:style-name="T20">20160021</text:span></text:p>
            <text:p text:style-name="P69">a)</text:p>
            <text:p text:style-name="P69">comune di thiene settore ll.pp.</text:p>
          </table:table-cell>
          <table:table-cell table:style-name="Tabella18.A2" office:value-type="string">
            <text:p text:style-name="P38"/>
          </table:table-cell>
          <table:table-cell table:style-name="Tabella18.E2" office:value-type="string">
            <text:p text:style-name="P39">2957</text:p>
            <text:p text:style-name="P39">01/02/2016</text:p>
          </table:table-cell>
        </table:table-row>
        <table:table-row>
          <table:table-cell table:style-name="Tabella18.A2" office:value-type="string">
            <text:p text:style-name="P35">AUT.</text:p>
            <text:p text:style-name="P35">A1/005_2016</text:p>
            <text:p text:style-name="P35">08/06/2016</text:p>
          </table:table-cell>
          <table:table-cell table:style-name="Tabella18.A2" office:value-type="string">
            <text:p text:style-name="P35">5</text:p>
          </table:table-cell>
          <table:table-cell table:style-name="Tabella18.A2" office:value-type="string">
            <text:p text:style-name="P71">ampliamento mediante applicazione "piano casa" per la realizzazione di un portico al piano terra e soprastante terrazzo (a1/005_2016) in via ca' magre – <text:span text:style-name="T20">20160064</text:span></text:p>
            <text:p text:style-name="P71">a)</text:p>
            <text:p text:style-name="P71">gnata michele e <text:span text:style-name="T22">josic ratko</text:span></text:p>
          </table:table-cell>
          <table:table-cell table:style-name="Tabella18.A2" office:value-type="string">
            <text:p text:style-name="P38"/>
          </table:table-cell>
          <table:table-cell table:style-name="Tabella18.E2" office:value-type="string">
            <text:p text:style-name="P36">6556</text:p>
            <text:p text:style-name="P36">01/03/2016</text:p>
          </table:table-cell>
        </table:table-row>
        <table:table-row>
          <table:table-cell table:style-name="Tabella18.A2" office:value-type="string">
            <text:p text:style-name="P74">78</text:p>
            <text:p text:style-name="P74">04/02/2016</text:p>
          </table:table-cell>
          <table:table-cell table:style-name="Tabella18.B483" office:value-type="float" office:value="5">
            <text:p text:style-name="P37">5</text:p>
          </table:table-cell>
          <table:table-cell table:style-name="Tabella18.A2" office:value-type="string">
            <text:p text:style-name="P75">l. r. 20 agosto 1987, n. 44. liquidazione contributo – anno 2015</text:p>
            <text:p text:style-name="P75">a)</text:p>
            <text:p text:style-name="P75">parrocchia di san sebastiano <text:s text:c="2"/></text:p>
          </table:table-cell>
          <table:table-cell table:style-name="Tabella18.B483" office:value-type="float" office:value="8000">
            <text:p text:style-name="P45">8000</text:p>
          </table:table-cell>
          <table:table-cell table:style-name="Tabella18.E2" office:value-type="string">
            <text:p text:style-name="P74"/>
            <text:p text:style-name="P74">2812 del 29/01/2016</text:p>
          </table:table-cell>
        </table:table-row>
        <table:table-row>
          <table:table-cell table:style-name="Tabella18.A2" office:value-type="string">
            <text:p text:style-name="P74">154</text:p>
            <text:p text:style-name="P74">02/03/2016</text:p>
          </table:table-cell>
          <table:table-cell table:style-name="Tabella18.B483" office:value-type="float" office:value="5">
            <text:p text:style-name="P37">5</text:p>
          </table:table-cell>
          <table:table-cell table:style-name="Tabella18.A2" office:value-type="string">
            <text:p text:style-name="P75">l. r. 20 agosto 1987, n. 44. liquidazione contributo – anno 2014</text:p>
            <text:p text:style-name="P75">a)</text:p>
            <text:p text:style-name="P75">chiesa cristiana evangelica</text:p>
          </table:table-cell>
          <table:table-cell table:style-name="Tabella18.B483" office:value-type="float" office:value="5000">
            <text:p text:style-name="P45">5000</text:p>
          </table:table-cell>
          <table:table-cell table:style-name="Tabella18.E2" office:value-type="string">
            <text:p text:style-name="P74">4336 DELL'11/02/2016 </text:p>
          </table:table-cell>
        </table:table-row>
        <table:table-row>
          <table:table-cell table:style-name="Tabella18.A2" office:value-type="string">
            <text:p text:style-name="P74">456</text:p>
            <text:p text:style-name="P74">13/06/2016 </text:p>
          </table:table-cell>
          <table:table-cell table:style-name="Tabella18.B483" office:value-type="float" office:value="5">
            <text:p text:style-name="P37">5</text:p>
          </table:table-cell>
          <table:table-cell table:style-name="Tabella18.A2" office:value-type="string">
            <text:p text:style-name="P75">l. r. 20 agosto 1987, n. 44. conguglio triennio 2012 - 2014</text:p>
            <text:p text:style-name="P75">a)</text:p>
            <text:p text:style-name="P75">parrocchie santo, <text:s/>cappuccini e conca</text:p>
          </table:table-cell>
          <table:table-cell table:style-name="Tabella18.A2" office:value-type="string">
            <text:p text:style-name="P45">RISPETTIVAMENTE</text:p>
            <text:p text:style-name="P45">5.000,00</text:p>
            <text:p text:style-name="P45">1.000,00</text:p>
            <text:p text:style-name="P45">5.665,00</text:p>
          </table:table-cell>
          <table:table-cell table:style-name="Tabella18.E2" office:value-type="string">
            <text:p text:style-name="P74">I DOCUMENTI SONO INSERITI NELLE DELIBERAZIONI DI ASSEGNAZIONE DEI CONTRIBUTI NELL'ARCO DEL TRIENNIO – SOMME ASSEGNATE D'UFFICIO IN BASE A DATI GIA' IN POSSESSO</text:p>
          </table:table-cell>
        </table:table-row>
      </table:table>
      <text:p text:style-name="P51"><text:soft-page-break/></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Helv" svg:font-family="Helv"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13.051cm" style:type="center"/>
          <style:tab-stop style:position="26.102cm" style:type="right"/>
        </style:tab-stops>
      </style:paragraph-properties>
    </style:style>
    <style:style style:name="Header" style:family="paragraph" style:parent-style-name="Standard" style:class="extra">
      <style:paragraph-properties text:number-lines="false" text:line-number="0">
        <style:tab-stops>
          <style:tab-stop style:position="13.051cm" style:type="center"/>
          <style:tab-stop style:position="26.10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3_20_1" style:display-name="RTF_Num 3 1" style:family="text">
      <style:text-properties style:font-name="Helv" fo:font-weight="normal"/>
    </style:style>
    <style:style style:name="RTF_5f_Num_20_4_20_1" style:display-name="RTF_Num 4 1" style:family="text">
      <style:text-properties style:font-name="Helv" fo:font-weight="norma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6cm" fo:margin-bottom="1.6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7-29T10:44:34.24</meta:creation-date>
    <dc:date>2018-11-07T12:47:21.37</dc:date>
    <meta:editing-duration>PT9H58M11S</meta:editing-duration>
    <meta:editing-cycles>55</meta:editing-cycles>
    <meta:generator>OpenOffice/4.1.3$Win32 OpenOffice.org_project/413m1$Build-9783</meta:generator>
    <meta:printed-by>Comune di Thiene Comune di Thiene</meta:printed-by>
    <meta:print-date>2018-01-12T11:39:17.07</meta:print-date>
    <meta:document-statistic meta:table-count="1" meta:image-count="0" meta:object-count="0" meta:page-count="153" meta:paragraph-count="6600" meta:word-count="27470" meta:character-count="178119"/>
  </office:meta>
</office:document-meta>
</file>